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86in"/>
    </style:style>
    <style:style style:name="TableColumn3" style:family="table-column">
      <style:table-column-properties style:column-width="1.3013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65in"/>
    </style:style>
    <style:style style:name="TableColumn6" style:family="table-column">
      <style:table-column-properties style:column-width="1.3715in"/>
    </style:style>
    <style:style style:name="TableColumn7" style:family="table-column">
      <style:table-column-properties style:column-width="1.8388in"/>
    </style:style>
    <style:style style:name="TableColumn8" style:family="table-column">
      <style:table-column-properties style:column-width="1.3944in"/>
    </style:style>
    <style:style style:name="Table1" style:family="table" style:master-page-name="MP0">
      <style:table-properties style:width="7.4201in" fo:margin-left="0in" table:align="center"/>
    </style:style>
    <style:style style:name="TableRow9" style:family="table-row">
      <style:table-row-properties style:min-row-height="0.4715in"/>
    </style:style>
    <style:style style:name="TableCell10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Arial" style:font-name-asian="標楷體" fo:font-weight="bold" style:font-weight-asian="bold" style:font-weight-complex="bold" fo:text-shadow="0.0291in 0.0291in 0.0555in #000000" fo:color="#000000" fo:font-size="16pt" style:font-size-asian="16pt"/>
    </style:style>
    <style:style style:name="T13" style:parent-style-name="預設段落字型" style:family="text">
      <style:text-properties style:font-name="Arial" style:font-name-asian="標楷體" fo:font-weight="bold" style:font-weight-asian="bold" style:font-weight-complex="bold" fo:text-shadow="0.0291in 0.0291in 0.0555in #000000" fo:color="#000000" fo:font-size="16pt" style:font-size-asian="16pt"/>
    </style:style>
    <style:style style:name="T14" style:parent-style-name="預設段落字型" style:family="text">
      <style:text-properties style:font-name="Arial" style:font-name-asian="標楷體" fo:font-weight="bold" style:font-weight-asian="bold" style:font-weight-complex="bold" fo:text-shadow="0.0291in 0.0291in 0.0555in #000000" fo:color="#000000" fo:font-size="16pt" style:font-size-asian="16pt"/>
    </style:style>
    <style:style style:name="T15" style:parent-style-name="預設段落字型" style:family="text">
      <style:text-properties style:font-name="Arial" style:font-name-asian="標楷體" fo:font-weight="bold" style:font-weight-asian="bold" style:font-weight-complex="bold" fo:text-shadow="0.0291in 0.0291in 0.0555in #000000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標楷體" fo:font-size="9pt" style:font-size-asian="9pt"/>
    </style:style>
    <style:style style:name="T21" style:parent-style-name="預設段落字型" style:family="text">
      <style:text-properties style:font-name-asian="標楷體" fo:font-size="9pt" style:font-size-asian="9pt"/>
    </style:style>
    <style:style style:name="TableRow22" style:family="table-row">
      <style:table-row-properties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.125in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5in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-asian="標楷體" fo:font-size="11pt" style:font-size-asian="11pt"/>
    </style:style>
    <style:style style:name="TableRow67" style:family="table-row">
      <style:table-row-properties style:min-row-height="0.3458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.125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5in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ableRow101" style:family="table-row">
      <style:table-row-properties style:min-row-height="1.0541in"/>
    </style:style>
    <style:style style:name="TableCell102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611in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35in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FF0000" fo:font-size="11pt" style:font-size-asian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FF0000"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35in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35in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in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35in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1pt" style:font-size-asian="11pt"/>
    </style:style>
    <style:style style:name="TableRow171" style:family="table-row">
      <style:table-row-properties style:min-row-height="0.35in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35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0.35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in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1pt" style:font-size-asian="11pt"/>
    </style:style>
    <style:style style:name="TableRow207" style:family="table-row">
      <style:table-row-properties style:min-row-height="0.35in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TableRow216" style:family="table-row">
      <style:table-row-properties style:min-row-height="0.5437in"/>
    </style:style>
    <style:style style:name="TableCell217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888in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6937in"/>
    </style:style>
    <style:style style:name="TableCell224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888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3888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7416in"/>
    </style:style>
    <style:style style:name="TableCell246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3611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.5pt"/>
    </style:style>
    <style:style style:name="P251" style:parent-style-name="內文" style:family="paragraph">
      <style:paragraph-properties fo:line-height="0.3611in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line-height="0.3333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 text:c="14"/></text:span><text:span text:style-name="T13">法務部行政執行署嘉義分署檔案應用申請書</text:span><text:span text:style-name="T14"><text:s text:c="7"/></text:span><text:span text:style-name="T15"><text:s/></text:span><text:span text:style-name="T16">(</text:span><text:span text:style-name="T17">附件一</text:span><text:span text:style-name="T18">)</text:span></text:p>
            <text:p text:style-name="P19"><text:span text:style-name="T20"><text:s text:c="104"/></text:span><text:span text:style-name="T21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</text:p>
            <text:p text:style-name="P29">年月日</text:p>
          </table:table-cell>
          <table:table-cell table:style-name="TableCell30">
            <text:p text:style-name="P31">身分證明文件字號</text:p>
          </table:table-cell>
          <table:table-cell table:style-name="TableCell32" table:number-columns-spanned="2">
            <text:p text:style-name="P33">住（居）所、聯絡電話</text:p>
          </table:table-cell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申請人：</text:p>
            <text:p text:style-name="P37"/>
          </table:table-cell>
          <table:covered-table-cell/>
          <table:table-cell table:style-name="TableCell38" table:number-rows-spanned="2">
            <text:p text:style-name="P39"><text:span text:style-name="T40">男</text:span><text:span text:style-name="T41">□</text:span></text:p>
            <text:p text:style-name="P42"><text:span text:style-name="T43">女</text:span><text:span text:style-name="T44">□</text:span>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2">
            <text:p text:style-name="P50">地址：</text:p>
            <text:p text:style-name="P51"><text:s text:c="5"/>___________________________________<text:s/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>
            <text:p text:style-name="內文"><text:span text:style-name="T58">電話：（</text:span><text:span text:style-name="T59">H</text:span><text:span text:style-name="T60">）</text:span><text:span text:style-name="T61"><text:s text:c="13"/></text:span><text:span text:style-name="T62">（</text:span><text:span text:style-name="T63">O</text:span><text:span text:style-name="T64">）</text:span><text:span text:style-name="T65"><text:s text:c="13"/></text:span></text:p>
            <text:p text:style-name="P66">e-mail：</text:p>
          </table:table-cell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※代理人：</text:p>
            <text:p text:style-name="P70">與申請人關係：</text:p>
            <text:p text:style-name="P71">（<text:s text:c="10"/>）</text:p>
          </table:table-cell>
          <table:covered-table-cell/>
          <table:table-cell table:style-name="TableCell72" table:number-rows-spanned="2">
            <text:p text:style-name="P73"><text:span text:style-name="T74">男</text:span><text:span text:style-name="T75">□</text:span></text:p>
            <text:p text:style-name="P76"><text:span text:style-name="T77">女</text:span><text:span text:style-name="T78">□</text:span></text:p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columns-spanned="2">
            <text:p text:style-name="P84">地址：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內文"><text:span text:style-name="T91">電話：（</text:span><text:span text:style-name="T92">H</text:span><text:span text:style-name="T93">）</text:span><text:span text:style-name="T94"><text:s text:c="13"/></text:span><text:span text:style-name="T95">（</text:span><text:span text:style-name="T96">O</text:span><text:span text:style-name="T97">）</text:span><text:span text:style-name="T98"><text:s text:c="13"/></text:span></text:p>
            <text:p text:style-name="內文"><text:span text:style-name="T99">e-mail</text:span><text:span text:style-name="T100">：</text:span></text:p>
          </table:table-cell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※</text:span><text:span text:style-name="T105">法人、團體、事務所或營業所名稱：</text:span><text:span text:style-name="T106"><text:s text:c="37"/></text:span></text:p>
            <text:p text:style-name="P107"><text:span text:style-name="T108"><text:s text:c="2"/></text:span><text:span text:style-name="T109">地址：</text:span><text:span text:style-name="T110"><text:s text:c="80"/></text:span></text:p>
            <text:p text:style-name="P111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序號</text:p>
          </table:table-cell>
          <table:table-cell table:style-name="TableCell115">
            <text:p text:style-name="P116">檔號</text:p>
          </table:table-cell>
          <table:table-cell table:style-name="TableCell117" table:number-columns-spanned="4">
            <text:p text:style-name="P118">檔案名稱或內容要旨</text:p>
          </table:table-cell>
          <table:covered-table-cell/>
          <table:covered-table-cell/>
          <table:covered-table-cell/>
          <table:table-cell table:style-name="TableCell119">
            <text:p text:style-name="P120">申請項目（可複選）</text:p>
            <text:p text:style-name="內文"><text:span text:style-name="T121">【閱覽、抄錄】【複製】</text:span>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內文"><text:span text:style-name="T130"><text:s/></text:span><text:span text:style-name="T131"><text:s/></text:span><text:span text:style-name="T132"><text:s/>□</text:span><text:span text:style-name="T133"><text:s text:c="2"/></text:span><text:span text:style-name="T134"><text:s text:c="4"/>□</text:span>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<text:s text:c="3"/>□ <text:s text:c="6"/>□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<text:s text:c="3"/>□ <text:s text:c="6"/>□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><text:s text:c="3"/>□ <text:s text:c="6"/>□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><text:s text:c="3"/>□ <text:s text:c="6"/>□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><text:s text:c="3"/>□ <text:s text:c="6"/>□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<text:s text:c="3"/>□ <text:s text:c="6"/>□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<text:s text:c="3"/>□ <text:s text:c="6"/>□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<text:s text:c="3"/>□ <text:s text:c="6"/>□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<text:s text:c="3"/>□ <text:s text:c="6"/>□</text:p>
          </table:table-cell>
        </table:table-row>
        <table:table-row table:style-name="TableRow216">
          <table:table-cell table:style-name="TableCell217" table:number-columns-spanned="7">
            <text:p text:style-name="P218"><text:span text:style-name="T219">※</text:span><text:span text:style-name="T220">序號</text:span><text:span text:style-name="T221"><text:s text:c="13"/></text:span><text:span text:style-name="T22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<text:span text:style-name="T226">申請目的：</text:span><text:span text:style-name="T227">□</text:span><text:span text:style-name="T228">個人或關係人資料查詢</text:span><text:span text:style-name="T229"><text:s text:c="2"/>□</text:span><text:span text:style-name="T230">學術研究</text:span><text:span text:style-name="T231"><text:s text:c="2"/>□</text:span><text:span text:style-name="T232">新聞刊物報導</text:span><text:span text:style-name="T233"><text:s text:c="2"/>□</text:span><text:span text:style-name="T234">業務參考</text:span><text:span text:style-name="T235"><text:s text:c="2"/>□</text:span><text:span text:style-name="T236">歷史考證</text:span></text:p>
            <text:p text:style-name="P237"><text:span text:style-name="T238"><text:s text:c="10"/>□</text:span><text:span text:style-name="T239">事證稽憑</text:span><text:span text:style-name="T240"><text:s text:c="3"/>□</text:span><text:span text:style-name="T241">權益保障</text:span><text:span text:style-name="T242"><text:s/>□</text:span><text:span text:style-name="T243">其他（請敘明目的）：</text:span><text:span text:style-name="T24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<text:span text:style-name="T248">此致</text:span><text:span text:style-name="T249"><text:s text:c="2"/></text:span><text:span text:style-name="T250">法務部行政執行署嘉義分署</text:span></text:p>
            <text:p text:style-name="P251"><text:span text:style-name="T252"><text:s text:c="5"/></text:span><text:span text:style-name="T253"><text:s/></text:span><text:span text:style-name="T254">申請人簽章：</text:span><text:span text:style-name="T255"><text:s text:c="15"/></text:span><text:span text:style-name="T256">※</text:span><text:span text:style-name="T257">代理人簽章：</text:span><text:span text:style-name="T258"><text:s text:c="13"/></text:span><text:span text:style-name="T259">申請日期：</text:span><text:span text:style-name="T260"><text:s text:c="3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6">填<text:s/>表<text:s/>說<text:s/>明</text:p>
      <text:p text:style-name="P267"><text:span text:style-name="T268">一、</text:span><text:span text:style-name="T269"></text:span><text:span text:style-name="T270">標記者，請依需要填入，其他欄位請填具完整。</text:span></text:p>
      <text:p text:style-name="P271">二、身分證明文件字號請填列身分證字號或護照號碼。</text:p>
      <text:p text:style-name="P272">三、代理人如係意定代理者，請檢具委任書；如係法定代理人，請檢具相關證明文件影本。申請案件屬個人隱私資料者，請檢具身分關係證明文件。</text:p>
      <text:p text:style-name="P273">四、申請人為法人、團體、事務所或營業所者，請附登記證影本。</text:p>
      <text:p text:style-name="P274"><text:span text:style-name="T275">五、</text:span><text:span text:style-name="T276">本分署檔案應用之准駁，依檔案法第十八</text:span><text:span text:style-name="T277">條、政府資訊公開法第十八條、行政程序法第四十六</text:span><text:span text:style-name="T278">’</text:span><text:span text:style-name="T279">條及其他法令之規定辦理。</text:span></text:p>
      <text:p text:style-name="P280"><text:span text:style-name="T281">六、閱覽抄錄或複製檔案，應於</text:span><text:span text:style-name="T282">本分署</text:span><text:span text:style-name="T283">所定時間及場所為之。</text:span></text:p>
      <text:p text:style-name="P284">七、閱覽、抄錄或複製檔案，應遵守檔案應用有關規定，並不得有下列行為：</text:p>
      <text:p text:style-name="P285"><text:s text:c="4"/>(一)添註、塗改、更換、抽取、圈點或污損檔案。</text:p>
      <text:p text:style-name="P286"><text:s text:c="4"/>(二)拆散已裝訂定完成之檔案。</text:p>
      <text:p text:style-name="P287"><text:s text:c="4"/>(三)以其他方法破壞檔案或變更檔案內容。</text:p>
      <text:p text:style-name="P288">八、閱覽抄錄或複製檔案之收費，係依據國家發展委員會檔案管理局訂定之「檔案閱覽抄錄複製收費標準」。</text:p>
      <text:p text:style-name="P289">九、申請書填妥後，可親自持送或以書面通訊方式寄交法務部行政執行署嘉義分署。</text:p>
      <text:p text:style-name="P290"><text:s text:c="4"/>地址：嘉義市中山路96號。</text:p>
      <text:p text:style-name="P291"><text:s text:c="4"/>電話：05-2711133~165<text:s/></text:p>
      <text:p text:style-name="P292"><text:s text:c="4"/>傳真：05-2786613</text:p>
      <text:p text:style-name="P293"><text:span text:style-name="T294">十、受理單位審查申請案件如有不合規定或資料不全者，經通知後請於</text:span><text:span text:style-name="T295">7</text:span><text:span text:style-name="T296">日內補正；逾期不補正或不能補正者，得駁回申請。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管理局檔案及行政資訊應用申請書    編號：</dc:title>
    <meta:initial-creator>user</meta:initial-creator>
    <dc:creator>atim23</dc:creator>
    <meta:creation-date>2015-12-28T08:38:00Z</meta:creation-date>
    <dc:date>2016-03-14T07:01:00Z</dc:date>
    <meta:print-date>2014-03-06T00:33:00Z</meta:print-date>
    <meta:template xlink:href="Normal.dotm" xlink:type="simple"/>
    <meta:editing-cycles>4</meta:editing-cycles>
    <meta:editing-duration>PT120S</meta:editing-duration>
    <meta:document-statistic meta:page-count="2" meta:paragraph-count="3" meta:word-count="230" meta:character-count="1542" meta:row-count="10" meta:non-whitespace-character-count="1315"/>
  </office:meta>
</office:document-meta>
</file>