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45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5年合計</text:p>
          </table:table-cell>
          <table:table-cell office:value-type="float" office:value="244096" table:formula="of:=SUM([.D255:.G255])" table:style-name="ce13">
            <text:p>244,096</text:p>
          </table:table-cell>
          <table:table-cell office:value-type="float" office:value="13906" table:formula="of:=SUM([.D256:.D267])" table:style-name="ce13">
            <text:p>13,906</text:p>
          </table:table-cell>
          <table:table-cell office:value-type="float" office:value="21447" table:formula="of:=SUM([.E256:.E267])" table:style-name="ce13">
            <text:p>21,447</text:p>
          </table:table-cell>
          <table:table-cell office:value-type="float" office:value="115659" table:formula="of:=SUM([.F256:.F267])" table:style-name="ce13">
            <text:p>115,659</text:p>
          </table:table-cell>
          <table:table-cell office:value-type="float" office:value="93084" table:formula="of:=SUM([.G256:.G267])" table:style-name="ce14">
            <text:p>93,0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82043" table:formula="of:=SUM([.D256:.G256])" table:style-name="ce27">
            <text:p>82,043</text:p>
          </table:table-cell>
          <table:table-cell office:value-type="float" office:value="3574" table:style-name="ce33">
            <text:p>3,574</text:p>
          </table:table-cell>
          <table:table-cell office:value-type="float" office:value="10387" table:style-name="ce33">
            <text:p>10,387</text:p>
          </table:table-cell>
          <table:table-cell office:value-type="float" office:value="40303" table:style-name="ce33">
            <text:p>40,303</text:p>
          </table:table-cell>
          <table:table-cell office:value-type="float" office:value="27779" table:style-name="ce3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059" table:formula="of:=SUM([.D257:.G257])" table:style-name="ce24">
            <text:p>61,059</text:p>
          </table:table-cell>
          <table:table-cell office:value-type="float" office:value="1576" table:style-name="ce35">
            <text:p>1,576</text:p>
          </table:table-cell>
          <table:table-cell office:value-type="float" office:value="9564" table:style-name="ce35">
            <text:p>9,564</text:p>
          </table:table-cell>
          <table:table-cell office:value-type="float" office:value="32826" table:style-name="ce35">
            <text:p>32,826</text:p>
          </table:table-cell>
          <table:table-cell office:value-type="float" office:value="17093" table:style-name="ce36">
            <text:p>17,0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00994" table:formula="of:=SUM([.D258:.G258])" table:style-name="ce27">
            <text:p>100,994</text:p>
          </table:table-cell>
          <table:table-cell office:value-type="float" office:value="8756" table:style-name="ce33">
            <text:p>8,756</text:p>
          </table:table-cell>
          <table:table-cell office:value-type="float" office:value="1496" table:style-name="ce33">
            <text:p>1,496</text:p>
          </table:table-cell>
          <table:table-cell office:value-type="float" office:value="42530" table:style-name="ce33">
            <text:p>42,530</text:p>
          </table:table-cell>
          <table:table-cell office:value-type="float" office:value="48212" table:style-name="ce34">
            <text:p>48,21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0" table:formula="of:=SUM([.D259:.G259])" table:style-name="ce24">
            <text:p>0</text:p>
          </table:table-cell>
          <table:table-cell table:number-columns-repeated="4" table:style-name="ce35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60:.G260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61:.G261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62:.G262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63:.G263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64:.G264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65:.G265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66:.G266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67:.G267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09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5年合計</text:p>
          </table:table-cell>
          <table:table-cell office:value-type="float" office:value="210976" table:formula="of:=SUM([.C240:.C251])" table:style-name="ce58">
            <text:p>210,976</text:p>
          </table:table-cell>
          <table:table-cell office:value-type="float" office:value="16813" table:formula="of:=SUM([.D240:.D251])" table:style-name="ce13">
            <text:p>16,813</text:p>
          </table:table-cell>
          <table:table-cell office:value-type="float" office:value="12824" table:formula="of:=SUM([.E240:.E251])" table:style-name="ce13">
            <text:p>12,824</text:p>
          </table:table-cell>
          <table:table-cell office:value-type="float" office:value="113588" table:formula="of:=SUM([.F240:.F251])" table:style-name="ce13">
            <text:p>113,588</text:p>
          </table:table-cell>
          <table:table-cell office:value-type="float" office:value="67751" table:formula="of:=SUM([.G240:.G251])" table:style-name="ce14">
            <text:p>67,7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83823" table:formula="of:=SUM([.D240:.G240])" table:style-name="ce60">
            <text:p>83,823</text:p>
          </table:table-cell>
          <table:table-cell office:value-type="float" office:value="6912" table:style-name="ce60">
            <text:p>6,912</text:p>
          </table:table-cell>
          <table:table-cell office:value-type="float" office:value="5510" table:style-name="ce60">
            <text:p>5,510</text:p>
          </table:table-cell>
          <table:table-cell office:value-type="float" office:value="45118" table:style-name="ce60">
            <text:p>45,118</text:p>
          </table:table-cell>
          <table:table-cell office:value-type="float" office:value="26283" table:style-name="ce71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3076" table:formula="of:=SUM([.D241:.G241])" table:style-name="ce64">
            <text:p>53,076</text:p>
          </table:table-cell>
          <table:table-cell office:value-type="float" office:value="4614" table:style-name="ce64">
            <text:p>4,614</text:p>
          </table:table-cell>
          <table:table-cell office:value-type="float" office:value="2767" table:style-name="ce64">
            <text:p>2,767</text:p>
          </table:table-cell>
          <table:table-cell office:value-type="float" office:value="28508" table:style-name="ce64">
            <text:p>28,508</text:p>
          </table:table-cell>
          <table:table-cell office:value-type="float" office:value="17187" table:style-name="ce72">
            <text:p>17,1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4077" table:formula="of:=SUM([.D242:.G242])" table:style-name="ce60">
            <text:p>74,077</text:p>
          </table:table-cell>
          <table:table-cell office:value-type="float" office:value="5287" table:style-name="ce60">
            <text:p>5,287</text:p>
          </table:table-cell>
          <table:table-cell office:value-type="float" office:value="4547" table:style-name="ce60">
            <text:p>4,547</text:p>
          </table:table-cell>
          <table:table-cell office:value-type="float" office:value="39962" table:style-name="ce60">
            <text:p>39,962</text:p>
          </table:table-cell>
          <table:table-cell office:value-type="float" office:value="24281" table:style-name="ce71">
            <text:p>24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0" table:formula="of:=SUM([.D243:.G243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44:.G244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45:.G245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46:.G246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47:.G247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48:.G248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49:.G249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50:.G250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51:.G251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2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2"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5年合計</text:p>
          </table:table-cell>
          <table:table-cell office:value-type="float" office:value="301860655" table:formula="of:=SUM([.C238:.C249])" table:style-name="ce93">
            <text:p>301,860,655</text:p>
          </table:table-cell>
          <table:table-cell office:value-type="float" office:value="119288570" table:formula="of:=SUM([.D238:.D249])" table:style-name="ce93">
            <text:p>119,288,570</text:p>
          </table:table-cell>
          <table:table-cell office:value-type="float" office:value="70749237" table:formula="of:=SUM([.E238:.E249])" table:style-name="ce93">
            <text:p>70,749,237</text:p>
          </table:table-cell>
          <table:table-cell office:value-type="float" office:value="52891135" table:formula="of:=SUM([.F238:.F249])" table:style-name="ce93">
            <text:p>52,891,135</text:p>
          </table:table-cell>
          <table:table-cell office:value-type="float" office:value="58931713" table:formula="of:=SUM([.G238:.G249])" table:style-name="ce94">
            <text:p>58,931,71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130288377" table:formula="of:=SUM([.D238:.G238])" table:style-name="ce96">
            <text:p>130,288,377</text:p>
          </table:table-cell>
          <table:table-cell office:value-type="float" office:value="57751258" table:style-name="ce109">
            <text:p>57,751,258</text:p>
          </table:table-cell>
          <table:table-cell office:value-type="float" office:value="28349464" table:style-name="ce109">
            <text:p>28,349,464</text:p>
          </table:table-cell>
          <table:table-cell office:value-type="float" office:value="23072720" table:style-name="ce109">
            <text:p>23,072,720</text:p>
          </table:table-cell>
          <table:table-cell office:value-type="float" office:value="21114935" table:style-name="ce110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530787" table:formula="of:=[.D239]+[.E239]+[.F239]+[.G239]" table:style-name="ce100">
            <text:p>77,530,787</text:p>
          </table:table-cell>
          <table:table-cell office:value-type="float" office:value="29447579" table:style-name="ce111">
            <text:p>29,447,579</text:p>
          </table:table-cell>
          <table:table-cell office:value-type="float" office:value="19487303" table:style-name="ce111">
            <text:p>19,487,303</text:p>
          </table:table-cell>
          <table:table-cell office:value-type="float" office:value="13914876" table:style-name="ce111">
            <text:p>13,914,876</text:p>
          </table:table-cell>
          <table:table-cell office:value-type="float" office:value="14681029" table:style-name="ce112">
            <text:p>14,681,02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4041491" table:formula="of:=[.D240]+[.E240]+[.F240]+[.G240]" table:style-name="ce96">
            <text:p>94,041,491</text:p>
          </table:table-cell>
          <table:table-cell office:value-type="float" office:value="32089733" table:style-name="ce109">
            <text:p>32,089,733</text:p>
          </table:table-cell>
          <table:table-cell office:value-type="float" office:value="22912470" table:style-name="ce109">
            <text:p>22,912,470</text:p>
          </table:table-cell>
          <table:table-cell office:value-type="float" office:value="15903539" table:style-name="ce109">
            <text:p>15,903,539</text:p>
          </table:table-cell>
          <table:table-cell office:value-type="float" office:value="23135749" table:style-name="ce110">
            <text:p>23,135,7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0" table:formula="of:=[.D241]+[.E241]+[.F241]+[.G241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42]+[.E242]+[.F242]+[.G242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43]+[.E243]+[.F243]+[.G243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44]+[.E244]+[.F244]+[.G244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45]+[.E245]+[.F245]+[.G245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46]+[.E246]+[.F246]+[.G246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47]+[.E247]+[.F247]+[.G247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48]+[.E248]+[.F248]+[.G248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49]+[.E249]+[.F249]+[.G249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0-97新收終結情形及徵起金額明細</dc:title>
    <dc:subject>90-97新收終結情形及徵起金額明細</dc:subject>
    <meta:initial-creator>法務部行政執行署嘉義行政執行處</meta:initial-creator>
    <dc:creator>統計室</dc:creator>
    <meta:creation-date>2005-11-18T01:38:51Z</meta:creation-date>
    <dc:date>2026-04-01T01:50:43Z</dc:date>
    <meta:print-date>2020-11-18T07:02:54Z</meta:print-date>
    <meta:editing-cycles>82</meta:editing-cycles>
    <meta:editing-duration>PT19756S</meta:editing-duration>
  </office:meta>
</office:document-meta>
</file>