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Arial1" svg:font-family="Arial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 style:cell-protect="protected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 style:cell-protect="protected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 style:cell-protect="protected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0">
      <style:table-cell-properties style:vertical-align="middle" fo:background-color="#FFCC00" style:cell-protect="protected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0">
      <style:table-cell-properties style:vertical-align="middle" fo:background-color="#FFCC00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 style:cell-protect="protected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 style:cell-protect="protected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 style:cell-protect="protected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 style:cell-protect="protected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 style:cell-protect="protected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 style:cell-protect="protected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49">
      <style:table-cell-properties style:vertical-align="automatic" fo:background-color="#FFFFCC" style:cell-protect="protected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49">
      <style:table-cell-properties fo:border-top="none" fo:border-bottom="thin solid #808000" fo:border-left="none" fo:border-right="none" style:vertical-align="automatic" fo:background-color="#FFFFCC" style:cell-protect="protected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49">
      <style:table-cell-properties fo:border-top="none" fo:border-bottom="thin solid #808000" fo:border-left="none" fo:border-right="thin solid #808000" style:vertical-align="automatic" fo:background-color="#FFFFCC" style:cell-protect="protected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 style:cell-protect="protected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 style:cell-protect="protected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0">
      <style:table-cell-properties fo:border="thin solid #993300" style:vertical-align="middle" fo:wrap-option="wrap" fo:background-color="#99CC00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 style:cell-protect="protected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 style:cell-protect="protected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49">
      <style:table-cell-properties fo:border-top="none" fo:border-bottom="thin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778596" table:formula="of:=SUM([.D238:.G238])" table:style-name="ce13">
            <text:p>778,596</text:p>
          </table:table-cell>
          <table:table-cell office:value-type="float" office:value="75782" table:formula="of:=SUM([.D239:.D250])" table:style-name="ce13">
            <text:p>75,782</text:p>
          </table:table-cell>
          <table:table-cell office:value-type="float" office:value="39426" table:formula="of:=SUM([.E239:.E250])" table:style-name="ce13">
            <text:p>39,426</text:p>
          </table:table-cell>
          <table:table-cell office:value-type="float" office:value="421622" table:formula="of:=SUM([.F239:.F250])" table:style-name="ce13">
            <text:p>421,622</text:p>
          </table:table-cell>
          <table:table-cell office:value-type="float" office:value="241766" table:formula="of:=SUM([.G239:.G250])" table:style-name="ce14">
            <text:p>241,76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0585" table:formula="of:=SUM([.D246:.G246])" table:style-name="ce24">
            <text:p>100,585</text:p>
          </table:table-cell>
          <table:table-cell office:value-type="float" office:value="5375" table:style-name="ce35">
            <text:p>5,375</text:p>
          </table:table-cell>
          <table:table-cell office:value-type="float" office:value="16324" table:style-name="ce35">
            <text:p>16,324</text:p>
          </table:table-cell>
          <table:table-cell office:value-type="float" office:value="34609" table:style-name="ce35">
            <text:p>34,609</text:p>
          </table:table-cell>
          <table:table-cell office:value-type="float" office:value="44277" table:style-name="ce36">
            <text:p>44,2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5280" table:formula="of:=SUM([.D247:.G247])" table:style-name="ce27">
            <text:p>75,280</text:p>
          </table:table-cell>
          <table:table-cell office:value-type="float" office:value="5596" table:style-name="ce33">
            <text:p>5,596</text:p>
          </table:table-cell>
          <table:table-cell office:value-type="float" office:value="869" table:style-name="ce43">
            <text:p>869</text:p>
          </table:table-cell>
          <table:table-cell office:value-type="float" office:value="36446" table:style-name="ce33">
            <text:p>36,446</text:p>
          </table:table-cell>
          <table:table-cell office:value-type="float" office:value="32369" table:style-name="ce34">
            <text:p>32,3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6522" table:formula="of:=SUM([.D248:.G248])" table:style-name="ce24">
            <text:p>76,522</text:p>
          </table:table-cell>
          <table:table-cell office:value-type="float" office:value="8683" table:style-name="ce24">
            <text:p>8,683</text:p>
          </table:table-cell>
          <table:table-cell office:value-type="float" office:value="861" table:style-name="ce45">
            <text:p>861</text:p>
          </table:table-cell>
          <table:table-cell office:value-type="float" office:value="48477" table:style-name="ce35">
            <text:p>48,477</text:p>
          </table:table-cell>
          <table:table-cell office:value-type="float" office:value="18501" table:style-name="ce36">
            <text:p>18,5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858" table:formula="of:=SUM([.D249:.G249])" table:style-name="ce27">
            <text:p>48,858</text:p>
          </table:table-cell>
          <table:table-cell office:value-type="float" office:value="9284" table:style-name="ce33">
            <text:p>9,284</text:p>
          </table:table-cell>
          <table:table-cell office:value-type="float" office:value="485" table:style-name="ce43">
            <text:p>485</text:p>
          </table:table-cell>
          <table:table-cell office:value-type="float" office:value="30128" table:style-name="ce33">
            <text:p>30,128</text:p>
          </table:table-cell>
          <table:table-cell office:value-type="float" office:value="8961" table:style-name="ce34">
            <text:p>8,96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0131" table:formula="of:=SUM([.D250:.G250])" table:style-name="ce29">
            <text:p>30,131</text:p>
          </table:table-cell>
          <table:table-cell office:value-type="float" office:value="5751" table:style-name="ce24">
            <text:p>5,751</text:p>
          </table:table-cell>
          <table:table-cell office:value-type="float" office:value="81" table:style-name="ce45">
            <text:p>81</text:p>
          </table:table-cell>
          <table:table-cell office:value-type="float" office:value="17340" table:style-name="ce24">
            <text:p>17,340</text:p>
          </table:table-cell>
          <table:table-cell office:value-type="float" office:value="6959" table:style-name="ce24">
            <text:p>6,959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5年合計</text:p>
          </table:table-cell>
          <table:table-cell office:value-type="float" office:value="82043" table:formula="of:=SUM([.D255:.G255])" table:style-name="ce13">
            <text:p>82,043</text:p>
          </table:table-cell>
          <table:table-cell office:value-type="float" office:value="3574" table:formula="of:=SUM([.D256:.D267])" table:style-name="ce13">
            <text:p>3,574</text:p>
          </table:table-cell>
          <table:table-cell office:value-type="float" office:value="10387" table:formula="of:=SUM([.E256:.E267])" table:style-name="ce13">
            <text:p>10,387</text:p>
          </table:table-cell>
          <table:table-cell office:value-type="float" office:value="40303" table:formula="of:=SUM([.F256:.F267])" table:style-name="ce13">
            <text:p>40,303</text:p>
          </table:table-cell>
          <table:table-cell office:value-type="float" office:value="27779" table:formula="of:=SUM([.G256:.G267])" table:style-name="ce14">
            <text:p>27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82043" table:formula="of:=SUM([.D256:.G256])" table:style-name="ce27">
            <text:p>82,043</text:p>
          </table:table-cell>
          <table:table-cell office:value-type="float" office:value="3574" table:style-name="ce33">
            <text:p>3,574</text:p>
          </table:table-cell>
          <table:table-cell office:value-type="float" office:value="10387" table:style-name="ce33">
            <text:p>10,387</text:p>
          </table:table-cell>
          <table:table-cell office:value-type="float" office:value="40303" table:style-name="ce33">
            <text:p>40,303</text:p>
          </table:table-cell>
          <table:table-cell office:value-type="float" office:value="27779" table:style-name="ce34">
            <text:p>27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0" table:formula="of:=SUM([.D257:.G257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0" table:formula="of:=SUM([.D258:.G258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0" table:formula="of:=SUM([.D259:.G259])" table:style-name="ce24">
            <text:p>0</text:p>
          </table:table-cell>
          <table:table-cell table:number-columns-repeated="4" table:style-name="ce35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0" table:formula="of:=SUM([.D260:.G260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0" table:formula="of:=SUM([.D261:.G261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0" table:formula="of:=SUM([.D262:.G262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63:.G263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64:.G264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65:.G265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66:.G266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67:.G267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09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830903" table:formula="of:=SUM([.C223:.C234])" table:style-name="ce58">
            <text:p>830,903</text:p>
          </table:table-cell>
          <table:table-cell office:value-type="float" office:value="77909" table:formula="of:=SUM([.D223:.D234])" table:style-name="ce13">
            <text:p>77,909</text:p>
          </table:table-cell>
          <table:table-cell office:value-type="float" office:value="37896" table:formula="of:=SUM([.E223:.E234])" table:style-name="ce13">
            <text:p>37,896</text:p>
          </table:table-cell>
          <table:table-cell office:value-type="float" office:value="458111" table:formula="of:=SUM([.F223:.F234])" table:style-name="ce13">
            <text:p>458,111</text:p>
          </table:table-cell>
          <table:table-cell office:value-type="float" office:value="256987" table:formula="of:=SUM([.G223:.G234])" table:style-name="ce14">
            <text:p>256,9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2238" table:formula="of:=SUM([.D230:.G230])" table:style-name="ce64">
            <text:p>82,238</text:p>
          </table:table-cell>
          <table:table-cell office:value-type="float" office:value="8125" table:style-name="ce64">
            <text:p>8,125</text:p>
          </table:table-cell>
          <table:table-cell office:value-type="float" office:value="3630" table:style-name="ce64">
            <text:p>3,630</text:p>
          </table:table-cell>
          <table:table-cell office:value-type="float" office:value="46521" table:style-name="ce64">
            <text:p>46,521</text:p>
          </table:table-cell>
          <table:table-cell office:value-type="float" office:value="23962" table:style-name="ce72">
            <text:p>23,9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5749" table:formula="of:=SUM([.D231:.G231])" table:style-name="ce60">
            <text:p>75,749</text:p>
          </table:table-cell>
          <table:table-cell office:value-type="float" office:value="7605" table:style-name="ce60">
            <text:p>7,605</text:p>
          </table:table-cell>
          <table:table-cell office:value-type="float" office:value="3312" table:style-name="ce60">
            <text:p>3,312</text:p>
          </table:table-cell>
          <table:table-cell office:value-type="float" office:value="41429" table:style-name="ce60">
            <text:p>41,429</text:p>
          </table:table-cell>
          <table:table-cell office:value-type="float" office:value="23403" table:style-name="ce71">
            <text:p>23,4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93522" table:formula="of:=SUM([.D232:.G232])" table:style-name="ce64">
            <text:p>93,522</text:p>
          </table:table-cell>
          <table:table-cell office:value-type="float" office:value="10062" table:style-name="ce64">
            <text:p>10,062</text:p>
          </table:table-cell>
          <table:table-cell office:value-type="float" office:value="4923" table:style-name="ce64">
            <text:p>4,923</text:p>
          </table:table-cell>
          <table:table-cell office:value-type="float" office:value="48205" table:style-name="ce64">
            <text:p>48,205</text:p>
          </table:table-cell>
          <table:table-cell office:value-type="float" office:value="30332" table:style-name="ce72">
            <text:p>30,3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1235" table:formula="of:=SUM([.D233:.G233])" table:style-name="ce60">
            <text:p>61,235</text:p>
          </table:table-cell>
          <table:table-cell office:value-type="float" office:value="6008" table:style-name="ce60">
            <text:p>6,008</text:p>
          </table:table-cell>
          <table:table-cell office:value-type="float" office:value="3002" table:style-name="ce60">
            <text:p>3,002</text:p>
          </table:table-cell>
          <table:table-cell office:value-type="float" office:value="32405" table:style-name="ce60">
            <text:p>32,405</text:p>
          </table:table-cell>
          <table:table-cell office:value-type="float" office:value="19820" table:style-name="ce71">
            <text:p>19,8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2054" table:formula="of:=SUM([.D234:.G234])" table:style-name="ce77">
            <text:p>42,054</text:p>
          </table:table-cell>
          <table:table-cell office:value-type="float" office:value="5040" table:style-name="ce64">
            <text:p>5,040</text:p>
          </table:table-cell>
          <table:table-cell office:value-type="float" office:value="2140" table:style-name="ce64">
            <text:p>2,140</text:p>
          </table:table-cell>
          <table:table-cell office:value-type="float" office:value="21626" table:style-name="ce64">
            <text:p>21,626</text:p>
          </table:table-cell>
          <table:table-cell office:value-type="float" office:value="13248" table:style-name="ce64">
            <text:p>13,24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5年合計</text:p>
          </table:table-cell>
          <table:table-cell office:value-type="float" office:value="83823" table:formula="of:=SUM([.C240:.C251])" table:style-name="ce58">
            <text:p>83,823</text:p>
          </table:table-cell>
          <table:table-cell office:value-type="float" office:value="6912" table:formula="of:=SUM([.D240:.D251])" table:style-name="ce13">
            <text:p>6,912</text:p>
          </table:table-cell>
          <table:table-cell office:value-type="float" office:value="5510" table:formula="of:=SUM([.E240:.E251])" table:style-name="ce13">
            <text:p>5,510</text:p>
          </table:table-cell>
          <table:table-cell office:value-type="float" office:value="45118" table:formula="of:=SUM([.F240:.F251])" table:style-name="ce13">
            <text:p>45,118</text:p>
          </table:table-cell>
          <table:table-cell office:value-type="float" office:value="26283" table:formula="of:=SUM([.G240:.G251])" table:style-name="ce14">
            <text:p>26,2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83823" table:formula="of:=SUM([.D240:.G240])" table:style-name="ce60">
            <text:p>83,823</text:p>
          </table:table-cell>
          <table:table-cell office:value-type="float" office:value="6912" table:style-name="ce60">
            <text:p>6,912</text:p>
          </table:table-cell>
          <table:table-cell office:value-type="float" office:value="5510" table:style-name="ce60">
            <text:p>5,510</text:p>
          </table:table-cell>
          <table:table-cell office:value-type="float" office:value="45118" table:style-name="ce60">
            <text:p>45,118</text:p>
          </table:table-cell>
          <table:table-cell office:value-type="float" office:value="26283" table:style-name="ce71">
            <text:p>26,2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0" table:formula="of:=SUM([.D241:.G241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0" table:formula="of:=SUM([.D242:.G242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0" table:formula="of:=SUM([.D243:.G243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0" table:formula="of:=SUM([.D244:.G244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0" table:formula="of:=SUM([.D245:.G245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0" table:formula="of:=SUM([.D246:.G246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47:.G247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48:.G248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49:.G249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50:.G250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51:.G251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24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20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1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1056556862" table:formula="of:=SUM([.C221:.C232])" table:style-name="ce93">
            <text:p>1,056,556,862</text:p>
          </table:table-cell>
          <table:table-cell office:value-type="float" office:value="408155235" table:formula="of:=SUM([.D221:.D232])" table:style-name="ce93">
            <text:p>408,155,235</text:p>
          </table:table-cell>
          <table:table-cell office:value-type="float" office:value="216201721" table:formula="of:=SUM([.E221:.E232])" table:style-name="ce93">
            <text:p>216,201,721</text:p>
          </table:table-cell>
          <table:table-cell office:value-type="float" office:value="201140843" table:formula="of:=SUM([.F221:.F232])" table:style-name="ce93">
            <text:p>201,140,843</text:p>
          </table:table-cell>
          <table:table-cell office:value-type="float" office:value="231059063" table:formula="of:=SUM([.G221:.G232])" table:style-name="ce94">
            <text:p>231,059,06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521948" table:formula="of:=[.D228]+[.E228]+[.F228]+[.G228]" table:style-name="ce100">
            <text:p>80,521,948</text:p>
          </table:table-cell>
          <table:table-cell office:value-type="float" office:value="27838400" table:style-name="ce111">
            <text:p>27,838,400</text:p>
          </table:table-cell>
          <table:table-cell office:value-type="float" office:value="17190212" table:style-name="ce111">
            <text:p>17,190,212</text:p>
          </table:table-cell>
          <table:table-cell office:value-type="float" office:value="19675532" table:style-name="ce111">
            <text:p>19,675,532</text:p>
          </table:table-cell>
          <table:table-cell office:value-type="float" office:value="15817804" table:style-name="ce112">
            <text:p>15,817,80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632898" table:formula="of:=[.D229]+[.E229]+[.F229]+[.G229]" table:style-name="ce96">
            <text:p>92,632,898</text:p>
          </table:table-cell>
          <table:table-cell office:value-type="float" office:value="36721698" table:style-name="ce109">
            <text:p>36,721,698</text:p>
          </table:table-cell>
          <table:table-cell office:value-type="float" office:value="22604209" table:style-name="ce109">
            <text:p>22,604,209</text:p>
          </table:table-cell>
          <table:table-cell office:value-type="float" office:value="15057609" table:style-name="ce109">
            <text:p>15,057,609</text:p>
          </table:table-cell>
          <table:table-cell office:value-type="float" office:value="18249382" table:style-name="ce110">
            <text:p>18,249,38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340677" table:formula="of:=[.D230]+[.E230]+[.F230]+[.G230]" table:style-name="ce100">
            <text:p>90,340,677</text:p>
          </table:table-cell>
          <table:table-cell office:value-type="float" office:value="33587456" table:style-name="ce111">
            <text:p>33,587,456</text:p>
          </table:table-cell>
          <table:table-cell office:value-type="float" office:value="18393040" table:style-name="ce111">
            <text:p>18,393,040</text:p>
          </table:table-cell>
          <table:table-cell office:value-type="float" office:value="21638932" table:style-name="ce111">
            <text:p>21,638,932</text:p>
          </table:table-cell>
          <table:table-cell office:value-type="float" office:value="16721249" table:style-name="ce116">
            <text:p>16,721,2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903440" table:formula="of:=[.D231]+[.E231]+[.F231]+[.G231]" table:style-name="ce96">
            <text:p>88,903,440</text:p>
          </table:table-cell>
          <table:table-cell office:value-type="float" office:value="33147057" table:style-name="ce109">
            <text:p>33,147,057</text:p>
          </table:table-cell>
          <table:table-cell office:value-type="float" office:value="21410826" table:style-name="ce109">
            <text:p>21,410,826</text:p>
          </table:table-cell>
          <table:table-cell office:value-type="float" office:value="15926693" table:style-name="ce109">
            <text:p>15,926,693</text:p>
          </table:table-cell>
          <table:table-cell office:value-type="float" office:value="18418864" table:style-name="ce110">
            <text:p>18,418,86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036561" table:formula="of:=[.D232]+[.E232]+[.F232]+[.G232]" table:style-name="ce117">
            <text:p>71,036,561</text:p>
          </table:table-cell>
          <table:table-cell office:value-type="float" office:value="27308356" table:style-name="ce111">
            <text:p>27,308,356</text:p>
          </table:table-cell>
          <table:table-cell office:value-type="float" office:value="12844733" table:style-name="ce111">
            <text:p>12,844,733</text:p>
          </table:table-cell>
          <table:table-cell office:value-type="float" office:value="10158679" table:style-name="ce111">
            <text:p>10,158,679</text:p>
          </table:table-cell>
          <table:table-cell office:value-type="float" office:value="20724793" table:style-name="ce111">
            <text:p>20,724,793</text:p>
          </table:table-cell>
          <table:table-cell table:number-columns-repeated="16377"/>
        </table:table-row>
        <table:table-row table:number-rows-repeated="2"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5年合計</text:p>
          </table:table-cell>
          <table:table-cell office:value-type="float" office:value="130288377" table:formula="of:=SUM([.C238:.C249])" table:style-name="ce93">
            <text:p>130,288,377</text:p>
          </table:table-cell>
          <table:table-cell office:value-type="float" office:value="57751258" table:formula="of:=SUM([.D238:.D249])" table:style-name="ce93">
            <text:p>57,751,258</text:p>
          </table:table-cell>
          <table:table-cell office:value-type="float" office:value="28349464" table:formula="of:=SUM([.E238:.E249])" table:style-name="ce93">
            <text:p>28,349,464</text:p>
          </table:table-cell>
          <table:table-cell office:value-type="float" office:value="23072720" table:formula="of:=SUM([.F238:.F249])" table:style-name="ce93">
            <text:p>23,072,720</text:p>
          </table:table-cell>
          <table:table-cell office:value-type="float" office:value="21114935" table:formula="of:=SUM([.G238:.G249])" table:style-name="ce94">
            <text:p>21,114,93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130288377" table:formula="of:=SUM([.D238:.G238])" table:style-name="ce96">
            <text:p>130,288,377</text:p>
          </table:table-cell>
          <table:table-cell office:value-type="float" office:value="57751258" table:style-name="ce109">
            <text:p>57,751,258</text:p>
          </table:table-cell>
          <table:table-cell office:value-type="float" office:value="28349464" table:style-name="ce109">
            <text:p>28,349,464</text:p>
          </table:table-cell>
          <table:table-cell office:value-type="float" office:value="23072720" table:style-name="ce109">
            <text:p>23,072,720</text:p>
          </table:table-cell>
          <table:table-cell office:value-type="float" office:value="21114935" table:style-name="ce110">
            <text:p>21,114,93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0" table:formula="of:=[.D239]+[.E239]+[.F239]+[.G239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0" table:formula="of:=[.D240]+[.E240]+[.F240]+[.G240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0" table:formula="of:=[.D241]+[.E241]+[.F241]+[.G241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0" table:formula="of:=[.D242]+[.E242]+[.F242]+[.G242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0" table:formula="of:=[.D243]+[.E243]+[.F243]+[.G243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0" table:formula="of:=[.D244]+[.E244]+[.F244]+[.G244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45]+[.E245]+[.F245]+[.G245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46]+[.E246]+[.F246]+[.G246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47]+[.E247]+[.F247]+[.G247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48]+[.E248]+[.F248]+[.G248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49]+[.E249]+[.F249]+[.G249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Arial1" svg:font-family="Arial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51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53">
      <style:table-cell-properties style:vertical-align="automatic" fo:background-color="transparent"/>
    </style:style>
    <style:style style:name="_21315__20998__20301__32_2" style:display-name="千分位 2" style:family="table-cell" style:data-style-name="N53">
      <style:table-cell-properties style:vertical-align="automatic" fo:background-color="transparent"/>
    </style:style>
    <style:style style:name="_21315__20998__20301__32_2_32_2" style:display-name="千分位 2 2" style:family="table-cell" style:data-style-name="N53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51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51">
      <style:table-cell-properties style:vertical-align="automatic" fo:background-color="transparent"/>
    </style:style>
    <style:style style:name="_21315__20998__20301__32_2_32_3" style:display-name="千分位 2 3" style:family="table-cell" style:data-style-name="N51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51">
      <style:table-cell-properties style:vertical-align="automatic" fo:background-color="transparent"/>
    </style:style>
    <style:style style:name="_21315__20998__20301__32_2_32_4" style:display-name="千分位 2 4" style:family="table-cell" style:data-style-name="N51">
      <style:table-cell-properties style:vertical-align="automatic" fo:background-color="transparent"/>
    </style:style>
    <style:style style:name="_21315__20998__20301__32_3" style:display-name="千分位 3" style:family="table-cell" style:data-style-name="N53">
      <style:table-cell-properties style:vertical-align="automatic" fo:background-color="transparent"/>
    </style:style>
    <style:style style:name="_21315__20998__20301__32_3_32_2" style:display-name="千分位 3 2" style:family="table-cell" style:data-style-name="N51">
      <style:table-cell-properties style:vertical-align="automatic" fo:background-color="transparent"/>
    </style:style>
    <style:style style:name="_21315__20998__20301__32_3_32_3" style:display-name="千分位 3 3" style:family="table-cell" style:data-style-name="N51">
      <style:table-cell-properties style:vertical-align="automatic" fo:background-color="transparent"/>
    </style:style>
    <style:style style:name="_21315__20998__20301__32_3_32_4" style:display-name="千分位 3 4" style:family="table-cell" style:data-style-name="N51">
      <style:table-cell-properties style:vertical-align="automatic" fo:background-color="transparent"/>
    </style:style>
    <style:style style:name="_21315__20998__20301__32_4" style:display-name="千分位 4" style:family="table-cell" style:data-style-name="N53">
      <style:table-cell-properties style:vertical-align="automatic" fo:background-color="transparent"/>
    </style:style>
    <style:style style:name="_21315__20998__20301__32_4_32_2" style:display-name="千分位 4 2" style:family="table-cell" style:data-style-name="N51">
      <style:table-cell-properties style:vertical-align="automatic" fo:background-color="transparent"/>
    </style:style>
    <style:style style:name="_21315__20998__20301__32_5" style:display-name="千分位 5" style:family="table-cell" style:data-style-name="N51">
      <style:table-cell-properties style:vertical-align="automatic" fo:background-color="transparent"/>
    </style:style>
    <style:style style:name="_21315__20998__20301__32_5_32_2" style:display-name="千分位 5 2" style:family="table-cell" style:data-style-name="N51">
      <style:table-cell-properties style:vertical-align="automatic" fo:background-color="transparent"/>
    </style:style>
    <style:style style:name="_21315__20998__20301__32_6" style:display-name="千分位 6" style:family="table-cell" style:data-style-name="N51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7</meta:generator>
    <dc:title>90-97新收終結情形及徵起金額明細</dc:title>
    <dc:subject>90-97新收終結情形及徵起金額明細</dc:subject>
    <meta:initial-creator>法務部行政執行署嘉義行政執行處</meta:initial-creator>
    <dc:creator>國玄 陳</dc:creator>
    <meta:creation-date>2005-11-18T01:38:51Z</meta:creation-date>
    <dc:date>2026-02-01T04:41:46Z</dc:date>
    <meta:print-date>2020-11-18T07:02:54Z</meta:print-date>
    <meta:editing-cycles>82</meta:editing-cycles>
    <meta:editing-duration>PT19756S</meta:editing-duration>
  </office:meta>
</office:document-meta>
</file>