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699607" table:formula="of:=SUM([.D238:.G238])" table:style-name="ce13">
            <text:p>699,607</text:p>
          </table:table-cell>
          <table:table-cell office:value-type="float" office:value="60747" table:formula="of:=SUM([.D239:.D250])" table:style-name="ce13">
            <text:p>60,747</text:p>
          </table:table-cell>
          <table:table-cell office:value-type="float" office:value="38860" table:formula="of:=SUM([.E239:.E250])" table:style-name="ce13">
            <text:p>38,860</text:p>
          </table:table-cell>
          <table:table-cell office:value-type="float" office:value="374154" table:formula="of:=SUM([.F239:.F250])" table:style-name="ce13">
            <text:p>374,154</text:p>
          </table:table-cell>
          <table:table-cell office:value-type="float" office:value="225846" table:formula="of:=SUM([.G239:.G250])" table:style-name="ce14">
            <text:p>225,8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122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727614" table:formula="of:=SUM([.C223:.C234])" table:style-name="ce58">
            <text:p>727,614</text:p>
          </table:table-cell>
          <table:table-cell office:value-type="float" office:value="66861" table:formula="of:=SUM([.D223:.D234])" table:style-name="ce13">
            <text:p>66,861</text:p>
          </table:table-cell>
          <table:table-cell office:value-type="float" office:value="32754" table:formula="of:=SUM([.E223:.E234])" table:style-name="ce13">
            <text:p>32,754</text:p>
          </table:table-cell>
          <table:table-cell office:value-type="float" office:value="404080" table:formula="of:=SUM([.F223:.F234])" table:style-name="ce13">
            <text:p>404,080</text:p>
          </table:table-cell>
          <table:table-cell office:value-type="float" office:value="223919" table:formula="of:=SUM([.G223:.G234])" table:style-name="ce14">
            <text:p>223,91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896616861" table:formula="of:=SUM([.C221:.C232])" table:style-name="ce93">
            <text:p>896,616,861</text:p>
          </table:table-cell>
          <table:table-cell office:value-type="float" office:value="347699822" table:formula="of:=SUM([.D221:.D232])" table:style-name="ce93">
            <text:p>347,699,822</text:p>
          </table:table-cell>
          <table:table-cell office:value-type="float" office:value="181946162" table:formula="of:=SUM([.E221:.E232])" table:style-name="ce93">
            <text:p>181,946,162</text:p>
          </table:table-cell>
          <table:table-cell office:value-type="float" office:value="175055471" table:formula="of:=SUM([.F221:.F232])" table:style-name="ce93">
            <text:p>175,055,471</text:p>
          </table:table-cell>
          <table:table-cell office:value-type="float" office:value="191915406" table:formula="of:=SUM([.G221:.G232])" table:style-name="ce94">
            <text:p>191,915,40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11-01T03:45:20Z</dc:date>
    <meta:print-date>2020-11-18T07:02:54Z</meta:print-date>
    <meta:editing-cycles>78</meta:editing-cycles>
    <meta:editing-duration>PT19555S</meta:editing-duration>
  </office:meta>
</office:document-meta>
</file>