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925in" style:use-optimal-column-width="false"/>
    </style:style>
    <style:style style:name="TableColumn22" style:family="table-column">
      <style:table-column-properties style:column-width="2.5951in" style:use-optimal-column-width="false"/>
    </style:style>
    <style:style style:name="Table18" style:family="table">
      <style:table-properties style:width="6.1145in" fo:margin-left="-0.01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Row36" style:family="table-row">
      <style:table-row-properties style:min-row-height="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text-autospace="none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53" style:parent-style-name="Standard" style:family="paragraph">
      <style:paragraph-properties style:text-autospace="none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67" style:parent-style-name="Standard" style:family="paragraph">
      <style:paragraph-properties style:text-autospace="none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ableRow72" style:family="table-row">
      <style:table-row-properties style:min-row-height="1.8784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8pt"/>
    </style:style>
    <style:style style:name="TableRow109" style:family="table-row">
      <style:table-row-properties style:min-row-height="0.7493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text-autospace="none" fo:margin-left="0.0583in" fo:text-indent="-0.0166in">
        <style:tab-stops/>
      </style:paragraph-properties>
      <style:text-properties style:font-name="標楷體" style:font-name-asian="標楷體" style:font-name-complex="標楷體" style:letter-kerning="false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list-style-name="WW8Num20" style:family="paragraph">
      <style:paragraph-properties style:text-autospace="none" fo:text-align="justify"/>
      <style:text-properties style:font-name="標楷體" style:font-name-asian="標楷體" style:font-name-complex="標楷體" style:letter-kerning="false" style:language-asian="zh" style:country-asian="HK"/>
    </style:style>
    <style:style style:name="P128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P149" style:parent-style-name="Standard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P152" style:parent-style-name="Standard" style:family="paragraph">
      <style:paragraph-properties style:text-autospace="none" fo:text-align="justify" fo:margin-left="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P166" style:parent-style-name="Standard" style:family="paragraph">
      <style:paragraph-properties style:text-autospace="none" fo:text-align="justify" fo:margin-left="0.165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style:letter-kerning="false"/>
    </style:style>
    <style:style style:name="P176" style:parent-style-name="Standard" style:family="paragraph">
      <style:paragraph-properties style:text-autospace="none" fo:text-align="justify" fo:margin-left="0.1652in" fo:text-indent="-0.16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000000"/>
    </style:style>
    <style:style style:name="P194" style:parent-style-name="Standard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3"><text:s text:c="36"/></text:span><text:span text:style-name="T4">（</text:span><text:span text:style-name="T5">附件四</text:span><text:span text:style-name="T6">）</text:span></text:p>
      <text:p text:style-name="P7"><text:span text:style-name="T8">法務部行政執行署嘉義分署</text:span></text:p>
      <text:p text:style-name="P9">行政執行事件鑑定費用收費標準表</text:p>
      <text:p text:style-name="P10"><text:span text:style-name="T11"><text:s text:c="56"/>(</text:span><text:span text:style-name="T12">113</text:span><text:span text:style-name="T13">年</text:span><text:span text:style-name="T14">8</text:span><text:span text:style-name="T15">月</text:span><text:span text:style-name="T16">16</text:span><text:span text:style-name="T17">日起委託案件適用</text:span>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編號</text:p>
            </table:table-cell>
            <table:table-cell table:style-name="TableCell26">
              <text:p text:style-name="P27">鑑定事項</text:p>
            </table:table-cell>
            <table:table-cell table:style-name="TableCell28">
              <text:p text:style-name="P29"><text:span text:style-name="T30">收費標準（新臺幣）</text:span></text:p>
            </table:table-cell>
            <table:table-cell table:style-name="TableCell31">
              <text:p text:style-name="P32"><text:span text:style-name="T33">備</text:span><text:span text:style-name="T34"><text:s text:c="7"/></text:span><text:span text:style-name="T35">註</text:span>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1</text:p>
          </table:table-cell>
          <table:table-cell table:style-name="TableCell39">
            <text:p text:style-name="P40">建物</text:p>
            <text:p text:style-name="P41"/>
          </table:table-cell>
          <table:table-cell table:style-name="TableCell42" table:number-rows-spanned="2">
            <text:p text:style-name="P43"><text:span text:style-name="T44">3,000</text:span><text:span text:style-name="T45">元</text:span></text:p>
            <text:p text:style-name="P46"/>
          </table:table-cell>
          <table:table-cell table:style-name="TableCell47" table:number-rows-spanned="2">
            <text:p text:style-name="P48"><text:span text:style-name="T49">1.</text:span><text:span text:style-name="T50">建物與基地合併鑑價時，不論其基地筆數，收取</text:span><text:span text:style-name="T51">3,600</text:span><text:span text:style-name="T52">元。</text:span></text:p>
            <text:p text:style-name="P53"><text:span text:style-name="T54">2.</text:span><text:span text:style-name="T55">如建物有兩棟</text:span><text:span text:style-name="T56">(</text:span><text:span text:style-name="T57">間</text:span><text:span text:style-name="T58">)</text:span><text:span text:style-name="T59">以上，而位於同一社區或大樓，每增加鑑定一棟</text:span><text:span text:style-name="T60">(</text:span><text:span text:style-name="T61">間</text:span><text:span text:style-name="T62">)</text:span><text:span text:style-name="T63">，加收</text:span><text:span text:style-name="T64">430</text:span><text:span text:style-name="T65">元</text:span><text:span text:style-name="T66">。</text:span></text:p>
            <text:p text:style-name="P67"><text:span text:style-name="T68">3.</text:span><text:span text:style-name="T69">主建物附屬之建物、增建部分、公共設施、地下室停車空間等，除單獨就該部分鑑定者外，不收鑑定費用，但增建或附屬建物面積合計超過主建物面積達三分之二者，加收</text:span><text:span text:style-name="T70">300</text:span><text:span text:style-name="T71">元。惟如原漏未鑑定而追加補鑑價者，即不得請求追加補繳鑑定費用。</text:span>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建物與基地合併鑑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土地</text:p>
          </table:table-cell>
          <table:table-cell table:style-name="TableCell80">
            <text:p text:style-name="P81"><text:span text:style-name="T82">1,440</text:span><text:span text:style-name="T83">元</text:span></text:p>
          </table:table-cell>
          <table:table-cell table:style-name="TableCell84">
            <text:p text:style-name="P85"><text:span text:style-name="T86">送鑑定之土地如在二筆以內，收取</text:span><text:span text:style-name="T87">1,440</text:span><text:span text:style-name="T88">元，每增加一筆，加收</text:span><text:span text:style-name="T89">720</text:span><text:span text:style-name="T90">元。如土地相鄰或送鑑估之土地有十筆以上，由移送機關</text:span><text:span text:style-name="T91">(</text:span><text:span text:style-name="T92">債權人</text:span><text:span text:style-name="T93">)</text:span><text:span text:style-name="T94">與鑑定人協議酌減費用。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農林作物</text:p>
          </table:table-cell>
          <table:table-cell table:style-name="TableCell100">
            <text:p text:style-name="P101"><text:span text:style-name="T102">同一筆土地上或相鄰多筆土地上之農林作物，在兩種類以內者，收取</text:span><text:span text:style-name="T103">1,440</text:span><text:span text:style-name="T104">元。農林作物種類在三種以上者，收取</text:span><text:span text:style-name="T105">2,160</text:span><text:span text:style-name="T106">元。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<text:span text:style-name="T114">動產、無體財產權</text:span></text:p>
          </table:table-cell>
          <table:table-cell table:style-name="TableCell115">
            <text:p text:style-name="P116">視個案收費</text:p>
          </table:table-cell>
          <table:table-cell table:style-name="TableCell117">
            <text:p text:style-name="P118">移送機關（債權人）與鑑定人協議鑑定費用；如協議不成，移送機關(債權人)得申請另選任鑑定人鑑價。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交通費</text:p>
          </table:table-cell>
          <table:table-cell table:style-name="TableCell124">
            <text:p text:style-name="P125">以案件為單位</text:p>
          </table:table-cell>
          <table:table-cell table:style-name="TableCell126">
            <text:list text:style-name="WW8Num20" text:continue-numbering="true">
              <text:list-item>
                <text:p text:style-name="P127">嘉義縣市：</text:p>
              </text:list-item>
            </text:list>
            <text:p text:style-name="P128"><text:span text:style-name="T129">鑑定標的位於</text:span><text:span text:style-name="T130">嘉義市、</text:span><text:span text:style-name="T131">嘉義縣</text:span><text:span text:style-name="T132">民雄鄉、太保市、水上鄉、大林鎮、</text:span><text:span text:style-name="T133">溪口鄉、新港鄉、六腳鄉、朴子市、鹿草鄉、中埔鄉者，交通費</text:span><text:span text:style-name="T134">1,200</text:span><text:span text:style-name="T135">元。鑑定標的位於嘉義縣</text:span><text:span text:style-name="T136">布袋鎮、東石鄉、義竹鄉、番路鄉、梅山鄉、竹崎鄉</text:span><text:span text:style-name="T137">者，</text:span><text:span text:style-name="T138">距離本分署</text:span><text:span text:style-name="T139">逾</text:span><text:span text:style-name="T140">20</text:span><text:span text:style-name="T141">公里</text:span><text:soft-page-break/><text:span text:style-name="T142">偏遠地區</text:span><text:span text:style-name="T143">者，</text:span><text:span text:style-name="T144">交通費</text:span><text:span text:style-name="T145">1,500</text:span><text:span text:style-name="T146">元。鑑定標的位於嘉義縣阿里山鄉、大埔鄉者，</text:span><text:span text:style-name="T147">2,000</text:span><text:span text:style-name="T148">元。</text:span></text:p>
            <text:p text:style-name="P149"><text:span text:style-name="T150">2.</text:span><text:span text:style-name="T151">雲林縣：</text:span></text:p>
            <text:p text:style-name="P152"><text:span text:style-name="T153">除一般鄉鎮交通費新臺幣</text:span><text:span text:style-name="T154">1,200</text:span><text:span text:style-name="T155">元；</text:span><text:span text:style-name="T156">鑑定標的位於</text:span><text:span text:style-name="T157">偏遠地區</text:span><text:span text:style-name="T158">(</text:span><text:span text:style-name="T159">含水林鄉蔦</text:span><text:span text:style-name="T160">松</text:span><text:span text:style-name="T161">、天保、塭底、瓊埔、北興、南興、中興、及古坑鄉大湖底、崁腳等地段</text:span><text:span text:style-name="T162">)</text:span><text:span text:style-name="T163">，每一事件</text:span><text:span text:style-name="T164">1,600</text:span><text:span text:style-name="T165">元。</text:span></text:p>
            <text:p text:style-name="P166"><text:span text:style-name="T167">鑑定標的位於</text:span><text:span text:style-name="T168">山區者</text:span><text:span text:style-name="T169">(</text:span><text:span text:style-name="T170">含古坑鄉草嶺、樟湖、清山等地點</text:span><text:span text:style-name="T171">)</text:span><text:span text:style-name="T172"><text:s/></text:span><text:span text:style-name="T173">，每一事件</text:span><text:span text:style-name="T174">2,000</text:span><text:span text:style-name="T175">元。</text:span></text:p>
            <text:p text:style-name="P176"><text:span text:style-name="T177"><text:s text:c="2"/></text:span><text:span text:style-name="T178">鑑定地點分散者，可視路程遠近，由</text:span><text:span text:style-name="T179">債</text:span><text:span text:style-name="T180">權人鑑定人協議增加交通費。但每一事件最多不得逾新臺幤</text:span><text:span text:style-name="T181">2,000</text:span><text:span text:style-name="T182">元。</text:span></text:p>
          </table:table-cell>
        </table:table-row>
        <text:soft-page-break/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<text:span text:style-name="T188">地政規費</text:span></text:p>
          </table:table-cell>
          <table:table-cell table:style-name="TableCell189">
            <text:p text:style-name="P190"><text:span text:style-name="T191">地政規費、稅金應由鑑定人自行負擔，不得另外收取。</text:span></text:p>
          </table:table-cell>
          <table:table-cell table:style-name="TableCell192">
            <text:p text:style-name="P193">。</text:p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其他</text:p>
          </table:table-cell>
          <table:table-cell table:style-name="TableCell200">
            <text:p text:style-name="P201">鑑定人之日費、旅費及報酬，均併計於鑑定費用內。</text:p>
            <text:p text:style-name="P202">鑑定人應於鑑定前向移送機關（債權人）收取。</text:p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細明體, 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細明體, MingLi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細明體, MingLiU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細明體, MingLiU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二, 三, ..." text:display-levels="2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dc:description/>
    <dc:subject/>
    <meta:initial-creator>法務部</meta:initial-creator>
    <dc:creator>吳青蓓</dc:creator>
    <meta:creation-date>2023-07-12T11:17:00Z</meta:creation-date>
    <dc:date>2024-10-29T01:15:00Z</dc:date>
    <meta:print-date>2024-08-16T09:36:00Z</meta:print-date>
    <meta:template xlink:href="Normal.dotm" xlink:type="simple"/>
    <meta:editing-cycles>13</meta:editing-cycles>
    <meta:editing-duration>PT32040S</meta:editing-duration>
    <meta:document-statistic meta:page-count="2" meta:paragraph-count="2" meta:word-count="157" meta:character-count="1054" meta:row-count="7" meta:non-whitespace-character-count="899"/>
  </office:meta>
</office:document-meta>
</file>