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5312in" style:use-optimal-column-width="false"/>
    </style:style>
    <style:style style:name="TableColumn5" style:family="table-column">
      <style:table-column-properties style:column-width="4.6097in" style:use-optimal-column-width="false"/>
    </style:style>
    <style:style style:name="Table3" style:family="table">
      <style:table-properties style:width="6.1409in" fo:margin-left="-0.0194in" table:align="left"/>
    </style:style>
    <style:style style:name="TableRow6" style:family="table-row">
      <style:table-row-properties style:min-row-height="0.6173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9" style:family="table-row">
      <style:table-row-properties style:min-row-height="1.0034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9923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0006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993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2472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9965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0034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1.0819in" style:use-optimal-column-width="false"/>
    </style:style>
    <style:style style:name="TableColumn58" style:family="table-column">
      <style:table-column-properties style:column-width="1.3in" style:use-optimal-column-width="false"/>
    </style:style>
    <style:style style:name="TableColumn59" style:family="table-column">
      <style:table-column-properties style:column-width="3.7659in" style:use-optimal-column-width="false"/>
    </style:style>
    <style:style style:name="Table56" style:family="table" style:master-page-name="MP1">
      <style:table-properties style:width="6.1479in" fo:margin-left="-0.0229in" table:align="left"/>
    </style:style>
    <style:style style:name="TableRow60" style:family="table-row">
      <style:table-row-properties style:min-row-height="0.639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64" style:family="table-row">
      <style:table-row-properties style:min-row-height="0.646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71" style:family="table-row">
      <style:table-row-properties style:min-row-height="0.6291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76" style:family="table-row">
      <style:table-row-properties style:min-row-height="0.62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5" style:family="table-row">
      <style:table-row-properties style:min-row-height="0.6083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6111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0.6229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04" style:family="table-row">
      <style:table-row-properties style:min-row-height="0.616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P107" style:parent-style-name="Standard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0" style:family="table-row">
      <style:table-row-properties style:min-row-height="0.6194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 style:min-row-height="0.611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20" style:family="table-row">
      <style:table-row-properties style:min-row-height="0.570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25" style:family="table-row">
      <style:table-row-properties style:min-row-height="0.8333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margin-left="0.2784in" fo:text-indent="-0.2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3" style:parent-style-name="Standard" style:family="paragraph">
      <style:paragraph-properties fo:margin-bottom="0.125in"/>
      <style:text-properties style:font-name="標楷體" style:font-name-asian="標楷體"/>
    </style:style>
    <style:style style:name="P134" style:parent-style-name="Standard" style:master-page-name="MP2" style:family="paragraph">
      <style:paragraph-properties fo:break-before="page" fo:line-height="0.319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line-height="0.3194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line-height="0.3194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fo:line-height="0.3194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line-height="0.3194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line-height="0.3194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line-height="0.3194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fo:line-height="0.3194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line-height="0.3194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fo:line-height="0.3194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line-height="0.3194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line-height="0.3194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line-height="0.3194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line-height="0.3194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fo:line-height="0.3194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3194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fo:line-height="0.3194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Standard" style:family="paragraph">
      <style:paragraph-properties fo:line-height="0.3194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3194in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line-height="0.3194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Standard" style:family="paragraph">
      <style:paragraph-properties fo:line-height="0.3194in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paragraph-properties fo:line-height="0.3194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8" style:parent-style-name="Standard" style:family="paragraph">
      <style:paragraph-properties fo:line-height="0.3194in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Standard" style:family="paragraph">
      <style:paragraph-properties fo:line-height="0.3194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paragraph-properties fo:line-height="0.3194in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paragraph-properties fo:line-height="0.3194in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paragraph-properties fo:line-height="0.3194in" fo:margin-left="0.8458in" fo:text-indent="-0.845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paragraph-properties fo:line-height="0.3194in" fo:margin-left="0.8458in" fo:text-indent="-0.845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fo:line-height="0.3194in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Standard" style:family="paragraph">
      <style:paragraph-properties fo:line-height="0.3194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paragraph-properties fo:line-height="0.3194in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paragraph-properties fo:line-height="0.3194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Standard" style:family="paragraph">
      <style:paragraph-properties fo:line-height="0.3194in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family="paragraph">
      <style:paragraph-properties fo:line-height="0.3194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family="paragraph">
      <style:paragraph-properties fo:line-height="0.3194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4" style:parent-style-name="Standard" style:family="paragraph">
      <style:paragraph-properties fo:line-height="0.3194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fo:line-height="0.3194in" fo:margin-left="0.437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fo:line-height="0.3194in" fo:margin-left="0.437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Standard" style:family="paragraph">
      <style:paragraph-properties fo:line-height="0.3194in" fo:margin-left="0.437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family="paragraph">
      <style:paragraph-properties fo:line-height="0.3194in" fo:margin-left="0.43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Standard" style:family="paragraph">
      <style:paragraph-properties fo:line-height="0.3194in" fo:margin-left="0.4375in" fo:text-indent="0.097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2" style:parent-style-name="Standard" style:family="paragraph">
      <style:paragraph-properties fo:line-height="0.3194in" fo:margin-left="0.4375in" fo:text-indent="0.680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1" style:parent-style-name="Standard" style:family="paragraph">
      <style:paragraph-properties fo:line-height="0.3194in" fo:margin-left="0.4375in" fo:text-indent="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Standard" style:family="paragraph">
      <style:paragraph-properties fo:line-height="0.3194in" fo:margin-left="0.4375in" fo:text-indent="0.68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line-height="0.3194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Standard" style:master-page-name="MP3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23" style:family="table-column">
      <style:table-column-properties style:column-width="0.3638in" style:use-optimal-column-width="false"/>
    </style:style>
    <style:style style:name="TableColumn324" style:family="table-column">
      <style:table-column-properties style:column-width="0.2513in" style:use-optimal-column-width="false"/>
    </style:style>
    <style:style style:name="TableColumn325" style:family="table-column">
      <style:table-column-properties style:column-width="1.2583in" style:use-optimal-column-width="false"/>
    </style:style>
    <style:style style:name="TableColumn326" style:family="table-column">
      <style:table-column-properties style:column-width="4.5201in" style:use-optimal-column-width="false"/>
    </style:style>
    <style:style style:name="Table322" style:family="table">
      <style:table-properties style:width="6.3937in" fo:margin-left="-0.1298in" table:align="left"/>
    </style:style>
    <style:style style:name="TableRow327" style:family="table-row">
      <style:table-row-properties style:min-row-height="0.2222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32" style:family="table-row">
      <style:table-row-properties style:min-row-height="0.2125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39" style:family="table-row">
      <style:table-row-properties style:min-row-height="0.20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44" style:family="table-row">
      <style:table-row-properties style:min-row-height="0.2118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49" style:family="table-row">
      <style:table-row-properties style:min-row-height="0.2118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54" style:family="table-row">
      <style:table-row-properties style:min-row-height="0.202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59" style:family="table-row">
      <style:table-row-properties style:min-row-height="0.202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64" style:family="table-row">
      <style:table-row-properties style:min-row-height="0.3965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67" style:parent-style-name="Standard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70" style:family="table-row">
      <style:table-row-properties style:min-row-height="0.2118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76" style:family="table-row">
      <style:table-row-properties style:min-row-height="0.2312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language-asian="zh" style:country-asian="HK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85" style:family="table-row">
      <style:table-row-properties style:min-row-height="0.1729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0" style:family="table-row">
      <style:table-row-properties style:min-row-height="0.2118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7" style:family="table-row">
      <style:table-row-properties style:min-row-height="0.202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02" style:family="table-row">
      <style:table-row-properties style:min-row-height="0.1826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language-asian="zh" style:country-asian="HK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10" style:family="table-row">
      <style:table-row-properties style:min-row-height="0.2312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18" style:family="table-row">
      <style:table-row-properties style:min-row-height="0.5416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2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24" style:family="table-row">
      <style:table-row-properties style:min-row-height="0.2409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29" style:family="table-row">
      <style:table-row-properties style:min-row-height="0.5729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fo:line-height="0.2638in" fo:margin-left="0.3333in" fo:text-indent="-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Standard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439" style:parent-style-name="Standard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440" style:parent-style-name="本文縮排2" style:family="paragraph">
      <style:paragraph-properties fo:margin-left="0.3034in" fo:text-indent="-0.3034in">
        <style:tab-stops/>
      </style:paragraph-properties>
      <style:text-properties fo:font-size="12pt" style:font-size-asian="12pt"/>
    </style:style>
    <style:style style:name="P441" style:parent-style-name="Standard" style:family="paragraph">
      <style:paragraph-properties fo:line-height="0.2638in" fo:margin-left="0.3131in" fo:text-indent="-0.3131in">
        <style:tab-stops/>
      </style:paragraph-properties>
      <style:text-properties style:font-name="標楷體" style:font-name-asian="標楷體"/>
    </style:style>
    <style:style style:name="P442" style:parent-style-name="Standard" style:family="paragraph">
      <style:paragraph-properties fo:line-height="0.2638in" fo:margin-left="0.3333in" fo:text-indent="-0.3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Standard" style:family="paragraph">
      <style:paragraph-properties fo:text-align="justify" fo:margin-bottom="0.125in" fo:margin-left="0.3333in" fo:text-indent="-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47" style:parent-style-name="Standard" style:master-page-name="MP4" style:family="paragraph">
      <style:paragraph-properties fo:break-before="pag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450" style:family="table-column">
      <style:table-column-properties style:column-width="0.2576in" style:use-optimal-column-width="false"/>
    </style:style>
    <style:style style:name="TableColumn451" style:family="table-column">
      <style:table-column-properties style:column-width="1.534in" style:use-optimal-column-width="false"/>
    </style:style>
    <style:style style:name="TableColumn452" style:family="table-column">
      <style:table-column-properties style:column-width="0.8993in" style:use-optimal-column-width="false"/>
    </style:style>
    <style:style style:name="TableColumn453" style:family="table-column">
      <style:table-column-properties style:column-width="0.3812in" style:use-optimal-column-width="false"/>
    </style:style>
    <style:style style:name="TableColumn454" style:family="table-column">
      <style:table-column-properties style:column-width="0.7625in" style:use-optimal-column-width="false"/>
    </style:style>
    <style:style style:name="TableColumn455" style:family="table-column">
      <style:table-column-properties style:column-width="0.7625in" style:use-optimal-column-width="false"/>
    </style:style>
    <style:style style:name="TableColumn456" style:family="table-column">
      <style:table-column-properties style:column-width="0.3812in" style:use-optimal-column-width="false"/>
    </style:style>
    <style:style style:name="TableColumn457" style:family="table-column">
      <style:table-column-properties style:column-width="1.1513in" style:use-optimal-column-width="false"/>
    </style:style>
    <style:style style:name="Table449" style:family="table">
      <style:table-properties style:width="6.1298in" fo:margin-left="-0.0229in" table:align="left"/>
    </style:style>
    <style:style style:name="TableRow458" style:family="table-row">
      <style:table-row-properties style:min-row-height="0.4861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63" style:family="table-row">
      <style:table-row-properties style:min-row-height="0.4861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68" style:family="table-row">
      <style:table-row-properties style:min-row-height="0.4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73" style:family="table-row">
      <style:table-row-properties style:min-row-height="0.4861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end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end">
        <style:tab-stops>
          <style:tab-stop style:type="left" style:position="1.5in"/>
        </style:tab-stops>
      </style:paragraph-properties>
      <style:text-properties style:font-name="標楷體" style:font-name-asian="標楷體" style:language-asian="zh" style:country-asian="HK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end">
        <style:tab-stops>
          <style:tab-stop style:type="left" style:position="1.5in"/>
        </style:tab-stops>
      </style:paragraph-properties>
      <style:text-properties style:font-name="標楷體" style:font-name-asian="標楷體" style:language-asian="zh" style:country-asian="HK"/>
    </style:style>
    <style:style style:name="TableRow482" style:family="table-row">
      <style:table-row-properties style:min-row-height="0.4861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end">
        <style:tab-stops>
          <style:tab-stop style:type="left" style:position="1.5in"/>
        </style:tab-stops>
      </style:paragraph-properties>
      <style:text-properties style:font-name="標楷體" style:font-name-asian="標楷體" style:language-asian="zh" style:country-asian="HK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end">
        <style:tab-stops>
          <style:tab-stop style:type="left" style:position="1.5in"/>
        </style:tab-stops>
      </style:paragraph-properties>
      <style:text-properties style:font-name="標楷體" style:font-name-asian="標楷體" style:language-asian="zh" style:country-asian="HK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end">
        <style:tab-stops>
          <style:tab-stop style:type="left" style:position="1.5in"/>
        </style:tab-stops>
      </style:paragraph-properties>
      <style:text-properties style:font-name="標楷體" style:font-name-asian="標楷體" style:language-asian="zh" style:country-asian="HK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end">
        <style:tab-stops>
          <style:tab-stop style:type="left" style:position="1.5in"/>
        </style:tab-stops>
      </style:paragraph-properties>
      <style:text-properties style:font-name="標楷體" style:font-name-asian="標楷體" style:language-asian="zh" style:country-asian="HK"/>
    </style:style>
    <style:style style:name="TableRow491" style:family="table-row">
      <style:table-row-properties style:min-row-height="0.4645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language-asian="zh" style:country-asian="HK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99" style:family="table-row">
      <style:table-row-properties style:min-row-height="0.3013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04" style:parent-style-name="Standard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07" style:family="table-row">
      <style:table-row-properties style:min-row-height="0.427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12" style:family="table-row">
      <style:table-row-properties style:min-row-height="0.3944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18" style:family="table-row">
      <style:table-row-properties style:min-row-height="0.3798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25" style:family="table-row">
      <style:table-row-properties style:min-row-height="0.4861in"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30" style:family="table-row">
      <style:table-row-properties style:min-row-height="0.4861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language-asian="zh" style:country-asian="HK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language-asian="zh" style:country-asian="HK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38" style:family="table-row">
      <style:table-row-properties style:min-row-height="0.4861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4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language-asian="zh" style:country-asian="HK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47" style:family="table-row">
      <style:table-row-properties style:min-row-height="3.2381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Standard" style:family="paragraph">
      <style:paragraph-properties fo:margin-left="0.3333in" fo:text-indent="-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53" style:parent-style-name="Standard" style:family="paragraph">
      <style:paragraph-properties fo:margin-left="0.3333in" fo:text-indent="-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54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55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56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57" style:parent-style-name="Standard" style:family="paragraph">
      <style:paragraph-properties fo:margin-left="0.3333in" fo:text-indent="-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58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59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561" style:family="table-column">
      <style:table-column-properties style:column-width="0.9784in" style:use-optimal-column-width="false"/>
    </style:style>
    <style:style style:name="TableColumn562" style:family="table-column">
      <style:table-column-properties style:column-width="0.7395in" style:use-optimal-column-width="false"/>
    </style:style>
    <style:style style:name="TableColumn563" style:family="table-column">
      <style:table-column-properties style:column-width="1.4743in" style:use-optimal-column-width="false"/>
    </style:style>
    <style:style style:name="TableColumn564" style:family="table-column">
      <style:table-column-properties style:column-width="1.4743in" style:use-optimal-column-width="false"/>
    </style:style>
    <style:style style:name="TableColumn565" style:family="table-column">
      <style:table-column-properties style:column-width="1.4812in" style:use-optimal-column-width="false"/>
    </style:style>
    <style:style style:name="Table560" style:family="table">
      <style:table-properties style:width="6.1479in" fo:margin-left="-0.0229in" table:align="left"/>
    </style:style>
    <style:style style:name="TableRow566" style:family="table-row">
      <style:table-row-properties style:min-row-height="0.4305in" style:use-optimal-row-height="false" fo:keep-together="always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71" style:family="table-row">
      <style:table-row-properties style:min-row-height="0.445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0" style:family="table-row">
      <style:table-row-properties style:min-row-height="0.4305in" style:use-optimal-row-height="false" fo:keep-together="always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5" style:family="table-row">
      <style:table-row-properties style:min-row-height="1.0187in" style:use-optimal-row-height="false" fo:keep-together="always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8" style:family="table-row">
      <style:table-row-properties style:min-row-height="0.4159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99" style:family="table-row">
      <style:table-row-properties style:min-row-height="0.4159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8" style:family="table-row">
      <style:table-row-properties style:min-row-height="0.4583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language-asian="zh" style:country-asian="HK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language-asian="zh" style:country-asian="HK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4" style:family="table-row">
      <style:table-row-properties style:min-row-height="0.4583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3" style:family="table-row">
      <style:table-row-properties style:min-row-height="0.4583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2" style:family="table-row">
      <style:table-row-properties style:min-row-height="0.4583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51" style:family="table-row">
      <style:table-row-properties style:min-row-height="0.4583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0" style:family="table-row">
      <style:table-row-properties style:min-row-height="3.3229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69" style:parent-style-name="Standard" style:master-page-name="MP5" style:family="paragraph">
      <style:paragraph-properties fo:break-before="page" fo:text-align="center">
        <style:tab-stops>
          <style:tab-stop style:type="left" style:position="1.5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88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689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9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9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9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9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9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9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98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99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0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0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0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0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0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0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0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07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0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712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713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714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715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716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717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718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719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720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721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722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附件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鑑<text:s text:c="2"/>定<text:s text:c="2"/>報<text:s text:c="2"/>告</text:p>
          </table:table-cell>
          <table:covered-table-cell/>
        </table:table-row>
        <table:table-row table:style-name="TableRow9">
          <table:table-cell table:style-name="TableCell10">
            <text:p text:style-name="P11">委<text:s text:c="2"/>託<text:s text:c="2"/>人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案<text:s text:c="4"/>號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義<text:s text:c="2"/>務<text:s text:c="2"/>人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鑑<text:s text:c="2"/>定<text:s text:c="2"/>人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鑑定人住址：</text:p>
          </table:table-cell>
          <table:table-cell table:style-name="TableCell32">
            <text:p text:style-name="P33">□□□</text:p>
          </table:table-cell>
        </table:table-row>
        <table:table-row table:style-name="TableRow34">
          <table:table-cell table:style-name="TableCell35">
            <text:p text:style-name="P36"><text:span text:style-name="T37">鑑</text:span><text:span text:style-name="T38"><text:s text:c="2"/></text:span><text:span text:style-name="T39">定</text:span><text:span text:style-name="T40"><text:s text:c="2"/></text:span><text:span text:style-name="T41">日</text:span><text:span text:style-name="T42"><text:s text:c="2"/></text:span><text:span text:style-name="T43">期：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<text:s text:c="8"/>話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鑑定費用總額：</text:p>
          </table:table-cell>
          <table:table-cell table:style-name="TableCell54">
            <text:p text:style-name="P55"/>
          </table:table-cell>
        </table:table-row>
      </table:table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soft-page-break/>
            <text:p text:style-name="P62">鑑<text:s/>定<text:s/>重<text:s/>要<text:s/>內<text:s/>容<text:s/>摘<text:s/>要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公法上金錢給付義務關係</text:p>
          </table:table-cell>
          <table:table-cell table:style-name="TableCell67">
            <text:p text:style-name="P68">移送機關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義務人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<text:span text:style-name="T79">不動產</text:span><text:span text:style-name="T80">標示</text:span></text:p>
          </table:table-cell>
          <table:table-cell table:style-name="TableCell81">
            <text:p text:style-name="P82">土地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建物</text:p>
            <text:p text:style-name="P88"><text:span text:style-name="T89">（含附屬建物）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增建部分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>鑑定價格</text:p>
          </table:table-cell>
          <table:table-cell table:style-name="TableCell100">
            <text:p text:style-name="P101">土地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建物</text:p>
            <text:p text:style-name="P107">（含附屬建物）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增建部分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總價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他項權利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備註</text:p>
          </table:table-cell>
          <table:table-cell table:style-name="TableCell128" table:number-columns-spanned="2">
            <text:p text:style-name="P129"><text:span text:style-name="T130">一、鑑定依據：對鑑定標的價額判斷之基礎。如鑑定標的有特殊情事，例如：海砂屋、輻射屋、地震受創、嚴重漏水、火災受損、建物內有非自然死亡等等，務必記載明確。</text:span></text:p>
            <text:p text:style-name="P131">二、鑑定標的如有門牌整編之情形，請另註明。</text:p>
            <text:p text:style-name="P132">三、建物應以鑑價時之實際情形估價，不得逕依測量成果圖所載面積估價，如建物現況之層數、材料、面積等與測量成果圖差距過大，疑為原建物滅失後重建者，應予註明。</text:p>
            <text:p text:style-name="P133">四、如有數當事人或數筆標的物時，請另製作附表。</text:p>
          </table:table-cell>
          <table:covered-table-cell/>
        </table:table-row>
      </table:table>
      <text:soft-page-break/>
      <text:p text:style-name="P134">○○不動產鑑定公司（或行號）：</text:p>
      <text:p text:style-name="P136">○○機關或團體：</text:p>
      <text:p text:style-name="P137">中華民國<text:s text:c="6"/>年<text:s text:c="4"/>月<text:s text:c="4"/>日</text:p>
      <text:p text:style-name="P138"><text:span text:style-name="T139"><text:s text:c="8"/></text:span><text:span text:style-name="T140">年</text:span><text:span text:style-name="T141"><text:s text:c="4"/></text:span><text:span text:style-name="T142">字第</text:span><text:span text:style-name="T143"><text:s text:c="8"/></text:span><text:span text:style-name="T144">號</text:span></text:p>
      <text:p text:style-name="P145">不動產鑑定報告內容</text:p>
      <text:p text:style-name="P146"><text:span text:style-name="T147">一、委託機關：</text:span></text:p>
      <text:p text:style-name="P148"><text:span text:style-name="T149">二、移送機關：</text:span></text:p>
      <text:p text:style-name="P150"><text:span text:style-name="T151">三、義</text:span><text:span text:style-name="T152"><text:s/></text:span><text:span text:style-name="T153">務</text:span><text:span text:style-name="T154"><text:s/></text:span><text:span text:style-name="T155">人：</text:span></text:p>
      <text:p text:style-name="P156"><text:span text:style-name="T157">四、不動產標示：</text:span></text:p>
      <text:p text:style-name="P158"><text:span text:style-name="T159"><text:s text:c="3"/></text:span><text:span text:style-name="T160">（一）土</text:span><text:span text:style-name="T161"><text:s text:c="2"/></text:span><text:span text:style-name="T162">地：</text:span></text:p>
      <text:p text:style-name="P163"><text:span text:style-name="T164"><text:s text:c="3"/></text:span><text:span text:style-name="T165">（二）建</text:span><text:span text:style-name="T166"><text:s text:c="2"/></text:span><text:span text:style-name="T167">物：</text:span></text:p>
      <text:p text:style-name="P168"><text:span text:style-name="T169"><text:s text:c="3"/></text:span><text:span text:style-name="T170">（三）增建部分：</text:span></text:p>
      <text:p text:style-name="P171"><text:span text:style-name="T172">五、</text:span><text:span text:style-name="T173">鑑</text:span><text:span text:style-name="T174">估標的面積：</text:span></text:p>
      <text:p text:style-name="P175"><text:span text:style-name="T176"><text:s text:c="3"/></text:span><text:span text:style-name="T177">（一）土</text:span><text:span text:style-name="T178"><text:s text:c="2"/></text:span><text:span text:style-name="T179">地：</text:span></text:p>
      <text:p text:style-name="P180"><text:span text:style-name="T181"><text:s text:c="3"/></text:span><text:span text:style-name="T182">（二）建</text:span><text:span text:style-name="T183"><text:s text:c="2"/></text:span><text:span text:style-name="T184">物：</text:span></text:p>
      <text:p text:style-name="P185"><text:span text:style-name="T186"><text:s text:c="3"/></text:span><text:span text:style-name="T187">（三）增建部分：</text:span></text:p>
      <text:p text:style-name="P188"><text:span text:style-name="T189">六、鑑定價</text:span><text:span text:style-name="T190">格</text:span><text:span text:style-name="T191">：</text:span></text:p>
      <text:p text:style-name="P192"><text:span text:style-name="T193"><text:s text:c="3"/></text:span><text:span text:style-name="T194">（一）土</text:span><text:span text:style-name="T195"><text:s text:c="2"/></text:span><text:span text:style-name="T196">地：</text:span></text:p>
      <text:p text:style-name="P197"><text:span text:style-name="T198"><text:s text:c="3"/></text:span><text:span text:style-name="T199">（二）建</text:span><text:span text:style-name="T200"><text:s text:c="2"/></text:span><text:span text:style-name="T201">物：</text:span></text:p>
      <text:p text:style-name="P202"><text:span text:style-name="T203"><text:s text:c="3"/></text:span><text:span text:style-name="T204">（三）增建部分：</text:span></text:p>
      <text:p text:style-name="P205"><text:span text:style-name="T206"><text:s text:c="3"/></text:span><text:span text:style-name="T207">（四）合</text:span><text:span text:style-name="T208"><text:s text:c="2"/></text:span><text:span text:style-name="T209">計：</text:span></text:p>
      <text:p text:style-name="P210">七、土使用分區與建物使用情形：</text:p>
      <text:p text:style-name="P211"><text:span text:style-name="T212"><text:s text:c="3"/></text:span><text:span text:style-name="T213">（一）</text:span><text:span text:style-name="T214">鑑</text:span><text:span text:style-name="T215">估之標的土地屬</text:span><text:span text:style-name="T216"><text:s text:c="12"/></text:span><text:span text:style-name="T217">區。</text:span></text:p>
      <text:p text:style-name="P218"><text:span text:style-name="T219"><text:s text:c="3"/></text:span><text:span text:style-name="T220">（二）建物</text:span><text:span text:style-name="T221"><text:s text:c="4"/></text:span><text:span text:style-name="T222">式</text:span><text:span text:style-name="T223"><text:s text:c="4"/></text:span><text:span text:style-name="T224">造</text:span><text:span text:style-name="T225"><text:s text:c="4"/></text:span><text:span text:style-name="T226">層樓之第</text:span><text:span text:style-name="T227"><text:s text:c="4"/></text:span><text:span text:style-name="T228">樓。</text:span></text:p>
      <text:p text:style-name="P229"><text:span text:style-name="T230"><text:s text:c="3"/></text:span><text:span text:style-name="T231">（三）</text:span><text:span text:style-name="T232">鑑</text:span><text:span text:style-name="T233">估建物使用現況：</text:span></text:p>
      <text:p text:style-name="P234"><text:span text:style-name="T235"><text:s text:c="3"/></text:span><text:span text:style-name="T236">（四）屋齡：</text:span></text:p>
      <text:p text:style-name="P237">八、產權及權利關係：</text:p>
      <text:p text:style-name="P238"><text:span text:style-name="T239"><text:s text:c="3"/></text:span><text:span text:style-name="T240">（一）產權狀況：</text:span></text:p>
      <text:p text:style-name="P241"><text:span text:style-name="T242"><text:s text:c="3"/></text:span><text:span text:style-name="T243">（二）建物及土地關聯性：</text:span></text:p>
      <text:p text:style-name="P244"><text:span text:style-name="T245"><text:s text:c="3"/></text:span><text:span text:style-name="T246">（三）土地所有權範圍：</text:span></text:p>
      <text:soft-page-break/>
      <text:p text:style-name="P247"><text:span text:style-name="T248"><text:s text:c="3"/></text:span><text:span text:style-name="T249">（四）建物所有權範圍：</text:span></text:p>
      <text:p text:style-name="P250">九、鄰近市場供需：</text:p>
      <text:p text:style-name="P251"><text:span text:style-name="T252"><text:s text:c="3"/></text:span><text:span text:style-name="T253">（一）鑑定標的所屬區段之成交行情簡表或訪談紀錄</text:span><text:span text:style-name="T254">（坐</text:span><text:span text:style-name="T255">落、面積、每坪單價）</text:span></text:p>
      <text:p text:style-name="P256"><text:span text:style-name="T257"><text:s text:c="3"/></text:span><text:span text:style-name="T258">（二）交易情形：</text:span></text:p>
      <text:p text:style-name="P259"><text:span text:style-name="T260"><text:s text:c="3"/></text:span><text:span text:style-name="T261">（三）新建土地：</text:span></text:p>
      <text:p text:style-name="P262"><text:span text:style-name="T263"><text:s text:c="3"/></text:span><text:span text:style-name="T264">（四）售價與成交價之差距：</text:span></text:p>
      <text:p text:style-name="P265"><text:span text:style-name="T266"><text:s text:c="3"/></text:span><text:span text:style-name="T267">（五）地區未來發展潛力：</text:span></text:p>
      <text:p text:style-name="P268">十、區域狀況概要：</text:p>
      <text:p text:style-name="P269"><text:span text:style-name="T270"><text:s text:c="3"/></text:span><text:span text:style-name="T271">（一）</text:span><text:span text:style-name="T272">鑑</text:span><text:span text:style-name="T273">估建物所臨街（巷）道寬度：</text:span></text:p>
      <text:p text:style-name="P274"><text:span text:style-name="T275"><text:s text:c="3"/></text:span><text:span text:style-name="T276">（二）土地臨街面正面寬度：</text:span></text:p>
      <text:p text:style-name="P277"><text:span text:style-name="T278"><text:s text:c="3"/></text:span><text:span text:style-name="T279">（三）市場及學校之接近性：</text:span></text:p>
      <text:p text:style-name="P280"><text:span text:style-name="T281"><text:s text:c="3"/></text:span><text:span text:style-name="T282">（四）大眾運輸條件：</text:span></text:p>
      <text:p text:style-name="P283">十一、附件及其說明：</text:p>
      <text:p text:style-name="P284"><text:span text:style-name="T285"><text:s text:c="5"/></text:span><text:span text:style-name="T286">（一）土地鑑定表。</text:span></text:p>
      <text:p text:style-name="P287"><text:span text:style-name="T288"><text:s/></text:span><text:span text:style-name="T289">（二）建物鑑定表。</text:span></text:p>
      <text:p text:style-name="P290"><text:span text:style-name="T291"><text:s/></text:span><text:span text:style-name="T292">（三）他項權利分析表。</text:span></text:p>
      <text:p text:style-name="P293"><text:span text:style-name="T294"><text:s/></text:span><text:span text:style-name="T295">（四）照片略圖（二張）。</text:span></text:p>
      <text:p text:style-name="P296"><text:span text:style-name="T297"><text:s/></text:span><text:span text:style-name="T298">（五）位置略圖（街道圖）。</text:span></text:p>
      <text:p text:style-name="P299"><text:span text:style-name="T300">（六）</text:span><text:span text:style-name="T301">鑑定標的是否有下列特殊情事：</text:span></text:p>
      <text:p text:style-name="P302"><text:span text:style-name="T303">□</text:span><text:span text:style-name="T304">海砂屋</text:span><text:span text:style-name="T305"><text:s text:c="2"/>□</text:span><text:span text:style-name="T306">輻射屋</text:span><text:span text:style-name="T307"><text:s text:c="2"/>□</text:span><text:span text:style-name="T308">地震受創</text:span><text:span text:style-name="T309"><text:s text:c="2"/>□</text:span><text:span text:style-name="T310">嚴重漏水</text:span></text:p>
      <text:p text:style-name="P311">□火災受損<text:s text:c="2"/>□建物內有非自然死亡<text:s text:c="2"/></text:p>
      <text:p text:style-name="P312"><text:span text:style-name="T313">□</text:span><text:span text:style-name="T314">其他會影響交易價格者：</text:span><text:span text:style-name="T315">╴╴╴╴╴╴╴╴╴╴╴</text:span></text:p>
      <text:p text:style-name="P316"><text:span text:style-name="T317">十二、</text:span><text:span text:style-name="T318">鑑定人</text:span><text:span text:style-name="T319">：</text:span></text:p>
      <text:soft-page-break/>
      <text:p text:style-name="P320">土地鑑定表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3">
            <text:p text:style-name="P329">土地所有權人</text:p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8">
            <text:p text:style-name="P334">土<text:s/>地標示</text:p>
          </table:table-cell>
          <table:table-cell table:style-name="TableCell335" table:number-columns-spanned="2">
            <text:p text:style-name="P336">區市鎮鄉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table-cell table:style-name="TableCell340" table:number-columns-spanned="2">
            <text:p text:style-name="P341">段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columns-spanned="2">
            <text:p text:style-name="P346">小段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 table:number-columns-spanned="2">
            <text:p text:style-name="P351">地號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columns-spanned="2">
            <text:p text:style-name="P356">年公告現值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 table:number-columns-spanned="2">
            <text:p text:style-name="P361">地目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內文"/>
          </table:covered-table-cell>
          <table:table-cell table:style-name="TableCell365" table:number-columns-spanned="2">
            <text:p text:style-name="P366">本筆面積</text:p>
            <text:p text:style-name="P367">平方公尺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內文"/>
          </table:covered-table-cell>
          <table:table-cell table:style-name="TableCell371" table:number-columns-spanned="2">
            <text:p text:style-name="P372"><text:span text:style-name="T373">應有部分</text:span>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5">
            <text:p text:style-name="P378"><text:span text:style-name="T379">鑑</text:span><text:span text:style-name="T380">估情形</text:span></text:p>
          </table:table-cell>
          <table:table-cell table:style-name="TableCell381" table:number-columns-spanned="2">
            <text:p text:style-name="P382">平方公尺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 table:number-columns-spanned="2">
            <text:p text:style-name="P387">坪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 table:number-rows-spanned="2">
            <text:p text:style-name="P392">市價</text:p>
          </table:table-cell>
          <table:table-cell table:style-name="TableCell393">
            <text:p text:style-name="P394">平方公尺／元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8">
            <text:p text:style-name="P399">坪／元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內文"/>
          </table:covered-table-cell>
          <table:table-cell table:style-name="TableCell403" table:number-columns-spanned="2">
            <text:p text:style-name="P404"><text:span text:style-name="T405">鑑</text:span><text:span text:style-name="T406">估價格</text:span><text:span text:style-name="T407">（元）</text:span>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><text:span text:style-name="T413">預估</text:span><text:span text:style-name="T414">土地</text:span><text:span text:style-name="T415">增值稅</text:span></text:p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>扣除土地增值稅之淨值</text:p>
            <text:p text:style-name="P421">（註明平方公尺及坪數）</text:p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P426">土地增值稅計算表</text:p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備註</text:p>
          </table:table-cell>
          <table:covered-table-cell/>
          <table:covered-table-cell/>
          <table:table-cell table:style-name="TableCell432">
            <text:p text:style-name="P433"><text:span text:style-name="T434">一、土地鑑定表格式應與</text:span><text:span text:style-name="T435">分署</text:span><text:span text:style-name="T436">拍賣公告之附表格式相同。</text:span></text:p>
            <text:p text:style-name="P437">二、鑑定標的為土地時，須附土地登記簿謄本、地籍圖謄本及其都市計畫使用分區證明。</text:p>
            <text:p text:style-name="P438">三、鑑定標的為建物時，須附建物登記簿謄本、建物測量成果圖及建築改良物平面圖。</text:p>
            <text:p text:style-name="P439">四、鑑估時土地部分如已為巷道狀態，應一併說明。</text:p>
            <text:p text:style-name="P440">五、鑑估之土地如劃定為工業區或係原住民保留地、國宅用地，均應標明。</text:p>
            <text:p text:style-name="P441">六、鑑估時土地價值如低於一般市價或土地公告現值，應說明理由。</text:p>
            <text:p text:style-name="P442"><text:span text:style-name="T443">七、土地現狀如有因</text:span><text:span text:style-name="T444">分署</text:span><text:span text:style-name="T445">未發現之特殊狀況，而影響拍賣結果者，應併陳明。例如土地現已為道路使用；土地上有油槽、祠堂、墳墓或倒置廢棄物；建物內有自用電梯等情形。</text:span></text:p>
            <text:p text:style-name="P446">八、農林作物種類如有多筆，應分別標示各筆土地上作物之數量及價值，暨作物鑑價依據之相關資料。</text:p>
          </table:table-cell>
        </table:table-row>
      </table:table>
      <text:soft-page-break/>
      <text:p text:style-name="P447">建物鑑定表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>編號</text:p>
          </table:table-cell>
          <table:covered-table-cell/>
          <table:table-cell table:style-name="TableCell461" table:number-columns-spanned="6">
            <text:p text:style-name="P462">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所有權人</text:p>
          </table:table-cell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建號</text:p>
          </table:table-cell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 table:number-rows-spanned="2">
            <text:p text:style-name="P475">建物門牌</text:p>
          </table:table-cell>
          <table:covered-table-cell/>
          <table:table-cell table:style-name="TableCell476" table:number-columns-spanned="2">
            <text:p text:style-name="P477">區市鎮鄉</text:p>
          </table:table-cell>
          <table:covered-table-cell/>
          <table:table-cell table:style-name="TableCell478" table:number-columns-spanned="2">
            <text:p text:style-name="P479">街路</text:p>
          </table:table-cell>
          <table:covered-table-cell/>
          <table:table-cell table:style-name="TableCell480" table:number-columns-spanned="2">
            <text:p text:style-name="P481">段</text:p>
          </table:table-cell>
          <table:covered-table-cell/>
        </table:table-row>
        <table:table-row table:style-name="TableRow482">
          <table:covered-table-cell>
            <text:p text:style-name="內文"/>
          </table:covered-table-cell>
          <table:covered-table-cell/>
          <table:table-cell table:style-name="TableCell483">
            <text:p text:style-name="P484">巷</text:p>
          </table:table-cell>
          <table:table-cell table:style-name="TableCell485" table:number-columns-spanned="2">
            <text:p text:style-name="P486">弄</text:p>
          </table:table-cell>
          <table:covered-table-cell/>
          <table:table-cell table:style-name="TableCell487" table:number-columns-spanned="2">
            <text:p text:style-name="P488">號</text:p>
          </table:table-cell>
          <table:covered-table-cell/>
          <table:table-cell table:style-name="TableCell489">
            <text:p text:style-name="P490">樓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構造及總</text:span><text:span text:style-name="T495">層</text:span><text:span text:style-name="T496">數</text:span></text:p>
          </table:table-cell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面積</text:p>
          </table:table-cell>
          <table:table-cell table:style-name="TableCell502">
            <text:p text:style-name="P503">主建物</text:p>
            <text:p text:style-name="P504">（含附屬建物）</text:p>
          </table:table-cell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內文"/>
          </table:covered-table-cell>
          <table:table-cell table:style-name="TableCell508">
            <text:p text:style-name="P509">增建部分</text:p>
          </table:table-cell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應有部分</text:span></text:p>
          </table:table-cell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rows-spanned="2">
            <text:p text:style-name="P520">單價</text:p>
          </table:table-cell>
          <table:table-cell table:style-name="TableCell521">
            <text:p text:style-name="P522">元／平方公尺</text:p>
          </table:table-cell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內文"/>
          </table:covered-table-cell>
          <table:table-cell table:style-name="TableCell526">
            <text:p text:style-name="P527">元／坪</text:p>
          </table:table-cell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<text:span text:style-name="T533">鑑</text:span><text:span text:style-name="T534">估</text:span><text:span text:style-name="T535">價格</text:span></text:p>
          </table:table-cell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備註</text:p>
            <text:p text:style-name="P541"><text:span text:style-name="T542">(</text:span><text:span text:style-name="T543">例如：門牌整編資料</text:span><text:span text:style-name="T544">)</text:span></text:p>
          </table:table-cell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8">
            <text:p text:style-name="P549"><text:span text:style-name="T550">※</text:span><text:span text:style-name="T551">注意事項：</text:span></text:p>
            <text:p text:style-name="P552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553">二、鑑定標的現場照片：鑑定標的物為建物者，除有不能進入建物之情形者外，應拍攝建物內部照片。</text:p>
            <text:p text:style-name="P554">三、鑑估時發現有附屬車位者，應標示之。</text:p>
            <text:p text:style-name="P555">四、建物有打通使用、占用鄰地者，均應標明。</text:p>
            <text:p text:style-name="P556">五、建物有電梯設備者，應一併標示並標明價格。</text:p>
            <text:p text:style-name="P557">六、如建物有自用電梯設備及附屬建物者，應附加照片並一併鑑估其價值，並得酌收此部分之鑑估費用。</text:p>
            <text:p text:style-name="P558">七、分別拍賣或合併拍賣之建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9">他項權利分析表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權利種類</text:p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順位</text:p>
          </table:table-cell>
          <table:covered-table-cell/>
          <table:table-cell table:style-name="TableCell574">
            <text:p text:style-name="P575">一</text:p>
          </table:table-cell>
          <table:table-cell table:style-name="TableCell576">
            <text:p text:style-name="P577">二</text:p>
          </table:table-cell>
          <table:table-cell table:style-name="TableCell578">
            <text:p text:style-name="P579">三</text:p>
          </table:table-cell>
        </table:table-row>
        <table:table-row table:style-name="TableRow580">
          <table:table-cell table:style-name="TableCell581" table:number-columns-spanned="2" table:number-rows-spanned="2">
            <text:p text:style-name="P582">設定標的</text:p>
          </table:table-cell>
          <table:covered-table-cell/>
          <table:table-cell table:style-name="TableCell583" table:number-columns-spanned="3">
            <text:p text:style-name="P584">土地：</text:p>
          </table:table-cell>
          <table:covered-table-cell/>
          <table:covered-table-cell/>
        </table:table-row>
        <table:table-row table:style-name="TableRow585">
          <table:covered-table-cell>
            <text:p text:style-name="內文"/>
          </table:covered-table-cell>
          <table:covered-table-cell/>
          <table:table-cell table:style-name="TableCell586" table:number-columns-spanned="3">
            <text:p text:style-name="P587">建物：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設定期限</text:p>
          </table:table-cell>
          <table:table-cell table:style-name="TableCell591">
            <text:p text:style-name="P592">起日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內文"/>
          </table:covered-table-cell>
          <table:table-cell table:style-name="TableCell600">
            <text:p text:style-name="P601">訖日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權利</text:span><text:span text:style-name="T612">價值</text:span><text:span text:style-name="T613">(</text:span><text:span text:style-name="T614">新</text:span><text:span text:style-name="T615">臺</text:span><text:span text:style-name="T616">幣</text:span><text:span text:style-name="T617">)</text:span>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設定之權利人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義務人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>債權人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債權人地址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備註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soft-page-break/>
      <text:p text:style-name="P669"><text:span text:style-name="T671">鑑</text:span><text:span text:style-name="T672"><text:s/></text:span><text:span text:style-name="T673">估</text:span><text:span text:style-name="T674"><text:s/></text:span><text:span text:style-name="T675">標</text:span><text:span text:style-name="T676"><text:s/></text:span><text:span text:style-name="T677">的</text:span><text:span text:style-name="T678"><text:s/></text:span><text:span text:style-name="T679">物</text:span><text:span text:style-name="T680"><text:s/></text:span><text:span text:style-name="T681">現</text:span><text:span text:style-name="T682"><text:s/></text:span><text:span text:style-name="T683">況</text:span><text:span text:style-name="T684"><text:s/></text:span><text:span text:style-name="T685">照</text:span><text:span text:style-name="T686"><text:s/></text:span><text:span text:style-name="T687">片</text:span></text:p>
      <text:p text:style-name="P688"/>
      <text:p text:style-name="P689">照片二張：（建物外貌）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<text:span text:style-name="T708">鑑</text:span><text:span text:style-name="T709">估標的位置略圖</text:span></text:p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細明體, MingLi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細明體, MingLiU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細明體, MingLiU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細明體, MingLiU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二, 三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12LVL1" style:family="text">
      <style:text-properties style:font-name="標楷體" style:font-name-complex="標楷體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5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21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48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70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63"><draw:frame draw:z-index="251661312" draw:id="id1" draw:style-name="a1" draw:name="框架2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135"><draw:frame draw:z-index="251663360" draw:id="id2" draw:style-name="a2" draw:name="框架3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P321"><draw:frame draw:z-index="251665408" draw:id="id3" draw:style-name="a3" draw:name="框架4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  <style:master-page style:name="MP4" style:page-layout-name="PL4">
      <style:header>
        <text:p text:style-name="頁首"/>
      </style:header>
      <style:footer>
        <text:p text:style-name="P448"><draw:frame draw:z-index="251667456" draw:id="id4" draw:style-name="a4" draw:name="框架5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  <style:master-page style:name="MP5" style:page-layout-name="PL5">
      <style:header>
        <text:p text:style-name="頁首"/>
      </style:header>
      <style:footer>
        <text:p text:style-name="P670"><draw:frame draw:z-index="251669504" draw:id="id5" draw:style-name="a5" draw:name="框架6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法施行細則第○條、第○條、第○條修正草案條文對照表</dc:title>
    <meta:initial-creator>法務部</meta:initial-creator>
    <dc:creator>吳青蓓</dc:creator>
    <meta:creation-date>2014-10-16T16:37:00Z</meta:creation-date>
    <dc:date>2025-10-17T01:52:00Z</dc:date>
    <meta:print-date>2016-10-11T19:57:00Z</meta:print-date>
    <meta:template xlink:href="Normal.dotm" xlink:type="simple"/>
    <meta:editing-cycles>34</meta:editing-cycles>
    <meta:editing-duration>PT2520S</meta:editing-duration>
    <meta:document-statistic meta:page-count="8" meta:paragraph-count="4" meta:word-count="345" meta:character-count="2312" meta:row-count="16" meta:non-whitespace-character-count="1971"/>
  </office:meta>
</office:document-meta>
</file>