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25in" fo:line-height="0.3194in" fo:margin-left="0.57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1.6333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2.3951in" style:use-optimal-column-width="false"/>
    </style:style>
    <style:style style:name="Table3" style:family="table">
      <style:table-properties style:width="6.1479in" fo:margin-left="-0.0229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ableRow14" style:family="table-row">
      <style:table-row-properties style:min-row-height="0.6979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697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97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97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939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0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842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055in" fo:margin-left="0.3083in" fo:text-indent="-0.308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line-height="0.3055in" fo:margin-left="0.3083in" fo:text-indent="-0.308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justify" fo:line-height="0.25in"/>
      <style:text-properties style:font-name-asian="Times New Roman"/>
    </style:style>
    <style:style style:name="P72" style:parent-style-name="Standard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P75" style:parent-style-name="Standard" style:family="paragraph">
      <style:paragraph-properties fo:text-align="justify" fo:line-height="0.25in"/>
      <style:text-properties style:font-name-asian="Times New Roman"/>
    </style:style>
    <style:style style:name="P76" style:parent-style-name="Standard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text-align="justify" fo:line-height="0.25in"/>
      <style:text-properties style:font-name-asian="Times New Roman"/>
    </style:style>
    <style:style style:name="P82" style:parent-style-name="Standard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25in"/>
      <style:text-properties style:font-name-asian="標楷體"/>
    </style:style>
    <style:style style:name="P87" style:parent-style-name="Standard" style:family="paragraph">
      <style:paragraph-properties fo:widows="2" fo:orphans="2" fo:line-height="0.25in"/>
      <style:text-properties style:font-name-asian="標楷體"/>
    </style:style>
    <style:style style:name="P88" style:parent-style-name="Standard" style:family="paragraph">
      <style:paragraph-properties fo:widows="2" fo:orphans="2" fo:line-height="0.25in"/>
      <style:text-properties style:font-name-asian="標楷體"/>
    </style:style>
    <style:style style:name="P89" style:parent-style-name="Standard" style:family="paragraph">
      <style:paragraph-properties fo:widows="2" fo:orphans="2" fo:line-height="0.25in"/>
      <style:text-properties style:font-name-asian="標楷體"/>
    </style:style>
    <style:style style:name="P90" style:parent-style-name="Standard" style:family="paragraph">
      <style:paragraph-properties fo:widows="2" fo:orphans="2" fo:line-height="0.25in"/>
      <style:text-properties style:font-name-asian="標楷體"/>
    </style:style>
    <style:style style:name="P91" style:parent-style-name="Standard" style:family="paragraph">
      <style:paragraph-properties fo:line-height="0.25in"/>
      <style:text-properties style:font-name-asian="標楷體"/>
    </style:style>
    <style:style style:name="TableRow92" style:family="table-row">
      <style:table-row-properties style:min-row-height="0.382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Times New Roman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end" fo:margin-bottom="0.125in" fo:line-height="0.3194in"/>
    </style:style>
  </office:automatic-styles>
  <office:body>
    <office:text text:use-soft-page-breaks="true">
      <text:p text:style-name="P1">（附件一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法務部行政執行署</text:span><text:span text:style-name="T12">嘉義分署</text:span><text:span text:style-name="T13">鑑定人申請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法定代理人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許可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營業所在地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設立登記資料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鑑定估價</text:p>
            <text:p text:style-name="P42">經驗證明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估價師年籍</text:p>
            <text:p text:style-name="P48">學經歷等資料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一、申請為</text:span><text:span text:style-name="T55">分署</text:span><text:span text:style-name="T56">之鑑定人，應具申請書及相關文件，向</text:span><text:span text:style-name="T57">分署</text:span><text:span text:style-name="T58">秘書室提出申請。</text:span></text:p>
            <text:p text:style-name="P59"><text:span text:style-name="T60">二、申請人應提出現為法院之鑑定人證明，並提供鑑定報告三份，由</text:span><text:span text:style-name="T61">分署</text:span><text:span text:style-name="T62">評選。</text:span></text:p>
          </table:table-cell>
          <table:covered-table-cell/>
          <table:table-cell table:style-name="TableCell63">
            <text:p text:style-name="P64"><text:span text:style-name="T65"><text:s/></text:span><text:span text:style-name="T66">申</text:span><text:span text:style-name="T67"><text:s text:c="2"/></text:span><text:span text:style-name="T68">請</text:span><text:span text:style-name="T69"><text:s text:c="2"/></text:span><text:span text:style-name="T70">人：</text:span></text:p>
            <text:p text:style-name="P71"><text:s/></text:p>
            <text:p text:style-name="P72"><text:span text:style-name="T73"><text:s/></text:span><text:span text:style-name="T74">法定代理人：</text:span></text:p>
            <text:p text:style-name="P75"><text:s/></text:p>
            <text:p text:style-name="P76"><text:span text:style-name="T77"><text:s/></text:span><text:span text:style-name="T78">地</text:span><text:span text:style-name="T79"><text:s text:c="4"/></text:span><text:span text:style-name="T80">址：</text:span></text:p>
            <text:p text:style-name="P81"><text:s/></text:p>
            <text:p text:style-name="P82"><text:span text:style-name="T83"><text:s/></text:span><text:span text:style-name="T84">電話號碼：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中華民國</text:span><text:span text:style-name="T96"><text:s text:c="6"/></text:span><text:span text:style-name="T97">年</text:span><text:span text:style-name="T98"><text:s text:c="4"/></text:span><text:span text:style-name="T99">月</text:span><text:span text:style-name="T100"><text:s text:c="5"/></text:span><text:span text:style-name="T101">日</text:span>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細明體, 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細明體, 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細明體, MingLiU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細明體, MingLiU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二, 三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61312" draw:id="id0" draw:style-name="a0" draw:name="框架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meta:initial-creator>法務部</meta:initial-creator>
    <dc:creator>吳青蓓</dc:creator>
    <meta:creation-date>2014-10-16T16:34:00Z</meta:creation-date>
    <dc:date>2024-10-29T01:16:00Z</dc:date>
    <meta:print-date>2024-10-29T01:16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35" meta:character-count="238" meta:row-count="1" meta:non-whitespace-character-count="204"/>
  </office:meta>
</office:document-meta>
</file>