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125in" fo:line-height="0.3333in" fo:margin-left="0.25in" fo:margin-right="0.1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20pt"/>
    </style:style>
    <style:style style:name="P5" style:parent-style-name="Standard" style:list-style-name="WW8Num16" style:family="paragraph">
      <style:paragraph-properties style:snap-to-layout-grid="false" fo:text-align="justify" fo:line-height="0.3333in" fo:margin-left="0.5in" fo:margin-right="-0.0104in" fo:text-indent="-0.5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list-style-name="WW8Num16" style:family="paragraph">
      <style:paragraph-properties style:snap-to-layout-grid="false" fo:text-align="justify" fo:line-height="0.3333in" fo:margin-left="0.5in" fo:margin-right="-0.0104in" fo:text-indent="-0.5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list-style-name="WW8Num16" style:family="paragraph">
      <style:paragraph-properties style:snap-to-layout-grid="false" fo:text-align="justify" fo:line-height="0.3333in" fo:margin-left="0.5in" fo:margin-right="-0.0104in" fo:text-indent="-0.5in">
        <style:tab-stops>
          <style:tab-stop style:type="left" style:position="0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list-style-name="WW8Num16" style:family="paragraph">
      <style:paragraph-properties style:snap-to-layout-grid="false" fo:line-height="0.3333in" fo:margin-left="0.5in" fo:margin-right="-0.0104in" fo:text-indent="-0.5in">
        <style:tab-stops>
          <style:tab-stop style:type="left" style:position="0.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list-style-name="WW8Num16" style:family="paragraph">
      <style:paragraph-properties style:snap-to-layout-grid="false" fo:line-height="0.3333in" fo:margin-left="0.5in" fo:margin-right="-0.0104in" fo:text-indent="-0.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style:snap-to-layout-grid="false" fo:line-height="0.3333in" fo:margin-left="0.3888in" fo:margin-right="-0.0104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style:snap-to-layout-grid="false" fo:line-height="0.3333in" fo:margin-left="0.3937in" fo:margin-right="-0.0104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0.3333in" fo:margin-left="0.3937in" fo:margin-right="-0.0104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73" style:parent-style-name="Standard" style:family="paragraph">
      <style:paragraph-properties style:snap-to-layout-grid="false" fo:line-height="0.3333in" fo:margin-left="0.3937in" fo:margin-right="-0.0104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line-height="0.3333in" fo:margin-left="0.3937in" fo:margin-right="-0.0104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85" style:parent-style-name="Standard" style:list-style-name="WW8Num16" style:family="paragraph">
      <style:paragraph-properties fo:text-align="justify" fo:line-height="0.3333in" fo:margin-left="0.5in" fo:margin-right="-0.0104in" fo:text-indent="-0.5in">
        <style:tab-stops>
          <style:tab-stop style:type="left" style:position="-1.25in"/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86" style:parent-style-name="Standard" style:family="paragraph">
      <style:paragraph-properties fo:text-align="justify" fo:line-height="0.3333in" fo:margin-left="0.5in" fo:margin-right="-0.0104in">
        <style:tab-stops>
          <style:tab-stop style:type="left" style:position="0.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行政執行署嘉義分署</text:span><text:span text:style-name="T3">115</text:span><text:span text:style-name="T4">年度「行政執行事件選任鑑定人」申請及評選須知</text:span></text:p>
      <text:list text:style-name="WW8Num16">
        <text:list-item text:start-value="1">
          <text:p text:style-name="P5"><text:span text:style-name="T6">申請資格：</text:span><text:span text:style-name="T7">經法務部行政執行署嘉義分署（以下簡稱本分署）轄區內地方法院（即</text:span><text:span text:style-name="T8">臺</text:span><text:span text:style-name="T9">灣嘉義地方法院</text:span><text:span text:style-name="T10">或臺灣</text:span><text:span text:style-name="T11">雲林地方法院）評選為法院得選任之鑑定人者，得向本分署申請列為得選任之鑑定人。</text:span></text:p>
        </text:list-item>
        <text:list-item>
          <text:p text:style-name="P12"><text:span text:style-name="T13">申請期限：</text:span><text:span text:style-name="T14">申請人請於</text:span><text:span text:style-name="T15">114</text:span><text:span text:style-name="T16">年</text:span><text:span text:style-name="T17">11</text:span><text:span text:style-name="T18">月</text:span><text:span text:style-name="T19">15</text:span><text:span text:style-name="T20">日</text:span><text:span text:style-name="T21">17</text:span><text:span text:style-name="T22">：</text:span><text:span text:style-name="T23">00</text:span><text:span text:style-name="T24">前</text:span><text:span text:style-name="T25">，將申請文件送交本分署秘書室。申請文件：申請人應提出申請書及現為法院鑑定人之證明，並提供鑑定報告</text:span><text:span text:style-name="T26">3</text:span><text:span text:style-name="T27">份，由本分署評選。</text:span></text:p>
        </text:list-item>
        <text:list-item>
          <text:p text:style-name="P28"><text:span text:style-name="T29">申請書及相關規定表格，請於本分署網站（網址：</text:span><text:span text:style-name="T30">http://www.cyy.moj.gov.tw</text:span><text:span text:style-name="T31">）之電子公佈欄下載。</text:span></text:p>
        </text:list-item>
        <text:list-item>
          <text:p text:style-name="P32"><text:span text:style-name="T33">收件地點：</text:span><text:span text:style-name="T34">本分署秘書室（地址：嘉義市中山路９６號）。</text:span></text:p>
        </text:list-item>
        <text:list-item>
          <text:p text:style-name="P35">其他注意事項：</text:p>
        </text:list-item>
      </text:list>
      <text:p text:style-name="P36"><text:span text:style-name="T37">(</text:span><text:span text:style-name="T38">一</text:span><text:span text:style-name="T39">)</text:span><text:span text:style-name="T40">申</text:span><text:span text:style-name="T41">請人如經本分署選任為鑑定人，但</text:span><text:span text:style-name="T42">11</text:span><text:span text:style-name="T43">5</text:span><text:span text:style-name="T44">年</text:span><text:span text:style-name="T45">如未獲</text:span><text:span text:style-name="T46">臺</text:span><text:span text:style-name="T47">灣嘉義地方法院或</text:span><text:span text:style-name="T48">臺灣</text:span><text:span text:style-name="T49">雲林地方法院評選為鑑定人者，撤銷其鑑定人資格。</text:span></text:p>
      <text:p text:style-name="P50"><text:span text:style-name="T51">(</text:span><text:span text:style-name="T52">二</text:span><text:span text:style-name="T53">)</text:span><text:span text:style-name="T54">不</text:span><text:span text:style-name="T55">動產估價師或建築師之事務所、聯絡處與其他不動產估價師或建築師設於同址者，本分署得命不動產估價師、建築師出具親自辦理鑑價業務之切結文件</text:span><text:span text:style-name="T56">(</text:span><text:span text:style-name="T57">如附件二</text:span><text:span text:style-name="T58">)</text:span><text:span text:style-name="T59">。</text:span></text:p>
      <text:p text:style-name="P60"><text:span text:style-name="T61">(</text:span><text:span text:style-name="T62">三</text:span><text:span text:style-name="T63">)</text:span><text:span text:style-name="T64">114</text:span><text:span text:style-name="T65">年度</text:span><text:span text:style-name="T66">經本分署列入</text:span><text:span text:style-name="T67">選任鑑定人名冊者，</text:span><text:span text:style-name="T68">無須再行遞送申請，</text:span><text:span text:style-name="T69">將逕列入</text:span><text:span text:style-name="T70">選任鑑定人評選名單內</text:span><text:span text:style-name="T71">。</text:span><text:span text:style-name="T72">但經認定有不適任或被選定人主動撤回者，不在此限。</text:span></text:p>
      <text:p text:style-name="P73"><text:span text:style-name="T74">(</text:span><text:span text:style-name="T75">四</text:span><text:span text:style-name="T76">)</text:span><text:span text:style-name="T77">獲</text:span><text:span text:style-name="T78">本分署評選為選任鑑定人，受委任辦理鑑定事件時，應依本分署行政執行事件鑑定費用收費標準表收取費用。</text:span></text:p>
      <text:p text:style-name="P79"><text:span text:style-name="T80">(</text:span><text:span text:style-name="T81">五</text:span><text:span text:style-name="T82">)</text:span><text:span text:style-name="T83">除有不可歸責事由外，鑑定人應於移送機關（債權人）繳納鑑定費用後十日內，將鑑定書送交分署。但須附</text:span><text:span text:style-name="T84">都市計劃使用分區證明者，應於二十日內將鑑定書送交分署。如逾期送交，則列入次年度是否選任為鑑定人之參考。</text:span></text:p>
      <text:list text:style-name="WW8Num16" text:continue-numbering="true">
        <text:list-item>
          <text:p text:style-name="P85">附件：</text:p>
        </text:list-item>
      </text:list>
      <text:p text:style-name="P86"><text:span text:style-name="T87">行政執行署各分署選任鑑定人作業要點</text:span><text:span text:style-name="T88">、</text:span><text:span text:style-name="T89">申請書</text:span><text:span text:style-name="T90">（附件一）、</text:span><text:span text:style-name="T91">不動產鑑定人切結書</text:span><text:span text:style-name="T92">（附件二）、</text:span><text:span text:style-name="T93">鑑定報告表格</text:span><text:span text:style-name="T94">（附件三）、</text:span><text:span text:style-name="T95">法務部行政執行署嘉義分署行政執行事件鑑定費用收費標準表</text:span><text:span text:style-name="T96">（附件四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line-height="0.3333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 style:font-size-complex="20pt" fo:hyphenate="false"/>
    </style:style>
    <style:style style:name="本文縮排2" style:display-name="本文縮排 2" style:family="paragraph" style:parent-style-name="Standard">
      <style:paragraph-properties fo:line-height="0.3611in" fo:margin-left="0.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line-height="0.3611in" fo:margin-left="0.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本文2" style:display-name="本文 2" style:family="paragraph" style:parent-style-name="Standard">
      <style:paragraph-properties fo:text-align="center"/>
      <style:text-properties style:font-name-asian="標楷體" fo:font-size="20pt" style:font-size-asian="20pt" fo:hyphenate="false"/>
    </style:style>
    <style:style style:name="區塊文字" style:display-name="區塊文字" style:family="paragraph" style:parent-style-name="Standard">
      <style:paragraph-properties fo:line-height="0.2916in" fo:margin-left="0.5in" fo:margin-right="-0.010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標楷體" style:font-name-asian="標楷體"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2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style:num-prefix="（" style:num-suffix="）" style:num-format="一, 二, 三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2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、" style:num-format="一, 二, 三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二, 三, ...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9" style:display-name="WW8Num9">
      <text:list-level-style-number text:level="1" style:num-prefix="第" style:num-suffix="、" style:num-format="一, 二, 三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七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size="16pt" style:font-size-asian="16pt" style:font-size-complex="14pt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二, 三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件進行批示單</dc:title>
    <meta:initial-creator>user</meta:initial-creator>
    <dc:creator>吳青蓓</dc:creator>
    <meta:creation-date>2016-10-07T13:52:00Z</meta:creation-date>
    <dc:date>2025-10-17T02:11:00Z</dc:date>
    <meta:print-date>2025-10-14T06:59:00Z</meta:print-date>
    <meta:template xlink:href="Normal.dotm" xlink:type="simple"/>
    <meta:editing-cycles>29</meta:editing-cycles>
    <meta:editing-duration>PT4020S</meta:editing-duration>
    <meta:document-statistic meta:page-count="1" meta:paragraph-count="1" meta:word-count="113" meta:character-count="759" meta:row-count="5" meta:non-whitespace-character-count="647"/>
  </office:meta>
</office:document-meta>
</file>