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Arial1" svg:font-family="Arial1"/>
    <style:font-face style:name="新細明體1" svg:font-family="新細明體1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CFFFF"/>
      <style:text-properties fo:color="#3333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FFFFCC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none" fo:border-right="thin solid #808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808000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none" fo:border-bottom="thin solid #808000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3">
      <style:table-cell-properties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CC99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Excel_BuiltIn_Comma" style:data-style-name="N3">
      <style:table-cell-properties fo:border-top="none" fo:border-bottom="thin solid #808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Excel_BuiltIn_Comma" style:data-style-name="N3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0">
      <style:table-cell-properties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FFFFCC" fo:border-bottom="thin solid #808000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fo:background-color="#FFCC00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_21315__20998__20301_" style:data-style-name="N52">
      <style:table-cell-properties style:vertical-align="middle" fo:background-color="#FFCC00"/>
      <style:text-properties fo:color="#00008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#FFCC00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993300" style:vertical-align="middle" fo:wrap-option="wrap" fo:background-color="#99CC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21315__20998__20301_" style:data-style-name="N3">
      <style:table-cell-properties fo:border-top="thin solid #808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21315__20998__20301_" style:data-style-name="N3">
      <style:table-cell-properties style:vertical-align="automatic" fo:background-color="#FFFF99"/>
      <style:text-properties fo:color="#8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21315__20998__20301_" style:data-style-name="N3">
      <style:table-cell-properties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3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3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99"/>
      <style:text-properties fo:color="#800000"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3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4" style:family="table-cell" style:parent-style-name="Excel_BuiltIn_Comma" style:data-style-name="N51">
      <style:table-cell-properties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5" style:family="table-cell" style:parent-style-name="Excel_BuiltIn_Comma" style:data-style-name="N51">
      <style:table-cell-properties fo:border-top="none" fo:border-bottom="thin solid #808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6" style:family="table-cell" style:parent-style-name="Excel_BuiltIn_Comma" style:data-style-name="N51">
      <style:table-cell-properties fo:border-top="none" fo:border-bottom="thin solid #808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3">
      <style:table-cell-properties fo:border-top="none" fo:border-bottom="thin solid #000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3">
      <style:table-cell-properties fo:border-top="none" fo:border-bottom="thin solid #000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21315__20998__20301_" style:data-style-name="N52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background-color="#FFFF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cm"/>
      <style:text-properties fo:color="#808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808000" fo:border-bottom="none" fo:border-left="thin solid #808000" fo:border-right="thin solid #FFFF99" style:vertical-align="middle" fo:background-color="#008080" style:shrink-to-fit="true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808000" fo:border-right="thin solid #FFFF99" style:vertical-align="middle" fo:background-color="#008080" style:shrink-to-fit="true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808000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3">
      <style:table-cell-properties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3">
      <style:table-cell-properties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>
      <style:table-cell-properties fo:border-top="none" fo:border-bottom="thin solid #808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">
      <style:table-cell-properties fo:border-top="none" fo:border-bottom="thin solid #808000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808000" fo:border-bottom="thin solid #FFFFCC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9" style:family="table-cell" style:parent-style-name="_21315__20998__20301_" style:data-style-name="N3">
      <style:table-cell-properties style:vertical-align="automatic" fo:background-color="#33CCCC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33CCCC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3">
      <style:table-cell-properties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3">
      <style:table-cell-properties fo:border-top="none" fo:border-bottom="thin solid #000000" fo:border-left="none" fo:border-right="none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Excel_BuiltIn_Comma" style:data-style-name="N51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3">
      <style:table-cell-properties fo:border-top="none" fo:border-bottom="none" fo:border-left="none" fo:border-right="thin solid #000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3">
      <style:table-cell-properties fo:border-top="none" fo:border-bottom="thin solid #000000" fo:border-left="none" fo:border-right="thin solid #000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center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0.613833333333333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0.1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34.2pt" style:use-optimal-row-height="false" fo:break-before="auto"/>
    </style:style>
    <style:style style:name="ro13" style:family="table-row">
      <style:table-row-properties style:row-height="37.35pt" style:use-optimal-row-height="false" fo:break-before="auto"/>
    </style:style>
    <style:style style:name="ro14" style:family="table-row">
      <style:table-row-properties style:row-height="37.2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0.05pt" style:use-optimal-row-height="false" fo:break-before="auto"/>
    </style:style>
    <style:style style:name="ro17" style:family="table-row">
      <style:table-row-properties style:row-height="24.6pt" style:use-optimal-row-height="true" fo:break-before="auto"/>
    </style:style>
    <style:style style:name="ro18" style:family="table-row">
      <style:table-row-properties style:row-height="38.4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1012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嘉義分署行政執行案件新收情形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8"/>
          <table:table-cell office:value-type="string" table:style-name="ce9">
            <text:p>單位：件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4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2">
            <text:p>101年合計</text:p>
          </table:table-cell>
          <table:table-cell office:value-type="float" office:value="359829" table:formula="of:=SUM([.C7:.C18])" table:style-name="ce13">
            <text:p>359,829</text:p>
          </table:table-cell>
          <table:table-cell office:value-type="float" office:value="77105" table:formula="of:=SUM([.D7:.D18])" table:style-name="ce13">
            <text:p>77,105</text:p>
          </table:table-cell>
          <table:table-cell office:value-type="float" office:value="19633" table:formula="of:=SUM([.E7:.E18])" table:style-name="ce13">
            <text:p>19,633</text:p>
          </table:table-cell>
          <table:table-cell office:value-type="float" office:value="226031" table:formula="of:=SUM([.F7:.F18])" table:style-name="ce13">
            <text:p>226,031</text:p>
          </table:table-cell>
          <table:table-cell office:value-type="float" office:value="37060" table:formula="of:=SUM([.G7:.G18])" table:style-name="ce14">
            <text:p>37,06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"/>
          <table:table-cell office:value-type="string" table:style-name="ce15">
            <text:p>1月</text:p>
          </table:table-cell>
          <table:table-cell office:value-type="float" office:value="38040" table:formula="of:=SUM([.D7:.G7])" table:style-name="ce16">
            <text:p>38,040</text:p>
          </table:table-cell>
          <table:table-cell office:value-type="float" office:value="4894" table:style-name="ce17">
            <text:p>4,894</text:p>
          </table:table-cell>
          <table:table-cell office:value-type="float" office:value="120" table:style-name="ce17">
            <text:p>120</text:p>
          </table:table-cell>
          <table:table-cell office:value-type="float" office:value="30791" table:style-name="ce17">
            <text:p>30,791</text:p>
          </table:table-cell>
          <table:table-cell office:value-type="float" office:value="2235" table:style-name="ce18">
            <text:p>2,2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7824" table:formula="of:=SUM([.D8:.G8])" table:style-name="ce20">
            <text:p>27,824</text:p>
          </table:table-cell>
          <table:table-cell office:value-type="float" office:value="3820" table:style-name="ce21">
            <text:p>3,820</text:p>
          </table:table-cell>
          <table:table-cell office:value-type="float" office:value="4561" table:style-name="ce21">
            <text:p>4,561</text:p>
          </table:table-cell>
          <table:table-cell office:value-type="float" office:value="14897" table:style-name="ce21">
            <text:p>14,897</text:p>
          </table:table-cell>
          <table:table-cell office:value-type="float" office:value="4546" table:style-name="ce22">
            <text:p>4,54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34923" table:formula="of:=SUM([.D9:.G9])" table:style-name="ce16">
            <text:p>34,923</text:p>
          </table:table-cell>
          <table:table-cell office:value-type="float" office:value="5180" table:style-name="ce17">
            <text:p>5,180</text:p>
          </table:table-cell>
          <table:table-cell office:value-type="float" office:value="3740" table:style-name="ce17">
            <text:p>3,740</text:p>
          </table:table-cell>
          <table:table-cell office:value-type="float" office:value="17279" table:style-name="ce17">
            <text:p>17,279</text:p>
          </table:table-cell>
          <table:table-cell office:value-type="float" office:value="8724" table:style-name="ce18">
            <text:p>8,72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6399" table:formula="of:=SUM([.D10:.G10])" table:style-name="ce20">
            <text:p>26,399</text:p>
          </table:table-cell>
          <table:table-cell office:value-type="float" office:value="2797" table:style-name="ce21">
            <text:p>2,797</text:p>
          </table:table-cell>
          <table:table-cell office:value-type="float" office:value="398" table:style-name="ce21">
            <text:p>398</text:p>
          </table:table-cell>
          <table:table-cell office:value-type="float" office:value="17273" table:style-name="ce21">
            <text:p>17,273</text:p>
          </table:table-cell>
          <table:table-cell office:value-type="float" office:value="5931" table:style-name="ce23">
            <text:p>5,93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5477" table:formula="of:=SUM([.D11:.G11])" table:style-name="ce16">
            <text:p>35,477</text:p>
          </table:table-cell>
          <table:table-cell office:value-type="float" office:value="11295" table:style-name="ce17">
            <text:p>11,295</text:p>
          </table:table-cell>
          <table:table-cell office:value-type="float" office:value="2026" table:style-name="ce17">
            <text:p>2,026</text:p>
          </table:table-cell>
          <table:table-cell office:value-type="float" office:value="19253" table:style-name="ce17">
            <text:p>19,253</text:p>
          </table:table-cell>
          <table:table-cell office:value-type="float" office:value="2903" table:style-name="ce18">
            <text:p>2,9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480" table:formula="of:=SUM([.D12:.G12])" table:style-name="ce24">
            <text:p>32,480</text:p>
          </table:table-cell>
          <table:table-cell office:value-type="float" office:value="9047" table:style-name="ce21">
            <text:p>9,047</text:p>
          </table:table-cell>
          <table:table-cell office:value-type="float" office:value="280" table:style-name="ce21">
            <text:p>280</text:p>
          </table:table-cell>
          <table:table-cell office:value-type="float" office:value="21897" table:style-name="ce21">
            <text:p>21,897</text:p>
          </table:table-cell>
          <table:table-cell office:value-type="float" office:value="1256" table:style-name="ce23">
            <text:p>1,25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6568" table:formula="of:=SUM([.D13:.G13])" table:style-name="ce16">
            <text:p>26,568</text:p>
          </table:table-cell>
          <table:table-cell office:value-type="float" office:value="6978" table:style-name="ce25">
            <text:p>6,978</text:p>
          </table:table-cell>
          <table:table-cell office:value-type="float" office:value="1594" table:style-name="ce25">
            <text:p>1,594</text:p>
          </table:table-cell>
          <table:table-cell office:value-type="float" office:value="16893" table:style-name="ce25">
            <text:p>16,893</text:p>
          </table:table-cell>
          <table:table-cell office:value-type="float" office:value="1103" table:style-name="ce26">
            <text:p>1,1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33568" table:formula="of:=SUM([.D14:.G14])" table:style-name="ce24">
            <text:p>33,568</text:p>
          </table:table-cell>
          <table:table-cell office:value-type="float" office:value="9010" table:style-name="ce21">
            <text:p>9,010</text:p>
          </table:table-cell>
          <table:table-cell office:value-type="float" office:value="1421" table:style-name="ce21">
            <text:p>1,421</text:p>
          </table:table-cell>
          <table:table-cell office:value-type="float" office:value="20669" table:style-name="ce21">
            <text:p>20,669</text:p>
          </table:table-cell>
          <table:table-cell office:value-type="float" office:value="2468" table:style-name="ce23">
            <text:p>2,46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5769" table:formula="of:=SUM([.D15:.G15])" table:style-name="ce27">
            <text:p>25,769</text:p>
          </table:table-cell>
          <table:table-cell office:value-type="float" office:value="3056" table:style-name="ce25">
            <text:p>3,056</text:p>
          </table:table-cell>
          <table:table-cell office:value-type="float" office:value="1898" table:style-name="ce25">
            <text:p>1,898</text:p>
          </table:table-cell>
          <table:table-cell office:value-type="float" office:value="19300" table:style-name="ce25">
            <text:p>19,300</text:p>
          </table:table-cell>
          <table:table-cell office:value-type="float" office:value="1515" table:style-name="ce26">
            <text:p>1,51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2751" table:formula="of:=SUM([.D16:.G16])" table:style-name="ce24">
            <text:p>32,751</text:p>
          </table:table-cell>
          <table:table-cell office:value-type="float" office:value="11457" table:style-name="ce21">
            <text:p>11,457</text:p>
          </table:table-cell>
          <table:table-cell office:value-type="float" office:value="641" table:style-name="ce21">
            <text:p>641</text:p>
          </table:table-cell>
          <table:table-cell office:value-type="float" office:value="17818" table:style-name="ce21">
            <text:p>17,818</text:p>
          </table:table-cell>
          <table:table-cell office:value-type="float" office:value="2835" table:style-name="ce23">
            <text:p>2,8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6162" table:formula="of:=SUM([.D17:.G17])" table:style-name="ce27">
            <text:p>26,162</text:p>
          </table:table-cell>
          <table:table-cell office:value-type="float" office:value="5268" table:style-name="ce25">
            <text:p>5,268</text:p>
          </table:table-cell>
          <table:table-cell office:value-type="float" office:value="2934" table:style-name="ce25">
            <text:p>2,934</text:p>
          </table:table-cell>
          <table:table-cell office:value-type="float" office:value="16575" table:style-name="ce25">
            <text:p>16,575</text:p>
          </table:table-cell>
          <table:table-cell office:value-type="float" office:value="1385" table:style-name="ce26">
            <text:p>1,38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9868" table:formula="of:=SUM([.D18:.G18])" table:style-name="ce29">
            <text:p>19,868</text:p>
          </table:table-cell>
          <table:table-cell office:value-type="float" office:value="4303" table:style-name="ce29">
            <text:p>4,303</text:p>
          </table:table-cell>
          <table:table-cell office:value-type="float" office:value="20" table:style-name="ce29">
            <text:p>20</text:p>
          </table:table-cell>
          <table:table-cell office:value-type="float" office:value="13386" table:style-name="ce29">
            <text:p>13,386</text:p>
          </table:table-cell>
          <table:table-cell office:value-type="float" office:value="2159" table:style-name="ce30">
            <text:p>2,159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number-rows-repeated="2" table:style-name="ro3">
          <table:table-cell table:number-columns-repeated="8"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2年合計</text:p>
          </table:table-cell>
          <table:table-cell office:value-type="float" office:value="340612" table:formula="of:=SUM([.C24:.C35])" table:style-name="ce13">
            <text:p>340,612</text:p>
          </table:table-cell>
          <table:table-cell office:value-type="float" office:value="64547" table:formula="of:=SUM([.D24:.D35])" table:style-name="ce13">
            <text:p>64,547</text:p>
          </table:table-cell>
          <table:table-cell office:value-type="float" office:value="23843" table:formula="of:=SUM([.E24:.E35])" table:style-name="ce13">
            <text:p>23,843</text:p>
          </table:table-cell>
          <table:table-cell office:value-type="float" office:value="206102" table:formula="of:=SUM([.F24:.F35])" table:style-name="ce13">
            <text:p>206,102</text:p>
          </table:table-cell>
          <table:table-cell office:value-type="float" office:value="46120" table:formula="of:=SUM([.G24:.G35])" table:style-name="ce14">
            <text:p>46,12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8677" table:formula="of:=SUM([.D24:.G24])" table:style-name="ce27">
            <text:p>38,677</text:p>
          </table:table-cell>
          <table:table-cell office:value-type="float" office:value="6353" table:style-name="ce25">
            <text:p>6,353</text:p>
          </table:table-cell>
          <table:table-cell office:value-type="float" office:value="2996" table:style-name="ce25">
            <text:p>2,996</text:p>
          </table:table-cell>
          <table:table-cell office:value-type="float" office:value="22688" table:style-name="ce25">
            <text:p>22,688</text:p>
          </table:table-cell>
          <table:table-cell office:value-type="float" office:value="6640" table:style-name="ce26">
            <text:p>6,640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0298" table:formula="of:=SUM([.D25:.G25])" table:style-name="ce24">
            <text:p>20,298</text:p>
          </table:table-cell>
          <table:table-cell office:value-type="float" office:value="2613" table:style-name="ce21">
            <text:p>2,613</text:p>
          </table:table-cell>
          <table:table-cell office:value-type="float" office:value="351" table:style-name="ce21">
            <text:p>351</text:p>
          </table:table-cell>
          <table:table-cell office:value-type="float" office:value="14566" table:style-name="ce21">
            <text:p>14,566</text:p>
          </table:table-cell>
          <table:table-cell office:value-type="float" office:value="2768" table:style-name="ce23">
            <text:p>2,768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7486" table:formula="of:=SUM([.D26:.G26])" table:style-name="ce27">
            <text:p>27,486</text:p>
          </table:table-cell>
          <table:table-cell office:value-type="float" office:value="4019" table:style-name="ce25">
            <text:p>4,019</text:p>
          </table:table-cell>
          <table:table-cell office:value-type="float" office:value="870" table:style-name="ce25">
            <text:p>870</text:p>
          </table:table-cell>
          <table:table-cell office:value-type="float" office:value="17532" table:style-name="ce25">
            <text:p>17,532</text:p>
          </table:table-cell>
          <table:table-cell office:value-type="float" office:value="5065" table:style-name="ce26">
            <text:p>5,06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35317" table:formula="of:=SUM([.D27:.G27])" table:style-name="ce24">
            <text:p>35,317</text:p>
          </table:table-cell>
          <table:table-cell office:value-type="float" office:value="3324" table:style-name="ce21">
            <text:p>3,324</text:p>
          </table:table-cell>
          <table:table-cell office:value-type="float" office:value="3195" table:style-name="ce21">
            <text:p>3,195</text:p>
          </table:table-cell>
          <table:table-cell office:value-type="float" office:value="19713" table:style-name="ce21">
            <text:p>19,713</text:p>
          </table:table-cell>
          <table:table-cell office:value-type="float" office:value="9085" table:style-name="ce23">
            <text:p>9,08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6362" table:formula="of:=SUM([.D28:.G28])" table:style-name="ce27">
            <text:p>36,362</text:p>
          </table:table-cell>
          <table:table-cell office:value-type="float" office:value="6534" table:style-name="ce25">
            <text:p>6,534</text:p>
          </table:table-cell>
          <table:table-cell office:value-type="float" office:value="4375" table:style-name="ce25">
            <text:p>4,375</text:p>
          </table:table-cell>
          <table:table-cell office:value-type="float" office:value="20429" table:style-name="ce25">
            <text:p>20,429</text:p>
          </table:table-cell>
          <table:table-cell office:value-type="float" office:value="5024" table:style-name="ce26">
            <text:p>5,024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947" table:formula="of:=SUM([.D29:.G29])" table:style-name="ce24">
            <text:p>32,947</text:p>
          </table:table-cell>
          <table:table-cell office:value-type="float" office:value="7943" table:style-name="ce21">
            <text:p>7,943</text:p>
          </table:table-cell>
          <table:table-cell office:value-type="float" office:value="2337" table:style-name="ce21">
            <text:p>2,337</text:p>
          </table:table-cell>
          <table:table-cell office:value-type="float" office:value="18266" table:style-name="ce21">
            <text:p>18,266</text:p>
          </table:table-cell>
          <table:table-cell office:value-type="float" office:value="4401" table:style-name="ce23">
            <text:p>4,401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34428" table:formula="of:=SUM([.D30:.G30])" table:style-name="ce27">
            <text:p>34,428</text:p>
          </table:table-cell>
          <table:table-cell office:value-type="float" office:value="7108" table:style-name="ce25">
            <text:p>7,108</text:p>
          </table:table-cell>
          <table:table-cell office:value-type="float" office:value="6016" table:style-name="ce25">
            <text:p>6,016</text:p>
          </table:table-cell>
          <table:table-cell office:value-type="float" office:value="18665" table:style-name="ce25">
            <text:p>18,665</text:p>
          </table:table-cell>
          <table:table-cell office:value-type="float" office:value="2639" table:style-name="ce26">
            <text:p>2,639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28850" table:formula="of:=SUM([.D31:.G31])" table:style-name="ce24">
            <text:p>28,850</text:p>
          </table:table-cell>
          <table:table-cell office:value-type="float" office:value="5708" table:style-name="ce21">
            <text:p>5,708</text:p>
          </table:table-cell>
          <table:table-cell office:value-type="float" office:value="1523" table:style-name="ce21">
            <text:p>1,523</text:p>
          </table:table-cell>
          <table:table-cell office:value-type="float" office:value="17984" table:style-name="ce21">
            <text:p>17,984</text:p>
          </table:table-cell>
          <table:table-cell office:value-type="float" office:value="3635" table:style-name="ce23">
            <text:p>3,63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1734" table:formula="of:=SUM([.D32:.G32])" table:style-name="ce27">
            <text:p>21,734</text:p>
          </table:table-cell>
          <table:table-cell office:value-type="float" office:value="3832" table:style-name="ce25">
            <text:p>3,832</text:p>
          </table:table-cell>
          <table:table-cell office:value-type="float" office:value="762" table:style-name="ce25">
            <text:p>762</text:p>
          </table:table-cell>
          <table:table-cell office:value-type="float" office:value="14880" table:style-name="ce25">
            <text:p>14,880</text:p>
          </table:table-cell>
          <table:table-cell office:value-type="float" office:value="2260" table:style-name="ce26">
            <text:p>2,26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29856" table:style-name="ce24">
            <text:p>29,856</text:p>
          </table:table-cell>
          <table:table-cell office:value-type="float" office:value="5266" table:style-name="ce21">
            <text:p>5,266</text:p>
          </table:table-cell>
          <table:table-cell office:value-type="float" office:value="1201" table:style-name="ce21">
            <text:p>1,201</text:p>
          </table:table-cell>
          <table:table-cell office:value-type="float" office:value="21512" table:style-name="ce21">
            <text:p>21,512</text:p>
          </table:table-cell>
          <table:table-cell office:value-type="float" office:value="1877" table:style-name="ce23">
            <text:p>1,877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699" table:style-name="ce27">
            <text:p>21,699</text:p>
          </table:table-cell>
          <table:table-cell office:value-type="float" office:value="4799" table:style-name="ce25">
            <text:p>4,799</text:p>
          </table:table-cell>
          <table:table-cell office:value-type="float" office:value="121" table:style-name="ce25">
            <text:p>121</text:p>
          </table:table-cell>
          <table:table-cell office:value-type="float" office:value="14849" table:style-name="ce25">
            <text:p>14,849</text:p>
          </table:table-cell>
          <table:table-cell office:value-type="float" office:value="1930" table:style-name="ce26">
            <text:p>1,93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2958" table:style-name="ce29">
            <text:p>12,958</text:p>
          </table:table-cell>
          <table:table-cell office:value-type="float" office:value="7048" table:style-name="ce29">
            <text:p>7,048</text:p>
          </table:table-cell>
          <table:table-cell office:value-type="float" office:value="96" table:style-name="ce29">
            <text:p>96</text:p>
          </table:table-cell>
          <table:table-cell office:value-type="float" office:value="5018" table:style-name="ce29">
            <text:p>5,018</text:p>
          </table:table-cell>
          <table:table-cell office:value-type="float" office:value="796" table:style-name="ce30">
            <text:p>796</text:p>
          </table:table-cell>
          <table:table-cell table:style-name="ce6"/>
          <table:table-cell table:number-columns-repeated="2" table:style-name="ce31"/>
          <table:table-cell table:number-columns-repeated="16374"/>
        </table:table-row>
        <table:table-row table:style-name="ro3">
          <table:table-cell table:number-columns-repeated="8"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3年合計</text:p>
          </table:table-cell>
          <table:table-cell office:value-type="float" office:value="285336" table:formula="of:=SUM([.C40:.C51])" table:style-name="ce13">
            <text:p>285,336</text:p>
          </table:table-cell>
          <table:table-cell office:value-type="float" office:value="74837" table:formula="of:=SUM([.D40:.D51])" table:style-name="ce13">
            <text:p>74,837</text:p>
          </table:table-cell>
          <table:table-cell office:value-type="float" office:value="27709" table:formula="of:=SUM([.E40:.E51])" table:style-name="ce13">
            <text:p>27,709</text:p>
          </table:table-cell>
          <table:table-cell office:value-type="float" office:value="139078" table:formula="of:=SUM([.F40:.F51])" table:style-name="ce13">
            <text:p>139,078</text:p>
          </table:table-cell>
          <table:table-cell office:value-type="float" office:value="43712" table:formula="of:=SUM([.G40:.G51])" table:style-name="ce14">
            <text:p>43,712</text:p>
          </table:table-cell>
          <table:table-cell table:style-name="ce32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3705" table:style-name="ce27">
            <text:p>33,705</text:p>
          </table:table-cell>
          <table:table-cell office:value-type="float" office:value="8758" table:style-name="ce25">
            <text:p>8,758</text:p>
          </table:table-cell>
          <table:table-cell office:value-type="float" office:value="114" table:style-name="ce25">
            <text:p>114</text:p>
          </table:table-cell>
          <table:table-cell office:value-type="float" office:value="22702" table:style-name="ce25">
            <text:p>22,702</text:p>
          </table:table-cell>
          <table:table-cell office:value-type="float" office:value="2131" table:style-name="ce26">
            <text:p>2,131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19064" table:formula="of:=SUM([.D41:.G41])" table:style-name="ce24">
            <text:p>19,064</text:p>
          </table:table-cell>
          <table:table-cell office:value-type="float" office:value="2726" table:style-name="ce21">
            <text:p>2,726</text:p>
          </table:table-cell>
          <table:table-cell office:value-type="float" office:value="3789" table:style-name="ce21">
            <text:p>3,789</text:p>
          </table:table-cell>
          <table:table-cell office:value-type="float" office:value="8719" table:style-name="ce21">
            <text:p>8,719</text:p>
          </table:table-cell>
          <table:table-cell office:value-type="float" office:value="3830" table:style-name="ce23">
            <text:p>3,830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5034" table:formula="of:=SUM([.D42:.G42])" table:style-name="ce27">
            <text:p>25,034</text:p>
          </table:table-cell>
          <table:table-cell office:value-type="float" office:value="3999" table:style-name="ce25">
            <text:p>3,999</text:p>
          </table:table-cell>
          <table:table-cell office:value-type="float" office:value="558" table:style-name="ce25">
            <text:p>558</text:p>
          </table:table-cell>
          <table:table-cell office:value-type="float" office:value="15253" table:style-name="ce25">
            <text:p>15,253</text:p>
          </table:table-cell>
          <table:table-cell office:value-type="float" office:value="5224" table:style-name="ce26">
            <text:p>5,224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7267" table:formula="of:=SUM([.D43:.G43])" table:style-name="ce24">
            <text:p>27,267</text:p>
          </table:table-cell>
          <table:table-cell office:value-type="float" office:value="4942" table:style-name="ce21">
            <text:p>4,942</text:p>
          </table:table-cell>
          <table:table-cell office:value-type="float" office:value="4334" table:style-name="ce21">
            <text:p>4,334</text:p>
          </table:table-cell>
          <table:table-cell office:value-type="float" office:value="12189" table:style-name="ce21">
            <text:p>12,189</text:p>
          </table:table-cell>
          <table:table-cell office:value-type="float" office:value="5802" table:style-name="ce23">
            <text:p>5,80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3801" table:formula="of:=SUM([.D44:.G44])" table:style-name="ce27">
            <text:p>33,801</text:p>
          </table:table-cell>
          <table:table-cell office:value-type="float" office:value="11280" table:style-name="ce25">
            <text:p>11,280</text:p>
          </table:table-cell>
          <table:table-cell office:value-type="float" office:value="3895" table:style-name="ce25">
            <text:p>3,895</text:p>
          </table:table-cell>
          <table:table-cell office:value-type="float" office:value="14319" table:style-name="ce25">
            <text:p>14,319</text:p>
          </table:table-cell>
          <table:table-cell office:value-type="float" office:value="4307" table:style-name="ce26">
            <text:p>4,307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12335" table:formula="of:=SUM([.D45:.G45])" table:style-name="ce24">
            <text:p>12,335</text:p>
          </table:table-cell>
          <table:table-cell office:value-type="float" office:value="5304" table:style-name="ce21">
            <text:p>5,304</text:p>
          </table:table-cell>
          <table:table-cell office:value-type="float" office:value="117" table:style-name="ce21">
            <text:p>117</text:p>
          </table:table-cell>
          <table:table-cell office:value-type="float" office:value="5829" table:style-name="ce21">
            <text:p>5,829</text:p>
          </table:table-cell>
          <table:table-cell office:value-type="float" office:value="1085" table:style-name="ce23">
            <text:p>1,08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4794" table:formula="of:=SUM([.D46:.G46])" table:style-name="ce27">
            <text:p>24,794</text:p>
          </table:table-cell>
          <table:table-cell office:value-type="float" office:value="7805" table:style-name="ce25">
            <text:p>7,805</text:p>
          </table:table-cell>
          <table:table-cell office:value-type="float" office:value="4400" table:style-name="ce25">
            <text:p>4,400</text:p>
          </table:table-cell>
          <table:table-cell office:value-type="float" office:value="10167" table:style-name="ce25">
            <text:p>10,167</text:p>
          </table:table-cell>
          <table:table-cell office:value-type="float" office:value="2422" table:style-name="ce26">
            <text:p>2,42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15156" table:formula="of:=SUM([.D47:.G47])" table:style-name="ce24">
            <text:p>15,156</text:p>
          </table:table-cell>
          <table:table-cell office:value-type="float" office:value="4530" table:style-name="ce21">
            <text:p>4,530</text:p>
          </table:table-cell>
          <table:table-cell office:value-type="float" office:value="6764" table:style-name="ce21">
            <text:p>6,764</text:p>
          </table:table-cell>
          <table:table-cell office:value-type="float" office:value="2709" table:style-name="ce21">
            <text:p>2,709</text:p>
          </table:table-cell>
          <table:table-cell office:value-type="float" office:value="1153" table:style-name="ce23">
            <text:p>1,153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16700" table:formula="of:=SUM([.D48:.G48])" table:style-name="ce27">
            <text:p>16,700</text:p>
          </table:table-cell>
          <table:table-cell office:value-type="float" office:value="4624" table:style-name="ce25">
            <text:p>4,624</text:p>
          </table:table-cell>
          <table:table-cell office:value-type="float" office:value="1860" table:style-name="ce25">
            <text:p>1,860</text:p>
          </table:table-cell>
          <table:table-cell office:value-type="float" office:value="6721" table:style-name="ce25">
            <text:p>6,721</text:p>
          </table:table-cell>
          <table:table-cell office:value-type="float" office:value="3495" table:style-name="ce26">
            <text:p>3,49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6991" table:formula="of:=SUM([.D49:.G49])" table:style-name="ce24">
            <text:p>36,991</text:p>
          </table:table-cell>
          <table:table-cell office:value-type="float" office:value="11385" table:style-name="ce21">
            <text:p>11,385</text:p>
          </table:table-cell>
          <table:table-cell office:value-type="float" office:value="463" table:style-name="ce21">
            <text:p>463</text:p>
          </table:table-cell>
          <table:table-cell office:value-type="float" office:value="20930" table:style-name="ce21">
            <text:p>20,930</text:p>
          </table:table-cell>
          <table:table-cell office:value-type="float" office:value="4213" table:style-name="ce23">
            <text:p>4,21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998" table:formula="of:=SUM([.D50:.G50])" table:style-name="ce27">
            <text:p>21,998</text:p>
          </table:table-cell>
          <table:table-cell office:value-type="float" office:value="6003" table:style-name="ce25">
            <text:p>6,003</text:p>
          </table:table-cell>
          <table:table-cell office:value-type="float" office:value="953" table:style-name="ce25">
            <text:p>953</text:p>
          </table:table-cell>
          <table:table-cell office:value-type="float" office:value="10572" table:style-name="ce25">
            <text:p>10,572</text:p>
          </table:table-cell>
          <table:table-cell office:value-type="float" office:value="4470" table:style-name="ce26">
            <text:p>4,47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8491" table:formula="of:=SUM([.D51:.G51])" table:style-name="ce29">
            <text:p>18,491</text:p>
          </table:table-cell>
          <table:table-cell office:value-type="float" office:value="3481" table:style-name="ce29">
            <text:p>3,481</text:p>
          </table:table-cell>
          <table:table-cell office:value-type="float" office:value="462" table:style-name="ce29">
            <text:p>462</text:p>
          </table:table-cell>
          <table:table-cell office:value-type="float" office:value="8968" table:style-name="ce29">
            <text:p>8,968</text:p>
          </table:table-cell>
          <table:table-cell office:value-type="float" office:value="5580" table:style-name="ce30">
            <text:p>5,580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4年合計</text:p>
          </table:table-cell>
          <table:table-cell office:value-type="float" office:value="430407" table:formula="of:=SUM([.C57:.C68])" table:style-name="ce13">
            <text:p>430,407</text:p>
          </table:table-cell>
          <table:table-cell office:value-type="float" office:value="60097" table:formula="of:=SUM([.D57:.D68])" table:style-name="ce13">
            <text:p>60,097</text:p>
          </table:table-cell>
          <table:table-cell office:value-type="float" office:value="36685" table:formula="of:=SUM([.E57:.E68])" table:style-name="ce13">
            <text:p>36,685</text:p>
          </table:table-cell>
          <table:table-cell office:value-type="float" office:value="166701" table:formula="of:=SUM([.F57:.F68])" table:style-name="ce13">
            <text:p>166,701</text:p>
          </table:table-cell>
          <table:table-cell office:value-type="float" office:value="166924" table:formula="of:=SUM([.G57:.G68])" table:style-name="ce14">
            <text:p>166,92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20999" table:formula="of:=SUM([.D57:.G57])" table:style-name="ce27">
            <text:p>20,999</text:p>
          </table:table-cell>
          <table:table-cell office:value-type="float" office:value="2087" table:style-name="ce25">
            <text:p>2,087</text:p>
          </table:table-cell>
          <table:table-cell office:value-type="float" office:value="871" table:style-name="ce25">
            <text:p>871</text:p>
          </table:table-cell>
          <table:table-cell office:value-type="float" office:value="11781" table:style-name="ce25">
            <text:p>11,781</text:p>
          </table:table-cell>
          <table:table-cell office:value-type="float" office:value="6260" table:style-name="ce26">
            <text:p>6,26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1033" table:formula="of:=SUM([.D58:.G58])" table:style-name="ce24">
            <text:p>31,033</text:p>
          </table:table-cell>
          <table:table-cell office:value-type="float" office:value="4181" table:style-name="ce21">
            <text:p>4,181</text:p>
          </table:table-cell>
          <table:table-cell office:value-type="float" office:value="4235" table:style-name="ce21">
            <text:p>4,235</text:p>
          </table:table-cell>
          <table:table-cell office:value-type="float" office:value="11926" table:style-name="ce21">
            <text:p>11,926</text:p>
          </table:table-cell>
          <table:table-cell office:value-type="float" office:value="10691" table:style-name="ce23">
            <text:p>10,6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37803" table:formula="of:=SUM([.D59:.G59])" table:style-name="ce27">
            <text:p>37,803</text:p>
          </table:table-cell>
          <table:table-cell office:value-type="float" office:value="4358" table:style-name="ce25">
            <text:p>4,358</text:p>
          </table:table-cell>
          <table:table-cell office:value-type="float" office:value="794" table:style-name="ce25">
            <text:p>794</text:p>
          </table:table-cell>
          <table:table-cell office:value-type="float" office:value="22265" table:style-name="ce25">
            <text:p>22,265</text:p>
          </table:table-cell>
          <table:table-cell office:value-type="float" office:value="10386" table:style-name="ce26">
            <text:p>10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31463" table:formula="of:=SUM([.D60:.G60])" table:style-name="ce24">
            <text:p>31,463</text:p>
          </table:table-cell>
          <table:table-cell office:value-type="float" office:value="1812" table:style-name="ce21">
            <text:p>1,812</text:p>
          </table:table-cell>
          <table:table-cell office:value-type="float" office:value="7426" table:style-name="ce21">
            <text:p>7,426</text:p>
          </table:table-cell>
          <table:table-cell office:value-type="float" office:value="15398" table:style-name="ce21">
            <text:p>15,398</text:p>
          </table:table-cell>
          <table:table-cell office:value-type="float" office:value="6827" table:style-name="ce23">
            <text:p>6,8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9263" table:formula="of:=SUM([.D61:.G61])" table:style-name="ce27">
            <text:p>59,263</text:p>
          </table:table-cell>
          <table:table-cell office:value-type="float" office:value="5845" table:style-name="ce25">
            <text:p>5,845</text:p>
          </table:table-cell>
          <table:table-cell office:value-type="float" office:value="3576" table:style-name="ce25">
            <text:p>3,576</text:p>
          </table:table-cell>
          <table:table-cell office:value-type="float" office:value="11383" table:style-name="ce25">
            <text:p>11,383</text:p>
          </table:table-cell>
          <table:table-cell office:value-type="float" office:value="38459" table:style-name="ce26">
            <text:p>38,45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2433" table:formula="of:=SUM([.D62:.G62])" table:style-name="ce24">
            <text:p>52,433</text:p>
          </table:table-cell>
          <table:table-cell office:value-type="float" office:value="5128" table:style-name="ce21">
            <text:p>5,128</text:p>
          </table:table-cell>
          <table:table-cell office:value-type="float" office:value="1898" table:style-name="ce21">
            <text:p>1,898</text:p>
          </table:table-cell>
          <table:table-cell office:value-type="float" office:value="9986" table:style-name="ce21">
            <text:p>9,986</text:p>
          </table:table-cell>
          <table:table-cell office:value-type="float" office:value="35421" table:style-name="ce23">
            <text:p>35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55884" table:formula="of:=SUM([.D63:.G63])" table:style-name="ce27">
            <text:p>55,884</text:p>
          </table:table-cell>
          <table:table-cell office:value-type="float" office:value="7152" table:style-name="ce25">
            <text:p>7,152</text:p>
          </table:table-cell>
          <table:table-cell office:value-type="float" office:value="2950" table:style-name="ce25">
            <text:p>2,950</text:p>
          </table:table-cell>
          <table:table-cell office:value-type="float" office:value="19586" table:style-name="ce25">
            <text:p>19,586</text:p>
          </table:table-cell>
          <table:table-cell office:value-type="float" office:value="26196" table:style-name="ce26">
            <text:p>26,1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45073" table:formula="of:=SUM([.D64:.G64])" table:style-name="ce24">
            <text:p>45,073</text:p>
          </table:table-cell>
          <table:table-cell office:value-type="float" office:value="3998" table:style-name="ce21">
            <text:p>3,998</text:p>
          </table:table-cell>
          <table:table-cell office:value-type="float" office:value="10246" table:style-name="ce21">
            <text:p>10,246</text:p>
          </table:table-cell>
          <table:table-cell office:value-type="float" office:value="18195" table:style-name="ce21">
            <text:p>18,195</text:p>
          </table:table-cell>
          <table:table-cell office:value-type="float" office:value="12634" table:style-name="ce23">
            <text:p>12,6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31925" table:formula="of:=SUM([.D65:.G65])" table:style-name="ce27">
            <text:p>31,925</text:p>
          </table:table-cell>
          <table:table-cell office:value-type="float" office:value="3647" table:style-name="ce25">
            <text:p>3,647</text:p>
          </table:table-cell>
          <table:table-cell office:value-type="float" office:value="2522" table:style-name="ce25">
            <text:p>2,522</text:p>
          </table:table-cell>
          <table:table-cell office:value-type="float" office:value="16138" table:style-name="ce25">
            <text:p>16,138</text:p>
          </table:table-cell>
          <table:table-cell office:value-type="float" office:value="9618" table:style-name="ce26">
            <text:p>9,6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33307" table:formula="of:=SUM([.D66:.G66])" table:style-name="ce24">
            <text:p>33,307</text:p>
          </table:table-cell>
          <table:table-cell office:value-type="float" office:value="12669" table:style-name="ce21">
            <text:p>12,669</text:p>
          </table:table-cell>
          <table:table-cell office:value-type="float" office:value="1201" table:style-name="ce21">
            <text:p>1,201</text:p>
          </table:table-cell>
          <table:table-cell office:value-type="float" office:value="13802" table:style-name="ce21">
            <text:p>13,802</text:p>
          </table:table-cell>
          <table:table-cell office:value-type="float" office:value="5635" table:style-name="ce23">
            <text:p>5,6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0753" table:formula="of:=SUM([.D67:.G67])" table:style-name="ce27">
            <text:p>20,753</text:p>
          </table:table-cell>
          <table:table-cell office:value-type="float" office:value="6375" table:style-name="ce25">
            <text:p>6,375</text:p>
          </table:table-cell>
          <table:table-cell office:value-type="float" office:value="202" table:style-name="ce25">
            <text:p>202</text:p>
          </table:table-cell>
          <table:table-cell office:value-type="float" office:value="10997" table:style-name="ce25">
            <text:p>10,997</text:p>
          </table:table-cell>
          <table:table-cell office:value-type="float" office:value="3179" table:style-name="ce26">
            <text:p>3,1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0471" table:formula="of:=SUM([.D68:.G68])" table:style-name="ce29">
            <text:p>10,471</text:p>
          </table:table-cell>
          <table:table-cell office:value-type="float" office:value="2845" table:style-name="ce29">
            <text:p>2,845</text:p>
          </table:table-cell>
          <table:table-cell office:value-type="float" office:value="764" table:style-name="ce29">
            <text:p>764</text:p>
          </table:table-cell>
          <table:table-cell office:value-type="float" office:value="5244" table:style-name="ce29">
            <text:p>5,244</text:p>
          </table:table-cell>
          <table:table-cell office:value-type="float" office:value="1618" table:style-name="ce30">
            <text:p>1,61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8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5年合計</text:p>
          </table:table-cell>
          <table:table-cell office:value-type="float" office:value="558617" table:formula="of:=SUM([.C73:.C84])" table:style-name="ce13">
            <text:p>558,617</text:p>
          </table:table-cell>
          <table:table-cell office:value-type="float" office:value="86158" table:formula="of:=SUM([.D73:.D84])" table:style-name="ce13">
            <text:p>86,158</text:p>
          </table:table-cell>
          <table:table-cell office:value-type="float" office:value="36329" table:formula="of:=SUM([.E73:.E84])" table:style-name="ce13">
            <text:p>36,329</text:p>
          </table:table-cell>
          <table:table-cell office:value-type="float" office:value="258538" table:formula="of:=SUM([.F73:.F84])" table:style-name="ce13">
            <text:p>258,538</text:p>
          </table:table-cell>
          <table:table-cell office:value-type="float" office:value="177592" table:formula="of:=SUM([.G73:.G84])" table:style-name="ce14">
            <text:p>177,592</text:p>
          </table:table-cell>
          <table:table-cell table:style-name="ce32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938" table:formula="of:=SUM([.D73:.G73])" table:style-name="ce27">
            <text:p>43,938</text:p>
          </table:table-cell>
          <table:table-cell office:value-type="float" office:value="8808" table:style-name="ce25">
            <text:p>8,808</text:p>
          </table:table-cell>
          <table:table-cell office:value-type="float" office:value="1238" table:style-name="ce25">
            <text:p>1,238</text:p>
          </table:table-cell>
          <table:table-cell office:value-type="float" office:value="27606" table:style-name="ce25">
            <text:p>27,606</text:p>
          </table:table-cell>
          <table:table-cell office:value-type="float" office:value="6286" table:style-name="ce26">
            <text:p>6,2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28311" table:formula="of:=SUM([.D74:.G74])" table:style-name="ce24">
            <text:p>28,311</text:p>
          </table:table-cell>
          <table:table-cell office:value-type="float" office:value="3446" table:style-name="ce21">
            <text:p>3,446</text:p>
          </table:table-cell>
          <table:table-cell office:value-type="float" office:value="5551" table:style-name="ce21">
            <text:p>5,551</text:p>
          </table:table-cell>
          <table:table-cell office:value-type="float" office:value="13159" table:style-name="ce21">
            <text:p>13,159</text:p>
          </table:table-cell>
          <table:table-cell office:value-type="float" office:value="6155" table:style-name="ce23">
            <text:p>6,1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0377" table:formula="of:=SUM([.D75:.G75])" table:style-name="ce27">
            <text:p>50,377</text:p>
          </table:table-cell>
          <table:table-cell office:value-type="float" office:value="3118" table:style-name="ce25">
            <text:p>3,118</text:p>
          </table:table-cell>
          <table:table-cell office:value-type="float" office:value="3453" table:style-name="ce25">
            <text:p>3,453</text:p>
          </table:table-cell>
          <table:table-cell office:value-type="float" office:value="25844" table:style-name="ce25">
            <text:p>25,844</text:p>
          </table:table-cell>
          <table:table-cell office:value-type="float" office:value="17962" table:style-name="ce26">
            <text:p>17,96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0728" table:formula="of:=SUM([.D76:.G76])" table:style-name="ce24">
            <text:p>50,728</text:p>
          </table:table-cell>
          <table:table-cell office:value-type="float" office:value="6191" table:style-name="ce21">
            <text:p>6,191</text:p>
          </table:table-cell>
          <table:table-cell office:value-type="float" office:value="2321" table:style-name="ce21">
            <text:p>2,321</text:p>
          </table:table-cell>
          <table:table-cell office:value-type="float" office:value="24230" table:style-name="ce21">
            <text:p>24,230</text:p>
          </table:table-cell>
          <table:table-cell office:value-type="float" office:value="17986" table:style-name="ce23">
            <text:p>17,9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2558" table:formula="of:=SUM([.D77:.G77])" table:style-name="ce27">
            <text:p>52,558</text:p>
          </table:table-cell>
          <table:table-cell office:value-type="float" office:value="7888" table:style-name="ce25">
            <text:p>7,888</text:p>
          </table:table-cell>
          <table:table-cell office:value-type="float" office:value="7512" table:style-name="ce25">
            <text:p>7,512</text:p>
          </table:table-cell>
          <table:table-cell office:value-type="float" office:value="24883" table:style-name="ce25">
            <text:p>24,883</text:p>
          </table:table-cell>
          <table:table-cell office:value-type="float" office:value="12275" table:style-name="ce26">
            <text:p>12,27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5731" table:formula="of:=SUM([.D78:.G78])" table:style-name="ce24">
            <text:p>45,731</text:p>
          </table:table-cell>
          <table:table-cell office:value-type="float" office:value="11545" table:style-name="ce21">
            <text:p>11,545</text:p>
          </table:table-cell>
          <table:table-cell office:value-type="float" office:value="176" table:style-name="ce21">
            <text:p>176</text:p>
          </table:table-cell>
          <table:table-cell office:value-type="float" office:value="15664" table:style-name="ce21">
            <text:p>15,664</text:p>
          </table:table-cell>
          <table:table-cell office:value-type="float" office:value="18346" table:style-name="ce23">
            <text:p>18,34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35908" table:formula="of:=SUM([.D79:.G79])" table:style-name="ce27">
            <text:p>35,908</text:p>
          </table:table-cell>
          <table:table-cell office:value-type="float" office:value="8464" table:style-name="ce25">
            <text:p>8,464</text:p>
          </table:table-cell>
          <table:table-cell office:value-type="float" office:value="416" table:style-name="ce25">
            <text:p>416</text:p>
          </table:table-cell>
          <table:table-cell office:value-type="float" office:value="18501" table:style-name="ce25">
            <text:p>18,501</text:p>
          </table:table-cell>
          <table:table-cell office:value-type="float" office:value="8527" table:style-name="ce26">
            <text:p>8,5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7962" table:formula="of:=SUM([.D80:.G80])" table:style-name="ce24">
            <text:p>57,962</text:p>
          </table:table-cell>
          <table:table-cell office:value-type="float" office:value="6121" table:style-name="ce21">
            <text:p>6,121</text:p>
          </table:table-cell>
          <table:table-cell office:value-type="float" office:value="10937" table:style-name="ce21">
            <text:p>10,937</text:p>
          </table:table-cell>
          <table:table-cell office:value-type="float" office:value="20896" table:style-name="ce21">
            <text:p>20,896</text:p>
          </table:table-cell>
          <table:table-cell office:value-type="float" office:value="20008" table:style-name="ce23">
            <text:p>20,00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1322" table:formula="of:=SUM([.D81:.G81])" table:style-name="ce27">
            <text:p>71,322</text:p>
          </table:table-cell>
          <table:table-cell office:value-type="float" office:value="6980" table:style-name="ce25">
            <text:p>6,980</text:p>
          </table:table-cell>
          <table:table-cell office:value-type="float" office:value="2335" table:style-name="ce25">
            <text:p>2,335</text:p>
          </table:table-cell>
          <table:table-cell office:value-type="float" office:value="24621" table:style-name="ce25">
            <text:p>24,621</text:p>
          </table:table-cell>
          <table:table-cell office:value-type="float" office:value="37386" table:style-name="ce26">
            <text:p>37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82162" table:formula="of:=SUM([.D82:.G82])" table:style-name="ce24">
            <text:p>82,162</text:p>
          </table:table-cell>
          <table:table-cell office:value-type="float" office:value="17509" table:style-name="ce21">
            <text:p>17,509</text:p>
          </table:table-cell>
          <table:table-cell office:value-type="float" office:value="2002" table:style-name="ce21">
            <text:p>2,002</text:p>
          </table:table-cell>
          <table:table-cell office:value-type="float" office:value="36093" table:style-name="ce21">
            <text:p>36,093</text:p>
          </table:table-cell>
          <table:table-cell office:value-type="float" office:value="26558" table:style-name="ce23">
            <text:p>26,5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4679" table:formula="of:=SUM([.D83:.G83])" table:style-name="ce27">
            <text:p>24,679</text:p>
          </table:table-cell>
          <table:table-cell office:value-type="float" office:value="5049" table:style-name="ce25">
            <text:p>5,049</text:p>
          </table:table-cell>
          <table:table-cell office:value-type="float" office:value="383" table:style-name="ce25">
            <text:p>383</text:p>
          </table:table-cell>
          <table:table-cell office:value-type="float" office:value="14826" table:style-name="ce25">
            <text:p>14,826</text:p>
          </table:table-cell>
          <table:table-cell office:value-type="float" office:value="4421" table:style-name="ce26">
            <text:p>4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4941" table:formula="of:=SUM([.D84:.G84])" table:style-name="ce29">
            <text:p>14,941</text:p>
          </table:table-cell>
          <table:table-cell office:value-type="float" office:value="1039" table:style-name="ce29">
            <text:p>1,039</text:p>
          </table:table-cell>
          <table:table-cell office:value-type="float" office:value="5" table:style-name="ce29">
            <text:p>5</text:p>
          </table:table-cell>
          <table:table-cell office:value-type="float" office:value="12215" table:style-name="ce29">
            <text:p>12,215</text:p>
          </table:table-cell>
          <table:table-cell office:value-type="float" office:value="1682" table:style-name="ce30">
            <text:p>1,682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6年合計</text:p>
          </table:table-cell>
          <table:table-cell office:value-type="float" office:value="703587" table:formula="of:=SUM([.D88:.G88])" table:style-name="ce13">
            <text:p>703,587</text:p>
          </table:table-cell>
          <table:table-cell office:value-type="float" office:value="78490" table:formula="of:=SUM([.D89:.D100])" table:style-name="ce13">
            <text:p>78,490</text:p>
          </table:table-cell>
          <table:table-cell office:value-type="float" office:value="33455" table:formula="of:=SUM([.E89:.E100])" table:style-name="ce13">
            <text:p>33,455</text:p>
          </table:table-cell>
          <table:table-cell office:value-type="float" office:value="380998" table:formula="of:=SUM([.F89:.F100])" table:style-name="ce13">
            <text:p>380,998</text:p>
          </table:table-cell>
          <table:table-cell office:value-type="float" office:value="210644" table:formula="of:=SUM([.G89:.G100])" table:style-name="ce14">
            <text:p>210,64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595" table:formula="of:=SUM([.D89:.G89])" table:style-name="ce27">
            <text:p>43,595</text:p>
          </table:table-cell>
          <table:table-cell office:value-type="float" office:value="7854" table:style-name="ce33">
            <text:p>7,854</text:p>
          </table:table-cell>
          <table:table-cell office:value-type="float" office:value="144" table:style-name="ce33">
            <text:p>144</text:p>
          </table:table-cell>
          <table:table-cell office:value-type="float" office:value="26180" table:style-name="ce33">
            <text:p>26,180</text:p>
          </table:table-cell>
          <table:table-cell office:value-type="float" office:value="9417" table:style-name="ce34">
            <text:p>9,4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4008" table:formula="of:=SUM([.D90:.G90])" table:style-name="ce24">
            <text:p>64,008</text:p>
          </table:table-cell>
          <table:table-cell office:value-type="float" office:value="5646" table:style-name="ce35">
            <text:p>5,646</text:p>
          </table:table-cell>
          <table:table-cell office:value-type="float" office:value="10435" table:style-name="ce35">
            <text:p>10,435</text:p>
          </table:table-cell>
          <table:table-cell office:value-type="float" office:value="26311" table:style-name="ce35">
            <text:p>26,311</text:p>
          </table:table-cell>
          <table:table-cell office:value-type="float" office:value="21616" table:style-name="ce36">
            <text:p>21,61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77950" table:formula="of:=SUM([.D91:.G91])" table:style-name="ce27">
            <text:p>77,950</text:p>
          </table:table-cell>
          <table:table-cell office:value-type="float" office:value="8245" table:style-name="ce33">
            <text:p>8,245</text:p>
          </table:table-cell>
          <table:table-cell office:value-type="float" office:value="6993" table:style-name="ce33">
            <text:p>6,993</text:p>
          </table:table-cell>
          <table:table-cell office:value-type="float" office:value="43420" table:style-name="ce33">
            <text:p>43,420</text:p>
          </table:table-cell>
          <table:table-cell office:value-type="float" office:value="19292" table:style-name="ce34">
            <text:p>19,29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1075" table:formula="of:=SUM([.D92:.G92])" table:style-name="ce24">
            <text:p>41,075</text:p>
          </table:table-cell>
          <table:table-cell office:value-type="float" office:value="2492" table:style-name="ce35">
            <text:p>2,492</text:p>
          </table:table-cell>
          <table:table-cell office:value-type="float" office:value="1415" table:style-name="ce35">
            <text:p>1,415</text:p>
          </table:table-cell>
          <table:table-cell office:value-type="float" office:value="24997" table:style-name="ce35">
            <text:p>24,997</text:p>
          </table:table-cell>
          <table:table-cell office:value-type="float" office:value="12171" table:style-name="ce36">
            <text:p>12,1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7402" table:formula="of:=SUM([.D93:.G93])" table:style-name="ce27">
            <text:p>67,402</text:p>
          </table:table-cell>
          <table:table-cell office:value-type="float" office:value="6395" table:style-name="ce33">
            <text:p>6,395</text:p>
          </table:table-cell>
          <table:table-cell office:value-type="float" office:value="710" table:style-name="ce33">
            <text:p>710</text:p>
          </table:table-cell>
          <table:table-cell office:value-type="float" office:value="33587" table:style-name="ce33">
            <text:p>33,587</text:p>
          </table:table-cell>
          <table:table-cell office:value-type="float" office:value="26710" table:style-name="ce34">
            <text:p>26,71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0372" table:formula="of:=SUM([.D94:.G94])" table:style-name="ce24">
            <text:p>40,372</text:p>
          </table:table-cell>
          <table:table-cell office:value-type="float" office:value="6185" table:style-name="ce35">
            <text:p>6,185</text:p>
          </table:table-cell>
          <table:table-cell office:value-type="float" office:value="1442" table:style-name="ce35">
            <text:p>1,442</text:p>
          </table:table-cell>
          <table:table-cell office:value-type="float" office:value="20251" table:style-name="ce35">
            <text:p>20,251</text:p>
          </table:table-cell>
          <table:table-cell office:value-type="float" office:value="12494" table:style-name="ce36">
            <text:p>12,4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41584" table:formula="of:=SUM([.D95:.G95])" table:style-name="ce27">
            <text:p>41,584</text:p>
          </table:table-cell>
          <table:table-cell office:value-type="float" office:value="5466" table:style-name="ce33">
            <text:p>5,466</text:p>
          </table:table-cell>
          <table:table-cell office:value-type="float" office:value="4055" table:style-name="ce33">
            <text:p>4,055</text:p>
          </table:table-cell>
          <table:table-cell office:value-type="float" office:value="26060" table:style-name="ce33">
            <text:p>26,060</text:p>
          </table:table-cell>
          <table:table-cell office:value-type="float" office:value="6003" table:style-name="ce34">
            <text:p>6,0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77300" table:formula="of:=SUM([.D96:.G96])" table:style-name="ce24">
            <text:p>77,300</text:p>
          </table:table-cell>
          <table:table-cell office:value-type="float" office:value="9052" table:style-name="ce35">
            <text:p>9,052</text:p>
          </table:table-cell>
          <table:table-cell office:value-type="float" office:value="1621" table:style-name="ce35">
            <text:p>1,621</text:p>
          </table:table-cell>
          <table:table-cell office:value-type="float" office:value="48759" table:style-name="ce35">
            <text:p>48,759</text:p>
          </table:table-cell>
          <table:table-cell office:value-type="float" office:value="17868" table:style-name="ce36">
            <text:p>17,8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9131" table:formula="of:=SUM([.D97:.G97])" table:style-name="ce27">
            <text:p>79,131</text:p>
          </table:table-cell>
          <table:table-cell office:value-type="float" office:value="4510" table:style-name="ce33">
            <text:p>4,510</text:p>
          </table:table-cell>
          <table:table-cell office:value-type="float" office:value="828" table:style-name="ce33">
            <text:p>828</text:p>
          </table:table-cell>
          <table:table-cell office:value-type="float" office:value="35984" table:style-name="ce33">
            <text:p>35,984</text:p>
          </table:table-cell>
          <table:table-cell office:value-type="float" office:value="37809" table:style-name="ce34">
            <text:p>37,80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75163" table:formula="of:=SUM([.D98:.G98])" table:style-name="ce24">
            <text:p>75,163</text:p>
          </table:table-cell>
          <table:table-cell office:value-type="float" office:value="10437" table:style-name="ce24">
            <text:p>10,437</text:p>
          </table:table-cell>
          <table:table-cell office:value-type="float" office:value="5598" table:style-name="ce24">
            <text:p>5,598</text:p>
          </table:table-cell>
          <table:table-cell office:value-type="float" office:value="31223" table:style-name="ce24">
            <text:p>31,223</text:p>
          </table:table-cell>
          <table:table-cell office:value-type="float" office:value="27905" table:style-name="ce36">
            <text:p>27,90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8675" table:formula="of:=SUM([.D99:.G99])" table:style-name="ce27">
            <text:p>58,675</text:p>
          </table:table-cell>
          <table:table-cell office:value-type="float" office:value="7948" table:style-name="ce33">
            <text:p>7,948</text:p>
          </table:table-cell>
          <table:table-cell office:value-type="float" office:value="212" table:style-name="ce33">
            <text:p>212</text:p>
          </table:table-cell>
          <table:table-cell office:value-type="float" office:value="34494" table:style-name="ce33">
            <text:p>34,494</text:p>
          </table:table-cell>
          <table:table-cell office:value-type="float" office:value="16021" table:style-name="ce34">
            <text:p>16,0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7332" table:formula="of:=SUM([.D100:.G100])" table:style-name="ce29">
            <text:p>37,332</text:p>
          </table:table-cell>
          <table:table-cell office:value-type="float" office:value="4260" table:style-name="ce29">
            <text:p>4,260</text:p>
          </table:table-cell>
          <table:table-cell office:value-type="float" office:value="2" table:style-name="ce29">
            <text:p>2</text:p>
          </table:table-cell>
          <table:table-cell office:value-type="float" office:value="29732" table:style-name="ce29">
            <text:p>29,732</text:p>
          </table:table-cell>
          <table:table-cell office:value-type="float" office:value="3338" table:style-name="ce30">
            <text:p>3,33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04:.G104])" table:style-name="ce13">
            <text:p>628,497</text:p>
          </table:table-cell>
          <table:table-cell office:value-type="float" office:value="79069" table:formula="of:=SUM([.D105:.D116])" table:style-name="ce13">
            <text:p>79,069</text:p>
          </table:table-cell>
          <table:table-cell office:value-type="float" office:value="40353" table:formula="of:=SUM([.E105:.E116])" table:style-name="ce13">
            <text:p>40,353</text:p>
          </table:table-cell>
          <table:table-cell office:value-type="float" office:value="351139" table:formula="of:=SUM([.F105:.F116])" table:style-name="ce13">
            <text:p>351,139</text:p>
          </table:table-cell>
          <table:table-cell office:value-type="float" office:value="157936" table:formula="of:=SUM([.G105:.G116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05:.G105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06:.G106])" table:style-name="ce24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07:.G107])" table:style-name="ce27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08:.G108])" table:style-name="ce24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09:.G109])" table:style-name="ce27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10:.G110])" table:style-name="ce24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11:.G111])" table:style-name="ce27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12:.G112])" table:style-name="ce24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13:.G113])" table:style-name="ce27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14:.G114])" table:style-name="ce24">
            <text:p>54,149</text:p>
          </table:table-cell>
          <table:table-cell office:value-type="float" office:value="12655" table:style-name="ce24">
            <text:p>12,655</text:p>
          </table:table-cell>
          <table:table-cell office:value-type="float" office:value="1268" table:style-name="ce24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15:.G115])" table:style-name="ce27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1010" table:formula="of:=SUM([.D116:.G116])" table:style-name="ce37">
            <text:p>11,010</text:p>
          </table:table-cell>
          <table:table-cell office:value-type="float" office:value="950" table:style-name="ce29">
            <text:p>950</text:p>
          </table:table-cell>
          <table:table-cell office:value-type="float" office:value="1" table:style-name="ce29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20:.G120])" table:style-name="ce13">
            <text:p>628,497</text:p>
          </table:table-cell>
          <table:table-cell office:value-type="float" office:value="79069" table:formula="of:=SUM([.D121:.D132])" table:style-name="ce13">
            <text:p>79,069</text:p>
          </table:table-cell>
          <table:table-cell office:value-type="float" office:value="40353" table:formula="of:=SUM([.E121:.E132])" table:style-name="ce13">
            <text:p>40,353</text:p>
          </table:table-cell>
          <table:table-cell office:value-type="float" office:value="351139" table:formula="of:=SUM([.F121:.F132])" table:style-name="ce13">
            <text:p>351,139</text:p>
          </table:table-cell>
          <table:table-cell office:value-type="float" office:value="157936" table:formula="of:=SUM([.G121:.G132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21:.G121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22:.G122])" table:style-name="ce24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23:.G123])" table:style-name="ce27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24:.G124])" table:style-name="ce24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25:.G125])" table:style-name="ce27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26:.G126])" table:style-name="ce24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27:.G127])" table:style-name="ce27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28:.G128])" table:style-name="ce24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29:.G129])" table:style-name="ce27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30:.G130])" table:style-name="ce24">
            <text:p>54,149</text:p>
          </table:table-cell>
          <table:table-cell office:value-type="float" office:value="12655" table:style-name="ce24">
            <text:p>12,655</text:p>
          </table:table-cell>
          <table:table-cell office:value-type="float" office:value="1268" table:style-name="ce24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31:.G131])" table:style-name="ce27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1010" table:formula="of:=SUM([.D132:.G132])" table:style-name="ce37">
            <text:p>11,010</text:p>
          </table:table-cell>
          <table:table-cell office:value-type="float" office:value="950" table:style-name="ce29">
            <text:p>950</text:p>
          </table:table-cell>
          <table:table-cell office:value-type="float" office:value="1" table:style-name="ce29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8年合計</text:p>
          </table:table-cell>
          <table:table-cell office:value-type="float" office:value="662370" table:formula="of:=SUM([.D136:.G136])" table:style-name="ce13">
            <text:p>662,370</text:p>
          </table:table-cell>
          <table:table-cell office:value-type="float" office:value="71790" table:formula="of:=SUM([.D137:.D148])" table:style-name="ce13">
            <text:p>71,790</text:p>
          </table:table-cell>
          <table:table-cell office:value-type="float" office:value="38581" table:formula="of:=SUM([.E137:.E148])" table:style-name="ce13">
            <text:p>38,581</text:p>
          </table:table-cell>
          <table:table-cell office:value-type="float" office:value="358581" table:formula="of:=SUM([.F137:.F148])" table:style-name="ce13">
            <text:p>358,581</text:p>
          </table:table-cell>
          <table:table-cell office:value-type="float" office:value="193418" table:formula="of:=SUM([.G137:.G148])" table:style-name="ce14">
            <text:p>193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37:.G137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45890" table:formula="of:=SUM([.D138:.G138])" table:style-name="ce24">
            <text:p>45,890</text:p>
          </table:table-cell>
          <table:table-cell office:value-type="float" office:value="5606" table:style-name="ce35">
            <text:p>5,606</text:p>
          </table:table-cell>
          <table:table-cell office:value-type="float" office:value="46" table:style-name="ce35">
            <text:p>46</text:p>
          </table:table-cell>
          <table:table-cell office:value-type="float" office:value="20521" table:style-name="ce35">
            <text:p>20,521</text:p>
          </table:table-cell>
          <table:table-cell office:value-type="float" office:value="19717" table:style-name="ce36">
            <text:p>19,7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5460" table:style-name="ce27">
            <text:p>55,460</text:p>
          </table:table-cell>
          <table:table-cell office:value-type="float" office:value="4077" table:style-name="ce33">
            <text:p>4,077</text:p>
          </table:table-cell>
          <table:table-cell office:value-type="float" office:value="8777" table:style-name="ce33">
            <text:p>8,777</text:p>
          </table:table-cell>
          <table:table-cell office:value-type="float" office:value="25529" table:style-name="ce33">
            <text:p>25,529</text:p>
          </table:table-cell>
          <table:table-cell office:value-type="float" office:value="17077" table:style-name="ce34">
            <text:p>17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5238" table:style-name="ce24">
            <text:p>55,238</text:p>
          </table:table-cell>
          <table:table-cell office:value-type="float" office:value="2423" table:style-name="ce35">
            <text:p>2,423</text:p>
          </table:table-cell>
          <table:table-cell office:value-type="float" office:value="220" table:style-name="ce35">
            <text:p>220</text:p>
          </table:table-cell>
          <table:table-cell office:value-type="float" office:value="19827" table:style-name="ce35">
            <text:p>19,827</text:p>
          </table:table-cell>
          <table:table-cell office:value-type="float" office:value="32768" table:style-name="ce36">
            <text:p>32,7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0894" table:style-name="ce27">
            <text:p>80,894</text:p>
          </table:table-cell>
          <table:table-cell office:value-type="float" office:value="2684" table:style-name="ce33">
            <text:p>2,684</text:p>
          </table:table-cell>
          <table:table-cell office:value-type="float" office:value="11715" table:style-name="ce33">
            <text:p>11,715</text:p>
          </table:table-cell>
          <table:table-cell office:value-type="float" office:value="25058" table:style-name="ce33">
            <text:p>25,058</text:p>
          </table:table-cell>
          <table:table-cell office:value-type="float" office:value="41437" table:style-name="ce34">
            <text:p>41,43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7668" table:style-name="ce24">
            <text:p>77,668</text:p>
          </table:table-cell>
          <table:table-cell office:value-type="float" office:value="11439" table:style-name="ce35">
            <text:p>11,439</text:p>
          </table:table-cell>
          <table:table-cell office:value-type="float" office:value="1237" table:style-name="ce35">
            <text:p>1,237</text:p>
          </table:table-cell>
          <table:table-cell office:value-type="float" office:value="45223" table:style-name="ce35">
            <text:p>45,223</text:p>
          </table:table-cell>
          <table:table-cell office:value-type="float" office:value="19769" table:style-name="ce36">
            <text:p>19,7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9114" table:formula="of:=SUM([.D143:.G143])" table:style-name="ce27">
            <text:p>99,114</text:p>
          </table:table-cell>
          <table:table-cell office:value-type="float" office:value="7414" table:style-name="ce33">
            <text:p>7,414</text:p>
          </table:table-cell>
          <table:table-cell office:value-type="float" office:value="2042" table:style-name="ce33">
            <text:p>2,042</text:p>
          </table:table-cell>
          <table:table-cell office:value-type="float" office:value="66581" table:style-name="ce33">
            <text:p>66,581</text:p>
          </table:table-cell>
          <table:table-cell office:value-type="float" office:value="23077" table:style-name="ce34">
            <text:p>23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2455" table:formula="of:=SUM([.D144:.G144])" table:style-name="ce24">
            <text:p>52,455</text:p>
          </table:table-cell>
          <table:table-cell office:value-type="float" office:value="6452" table:style-name="ce35">
            <text:p>6,452</text:p>
          </table:table-cell>
          <table:table-cell office:value-type="float" office:value="996" table:style-name="ce35">
            <text:p>996</text:p>
          </table:table-cell>
          <table:table-cell office:value-type="float" office:value="34559" table:style-name="ce35">
            <text:p>34,559</text:p>
          </table:table-cell>
          <table:table-cell office:value-type="float" office:value="10448" table:style-name="ce36">
            <text:p>10,4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53967" table:formula="of:=SUM([.D145:.G145])" table:style-name="ce27">
            <text:p>53,967</text:p>
          </table:table-cell>
          <table:table-cell office:value-type="float" office:value="9032" table:style-name="ce33">
            <text:p>9,032</text:p>
          </table:table-cell>
          <table:table-cell office:value-type="float" office:value="239" table:style-name="ce33">
            <text:p>239</text:p>
          </table:table-cell>
          <table:table-cell office:value-type="float" office:value="38151" table:style-name="ce33">
            <text:p>38,151</text:p>
          </table:table-cell>
          <table:table-cell office:value-type="float" office:value="6545" table:style-name="ce34">
            <text:p>6,54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47830" table:formula="of:=SUM([.D146:.G146])" table:style-name="ce24">
            <text:p>47,830</text:p>
          </table:table-cell>
          <table:table-cell office:value-type="float" office:value="7011" table:style-name="ce24">
            <text:p>7,011</text:p>
          </table:table-cell>
          <table:table-cell office:value-type="float" office:value="11921" table:style-name="ce24">
            <text:p>11,921</text:p>
          </table:table-cell>
          <table:table-cell office:value-type="float" office:value="20272" table:style-name="ce35">
            <text:p>20,272</text:p>
          </table:table-cell>
          <table:table-cell office:value-type="float" office:value="8626" table:style-name="ce36">
            <text:p>8,6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62" table:formula="of:=SUM([.D147:.G147])" table:style-name="ce27">
            <text:p>55,062</text:p>
          </table:table-cell>
          <table:table-cell office:value-type="float" office:value="8171" table:style-name="ce33">
            <text:p>8,171</text:p>
          </table:table-cell>
          <table:table-cell office:value-type="float" office:value="934" table:style-name="ce33">
            <text:p>934</text:p>
          </table:table-cell>
          <table:table-cell office:value-type="float" office:value="37956" table:style-name="ce33">
            <text:p>37,956</text:p>
          </table:table-cell>
          <table:table-cell office:value-type="float" office:value="8001" table:style-name="ce34">
            <text:p>8,00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2947" table:formula="of:=SUM([.D148:.G148])" table:style-name="ce37">
            <text:p>2,947</text:p>
          </table:table-cell>
          <table:table-cell office:value-type="float" office:value="2324" table:style-name="ce29">
            <text:p>2,324</text:p>
          </table:table-cell>
          <table:table-cell office:value-type="float" office:value="0" table:style-name="ce29">
            <text:p>0</text:p>
          </table:table-cell>
          <table:table-cell office:value-type="float" office:value="618" table:style-name="ce38">
            <text:p>618</text:p>
          </table:table-cell>
          <table:table-cell office:value-type="float" office:value="5" table:style-name="ce39">
            <text:p>5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9年合計</text:p>
          </table:table-cell>
          <table:table-cell office:value-type="float" office:value="847168" table:formula="of:=SUM([.D153:.G153])" table:style-name="ce13">
            <text:p>847,168</text:p>
          </table:table-cell>
          <table:table-cell office:value-type="float" office:value="69416" table:formula="of:=SUM([.D154:.D165])" table:style-name="ce13">
            <text:p>69,416</text:p>
          </table:table-cell>
          <table:table-cell office:value-type="float" office:value="39636" table:formula="of:=SUM([.E154:.E165])" table:style-name="ce13">
            <text:p>39,636</text:p>
          </table:table-cell>
          <table:table-cell office:value-type="float" office:value="333049" table:formula="of:=SUM([.F154:.F165])" table:style-name="ce13">
            <text:p>333,049</text:p>
          </table:table-cell>
          <table:table-cell office:value-type="float" office:value="405067" table:formula="of:=SUM([.G154:.G165])" table:style-name="ce14">
            <text:p>405,06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59355" table:formula="of:=SUM([.D154:.G154])" table:style-name="ce27">
            <text:p>59,355</text:p>
          </table:table-cell>
          <table:table-cell office:value-type="float" office:value="3639" table:style-name="ce33">
            <text:p>3,639</text:p>
          </table:table-cell>
          <table:table-cell office:value-type="float" office:value="82" table:style-name="ce33">
            <text:p>82</text:p>
          </table:table-cell>
          <table:table-cell office:value-type="float" office:value="33855" table:style-name="ce33">
            <text:p>33,855</text:p>
          </table:table-cell>
          <table:table-cell office:value-type="float" office:value="21779" table:style-name="ce34">
            <text:p>21,7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83224" table:formula="of:=SUM([.D155:.G155])" table:style-name="ce24">
            <text:p>83,224</text:p>
          </table:table-cell>
          <table:table-cell office:value-type="float" office:value="3766" table:style-name="ce35">
            <text:p>3,766</text:p>
          </table:table-cell>
          <table:table-cell office:value-type="float" office:value="215" table:style-name="ce35">
            <text:p>215</text:p>
          </table:table-cell>
          <table:table-cell office:value-type="float" office:value="40707" table:style-name="ce35">
            <text:p>40,707</text:p>
          </table:table-cell>
          <table:table-cell office:value-type="float" office:value="38536" table:style-name="ce36">
            <text:p>38,5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25421" table:formula="of:=SUM([.D156:.G156])" table:style-name="ce27">
            <text:p>125,421</text:p>
          </table:table-cell>
          <table:table-cell office:value-type="float" office:value="7676" table:style-name="ce33">
            <text:p>7,676</text:p>
          </table:table-cell>
          <table:table-cell office:value-type="float" office:value="12155" table:style-name="ce33">
            <text:p>12,155</text:p>
          </table:table-cell>
          <table:table-cell office:value-type="float" office:value="17172" table:style-name="ce33">
            <text:p>17,172</text:p>
          </table:table-cell>
          <table:table-cell office:value-type="float" office:value="88418" table:style-name="ce34">
            <text:p>88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97012" table:formula="of:=SUM([.D157:.G157])" table:style-name="ce24">
            <text:p>97,012</text:p>
          </table:table-cell>
          <table:table-cell office:value-type="float" office:value="5743" table:style-name="ce35">
            <text:p>5,743</text:p>
          </table:table-cell>
          <table:table-cell office:value-type="float" office:value="8424" table:style-name="ce35">
            <text:p>8,424</text:p>
          </table:table-cell>
          <table:table-cell office:value-type="float" office:value="40968" table:style-name="ce35">
            <text:p>40,968</text:p>
          </table:table-cell>
          <table:table-cell office:value-type="float" office:value="41877" table:style-name="ce36">
            <text:p>41,8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7162" table:formula="of:=SUM([.D158:.G158])" table:style-name="ce27">
            <text:p>87,162</text:p>
          </table:table-cell>
          <table:table-cell office:value-type="float" office:value="3129" table:style-name="ce33">
            <text:p>3,129</text:p>
          </table:table-cell>
          <table:table-cell office:value-type="float" office:value="93" table:style-name="ce33">
            <text:p>93</text:p>
          </table:table-cell>
          <table:table-cell office:value-type="float" office:value="21858" table:style-name="ce33">
            <text:p>21,858</text:p>
          </table:table-cell>
          <table:table-cell office:value-type="float" office:value="62082" table:style-name="ce34">
            <text:p>62,08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84146" table:formula="of:=SUM([.D159:.G159])" table:style-name="ce24">
            <text:p>84,146</text:p>
          </table:table-cell>
          <table:table-cell office:value-type="float" office:value="8142" table:style-name="ce35">
            <text:p>8,142</text:p>
          </table:table-cell>
          <table:table-cell office:value-type="float" office:value="2369" table:style-name="ce35">
            <text:p>2,369</text:p>
          </table:table-cell>
          <table:table-cell office:value-type="float" office:value="19364" table:style-name="ce35">
            <text:p>19,364</text:p>
          </table:table-cell>
          <table:table-cell office:value-type="float" office:value="54271" table:style-name="ce36">
            <text:p>54,2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5737" table:formula="of:=SUM([.D160:.G160])" table:style-name="ce27">
            <text:p>95,737</text:p>
          </table:table-cell>
          <table:table-cell office:value-type="float" office:value="8365" table:style-name="ce33">
            <text:p>8,365</text:p>
          </table:table-cell>
          <table:table-cell office:value-type="float" office:value="143" table:style-name="ce33">
            <text:p>143</text:p>
          </table:table-cell>
          <table:table-cell office:value-type="float" office:value="57471" table:style-name="ce33">
            <text:p>57,471</text:p>
          </table:table-cell>
          <table:table-cell office:value-type="float" office:value="29758" table:style-name="ce34">
            <text:p>29,7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102800" table:formula="of:=SUM([.D161:.G161])" table:style-name="ce24">
            <text:p>102,800</text:p>
          </table:table-cell>
          <table:table-cell office:value-type="float" office:value="7425" table:style-name="ce35">
            <text:p>7,425</text:p>
          </table:table-cell>
          <table:table-cell office:value-type="float" office:value="7539" table:style-name="ce35">
            <text:p>7,539</text:p>
          </table:table-cell>
          <table:table-cell office:value-type="float" office:value="45637" table:style-name="ce35">
            <text:p>45,637</text:p>
          </table:table-cell>
          <table:table-cell office:value-type="float" office:value="42199" table:style-name="ce36">
            <text:p>42,19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795" table:formula="of:=SUM([.D162:.G162])" table:style-name="ce27">
            <text:p>61,795</text:p>
          </table:table-cell>
          <table:table-cell office:value-type="float" office:value="5339" table:style-name="ce33">
            <text:p>5,339</text:p>
          </table:table-cell>
          <table:table-cell office:value-type="float" office:value="7576" table:style-name="ce33">
            <text:p>7,576</text:p>
          </table:table-cell>
          <table:table-cell office:value-type="float" office:value="36549" table:style-name="ce33">
            <text:p>36,549</text:p>
          </table:table-cell>
          <table:table-cell office:value-type="float" office:value="12331" table:style-name="ce34">
            <text:p>12,3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22590" table:formula="of:=SUM([.D163:.G163])" table:style-name="ce24">
            <text:p>22,590</text:p>
          </table:table-cell>
          <table:table-cell office:value-type="float" office:value="2786" table:style-name="ce24">
            <text:p>2,786</text:p>
          </table:table-cell>
          <table:table-cell office:value-type="float" office:value="57" table:style-name="ce24">
            <text:p>57</text:p>
          </table:table-cell>
          <table:table-cell office:value-type="float" office:value="10163" table:style-name="ce35">
            <text:p>10,163</text:p>
          </table:table-cell>
          <table:table-cell office:value-type="float" office:value="9584" table:style-name="ce36">
            <text:p>9,5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19491" table:formula="of:=SUM([.D164:.G164])" table:style-name="ce27">
            <text:p>19,491</text:p>
          </table:table-cell>
          <table:table-cell office:value-type="float" office:value="12061" table:style-name="ce33">
            <text:p>12,061</text:p>
          </table:table-cell>
          <table:table-cell office:value-type="float" office:value="502" table:style-name="ce33">
            <text:p>502</text:p>
          </table:table-cell>
          <table:table-cell office:value-type="float" office:value="2698" table:style-name="ce33">
            <text:p>2,698</text:p>
          </table:table-cell>
          <table:table-cell office:value-type="float" office:value="4230" table:style-name="ce34">
            <text:p>4,23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8435" table:formula="of:=SUM([.D165:.G165])" table:style-name="ce40">
            <text:p>8,435</text:p>
          </table:table-cell>
          <table:table-cell office:value-type="float" office:value="1345" table:style-name="ce29">
            <text:p>1,345</text:p>
          </table:table-cell>
          <table:table-cell office:value-type="float" office:value="481" table:style-name="ce29">
            <text:p>481</text:p>
          </table:table-cell>
          <table:table-cell office:value-type="float" office:value="6607" table:style-name="ce41">
            <text:p>6,607</text:p>
          </table:table-cell>
          <table:table-cell office:value-type="float" office:value="2" table:style-name="ce42">
            <text:p>2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0年合計</text:p>
          </table:table-cell>
          <table:table-cell office:value-type="float" office:value="867296" table:formula="of:=SUM([.D170:.G170])" table:style-name="ce13">
            <text:p>867,296</text:p>
          </table:table-cell>
          <table:table-cell office:value-type="float" office:value="77461" table:formula="of:=SUM([.D171:.D182])" table:style-name="ce13">
            <text:p>77,461</text:p>
          </table:table-cell>
          <table:table-cell office:value-type="float" office:value="37204" table:formula="of:=SUM([.E171:.E182])" table:style-name="ce13">
            <text:p>37,204</text:p>
          </table:table-cell>
          <table:table-cell office:value-type="float" office:value="469947" table:formula="of:=SUM([.F171:.F182])" table:style-name="ce13">
            <text:p>469,947</text:p>
          </table:table-cell>
          <table:table-cell office:value-type="float" office:value="282684" table:formula="of:=SUM([.G171:.G182])" table:style-name="ce14">
            <text:p>282,6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159350" table:formula="of:=SUM([.D171:.G171])" table:style-name="ce27">
            <text:p>159,350</text:p>
          </table:table-cell>
          <table:table-cell office:value-type="float" office:value="14124" table:style-name="ce33">
            <text:p>14,124</text:p>
          </table:table-cell>
          <table:table-cell office:value-type="float" office:value="3718" table:style-name="ce33">
            <text:p>3,718</text:p>
          </table:table-cell>
          <table:table-cell office:value-type="float" office:value="115373" table:style-name="ce33">
            <text:p>115,373</text:p>
          </table:table-cell>
          <table:table-cell office:value-type="float" office:value="26135" table:style-name="ce34">
            <text:p>26,1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2110" table:formula="of:=SUM([.D172:.G172])" table:style-name="ce24">
            <text:p>72,110</text:p>
          </table:table-cell>
          <table:table-cell office:value-type="float" office:value="2030" table:style-name="ce35">
            <text:p>2,030</text:p>
          </table:table-cell>
          <table:table-cell office:value-type="float" office:value="1437" table:style-name="ce35">
            <text:p>1,437</text:p>
          </table:table-cell>
          <table:table-cell office:value-type="float" office:value="23023" table:style-name="ce35">
            <text:p>23,023</text:p>
          </table:table-cell>
          <table:table-cell office:value-type="float" office:value="45620" table:style-name="ce36">
            <text:p>45,62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53210" table:formula="of:=SUM([.D173:.G173])" table:style-name="ce27">
            <text:p>153,210</text:p>
          </table:table-cell>
          <table:table-cell office:value-type="float" office:value="4454" table:style-name="ce33">
            <text:p>4,454</text:p>
          </table:table-cell>
          <table:table-cell office:value-type="float" office:value="15613" table:style-name="ce33">
            <text:p>15,613</text:p>
          </table:table-cell>
          <table:table-cell office:value-type="float" office:value="47075" table:style-name="ce33">
            <text:p>47,075</text:p>
          </table:table-cell>
          <table:table-cell office:value-type="float" office:value="86068" table:style-name="ce34">
            <text:p>86,0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0913" table:formula="of:=SUM([.D174:.G174])" table:style-name="ce24">
            <text:p>50,913</text:p>
          </table:table-cell>
          <table:table-cell office:value-type="float" office:value="5945" table:style-name="ce35">
            <text:p>5,945</text:p>
          </table:table-cell>
          <table:table-cell office:value-type="float" office:value="447" table:style-name="ce35">
            <text:p>447</text:p>
          </table:table-cell>
          <table:table-cell office:value-type="float" office:value="28004" table:style-name="ce35">
            <text:p>28,004</text:p>
          </table:table-cell>
          <table:table-cell office:value-type="float" office:value="16517" table:style-name="ce36">
            <text:p>16,5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3513" table:formula="of:=SUM([.D175:.G175])" table:style-name="ce27">
            <text:p>53,513</text:p>
          </table:table-cell>
          <table:table-cell office:value-type="float" office:value="8183" table:style-name="ce33">
            <text:p>8,183</text:p>
          </table:table-cell>
          <table:table-cell office:value-type="float" office:value="528" table:style-name="ce33">
            <text:p>528</text:p>
          </table:table-cell>
          <table:table-cell office:value-type="float" office:value="36232" table:style-name="ce33">
            <text:p>36,232</text:p>
          </table:table-cell>
          <table:table-cell office:value-type="float" office:value="8570" table:style-name="ce34">
            <text:p>8,57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6965" table:formula="of:=SUM([.D176:.G176])" table:style-name="ce24">
            <text:p>56,965</text:p>
          </table:table-cell>
          <table:table-cell office:value-type="float" office:value="4323" table:style-name="ce35">
            <text:p>4,323</text:p>
          </table:table-cell>
          <table:table-cell office:value-type="float" office:value="353" table:style-name="ce35">
            <text:p>353</text:p>
          </table:table-cell>
          <table:table-cell office:value-type="float" office:value="27905" table:style-name="ce35">
            <text:p>27,905</text:p>
          </table:table-cell>
          <table:table-cell office:value-type="float" office:value="24384" table:style-name="ce36">
            <text:p>24,3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8717" table:formula="of:=SUM([.D177:.G177])" table:style-name="ce27">
            <text:p>78,717</text:p>
          </table:table-cell>
          <table:table-cell office:value-type="float" office:value="6121" table:style-name="ce33">
            <text:p>6,121</text:p>
          </table:table-cell>
          <table:table-cell office:value-type="float" office:value="80" table:style-name="ce33">
            <text:p>80</text:p>
          </table:table-cell>
          <table:table-cell office:value-type="float" office:value="40090" table:style-name="ce33">
            <text:p>40,090</text:p>
          </table:table-cell>
          <table:table-cell office:value-type="float" office:value="32426" table:style-name="ce34">
            <text:p>32,4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781" table:formula="of:=SUM([.D178:.G178])" table:style-name="ce24">
            <text:p>55,781</text:p>
          </table:table-cell>
          <table:table-cell office:value-type="float" office:value="4046" table:style-name="ce35">
            <text:p>4,046</text:p>
          </table:table-cell>
          <table:table-cell office:value-type="float" office:value="1451" table:style-name="ce35">
            <text:p>1,451</text:p>
          </table:table-cell>
          <table:table-cell office:value-type="float" office:value="40650" table:style-name="ce35">
            <text:p>40,650</text:p>
          </table:table-cell>
          <table:table-cell office:value-type="float" office:value="9634" table:style-name="ce36">
            <text:p>9,6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4015" table:formula="of:=SUM([.D179:.G179])" table:style-name="ce27">
            <text:p>64,015</text:p>
          </table:table-cell>
          <table:table-cell office:value-type="float" office:value="4512" table:style-name="ce33">
            <text:p>4,512</text:p>
          </table:table-cell>
          <table:table-cell office:value-type="float" office:value="6690" table:style-name="ce33">
            <text:p>6,690</text:p>
          </table:table-cell>
          <table:table-cell office:value-type="float" office:value="44069" table:style-name="ce33">
            <text:p>44,069</text:p>
          </table:table-cell>
          <table:table-cell office:value-type="float" office:value="8744" table:style-name="ce34">
            <text:p>8,74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64404" table:formula="of:=SUM([.D180:.G180])" table:style-name="ce24">
            <text:p>64,404</text:p>
          </table:table-cell>
          <table:table-cell office:value-type="float" office:value="11130" table:style-name="ce24">
            <text:p>11,130</text:p>
          </table:table-cell>
          <table:table-cell office:value-type="float" office:value="1520" table:style-name="ce24">
            <text:p>1,520</text:p>
          </table:table-cell>
          <table:table-cell office:value-type="float" office:value="33147" table:style-name="ce35">
            <text:p>33,147</text:p>
          </table:table-cell>
          <table:table-cell office:value-type="float" office:value="18607" table:style-name="ce36">
            <text:p>18,6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8396" table:formula="of:=SUM([.D181:.G181])" table:style-name="ce27">
            <text:p>48,396</text:p>
          </table:table-cell>
          <table:table-cell office:value-type="float" office:value="8420" table:style-name="ce33">
            <text:p>8,420</text:p>
          </table:table-cell>
          <table:table-cell office:value-type="float" office:value="5357" table:style-name="ce33">
            <text:p>5,357</text:p>
          </table:table-cell>
          <table:table-cell office:value-type="float" office:value="29310" table:style-name="ce33">
            <text:p>29,310</text:p>
          </table:table-cell>
          <table:table-cell office:value-type="float" office:value="5309" table:style-name="ce34">
            <text:p>5,30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9922" table:formula="of:=SUM([.D182:.G182])" table:style-name="ce29">
            <text:p>9,922</text:p>
          </table:table-cell>
          <table:table-cell office:value-type="float" office:value="4173" table:style-name="ce29">
            <text:p>4,173</text:p>
          </table:table-cell>
          <table:table-cell office:value-type="float" office:value="10" table:style-name="ce29">
            <text:p>10</text:p>
          </table:table-cell>
          <table:table-cell office:value-type="float" office:value="5069" table:style-name="ce41">
            <text:p>5,069</text:p>
          </table:table-cell>
          <table:table-cell office:value-type="float" office:value="670" table:style-name="ce42">
            <text:p>670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1年合計</text:p>
          </table:table-cell>
          <table:table-cell office:value-type="float" office:value="731910" table:formula="of:=SUM([.D187:.G187])" table:style-name="ce13">
            <text:p>731,910</text:p>
          </table:table-cell>
          <table:table-cell office:value-type="float" office:value="68360" table:formula="of:=SUM([.D188:.D199])" table:style-name="ce13">
            <text:p>68,360</text:p>
          </table:table-cell>
          <table:table-cell office:value-type="float" office:value="38392" table:formula="of:=SUM([.E188:.E199])" table:style-name="ce13">
            <text:p>38,392</text:p>
          </table:table-cell>
          <table:table-cell office:value-type="float" office:value="358169" table:formula="of:=SUM([.F188:.F199])" table:style-name="ce13">
            <text:p>358,169</text:p>
          </table:table-cell>
          <table:table-cell office:value-type="float" office:value="266989" table:formula="of:=SUM([.G188:.G199])" table:style-name="ce14">
            <text:p>266,98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71583" table:formula="of:=SUM([.D188:.G188])" table:style-name="ce27">
            <text:p>71,583</text:p>
          </table:table-cell>
          <table:table-cell office:value-type="float" office:value="4728" table:style-name="ce33">
            <text:p>4,728</text:p>
          </table:table-cell>
          <table:table-cell office:value-type="float" office:value="475" table:style-name="ce33">
            <text:p>475</text:p>
          </table:table-cell>
          <table:table-cell office:value-type="float" office:value="44226" table:style-name="ce33">
            <text:p>44,226</text:p>
          </table:table-cell>
          <table:table-cell office:value-type="float" office:value="22154" table:style-name="ce34">
            <text:p>22,15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1174" table:formula="of:=SUM([.D189:.G189])" table:style-name="ce24">
            <text:p>61,174</text:p>
          </table:table-cell>
          <table:table-cell office:value-type="float" office:value="1634" table:style-name="ce35">
            <text:p>1,634</text:p>
          </table:table-cell>
          <table:table-cell office:value-type="float" office:value="1587" table:style-name="ce35">
            <text:p>1,587</text:p>
          </table:table-cell>
          <table:table-cell office:value-type="float" office:value="23419" table:style-name="ce35">
            <text:p>23,419</text:p>
          </table:table-cell>
          <table:table-cell office:value-type="float" office:value="34534" table:style-name="ce36">
            <text:p>34,5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65461" table:formula="of:=SUM([.D190:.G190])" table:style-name="ce27">
            <text:p>65,461</text:p>
          </table:table-cell>
          <table:table-cell office:value-type="float" office:value="4775" table:style-name="ce33">
            <text:p>4,775</text:p>
          </table:table-cell>
          <table:table-cell office:value-type="float" office:value="10438" table:style-name="ce33">
            <text:p>10,438</text:p>
          </table:table-cell>
          <table:table-cell office:value-type="float" office:value="27381" table:style-name="ce33">
            <text:p>27,381</text:p>
          </table:table-cell>
          <table:table-cell office:value-type="float" office:value="22867" table:style-name="ce34">
            <text:p>22,86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4619" table:formula="of:=SUM([.D191:.G191])" table:style-name="ce24">
            <text:p>64,619</text:p>
          </table:table-cell>
          <table:table-cell office:value-type="float" office:value="4414" table:style-name="ce35">
            <text:p>4,414</text:p>
          </table:table-cell>
          <table:table-cell office:value-type="float" office:value="7924" table:style-name="ce35">
            <text:p>7,924</text:p>
          </table:table-cell>
          <table:table-cell office:value-type="float" office:value="32390" table:style-name="ce35">
            <text:p>32,390</text:p>
          </table:table-cell>
          <table:table-cell office:value-type="float" office:value="19891" table:style-name="ce36">
            <text:p>19,8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6770" table:formula="of:=SUM([.D192:.G192])" table:style-name="ce27">
            <text:p>66,770</text:p>
          </table:table-cell>
          <table:table-cell office:value-type="float" office:value="7525" table:style-name="ce33">
            <text:p>7,525</text:p>
          </table:table-cell>
          <table:table-cell office:value-type="float" office:value="597" table:style-name="ce33">
            <text:p>597</text:p>
          </table:table-cell>
          <table:table-cell office:value-type="float" office:value="29325" table:style-name="ce33">
            <text:p>29,325</text:p>
          </table:table-cell>
          <table:table-cell office:value-type="float" office:value="29323" table:style-name="ce34">
            <text:p>29,32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5092" table:formula="of:=SUM([.D193:.G193])" table:style-name="ce24">
            <text:p>65,092</text:p>
          </table:table-cell>
          <table:table-cell office:value-type="float" office:value="6752" table:style-name="ce35">
            <text:p>6,752</text:p>
          </table:table-cell>
          <table:table-cell office:value-type="float" office:value="1537" table:style-name="ce35">
            <text:p>1,537</text:p>
          </table:table-cell>
          <table:table-cell office:value-type="float" office:value="34325" table:style-name="ce35">
            <text:p>34,325</text:p>
          </table:table-cell>
          <table:table-cell office:value-type="float" office:value="22478" table:style-name="ce36">
            <text:p>22,47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5439" table:formula="of:=SUM([.D194:.G194])" table:style-name="ce27">
            <text:p>65,439</text:p>
          </table:table-cell>
          <table:table-cell office:value-type="float" office:value="5147" table:style-name="ce33">
            <text:p>5,147</text:p>
          </table:table-cell>
          <table:table-cell office:value-type="float" office:value="268" table:style-name="ce33">
            <text:p>268</text:p>
          </table:table-cell>
          <table:table-cell office:value-type="float" office:value="22830" table:style-name="ce33">
            <text:p>22,830</text:p>
          </table:table-cell>
          <table:table-cell office:value-type="float" office:value="37194" table:style-name="ce34">
            <text:p>37,1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64934" table:formula="of:=SUM([.D195:.G195])" table:style-name="ce24">
            <text:p>64,934</text:p>
          </table:table-cell>
          <table:table-cell office:value-type="float" office:value="7434" table:style-name="ce35">
            <text:p>7,434</text:p>
          </table:table-cell>
          <table:table-cell office:value-type="float" office:value="7689" table:style-name="ce35">
            <text:p>7,689</text:p>
          </table:table-cell>
          <table:table-cell office:value-type="float" office:value="35126" table:style-name="ce35">
            <text:p>35,126</text:p>
          </table:table-cell>
          <table:table-cell office:value-type="float" office:value="14685" table:style-name="ce36">
            <text:p>14,68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6203" table:formula="of:=SUM([.D196:.G196])" table:style-name="ce27">
            <text:p>66,203</text:p>
          </table:table-cell>
          <table:table-cell office:value-type="float" office:value="5184" table:style-name="ce33">
            <text:p>5,184</text:p>
          </table:table-cell>
          <table:table-cell office:value-type="float" office:value="4958" table:style-name="ce33">
            <text:p>4,958</text:p>
          </table:table-cell>
          <table:table-cell office:value-type="float" office:value="49134" table:style-name="ce33">
            <text:p>49,134</text:p>
          </table:table-cell>
          <table:table-cell office:value-type="float" office:value="6927" table:style-name="ce34">
            <text:p>6,9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760" table:formula="of:=SUM([.D197:.G197])" table:style-name="ce24">
            <text:p>54,760</text:p>
          </table:table-cell>
          <table:table-cell office:value-type="float" office:value="10870" table:style-name="ce24">
            <text:p>10,870</text:p>
          </table:table-cell>
          <table:table-cell office:value-type="float" office:value="1129" table:style-name="ce24">
            <text:p>1,129</text:p>
          </table:table-cell>
          <table:table-cell office:value-type="float" office:value="27054" table:style-name="ce35">
            <text:p>27,054</text:p>
          </table:table-cell>
          <table:table-cell office:value-type="float" office:value="15707" table:style-name="ce36">
            <text:p>15,7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67468" table:formula="of:=SUM([.D198:.G198])" table:style-name="ce27">
            <text:p>67,468</text:p>
          </table:table-cell>
          <table:table-cell office:value-type="float" office:value="9342" table:style-name="ce33">
            <text:p>9,342</text:p>
          </table:table-cell>
          <table:table-cell office:value-type="float" office:value="1387" table:style-name="ce33">
            <text:p>1,387</text:p>
          </table:table-cell>
          <table:table-cell office:value-type="float" office:value="27466" table:style-name="ce33">
            <text:p>27,466</text:p>
          </table:table-cell>
          <table:table-cell office:value-type="float" office:value="29273" table:style-name="ce34">
            <text:p>29,27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8407" table:formula="of:=SUM([.D199:.G199])" table:style-name="ce29">
            <text:p>18,407</text:p>
          </table:table-cell>
          <table:table-cell office:value-type="float" office:value="555" table:style-name="ce29">
            <text:p>555</text:p>
          </table:table-cell>
          <table:table-cell office:value-type="float" office:value="403" table:style-name="ce29">
            <text:p>403</text:p>
          </table:table-cell>
          <table:table-cell office:value-type="float" office:value="5493" table:style-name="ce41">
            <text:p>5,493</text:p>
          </table:table-cell>
          <table:table-cell office:value-type="float" office:value="11956" table:style-name="ce42">
            <text:p>11,956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2年合計</text:p>
          </table:table-cell>
          <table:table-cell office:value-type="float" office:value="739556" table:formula="of:=SUM([.D204:.G204])" table:style-name="ce13">
            <text:p>739,556</text:p>
          </table:table-cell>
          <table:table-cell office:value-type="float" office:value="72713" table:formula="of:=SUM([.D205:.D216])" table:style-name="ce13">
            <text:p>72,713</text:p>
          </table:table-cell>
          <table:table-cell office:value-type="float" office:value="34715" table:formula="of:=SUM([.E205:.E216])" table:style-name="ce13">
            <text:p>34,715</text:p>
          </table:table-cell>
          <table:table-cell office:value-type="float" office:value="350128" table:formula="of:=SUM([.F205:.F216])" table:style-name="ce13">
            <text:p>350,128</text:p>
          </table:table-cell>
          <table:table-cell office:value-type="float" office:value="282000" table:formula="of:=SUM([.G205:.G216])" table:style-name="ce14">
            <text:p>282,00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71388" table:formula="of:=SUM([.D205:.G205])" table:style-name="ce27">
            <text:p>71,388</text:p>
          </table:table-cell>
          <table:table-cell office:value-type="float" office:value="4650" table:style-name="ce33">
            <text:p>4,650</text:p>
          </table:table-cell>
          <table:table-cell office:value-type="float" office:value="231" table:style-name="ce33">
            <text:p>231</text:p>
          </table:table-cell>
          <table:table-cell office:value-type="float" office:value="41877" table:style-name="ce33">
            <text:p>41,877</text:p>
          </table:table-cell>
          <table:table-cell office:value-type="float" office:value="24630" table:style-name="ce34">
            <text:p>24,63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7000" table:formula="of:=SUM([.D206:.G206])" table:style-name="ce24">
            <text:p>77,000</text:p>
          </table:table-cell>
          <table:table-cell office:value-type="float" office:value="4747" table:style-name="ce35">
            <text:p>4,747</text:p>
          </table:table-cell>
          <table:table-cell office:value-type="float" office:value="1464" table:style-name="ce35">
            <text:p>1,464</text:p>
          </table:table-cell>
          <table:table-cell office:value-type="float" office:value="31599" table:style-name="ce35">
            <text:p>31,599</text:p>
          </table:table-cell>
          <table:table-cell office:value-type="float" office:value="39190" table:style-name="ce36">
            <text:p>39,19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7668" table:formula="of:=SUM([.D207:.G207])" table:style-name="ce27">
            <text:p>87,668</text:p>
          </table:table-cell>
          <table:table-cell office:value-type="float" office:value="3153" table:style-name="ce33">
            <text:p>3,153</text:p>
          </table:table-cell>
          <table:table-cell office:value-type="float" office:value="10788" table:style-name="ce33">
            <text:p>10,788</text:p>
          </table:table-cell>
          <table:table-cell office:value-type="float" office:value="26365" table:style-name="ce33">
            <text:p>26,365</text:p>
          </table:table-cell>
          <table:table-cell office:value-type="float" office:value="47362" table:style-name="ce34">
            <text:p>47,36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1706" table:formula="of:=SUM([.D208:.G208])" table:style-name="ce24">
            <text:p>61,706</text:p>
          </table:table-cell>
          <table:table-cell office:value-type="float" office:value="5414" table:style-name="ce35">
            <text:p>5,414</text:p>
          </table:table-cell>
          <table:table-cell office:value-type="float" office:value="7452" table:style-name="ce35">
            <text:p>7,452</text:p>
          </table:table-cell>
          <table:table-cell office:value-type="float" office:value="30960" table:style-name="ce35">
            <text:p>30,960</text:p>
          </table:table-cell>
          <table:table-cell office:value-type="float" office:value="17880" table:style-name="ce36">
            <text:p>17,88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7787" table:formula="of:=SUM([.D209:.G209])" table:style-name="ce27">
            <text:p>67,787</text:p>
          </table:table-cell>
          <table:table-cell office:value-type="float" office:value="7615" table:style-name="ce33">
            <text:p>7,615</text:p>
          </table:table-cell>
          <table:table-cell office:value-type="float" office:value="998" table:style-name="ce33">
            <text:p>998</text:p>
          </table:table-cell>
          <table:table-cell office:value-type="float" office:value="31509" table:style-name="ce33">
            <text:p>31,509</text:p>
          </table:table-cell>
          <table:table-cell office:value-type="float" office:value="27665" table:style-name="ce34">
            <text:p>27,66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5629" table:formula="of:=SUM([.D210:.G210])" table:style-name="ce24">
            <text:p>65,629</text:p>
          </table:table-cell>
          <table:table-cell office:value-type="float" office:value="9345" table:style-name="ce35">
            <text:p>9,345</text:p>
          </table:table-cell>
          <table:table-cell office:value-type="float" office:value="687" table:style-name="ce35">
            <text:p>687</text:p>
          </table:table-cell>
          <table:table-cell office:value-type="float" office:value="39721" table:style-name="ce35">
            <text:p>39,721</text:p>
          </table:table-cell>
          <table:table-cell office:value-type="float" office:value="15876" table:style-name="ce36">
            <text:p>15,87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5439" table:formula="of:=SUM([.D211:.G211])" table:style-name="ce27">
            <text:p>65,439</text:p>
          </table:table-cell>
          <table:table-cell office:value-type="float" office:value="4723" table:style-name="ce33">
            <text:p>4,723</text:p>
          </table:table-cell>
          <table:table-cell office:value-type="float" office:value="126" table:style-name="ce33">
            <text:p>126</text:p>
          </table:table-cell>
          <table:table-cell office:value-type="float" office:value="30694" table:style-name="ce33">
            <text:p>30,694</text:p>
          </table:table-cell>
          <table:table-cell office:value-type="float" office:value="29896" table:style-name="ce34">
            <text:p>29,8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71960" table:formula="of:=SUM([.D212:.G212])" table:style-name="ce24">
            <text:p>71,960</text:p>
          </table:table-cell>
          <table:table-cell office:value-type="float" office:value="6633" table:style-name="ce35">
            <text:p>6,633</text:p>
          </table:table-cell>
          <table:table-cell office:value-type="float" office:value="10698" table:style-name="ce35">
            <text:p>10,698</text:p>
          </table:table-cell>
          <table:table-cell office:value-type="float" office:value="28479" table:style-name="ce35">
            <text:p>28,479</text:p>
          </table:table-cell>
          <table:table-cell office:value-type="float" office:value="26150" table:style-name="ce36">
            <text:p>26,15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58990" table:formula="of:=SUM([.D213:.G213])" table:style-name="ce27">
            <text:p>58,990</text:p>
          </table:table-cell>
          <table:table-cell office:value-type="float" office:value="4357" table:style-name="ce33">
            <text:p>4,357</text:p>
          </table:table-cell>
          <table:table-cell office:value-type="float" office:value="1168" table:style-name="ce33">
            <text:p>1,168</text:p>
          </table:table-cell>
          <table:table-cell office:value-type="float" office:value="25771" table:style-name="ce33">
            <text:p>25,771</text:p>
          </table:table-cell>
          <table:table-cell office:value-type="float" office:value="27694" table:style-name="ce34">
            <text:p>27,6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35926" table:formula="of:=SUM([.D214:.G214])" table:style-name="ce24">
            <text:p>35,926</text:p>
          </table:table-cell>
          <table:table-cell office:value-type="float" office:value="9986" table:style-name="ce24">
            <text:p>9,986</text:p>
          </table:table-cell>
          <table:table-cell office:value-type="float" office:value="684" table:style-name="ce24">
            <text:p>684</text:p>
          </table:table-cell>
          <table:table-cell office:value-type="float" office:value="21099" table:style-name="ce35">
            <text:p>21,099</text:p>
          </table:table-cell>
          <table:table-cell office:value-type="float" office:value="4157" table:style-name="ce36">
            <text:p>4,15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0433" table:formula="of:=SUM([.D215:.G215])" table:style-name="ce27">
            <text:p>40,433</text:p>
          </table:table-cell>
          <table:table-cell office:value-type="float" office:value="8362" table:style-name="ce33">
            <text:p>8,362</text:p>
          </table:table-cell>
          <table:table-cell office:value-type="float" office:value="352" table:style-name="ce43">
            <text:p>352</text:p>
          </table:table-cell>
          <table:table-cell office:value-type="float" office:value="23576" table:style-name="ce33">
            <text:p>23,576</text:p>
          </table:table-cell>
          <table:table-cell office:value-type="float" office:value="8143" table:style-name="ce34">
            <text:p>8,14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5630" table:formula="of:=SUM([.D216:.G216])" table:style-name="ce29">
            <text:p>35,630</text:p>
          </table:table-cell>
          <table:table-cell office:value-type="float" office:value="3728" table:style-name="ce24">
            <text:p>3,728</text:p>
          </table:table-cell>
          <table:table-cell office:value-type="float" office:value="67" table:style-name="ce24">
            <text:p>67</text:p>
          </table:table-cell>
          <table:table-cell office:value-type="float" office:value="18478" table:style-name="ce24">
            <text:p>18,478</text:p>
          </table:table-cell>
          <table:table-cell office:value-type="float" office:value="13357" table:style-name="ce24">
            <text:p>13,357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3年合計</text:p>
          </table:table-cell>
          <table:table-cell office:value-type="float" office:value="751271" table:formula="of:=SUM([.D221:.G221])" table:style-name="ce13">
            <text:p>751,271</text:p>
          </table:table-cell>
          <table:table-cell office:value-type="float" office:value="68331" table:formula="of:=SUM([.D222:.D233])" table:style-name="ce13">
            <text:p>68,331</text:p>
          </table:table-cell>
          <table:table-cell office:value-type="float" office:value="36885" table:formula="of:=SUM([.E222:.E233])" table:style-name="ce13">
            <text:p>36,885</text:p>
          </table:table-cell>
          <table:table-cell office:value-type="float" office:value="392651" table:formula="of:=SUM([.F222:.F233])" table:style-name="ce13">
            <text:p>392,651</text:p>
          </table:table-cell>
          <table:table-cell office:value-type="float" office:value="253404" table:formula="of:=SUM([.G222:.G233])" table:style-name="ce14">
            <text:p>253,40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66685" table:formula="of:=SUM([.D222:.G222])" table:style-name="ce27">
            <text:p>66,685</text:p>
          </table:table-cell>
          <table:table-cell office:value-type="float" office:value="3005" table:style-name="ce33">
            <text:p>3,005</text:p>
          </table:table-cell>
          <table:table-cell office:value-type="float" office:value="853" table:style-name="ce43">
            <text:p>853</text:p>
          </table:table-cell>
          <table:table-cell office:value-type="float" office:value="44692" table:style-name="ce33">
            <text:p>44,692</text:p>
          </table:table-cell>
          <table:table-cell office:value-type="float" office:value="18135" table:style-name="ce34">
            <text:p>18,1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43487" table:formula="of:=SUM([.D223:.G223])" table:style-name="ce24">
            <text:p>43,487</text:p>
          </table:table-cell>
          <table:table-cell office:value-type="float" office:value="3730" table:style-name="ce35">
            <text:p>3,730</text:p>
          </table:table-cell>
          <table:table-cell office:value-type="float" office:value="1482" table:style-name="ce35">
            <text:p>1,482</text:p>
          </table:table-cell>
          <table:table-cell office:value-type="float" office:value="22902" table:style-name="ce35">
            <text:p>22,902</text:p>
          </table:table-cell>
          <table:table-cell office:value-type="float" office:value="15373" table:style-name="ce36">
            <text:p>15,37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69755" table:formula="of:=SUM([.D224:.G224])" table:style-name="ce27">
            <text:p>69,755</text:p>
          </table:table-cell>
          <table:table-cell office:value-type="float" office:value="5173" table:style-name="ce33">
            <text:p>5,173</text:p>
          </table:table-cell>
          <table:table-cell office:value-type="float" office:value="14663" table:style-name="ce33">
            <text:p>14,663</text:p>
          </table:table-cell>
          <table:table-cell office:value-type="float" office:value="18612" table:style-name="ce33">
            <text:p>18,612</text:p>
          </table:table-cell>
          <table:table-cell office:value-type="float" office:value="31307" table:style-name="ce34">
            <text:p>31,3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71547" table:formula="of:=SUM([.D225:.G225])" table:style-name="ce24">
            <text:p>71,547</text:p>
          </table:table-cell>
          <table:table-cell office:value-type="float" office:value="4460" table:style-name="ce35">
            <text:p>4,460</text:p>
          </table:table-cell>
          <table:table-cell office:value-type="float" office:value="5955" table:style-name="ce35">
            <text:p>5,955</text:p>
          </table:table-cell>
          <table:table-cell office:value-type="float" office:value="26501" table:style-name="ce35">
            <text:p>26,501</text:p>
          </table:table-cell>
          <table:table-cell office:value-type="float" office:value="34631" table:style-name="ce35">
            <text:p>34,6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73645" table:formula="of:=SUM([.D226:.G226])" table:style-name="ce27">
            <text:p>73,645</text:p>
          </table:table-cell>
          <table:table-cell office:value-type="float" office:value="7952" table:style-name="ce33">
            <text:p>7,952</text:p>
          </table:table-cell>
          <table:table-cell office:value-type="float" office:value="1219" table:style-name="ce33">
            <text:p>1,219</text:p>
          </table:table-cell>
          <table:table-cell office:value-type="float" office:value="27657" table:style-name="ce33">
            <text:p>27,657</text:p>
          </table:table-cell>
          <table:table-cell office:value-type="float" office:value="36817" table:style-name="ce34">
            <text:p>36,8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6558" table:formula="of:=SUM([.D227:.G227])" table:style-name="ce24">
            <text:p>66,558</text:p>
          </table:table-cell>
          <table:table-cell office:value-type="float" office:value="3583" table:style-name="ce35">
            <text:p>3,583</text:p>
          </table:table-cell>
          <table:table-cell office:value-type="float" office:value="175" table:style-name="ce44">
            <text:p>175</text:p>
          </table:table-cell>
          <table:table-cell office:value-type="float" office:value="30094" table:style-name="ce35">
            <text:p>30,094</text:p>
          </table:table-cell>
          <table:table-cell office:value-type="float" office:value="32706" table:style-name="ce36">
            <text:p>32,7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3297" table:formula="of:=SUM([.D228:.G228])" table:style-name="ce27">
            <text:p>73,297</text:p>
          </table:table-cell>
          <table:table-cell office:value-type="float" office:value="9236" table:style-name="ce33">
            <text:p>9,236</text:p>
          </table:table-cell>
          <table:table-cell office:value-type="float" office:value="1268" table:style-name="ce33">
            <text:p>1,268</text:p>
          </table:table-cell>
          <table:table-cell office:value-type="float" office:value="38062" table:style-name="ce33">
            <text:p>38,062</text:p>
          </table:table-cell>
          <table:table-cell office:value-type="float" office:value="24731" table:style-name="ce34">
            <text:p>24,7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68324" table:formula="of:=SUM([.D229:.G229])" table:style-name="ce24">
            <text:p>68,324</text:p>
          </table:table-cell>
          <table:table-cell office:value-type="float" office:value="5830" table:style-name="ce35">
            <text:p>5,830</text:p>
          </table:table-cell>
          <table:table-cell office:value-type="float" office:value="649" table:style-name="ce44">
            <text:p>649</text:p>
          </table:table-cell>
          <table:table-cell office:value-type="float" office:value="48303" table:style-name="ce35">
            <text:p>48,303</text:p>
          </table:table-cell>
          <table:table-cell office:value-type="float" office:value="13542" table:style-name="ce36">
            <text:p>13,54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9796" table:formula="of:=SUM([.D230:.G230])" table:style-name="ce27">
            <text:p>69,796</text:p>
          </table:table-cell>
          <table:table-cell office:value-type="float" office:value="5579" table:style-name="ce33">
            <text:p>5,579</text:p>
          </table:table-cell>
          <table:table-cell office:value-type="float" office:value="10103" table:style-name="ce33">
            <text:p>10,103</text:p>
          </table:table-cell>
          <table:table-cell office:value-type="float" office:value="41378" table:style-name="ce33">
            <text:p>41,378</text:p>
          </table:table-cell>
          <table:table-cell office:value-type="float" office:value="12736" table:style-name="ce34">
            <text:p>12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66578" table:formula="of:=SUM([.D231:.G231])" table:style-name="ce24">
            <text:p>66,578</text:p>
          </table:table-cell>
          <table:table-cell office:value-type="float" office:value="10989" table:style-name="ce24">
            <text:p>10,989</text:p>
          </table:table-cell>
          <table:table-cell office:value-type="float" office:value="121" table:style-name="ce45">
            <text:p>121</text:p>
          </table:table-cell>
          <table:table-cell office:value-type="float" office:value="44875" table:style-name="ce35">
            <text:p>44,875</text:p>
          </table:table-cell>
          <table:table-cell office:value-type="float" office:value="10593" table:style-name="ce36">
            <text:p>10,59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1865" table:formula="of:=SUM([.D232:.G232])" table:style-name="ce27">
            <text:p>51,865</text:p>
          </table:table-cell>
          <table:table-cell office:value-type="float" office:value="7271" table:style-name="ce33">
            <text:p>7,271</text:p>
          </table:table-cell>
          <table:table-cell office:value-type="float" office:value="110" table:style-name="ce43">
            <text:p>110</text:p>
          </table:table-cell>
          <table:table-cell office:value-type="float" office:value="27198" table:style-name="ce33">
            <text:p>27,198</text:p>
          </table:table-cell>
          <table:table-cell office:value-type="float" office:value="17286" table:style-name="ce34">
            <text:p>17,2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29734" table:formula="of:=SUM([.D233:.G233])" table:style-name="ce29">
            <text:p>29,734</text:p>
          </table:table-cell>
          <table:table-cell office:value-type="float" office:value="1523" table:style-name="ce24">
            <text:p>1,523</text:p>
          </table:table-cell>
          <table:table-cell office:value-type="float" office:value="287" table:style-name="ce45">
            <text:p>287</text:p>
          </table:table-cell>
          <table:table-cell office:value-type="float" office:value="22377" table:style-name="ce24">
            <text:p>22,377</text:p>
          </table:table-cell>
          <table:table-cell office:value-type="float" office:value="5547" table:style-name="ce24">
            <text:p>5,547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4年合計</text:p>
          </table:table-cell>
          <table:table-cell office:value-type="float" office:value="623085" table:formula="of:=SUM([.D238:.G238])" table:style-name="ce13">
            <text:p>623,085</text:p>
          </table:table-cell>
          <table:table-cell office:value-type="float" office:value="52064" table:formula="of:=SUM([.D239:.D250])" table:style-name="ce13">
            <text:p>52,064</text:p>
          </table:table-cell>
          <table:table-cell office:value-type="float" office:value="37999" table:formula="of:=SUM([.E239:.E250])" table:style-name="ce13">
            <text:p>37,999</text:p>
          </table:table-cell>
          <table:table-cell office:value-type="float" office:value="325677" table:formula="of:=SUM([.F239:.F250])" table:style-name="ce13">
            <text:p>325,677</text:p>
          </table:table-cell>
          <table:table-cell office:value-type="float" office:value="207345" table:formula="of:=SUM([.G239:.G250])" table:style-name="ce14">
            <text:p>207,34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54240" table:formula="of:=SUM([.D239:.G239])" table:style-name="ce27">
            <text:p>54,240</text:p>
          </table:table-cell>
          <table:table-cell office:value-type="float" office:value="6939" table:style-name="ce33">
            <text:p>6,939</text:p>
          </table:table-cell>
          <table:table-cell office:value-type="float" office:value="690" table:style-name="ce43">
            <text:p>690</text:p>
          </table:table-cell>
          <table:table-cell office:value-type="float" office:value="32056" table:style-name="ce33">
            <text:p>32,056</text:p>
          </table:table-cell>
          <table:table-cell office:value-type="float" office:value="14555" table:style-name="ce34">
            <text:p>14,5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9782" table:formula="of:=SUM([.D240:.G240])" table:style-name="ce24">
            <text:p>79,782</text:p>
          </table:table-cell>
          <table:table-cell office:value-type="float" office:value="3774" table:style-name="ce35">
            <text:p>3,774</text:p>
          </table:table-cell>
          <table:table-cell office:value-type="float" office:value="1952" table:style-name="ce35">
            <text:p>1,952</text:p>
          </table:table-cell>
          <table:table-cell office:value-type="float" office:value="34702" table:style-name="ce35">
            <text:p>34,702</text:p>
          </table:table-cell>
          <table:table-cell office:value-type="float" office:value="39354" table:style-name="ce36">
            <text:p>39,35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72592" table:formula="of:=SUM([.D241:.G241])" table:style-name="ce27">
            <text:p>72,592</text:p>
          </table:table-cell>
          <table:table-cell office:value-type="float" office:value="4557" table:style-name="ce33">
            <text:p>4,557</text:p>
          </table:table-cell>
          <table:table-cell office:value-type="float" office:value="11911" table:style-name="ce33">
            <text:p>11,911</text:p>
          </table:table-cell>
          <table:table-cell office:value-type="float" office:value="37686" table:style-name="ce33">
            <text:p>37,686</text:p>
          </table:table-cell>
          <table:table-cell office:value-type="float" office:value="18438" table:style-name="ce34">
            <text:p>18,43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4038" table:formula="of:=SUM([.D242:.G242])" table:style-name="ce24">
            <text:p>64,038</text:p>
          </table:table-cell>
          <table:table-cell office:value-type="float" office:value="7124" table:style-name="ce35">
            <text:p>7,124</text:p>
          </table:table-cell>
          <table:table-cell office:value-type="float" office:value="1042" table:style-name="ce35">
            <text:p>1,042</text:p>
          </table:table-cell>
          <table:table-cell office:value-type="float" office:value="50323" table:style-name="ce35">
            <text:p>50,323</text:p>
          </table:table-cell>
          <table:table-cell office:value-type="float" office:value="5549" table:style-name="ce35">
            <text:p>5,54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0339" table:formula="of:=SUM([.D243:.G243])" table:style-name="ce27">
            <text:p>50,339</text:p>
          </table:table-cell>
          <table:table-cell office:value-type="float" office:value="8312" table:style-name="ce33">
            <text:p>8,312</text:p>
          </table:table-cell>
          <table:table-cell office:value-type="float" office:value="856" table:style-name="ce43">
            <text:p>856</text:p>
          </table:table-cell>
          <table:table-cell office:value-type="float" office:value="37428" table:style-name="ce33">
            <text:p>37,428</text:p>
          </table:table-cell>
          <table:table-cell office:value-type="float" office:value="3743" table:style-name="ce34">
            <text:p>3,74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1689" table:formula="of:=SUM([.D244:.G244])" table:style-name="ce24">
            <text:p>51,689</text:p>
          </table:table-cell>
          <table:table-cell office:value-type="float" office:value="4141" table:style-name="ce35">
            <text:p>4,141</text:p>
          </table:table-cell>
          <table:table-cell office:value-type="float" office:value="1375" table:style-name="ce35">
            <text:p>1,375</text:p>
          </table:table-cell>
          <table:table-cell office:value-type="float" office:value="31004" table:style-name="ce35">
            <text:p>31,004</text:p>
          </table:table-cell>
          <table:table-cell office:value-type="float" office:value="15169" table:style-name="ce36">
            <text:p>15,1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4540" table:formula="of:=SUM([.D245:.G245])" table:style-name="ce27">
            <text:p>74,540</text:p>
          </table:table-cell>
          <table:table-cell office:value-type="float" office:value="6246" table:style-name="ce33">
            <text:p>6,246</text:p>
          </table:table-cell>
          <table:table-cell office:value-type="float" office:value="2980" table:style-name="ce33">
            <text:p>2,980</text:p>
          </table:table-cell>
          <table:table-cell office:value-type="float" office:value="31423" table:style-name="ce33">
            <text:p>31,423</text:p>
          </table:table-cell>
          <table:table-cell office:value-type="float" office:value="33891" table:style-name="ce34">
            <text:p>33,8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100585" table:formula="of:=SUM([.D246:.G246])" table:style-name="ce24">
            <text:p>100,585</text:p>
          </table:table-cell>
          <table:table-cell office:value-type="float" office:value="5375" table:style-name="ce35">
            <text:p>5,375</text:p>
          </table:table-cell>
          <table:table-cell office:value-type="float" office:value="16324" table:style-name="ce35">
            <text:p>16,324</text:p>
          </table:table-cell>
          <table:table-cell office:value-type="float" office:value="34609" table:style-name="ce35">
            <text:p>34,609</text:p>
          </table:table-cell>
          <table:table-cell office:value-type="float" office:value="44277" table:style-name="ce36">
            <text:p>44,2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5280" table:formula="of:=SUM([.D247:.G247])" table:style-name="ce27">
            <text:p>75,280</text:p>
          </table:table-cell>
          <table:table-cell office:value-type="float" office:value="5596" table:style-name="ce33">
            <text:p>5,596</text:p>
          </table:table-cell>
          <table:table-cell office:value-type="float" office:value="869" table:style-name="ce43">
            <text:p>869</text:p>
          </table:table-cell>
          <table:table-cell office:value-type="float" office:value="36446" table:style-name="ce33">
            <text:p>36,446</text:p>
          </table:table-cell>
          <table:table-cell office:value-type="float" office:value="32369" table:style-name="ce34">
            <text:p>32,3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0" table:formula="of:=SUM([.D248:.G248])" table:style-name="ce24">
            <text:p>0</text:p>
          </table:table-cell>
          <table:table-cell table:style-name="ce24"/>
          <table:table-cell table:style-name="ce45"/>
          <table:table-cell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0" table:formula="of:=SUM([.D249:.G249])" table:style-name="ce27">
            <text:p>0</text:p>
          </table:table-cell>
          <table:table-cell table:style-name="ce33"/>
          <table:table-cell table:style-name="ce43"/>
          <table:table-cell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0" table:formula="of:=SUM([.D250:.G250])" table:style-name="ce29">
            <text:p>0</text:p>
          </table:table-cell>
          <table:table-cell table:style-name="ce24"/>
          <table:table-cell table:style-name="ce45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326" table:style-name="ro10">
          <table:table-cell table:number-columns-repeated="16384"/>
        </table:table-row>
        <table:named-expressions>
          <table:named-range table:name="Print_Area" table:cell-range-address="新收情形.$A$1:新收情形.$H$150" table:base-cell-address="新收情形.$A$1"/>
        </table:named-expressions>
      </table:table>
      <table:table table:name="終結情形" table:style-name="ta1">
        <table:table-column table:style-name="co8" table:default-cell-style-name="ce7"/>
        <table:table-column table:style-name="co9" table:default-cell-style-name="ce7"/>
        <table:table-column table:style-name="co10" table:default-cell-style-name="ce79"/>
        <table:table-column table:style-name="co11" table:number-columns-repeated="4" table:default-cell-style-name="ce7"/>
        <table:table-column table:style-name="co12" table:default-cell-style-name="ce7"/>
        <table:table-column table:style-name="co5" table:number-columns-repeated="1015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">
          <table:table-cell table:style-name="ce49"/>
          <table:table-cell office:value-type="string" table:style-name="ce50">
            <text:p>嘉義分署行政執行案件終結情形</text:p>
          </table:table-cell>
          <table:table-cell table:style-name="ce51"/>
          <table:table-cell table:number-columns-repeated="3" table:style-name="ce52"/>
          <table:table-cell table:style-name="ce53"/>
          <table:table-cell table:style-name="ce49"/>
          <table:table-cell table:number-columns-repeated="16376"/>
        </table:table-row>
        <table:table-row table:style-name="ro2">
          <table:table-cell table:style-name="ce49"/>
          <table:table-cell table:style-name="ce53"/>
          <table:table-cell table:style-name="ce54"/>
          <table:table-cell table:number-columns-repeated="3" table:style-name="ce53"/>
          <table:table-cell office:value-type="string" table:style-name="ce55">
            <text:p>單位：件</text:p>
          </table:table-cell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1年合計</text:p>
          </table:table-cell>
          <table:table-cell office:value-type="float" office:value="349678" table:formula="of:=SUM([.C7:.C18])" table:style-name="ce58">
            <text:p>349,678</text:p>
          </table:table-cell>
          <table:table-cell office:value-type="float" office:value="72376" table:formula="of:=SUM([.D7:.D18])" table:style-name="ce13">
            <text:p>72,376</text:p>
          </table:table-cell>
          <table:table-cell office:value-type="float" office:value="20744" table:formula="of:=SUM([.E7:.E18])" table:style-name="ce13">
            <text:p>20,744</text:p>
          </table:table-cell>
          <table:table-cell office:value-type="float" office:value="220276" table:formula="of:=SUM([.F7:.F18])" table:style-name="ce13">
            <text:p>220,276</text:p>
          </table:table-cell>
          <table:table-cell office:value-type="float" office:value="36282" table:formula="of:=SUM([.G7:.G18])" table:style-name="ce14">
            <text:p>36,282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月</text:p>
          </table:table-cell>
          <table:table-cell office:value-type="float" office:value="31950" table:formula="of:=SUM([.D7:.G7])" table:style-name="ce60">
            <text:p>31,950</text:p>
          </table:table-cell>
          <table:table-cell office:value-type="float" office:value="8598" table:style-name="ce61">
            <text:p>8,598</text:p>
          </table:table-cell>
          <table:table-cell office:value-type="float" office:value="1542" table:style-name="ce61">
            <text:p>1,542</text:p>
          </table:table-cell>
          <table:table-cell office:value-type="float" office:value="19291" table:style-name="ce61">
            <text:p>19,291</text:p>
          </table:table-cell>
          <table:table-cell office:value-type="float" office:value="2519" table:style-name="ce62">
            <text:p>2,519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30503" table:formula="of:=SUM([.D8:.G8])" table:style-name="ce64">
            <text:p>30,503</text:p>
          </table:table-cell>
          <table:table-cell office:value-type="float" office:value="7302" table:style-name="ce65">
            <text:p>7,302</text:p>
          </table:table-cell>
          <table:table-cell office:value-type="float" office:value="1758" table:style-name="ce65">
            <text:p>1,758</text:p>
          </table:table-cell>
          <table:table-cell office:value-type="float" office:value="18033" table:style-name="ce65">
            <text:p>18,033</text:p>
          </table:table-cell>
          <table:table-cell office:value-type="float" office:value="3410" table:style-name="ce66">
            <text:p>3,41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33147" table:formula="of:=SUM([.D9:.G9])" table:style-name="ce60">
            <text:p>33,147</text:p>
          </table:table-cell>
          <table:table-cell office:value-type="float" office:value="7053" table:style-name="ce61">
            <text:p>7,053</text:p>
          </table:table-cell>
          <table:table-cell office:value-type="float" office:value="1654" table:style-name="ce61">
            <text:p>1,654</text:p>
          </table:table-cell>
          <table:table-cell office:value-type="float" office:value="21657" table:style-name="ce61">
            <text:p>21,657</text:p>
          </table:table-cell>
          <table:table-cell office:value-type="float" office:value="2783" table:style-name="ce62">
            <text:p>2,783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32873" table:formula="of:=SUM([.D10:.G10])" table:style-name="ce64">
            <text:p>32,873</text:p>
          </table:table-cell>
          <table:table-cell office:value-type="float" office:value="6504" table:style-name="ce65">
            <text:p>6,504</text:p>
          </table:table-cell>
          <table:table-cell office:value-type="float" office:value="1461" table:style-name="ce65">
            <text:p>1,461</text:p>
          </table:table-cell>
          <table:table-cell office:value-type="float" office:value="21362" table:style-name="ce65">
            <text:p>21,362</text:p>
          </table:table-cell>
          <table:table-cell office:value-type="float" office:value="3546" table:style-name="ce66">
            <text:p>3,54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28977" table:formula="of:=SUM([.D11:.G11])" table:style-name="ce60">
            <text:p>28,977</text:p>
          </table:table-cell>
          <table:table-cell office:value-type="float" office:value="5472" table:style-name="ce61">
            <text:p>5,472</text:p>
          </table:table-cell>
          <table:table-cell office:value-type="float" office:value="1520" table:style-name="ce61">
            <text:p>1,520</text:p>
          </table:table-cell>
          <table:table-cell office:value-type="float" office:value="18040" table:style-name="ce61">
            <text:p>18,040</text:p>
          </table:table-cell>
          <table:table-cell office:value-type="float" office:value="3945" table:style-name="ce62">
            <text:p>3,94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4278" table:formula="of:=SUM([.D12:.G12])" table:style-name="ce64">
            <text:p>24,278</text:p>
          </table:table-cell>
          <table:table-cell office:value-type="float" office:value="4115" table:style-name="ce65">
            <text:p>4,115</text:p>
          </table:table-cell>
          <table:table-cell office:value-type="float" office:value="1782" table:style-name="ce65">
            <text:p>1,782</text:p>
          </table:table-cell>
          <table:table-cell office:value-type="float" office:value="15565" table:style-name="ce65">
            <text:p>15,565</text:p>
          </table:table-cell>
          <table:table-cell office:value-type="float" office:value="2816" table:style-name="ce66">
            <text:p>2,8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8428" table:formula="of:=SUM([.D13:.G13])" table:style-name="ce60">
            <text:p>28,428</text:p>
          </table:table-cell>
          <table:table-cell office:value-type="float" office:value="5841" table:style-name="ce61">
            <text:p>5,841</text:p>
          </table:table-cell>
          <table:table-cell office:value-type="float" office:value="1981" table:style-name="ce61">
            <text:p>1,981</text:p>
          </table:table-cell>
          <table:table-cell office:value-type="float" office:value="16892" table:style-name="ce61">
            <text:p>16,892</text:p>
          </table:table-cell>
          <table:table-cell office:value-type="float" office:value="3714" table:style-name="ce62">
            <text:p>3,71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6784" table:formula="of:=SUM([.D14:.G14])" table:style-name="ce64">
            <text:p>26,784</text:p>
          </table:table-cell>
          <table:table-cell office:value-type="float" office:value="5771" table:style-name="ce65">
            <text:p>5,771</text:p>
          </table:table-cell>
          <table:table-cell office:value-type="float" office:value="2022" table:style-name="ce65">
            <text:p>2,022</text:p>
          </table:table-cell>
          <table:table-cell office:value-type="float" office:value="16475" table:style-name="ce65">
            <text:p>16,475</text:p>
          </table:table-cell>
          <table:table-cell office:value-type="float" office:value="2516" table:style-name="ce66">
            <text:p>2,5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6981" table:formula="of:=SUM([.D15:.G15])" table:style-name="ce60">
            <text:p>26,981</text:p>
          </table:table-cell>
          <table:table-cell office:value-type="float" office:value="5135" table:style-name="ce61">
            <text:p>5,135</text:p>
          </table:table-cell>
          <table:table-cell office:value-type="float" office:value="1982" table:style-name="ce61">
            <text:p>1,982</text:p>
          </table:table-cell>
          <table:table-cell office:value-type="float" office:value="17224" table:style-name="ce61">
            <text:p>17,224</text:p>
          </table:table-cell>
          <table:table-cell office:value-type="float" office:value="2640" table:style-name="ce62">
            <text:p>2,64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33571" table:formula="of:=SUM([.D16:.G16])" table:style-name="ce64">
            <text:p>33,571</text:p>
          </table:table-cell>
          <table:table-cell office:value-type="float" office:value="4818" table:style-name="ce65">
            <text:p>4,818</text:p>
          </table:table-cell>
          <table:table-cell office:value-type="float" office:value="2110" table:style-name="ce65">
            <text:p>2,110</text:p>
          </table:table-cell>
          <table:table-cell office:value-type="float" office:value="22573" table:style-name="ce65">
            <text:p>22,573</text:p>
          </table:table-cell>
          <table:table-cell office:value-type="float" office:value="4070" table:style-name="ce66">
            <text:p>4,07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28872" table:formula="of:=SUM([.D17:.G17])" table:style-name="ce60">
            <text:p>28,872</text:p>
          </table:table-cell>
          <table:table-cell office:value-type="float" office:value="6563" table:style-name="ce61">
            <text:p>6,563</text:p>
          </table:table-cell>
          <table:table-cell office:value-type="float" office:value="1508" table:style-name="ce61">
            <text:p>1,508</text:p>
          </table:table-cell>
          <table:table-cell office:value-type="float" office:value="18336" table:style-name="ce61">
            <text:p>18,336</text:p>
          </table:table-cell>
          <table:table-cell office:value-type="float" office:value="2465" table:style-name="ce62">
            <text:p>2,46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23314" table:formula="of:=SUM([.D18:.G18])" table:style-name="ce68">
            <text:p>23,314</text:p>
          </table:table-cell>
          <table:table-cell office:value-type="float" office:value="5204" table:style-name="ce69">
            <text:p>5,204</text:p>
          </table:table-cell>
          <table:table-cell office:value-type="float" office:value="1424" table:style-name="ce69">
            <text:p>1,424</text:p>
          </table:table-cell>
          <table:table-cell office:value-type="float" office:value="14828" table:style-name="ce69">
            <text:p>14,828</text:p>
          </table:table-cell>
          <table:table-cell office:value-type="float" office:value="1858" table:style-name="ce70">
            <text:p>1,858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2年合計</text:p>
          </table:table-cell>
          <table:table-cell office:value-type="float" office:value="350122" table:formula="of:=SUM([.C24:.C35])" table:style-name="ce58">
            <text:p>350,122</text:p>
          </table:table-cell>
          <table:table-cell office:value-type="float" office:value="70466" table:formula="of:=SUM([.D24:.D35])" table:style-name="ce13">
            <text:p>70,466</text:p>
          </table:table-cell>
          <table:table-cell office:value-type="float" office:value="21544" table:formula="of:=SUM([.E24:.E35])" table:style-name="ce13">
            <text:p>21,544</text:p>
          </table:table-cell>
          <table:table-cell office:value-type="float" office:value="213864" table:formula="of:=SUM([.F24:.F35])" table:style-name="ce13">
            <text:p>213,864</text:p>
          </table:table-cell>
          <table:table-cell office:value-type="float" office:value="44248" table:formula="of:=SUM([.G24:.G35])" table:style-name="ce14">
            <text:p>44,24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<text:s/>1月</text:p>
          </table:table-cell>
          <table:table-cell office:value-type="float" office:value="31703" table:formula="of:=SUM([.D24:.G24])" table:style-name="ce60">
            <text:p>31,703</text:p>
          </table:table-cell>
          <table:table-cell office:value-type="float" office:value="7886" table:style-name="ce61">
            <text:p>7,886</text:p>
          </table:table-cell>
          <table:table-cell office:value-type="float" office:value="1139" table:style-name="ce61">
            <text:p>1,139</text:p>
          </table:table-cell>
          <table:table-cell office:value-type="float" office:value="20011" table:style-name="ce61">
            <text:p>20,011</text:p>
          </table:table-cell>
          <table:table-cell office:value-type="float" office:value="2667" table:style-name="ce62">
            <text:p>2,66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22824" table:formula="of:=SUM([.D25:.G25])" table:style-name="ce64">
            <text:p>22,824</text:p>
          </table:table-cell>
          <table:table-cell office:value-type="float" office:value="4446" table:style-name="ce65">
            <text:p>4,446</text:p>
          </table:table-cell>
          <table:table-cell office:value-type="float" office:value="1318" table:style-name="ce65">
            <text:p>1,318</text:p>
          </table:table-cell>
          <table:table-cell office:value-type="float" office:value="15105" table:style-name="ce65">
            <text:p>15,105</text:p>
          </table:table-cell>
          <table:table-cell office:value-type="float" office:value="1955" table:style-name="ce66">
            <text:p>1,95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29499" table:formula="of:=SUM([.D26:.G26])" table:style-name="ce60">
            <text:p>29,499</text:p>
          </table:table-cell>
          <table:table-cell office:value-type="float" office:value="6641" table:style-name="ce61">
            <text:p>6,641</text:p>
          </table:table-cell>
          <table:table-cell office:value-type="float" office:value="1274" table:style-name="ce61">
            <text:p>1,274</text:p>
          </table:table-cell>
          <table:table-cell office:value-type="float" office:value="18632" table:style-name="ce61">
            <text:p>18,632</text:p>
          </table:table-cell>
          <table:table-cell office:value-type="float" office:value="2952" table:style-name="ce62">
            <text:p>2,952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29553" table:formula="of:=SUM([.D27:.G27])" table:style-name="ce64">
            <text:p>29,553</text:p>
          </table:table-cell>
          <table:table-cell office:value-type="float" office:value="5903" table:style-name="ce65">
            <text:p>5,903</text:p>
          </table:table-cell>
          <table:table-cell office:value-type="float" office:value="1515" table:style-name="ce65">
            <text:p>1,515</text:p>
          </table:table-cell>
          <table:table-cell office:value-type="float" office:value="18819" table:style-name="ce65">
            <text:p>18,819</text:p>
          </table:table-cell>
          <table:table-cell office:value-type="float" office:value="3316" table:style-name="ce66">
            <text:p>3,3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33679" table:formula="of:=SUM([.D28:.G28])" table:style-name="ce60">
            <text:p>33,679</text:p>
          </table:table-cell>
          <table:table-cell office:value-type="float" office:value="6761" table:style-name="ce61">
            <text:p>6,761</text:p>
          </table:table-cell>
          <table:table-cell office:value-type="float" office:value="1541" table:style-name="ce61">
            <text:p>1,541</text:p>
          </table:table-cell>
          <table:table-cell office:value-type="float" office:value="20791" table:style-name="ce61">
            <text:p>20,791</text:p>
          </table:table-cell>
          <table:table-cell office:value-type="float" office:value="4586" table:style-name="ce62">
            <text:p>4,58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5172" table:formula="of:=SUM([.D29:.G29])" table:style-name="ce64">
            <text:p>25,172</text:p>
          </table:table-cell>
          <table:table-cell office:value-type="float" office:value="4781" table:style-name="ce65">
            <text:p>4,781</text:p>
          </table:table-cell>
          <table:table-cell office:value-type="float" office:value="2015" table:style-name="ce65">
            <text:p>2,015</text:p>
          </table:table-cell>
          <table:table-cell office:value-type="float" office:value="14980" table:style-name="ce65">
            <text:p>14,980</text:p>
          </table:table-cell>
          <table:table-cell office:value-type="float" office:value="3396" table:style-name="ce66">
            <text:p>3,39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7340" table:formula="of:=SUM([.D30:.G30])" table:style-name="ce60">
            <text:p>27,340</text:p>
          </table:table-cell>
          <table:table-cell office:value-type="float" office:value="6164" table:style-name="ce61">
            <text:p>6,164</text:p>
          </table:table-cell>
          <table:table-cell office:value-type="float" office:value="1445" table:style-name="ce61">
            <text:p>1,445</text:p>
          </table:table-cell>
          <table:table-cell office:value-type="float" office:value="15748" table:style-name="ce61">
            <text:p>15,748</text:p>
          </table:table-cell>
          <table:table-cell office:value-type="float" office:value="3983" table:style-name="ce62">
            <text:p>3,983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6815" table:formula="of:=SUM([.D31:.G31])" table:style-name="ce64">
            <text:p>26,815</text:p>
          </table:table-cell>
          <table:table-cell office:value-type="float" office:value="4593" table:style-name="ce65">
            <text:p>4,593</text:p>
          </table:table-cell>
          <table:table-cell office:value-type="float" office:value="1927" table:style-name="ce65">
            <text:p>1,927</text:p>
          </table:table-cell>
          <table:table-cell office:value-type="float" office:value="16525" table:style-name="ce65">
            <text:p>16,525</text:p>
          </table:table-cell>
          <table:table-cell office:value-type="float" office:value="3770" table:style-name="ce66">
            <text:p>3,77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5412" table:formula="of:=SUM([.D32:.G32])" table:style-name="ce60">
            <text:p>25,412</text:p>
          </table:table-cell>
          <table:table-cell office:value-type="float" office:value="4180" table:style-name="ce61">
            <text:p>4,180</text:p>
          </table:table-cell>
          <table:table-cell office:value-type="float" office:value="2055" table:style-name="ce61">
            <text:p>2,055</text:p>
          </table:table-cell>
          <table:table-cell office:value-type="float" office:value="15862" table:style-name="ce61">
            <text:p>15,862</text:p>
          </table:table-cell>
          <table:table-cell office:value-type="float" office:value="3315" table:style-name="ce62">
            <text:p>3,31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30556" table:style-name="ce64">
            <text:p>30,556</text:p>
          </table:table-cell>
          <table:table-cell office:value-type="float" office:value="5640" table:style-name="ce65">
            <text:p>5,640</text:p>
          </table:table-cell>
          <table:table-cell office:value-type="float" office:value="1994" table:style-name="ce65">
            <text:p>1,994</text:p>
          </table:table-cell>
          <table:table-cell office:value-type="float" office:value="17108" table:style-name="ce65">
            <text:p>17,108</text:p>
          </table:table-cell>
          <table:table-cell office:value-type="float" office:value="5814" table:style-name="ce66">
            <text:p>5,81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30962" table:style-name="ce60">
            <text:p>30,962</text:p>
          </table:table-cell>
          <table:table-cell office:value-type="float" office:value="5873" table:style-name="ce61">
            <text:p>5,873</text:p>
          </table:table-cell>
          <table:table-cell office:value-type="float" office:value="2841" table:style-name="ce61">
            <text:p>2,841</text:p>
          </table:table-cell>
          <table:table-cell office:value-type="float" office:value="18353" table:style-name="ce61">
            <text:p>18,353</text:p>
          </table:table-cell>
          <table:table-cell office:value-type="float" office:value="3895" table:style-name="ce62">
            <text:p>3,89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36607" table:style-name="ce68">
            <text:p>36,607</text:p>
          </table:table-cell>
          <table:table-cell office:value-type="float" office:value="7598" table:style-name="ce69">
            <text:p>7,598</text:p>
          </table:table-cell>
          <table:table-cell office:value-type="float" office:value="2480" table:style-name="ce69">
            <text:p>2,480</text:p>
          </table:table-cell>
          <table:table-cell office:value-type="float" office:value="21930" table:style-name="ce69">
            <text:p>21,930</text:p>
          </table:table-cell>
          <table:table-cell office:value-type="float" office:value="4599" table:style-name="ce70">
            <text:p>4,599</text:p>
          </table:table-cell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2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3年合計</text:p>
          </table:table-cell>
          <table:table-cell office:value-type="float" office:value="285967" table:formula="of:=SUM([.C40:.C51])" table:style-name="ce58">
            <text:p>285,967</text:p>
          </table:table-cell>
          <table:table-cell office:value-type="float" office:value="68353" table:formula="of:=SUM([.D40:.D51])" table:style-name="ce13">
            <text:p>68,353</text:p>
          </table:table-cell>
          <table:table-cell office:value-type="float" office:value="24222" table:formula="of:=SUM([.E40:.E51])" table:style-name="ce13">
            <text:p>24,222</text:p>
          </table:table-cell>
          <table:table-cell office:value-type="float" office:value="159931" table:formula="of:=SUM([.F40:.F51])" table:style-name="ce13">
            <text:p>159,931</text:p>
          </table:table-cell>
          <table:table-cell office:value-type="float" office:value="33461" table:formula="of:=SUM([.G40:.G51])" table:style-name="ce14">
            <text:p>33,46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<text:s/>1月</text:p>
          </table:table-cell>
          <table:table-cell office:value-type="float" office:value="23129" table:style-name="ce60">
            <text:p>23,129</text:p>
          </table:table-cell>
          <table:table-cell office:value-type="float" office:value="4749" table:style-name="ce61">
            <text:p>4,749</text:p>
          </table:table-cell>
          <table:table-cell office:value-type="float" office:value="1868" table:style-name="ce61">
            <text:p>1,868</text:p>
          </table:table-cell>
          <table:table-cell office:value-type="float" office:value="14364" table:style-name="ce61">
            <text:p>14,364</text:p>
          </table:table-cell>
          <table:table-cell office:value-type="float" office:value="2148" table:style-name="ce62">
            <text:p>2,14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18453" table:formula="of:=SUM([.D41:.G41])" table:style-name="ce64">
            <text:p>18,453</text:p>
          </table:table-cell>
          <table:table-cell office:value-type="float" office:value="3925" table:style-name="ce65">
            <text:p>3,925</text:p>
          </table:table-cell>
          <table:table-cell office:value-type="float" office:value="1618" table:style-name="ce65">
            <text:p>1,618</text:p>
          </table:table-cell>
          <table:table-cell office:value-type="float" office:value="11156" table:style-name="ce65">
            <text:p>11,156</text:p>
          </table:table-cell>
          <table:table-cell office:value-type="float" office:value="1754" table:style-name="ce66">
            <text:p>1,75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23345" table:formula="of:=SUM([.D42:.G42])" table:style-name="ce60">
            <text:p>23,345</text:p>
          </table:table-cell>
          <table:table-cell office:value-type="float" office:value="4647" table:style-name="ce61">
            <text:p>4,647</text:p>
          </table:table-cell>
          <table:table-cell office:value-type="float" office:value="1689" table:style-name="ce61">
            <text:p>1,689</text:p>
          </table:table-cell>
          <table:table-cell office:value-type="float" office:value="13848" table:style-name="ce61">
            <text:p>13,848</text:p>
          </table:table-cell>
          <table:table-cell office:value-type="float" office:value="3161" table:style-name="ce62">
            <text:p>3,16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24457" table:formula="of:=SUM([.D43:.G43])" table:style-name="ce64">
            <text:p>24,457</text:p>
          </table:table-cell>
          <table:table-cell office:value-type="float" office:value="5199" table:style-name="ce65">
            <text:p>5,199</text:p>
          </table:table-cell>
          <table:table-cell office:value-type="float" office:value="1601" table:style-name="ce65">
            <text:p>1,601</text:p>
          </table:table-cell>
          <table:table-cell office:value-type="float" office:value="15057" table:style-name="ce65">
            <text:p>15,057</text:p>
          </table:table-cell>
          <table:table-cell office:value-type="float" office:value="2600" table:style-name="ce66">
            <text:p>2,60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29121" table:formula="of:=SUM([.D44:.G44])" table:style-name="ce60">
            <text:p>29,121</text:p>
          </table:table-cell>
          <table:table-cell office:value-type="float" office:value="6417" table:style-name="ce61">
            <text:p>6,417</text:p>
          </table:table-cell>
          <table:table-cell office:value-type="float" office:value="1649" table:style-name="ce61">
            <text:p>1,649</text:p>
          </table:table-cell>
          <table:table-cell office:value-type="float" office:value="18204" table:style-name="ce61">
            <text:p>18,204</text:p>
          </table:table-cell>
          <table:table-cell office:value-type="float" office:value="2851" table:style-name="ce62">
            <text:p>2,85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2307" table:formula="of:=SUM([.D45:.G45])" table:style-name="ce64">
            <text:p>22,307</text:p>
          </table:table-cell>
          <table:table-cell office:value-type="float" office:value="5808" table:style-name="ce65">
            <text:p>5,808</text:p>
          </table:table-cell>
          <table:table-cell office:value-type="float" office:value="1571" table:style-name="ce65">
            <text:p>1,571</text:p>
          </table:table-cell>
          <table:table-cell office:value-type="float" office:value="12273" table:style-name="ce65">
            <text:p>12,273</text:p>
          </table:table-cell>
          <table:table-cell office:value-type="float" office:value="2655" table:style-name="ce66">
            <text:p>2,65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0738" table:formula="of:=SUM([.D46:.G46])" table:style-name="ce60">
            <text:p>20,738</text:p>
          </table:table-cell>
          <table:table-cell office:value-type="float" office:value="5829" table:style-name="ce61">
            <text:p>5,829</text:p>
          </table:table-cell>
          <table:table-cell office:value-type="float" office:value="1556" table:style-name="ce61">
            <text:p>1,556</text:p>
          </table:table-cell>
          <table:table-cell office:value-type="float" office:value="11013" table:style-name="ce61">
            <text:p>11,013</text:p>
          </table:table-cell>
          <table:table-cell office:value-type="float" office:value="2340" table:style-name="ce62">
            <text:p>2,34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3326" table:formula="of:=SUM([.D47:.G47])" table:style-name="ce64">
            <text:p>23,326</text:p>
          </table:table-cell>
          <table:table-cell office:value-type="float" office:value="6312" table:style-name="ce65">
            <text:p>6,312</text:p>
          </table:table-cell>
          <table:table-cell office:value-type="float" office:value="2032" table:style-name="ce65">
            <text:p>2,032</text:p>
          </table:table-cell>
          <table:table-cell office:value-type="float" office:value="12176" table:style-name="ce65">
            <text:p>12,176</text:p>
          </table:table-cell>
          <table:table-cell office:value-type="float" office:value="2806" table:style-name="ce66">
            <text:p>2,80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6492" table:formula="of:=SUM([.D48:.G48])" table:style-name="ce60">
            <text:p>26,492</text:p>
          </table:table-cell>
          <table:table-cell office:value-type="float" office:value="6496" table:style-name="ce61">
            <text:p>6,496</text:p>
          </table:table-cell>
          <table:table-cell office:value-type="float" office:value="2247" table:style-name="ce61">
            <text:p>2,247</text:p>
          </table:table-cell>
          <table:table-cell office:value-type="float" office:value="14391" table:style-name="ce61">
            <text:p>14,391</text:p>
          </table:table-cell>
          <table:table-cell office:value-type="float" office:value="3358" table:style-name="ce62">
            <text:p>3,35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26358" table:formula="of:=SUM([.D49:.G49])" table:style-name="ce64">
            <text:p>26,358</text:p>
          </table:table-cell>
          <table:table-cell office:value-type="float" office:value="6214" table:style-name="ce65">
            <text:p>6,214</text:p>
          </table:table-cell>
          <table:table-cell office:value-type="float" office:value="2556" table:style-name="ce65">
            <text:p>2,556</text:p>
          </table:table-cell>
          <table:table-cell office:value-type="float" office:value="14261" table:style-name="ce65">
            <text:p>14,261</text:p>
          </table:table-cell>
          <table:table-cell office:value-type="float" office:value="3327" table:style-name="ce66">
            <text:p>3,32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24598" table:formula="of:=SUM([.D50:.G50])" table:style-name="ce60">
            <text:p>24,598</text:p>
          </table:table-cell>
          <table:table-cell office:value-type="float" office:value="6554" table:style-name="ce61">
            <text:p>6,554</text:p>
          </table:table-cell>
          <table:table-cell office:value-type="float" office:value="2214" table:style-name="ce61">
            <text:p>2,214</text:p>
          </table:table-cell>
          <table:table-cell office:value-type="float" office:value="13163" table:style-name="ce61">
            <text:p>13,163</text:p>
          </table:table-cell>
          <table:table-cell office:value-type="float" office:value="2667" table:style-name="ce62">
            <text:p>2,66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23643" table:formula="of:=SUM([.D51:.G51])" table:style-name="ce68">
            <text:p>23,643</text:p>
          </table:table-cell>
          <table:table-cell office:value-type="float" office:value="6203" table:style-name="ce69">
            <text:p>6,203</text:p>
          </table:table-cell>
          <table:table-cell office:value-type="float" office:value="3621" table:style-name="ce69">
            <text:p>3,621</text:p>
          </table:table-cell>
          <table:table-cell office:value-type="float" office:value="10025" table:style-name="ce69">
            <text:p>10,025</text:p>
          </table:table-cell>
          <table:table-cell office:value-type="float" office:value="3794" table:style-name="ce70">
            <text:p>3,79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4年合計</text:p>
          </table:table-cell>
          <table:table-cell office:value-type="float" office:value="374447" table:formula="of:=SUM([.C57:.C68])" table:style-name="ce58">
            <text:p>374,447</text:p>
          </table:table-cell>
          <table:table-cell office:value-type="float" office:value="65897" table:formula="of:=SUM([.D57:.D68])" table:style-name="ce13">
            <text:p>65,897</text:p>
          </table:table-cell>
          <table:table-cell office:value-type="float" office:value="25116" table:formula="of:=SUM([.E57:.E68])" table:style-name="ce13">
            <text:p>25,116</text:p>
          </table:table-cell>
          <table:table-cell office:value-type="float" office:value="166494" table:formula="of:=SUM([.F57:.F68])" table:style-name="ce13">
            <text:p>166,494</text:p>
          </table:table-cell>
          <table:table-cell office:value-type="float" office:value="116940" table:formula="of:=SUM([.G57:.G68])" table:style-name="ce14">
            <text:p>116,94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7349" table:formula="of:=SUM([.D57:.G57])" table:style-name="ce60">
            <text:p>17,349</text:p>
          </table:table-cell>
          <table:table-cell office:value-type="float" office:value="5003" table:style-name="ce61">
            <text:p>5,003</text:p>
          </table:table-cell>
          <table:table-cell office:value-type="float" office:value="1685" table:style-name="ce61">
            <text:p>1,685</text:p>
          </table:table-cell>
          <table:table-cell office:value-type="float" office:value="8546" table:style-name="ce61">
            <text:p>8,546</text:p>
          </table:table-cell>
          <table:table-cell office:value-type="float" office:value="2115" table:style-name="ce62">
            <text:p>2,11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16518" table:formula="of:=SUM([.D58:.G58])" table:style-name="ce64">
            <text:p>16,518</text:p>
          </table:table-cell>
          <table:table-cell office:value-type="float" office:value="5110" table:style-name="ce65">
            <text:p>5,110</text:p>
          </table:table-cell>
          <table:table-cell office:value-type="float" office:value="1214" table:style-name="ce65">
            <text:p>1,214</text:p>
          </table:table-cell>
          <table:table-cell office:value-type="float" office:value="7618" table:style-name="ce65">
            <text:p>7,618</text:p>
          </table:table-cell>
          <table:table-cell office:value-type="float" office:value="2576" table:style-name="ce66">
            <text:p>2,57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1298" table:formula="of:=SUM([.D59:.G59])" table:style-name="ce60">
            <text:p>21,298</text:p>
          </table:table-cell>
          <table:table-cell office:value-type="float" office:value="5184" table:style-name="ce61">
            <text:p>5,184</text:p>
          </table:table-cell>
          <table:table-cell office:value-type="float" office:value="1544" table:style-name="ce61">
            <text:p>1,544</text:p>
          </table:table-cell>
          <table:table-cell office:value-type="float" office:value="11380" table:style-name="ce61">
            <text:p>11,380</text:p>
          </table:table-cell>
          <table:table-cell office:value-type="float" office:value="3190" table:style-name="ce62">
            <text:p>3,1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22429" table:formula="of:=SUM([.D60:.G60])" table:style-name="ce64">
            <text:p>22,429</text:p>
          </table:table-cell>
          <table:table-cell office:value-type="float" office:value="5072" table:style-name="ce65">
            <text:p>5,072</text:p>
          </table:table-cell>
          <table:table-cell office:value-type="float" office:value="1943" table:style-name="ce65">
            <text:p>1,943</text:p>
          </table:table-cell>
          <table:table-cell office:value-type="float" office:value="10831" table:style-name="ce65">
            <text:p>10,831</text:p>
          </table:table-cell>
          <table:table-cell office:value-type="float" office:value="4583" table:style-name="ce66">
            <text:p>4,58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23735" table:formula="of:=SUM([.D61:.G61])" table:style-name="ce60">
            <text:p>23,735</text:p>
          </table:table-cell>
          <table:table-cell office:value-type="float" office:value="4828" table:style-name="ce61">
            <text:p>4,828</text:p>
          </table:table-cell>
          <table:table-cell office:value-type="float" office:value="1883" table:style-name="ce61">
            <text:p>1,883</text:p>
          </table:table-cell>
          <table:table-cell office:value-type="float" office:value="12129" table:style-name="ce61">
            <text:p>12,129</text:p>
          </table:table-cell>
          <table:table-cell office:value-type="float" office:value="4895" table:style-name="ce62">
            <text:p>4,8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23594" table:formula="of:=SUM([.D62:.G62])" table:style-name="ce64">
            <text:p>23,594</text:p>
          </table:table-cell>
          <table:table-cell office:value-type="float" office:value="5405" table:style-name="ce65">
            <text:p>5,405</text:p>
          </table:table-cell>
          <table:table-cell office:value-type="float" office:value="1523" table:style-name="ce65">
            <text:p>1,523</text:p>
          </table:table-cell>
          <table:table-cell office:value-type="float" office:value="11240" table:style-name="ce65">
            <text:p>11,240</text:p>
          </table:table-cell>
          <table:table-cell office:value-type="float" office:value="5426" table:style-name="ce66">
            <text:p>5,4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34487" table:formula="of:=SUM([.D63:.G63])" table:style-name="ce60">
            <text:p>34,487</text:p>
          </table:table-cell>
          <table:table-cell office:value-type="float" office:value="6417" table:style-name="ce61">
            <text:p>6,417</text:p>
          </table:table-cell>
          <table:table-cell office:value-type="float" office:value="1690" table:style-name="ce61">
            <text:p>1,690</text:p>
          </table:table-cell>
          <table:table-cell office:value-type="float" office:value="14341" table:style-name="ce61">
            <text:p>14,341</text:p>
          </table:table-cell>
          <table:table-cell office:value-type="float" office:value="12039" table:style-name="ce62">
            <text:p>12,03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44002" table:formula="of:=SUM([.D64:.G64])" table:style-name="ce64">
            <text:p>44,002</text:p>
          </table:table-cell>
          <table:table-cell office:value-type="float" office:value="6838" table:style-name="ce65">
            <text:p>6,838</text:p>
          </table:table-cell>
          <table:table-cell office:value-type="float" office:value="1791" table:style-name="ce65">
            <text:p>1,791</text:p>
          </table:table-cell>
          <table:table-cell office:value-type="float" office:value="15719" table:style-name="ce65">
            <text:p>15,719</text:p>
          </table:table-cell>
          <table:table-cell office:value-type="float" office:value="19654" table:style-name="ce66">
            <text:p>19,6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42709" table:formula="of:=SUM([.D65:.G65])" table:style-name="ce60">
            <text:p>42,709</text:p>
          </table:table-cell>
          <table:table-cell office:value-type="float" office:value="5022" table:style-name="ce61">
            <text:p>5,022</text:p>
          </table:table-cell>
          <table:table-cell office:value-type="float" office:value="2322" table:style-name="ce61">
            <text:p>2,322</text:p>
          </table:table-cell>
          <table:table-cell office:value-type="float" office:value="17174" table:style-name="ce61">
            <text:p>17,174</text:p>
          </table:table-cell>
          <table:table-cell office:value-type="float" office:value="18191" table:style-name="ce62">
            <text:p>18,19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54957" table:formula="of:=SUM([.D66:.G66])" table:style-name="ce64">
            <text:p>54,957</text:p>
          </table:table-cell>
          <table:table-cell office:value-type="float" office:value="6359" table:style-name="ce65">
            <text:p>6,359</text:p>
          </table:table-cell>
          <table:table-cell office:value-type="float" office:value="3824" table:style-name="ce65">
            <text:p>3,824</text:p>
          </table:table-cell>
          <table:table-cell office:value-type="float" office:value="24902" table:style-name="ce65">
            <text:p>24,902</text:p>
          </table:table-cell>
          <table:table-cell office:value-type="float" office:value="19872" table:style-name="ce66">
            <text:p>19,87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44451" table:formula="of:=SUM([.D67:.G67])" table:style-name="ce60">
            <text:p>44,451</text:p>
          </table:table-cell>
          <table:table-cell office:value-type="float" office:value="5694" table:style-name="ce61">
            <text:p>5,694</text:p>
          </table:table-cell>
          <table:table-cell office:value-type="float" office:value="3713" table:style-name="ce61">
            <text:p>3,713</text:p>
          </table:table-cell>
          <table:table-cell office:value-type="float" office:value="20039" table:style-name="ce61">
            <text:p>20,039</text:p>
          </table:table-cell>
          <table:table-cell office:value-type="float" office:value="15005" table:style-name="ce62">
            <text:p>15,0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918" table:formula="of:=SUM([.D68:.G68])" table:style-name="ce68">
            <text:p>28,918</text:p>
          </table:table-cell>
          <table:table-cell office:value-type="float" office:value="4965" table:style-name="ce69">
            <text:p>4,965</text:p>
          </table:table-cell>
          <table:table-cell office:value-type="float" office:value="1984" table:style-name="ce69">
            <text:p>1,984</text:p>
          </table:table-cell>
          <table:table-cell office:value-type="float" office:value="12575" table:style-name="ce69">
            <text:p>12,575</text:p>
          </table:table-cell>
          <table:table-cell office:value-type="float" office:value="9394" table:style-name="ce70">
            <text:p>9,394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8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5年合計</text:p>
          </table:table-cell>
          <table:table-cell office:value-type="float" office:value="459698" table:formula="of:=SUM([.C73:.C84])" table:style-name="ce58">
            <text:p>459,698</text:p>
          </table:table-cell>
          <table:table-cell office:value-type="float" office:value="85996" table:formula="of:=SUM([.D73:.D84])" table:style-name="ce13">
            <text:p>85,996</text:p>
          </table:table-cell>
          <table:table-cell office:value-type="float" office:value="30469" table:formula="of:=SUM([.E73:.E84])" table:style-name="ce13">
            <text:p>30,469</text:p>
          </table:table-cell>
          <table:table-cell office:value-type="float" office:value="192739" table:formula="of:=SUM([.F73:.F84])" table:style-name="ce13">
            <text:p>192,739</text:p>
          </table:table-cell>
          <table:table-cell office:value-type="float" office:value="150494" table:formula="of:=SUM([.G73:.G84])" table:style-name="ce14">
            <text:p>150,49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30891" table:formula="of:=SUM([.D73:.G73])" table:style-name="ce60">
            <text:p>30,891</text:p>
          </table:table-cell>
          <table:table-cell office:value-type="float" office:value="5179" table:style-name="ce61">
            <text:p>5,179</text:p>
          </table:table-cell>
          <table:table-cell office:value-type="float" office:value="1670" table:style-name="ce61">
            <text:p>1,670</text:p>
          </table:table-cell>
          <table:table-cell office:value-type="float" office:value="11742" table:style-name="ce61">
            <text:p>11,742</text:p>
          </table:table-cell>
          <table:table-cell office:value-type="float" office:value="12300" table:style-name="ce62">
            <text:p>12,3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25076" table:formula="of:=SUM([.D74:.G74])" table:style-name="ce64">
            <text:p>25,076</text:p>
          </table:table-cell>
          <table:table-cell office:value-type="float" office:value="4113" table:style-name="ce65">
            <text:p>4,113</text:p>
          </table:table-cell>
          <table:table-cell office:value-type="float" office:value="1269" table:style-name="ce65">
            <text:p>1,269</text:p>
          </table:table-cell>
          <table:table-cell office:value-type="float" office:value="9413" table:style-name="ce65">
            <text:p>9,413</text:p>
          </table:table-cell>
          <table:table-cell office:value-type="float" office:value="10281" table:style-name="ce66">
            <text:p>10,28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34017" table:formula="of:=SUM([.D75:.G75])" table:style-name="ce60">
            <text:p>34,017</text:p>
          </table:table-cell>
          <table:table-cell office:value-type="float" office:value="5922" table:style-name="ce61">
            <text:p>5,922</text:p>
          </table:table-cell>
          <table:table-cell office:value-type="float" office:value="1402" table:style-name="ce61">
            <text:p>1,402</text:p>
          </table:table-cell>
          <table:table-cell office:value-type="float" office:value="13376" table:style-name="ce61">
            <text:p>13,376</text:p>
          </table:table-cell>
          <table:table-cell office:value-type="float" office:value="13317" table:style-name="ce62">
            <text:p>13,3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32431" table:formula="of:=SUM([.D76:.G76])" table:style-name="ce64">
            <text:p>32,431</text:p>
          </table:table-cell>
          <table:table-cell office:value-type="float" office:value="6056" table:style-name="ce65">
            <text:p>6,056</text:p>
          </table:table-cell>
          <table:table-cell office:value-type="float" office:value="1603" table:style-name="ce65">
            <text:p>1,603</text:p>
          </table:table-cell>
          <table:table-cell office:value-type="float" office:value="14971" table:style-name="ce65">
            <text:p>14,971</text:p>
          </table:table-cell>
          <table:table-cell office:value-type="float" office:value="9801" table:style-name="ce66">
            <text:p>9,80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37230" table:formula="of:=SUM([.D77:.G77])" table:style-name="ce60">
            <text:p>37,230</text:p>
          </table:table-cell>
          <table:table-cell office:value-type="float" office:value="6414" table:style-name="ce61">
            <text:p>6,414</text:p>
          </table:table-cell>
          <table:table-cell office:value-type="float" office:value="1722" table:style-name="ce61">
            <text:p>1,722</text:p>
          </table:table-cell>
          <table:table-cell office:value-type="float" office:value="18057" table:style-name="ce61">
            <text:p>18,057</text:p>
          </table:table-cell>
          <table:table-cell office:value-type="float" office:value="11037" table:style-name="ce62">
            <text:p>11,03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41135" table:formula="of:=SUM([.D78:.G78])" table:style-name="ce64">
            <text:p>41,135</text:p>
          </table:table-cell>
          <table:table-cell office:value-type="float" office:value="5998" table:style-name="ce65">
            <text:p>5,998</text:p>
          </table:table-cell>
          <table:table-cell office:value-type="float" office:value="2056" table:style-name="ce65">
            <text:p>2,056</text:p>
          </table:table-cell>
          <table:table-cell office:value-type="float" office:value="20427" table:style-name="ce65">
            <text:p>20,427</text:p>
          </table:table-cell>
          <table:table-cell office:value-type="float" office:value="12654" table:style-name="ce66">
            <text:p>12,6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37453" table:formula="of:=SUM([.D79:.G79])" table:style-name="ce60">
            <text:p>37,453</text:p>
          </table:table-cell>
          <table:table-cell office:value-type="float" office:value="5864" table:style-name="ce61">
            <text:p>5,864</text:p>
          </table:table-cell>
          <table:table-cell office:value-type="float" office:value="1496" table:style-name="ce61">
            <text:p>1,496</text:p>
          </table:table-cell>
          <table:table-cell office:value-type="float" office:value="18528" table:style-name="ce61">
            <text:p>18,528</text:p>
          </table:table-cell>
          <table:table-cell office:value-type="float" office:value="11565" table:style-name="ce62">
            <text:p>11,56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49045" table:formula="of:=SUM([.D80:.G80])" table:style-name="ce64">
            <text:p>49,045</text:p>
          </table:table-cell>
          <table:table-cell office:value-type="float" office:value="9132" table:style-name="ce65">
            <text:p>9,132</text:p>
          </table:table-cell>
          <table:table-cell office:value-type="float" office:value="2408" table:style-name="ce65">
            <text:p>2,408</text:p>
          </table:table-cell>
          <table:table-cell office:value-type="float" office:value="22337" table:style-name="ce65">
            <text:p>22,337</text:p>
          </table:table-cell>
          <table:table-cell office:value-type="float" office:value="15168" table:style-name="ce66">
            <text:p>15,16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40753" table:formula="of:=SUM([.D81:.G81])" table:style-name="ce60">
            <text:p>40,753</text:p>
          </table:table-cell>
          <table:table-cell office:value-type="float" office:value="6980" table:style-name="ce61">
            <text:p>6,980</text:p>
          </table:table-cell>
          <table:table-cell office:value-type="float" office:value="1734" table:style-name="ce61">
            <text:p>1,734</text:p>
          </table:table-cell>
          <table:table-cell office:value-type="float" office:value="20603" table:style-name="ce61">
            <text:p>20,603</text:p>
          </table:table-cell>
          <table:table-cell office:value-type="float" office:value="11436" table:style-name="ce62">
            <text:p>11,43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5410" table:formula="of:=SUM([.D82:.G82])" table:style-name="ce64">
            <text:p>65,410</text:p>
          </table:table-cell>
          <table:table-cell office:value-type="float" office:value="6835" table:style-name="ce65">
            <text:p>6,835</text:p>
          </table:table-cell>
          <table:table-cell office:value-type="float" office:value="2610" table:style-name="ce65">
            <text:p>2,610</text:p>
          </table:table-cell>
          <table:table-cell office:value-type="float" office:value="32840" table:style-name="ce65">
            <text:p>32,840</text:p>
          </table:table-cell>
          <table:table-cell office:value-type="float" office:value="23125" table:style-name="ce66">
            <text:p>23,12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37222" table:formula="of:=SUM([.D83:.G83])" table:style-name="ce60">
            <text:p>37,222</text:p>
          </table:table-cell>
          <table:table-cell office:value-type="float" office:value="14358" table:style-name="ce61">
            <text:p>14,358</text:p>
          </table:table-cell>
          <table:table-cell office:value-type="float" office:value="4334" table:style-name="ce61">
            <text:p>4,334</text:p>
          </table:table-cell>
          <table:table-cell office:value-type="float" office:value="6644" table:style-name="ce61">
            <text:p>6,644</text:p>
          </table:table-cell>
          <table:table-cell office:value-type="float" office:value="11886" table:style-name="ce62">
            <text:p>11,88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9035" table:formula="of:=SUM([.D84:.G84])" table:style-name="ce68">
            <text:p>29,035</text:p>
          </table:table-cell>
          <table:table-cell office:value-type="float" office:value="9145" table:style-name="ce69">
            <text:p>9,145</text:p>
          </table:table-cell>
          <table:table-cell office:value-type="float" office:value="8165" table:style-name="ce69">
            <text:p>8,165</text:p>
          </table:table-cell>
          <table:table-cell office:value-type="float" office:value="3801" table:style-name="ce69">
            <text:p>3,801</text:p>
          </table:table-cell>
          <table:table-cell office:value-type="float" office:value="7924" table:style-name="ce70">
            <text:p>7,92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6年合計</text:p>
          </table:table-cell>
          <table:table-cell office:value-type="float" office:value="461840" table:formula="of:=SUM([.C90:.C101])" table:style-name="ce58">
            <text:p>461,840</text:p>
          </table:table-cell>
          <table:table-cell office:value-type="float" office:value="63414" table:formula="of:=SUM([.D90:.D101])" table:style-name="ce13">
            <text:p>63,414</text:p>
          </table:table-cell>
          <table:table-cell office:value-type="float" office:value="21831" table:formula="of:=SUM([.E90:.E101])" table:style-name="ce13">
            <text:p>21,831</text:p>
          </table:table-cell>
          <table:table-cell office:value-type="float" office:value="216638" table:formula="of:=SUM([.F90:.F101])" table:style-name="ce13">
            <text:p>216,638</text:p>
          </table:table-cell>
          <table:table-cell office:value-type="float" office:value="159957" table:formula="of:=SUM([.G90:.G101])" table:style-name="ce14">
            <text:p>159,95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5015" table:formula="of:=SUM([.D90:.G90])" table:style-name="ce60">
            <text:p>15,015</text:p>
          </table:table-cell>
          <table:table-cell office:value-type="float" office:value="4540" table:style-name="ce60">
            <text:p>4,540</text:p>
          </table:table-cell>
          <table:table-cell office:value-type="float" office:value="2100" table:style-name="ce60">
            <text:p>2,100</text:p>
          </table:table-cell>
          <table:table-cell office:value-type="float" office:value="3830" table:style-name="ce60">
            <text:p>3,830</text:p>
          </table:table-cell>
          <table:table-cell office:value-type="float" office:value="4545" table:style-name="ce71">
            <text:p>4,54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13207" table:formula="of:=SUM([.D91:.G91])" table:style-name="ce64">
            <text:p>13,207</text:p>
          </table:table-cell>
          <table:table-cell office:value-type="float" office:value="2609" table:style-name="ce64">
            <text:p>2,609</text:p>
          </table:table-cell>
          <table:table-cell office:value-type="float" office:value="1827" table:style-name="ce64">
            <text:p>1,827</text:p>
          </table:table-cell>
          <table:table-cell office:value-type="float" office:value="3662" table:style-name="ce64">
            <text:p>3,662</text:p>
          </table:table-cell>
          <table:table-cell office:value-type="float" office:value="5109" table:style-name="ce72">
            <text:p>5,10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1674" table:formula="of:=SUM([.D92:.G92])" table:style-name="ce60">
            <text:p>21,674</text:p>
          </table:table-cell>
          <table:table-cell office:value-type="float" office:value="5261" table:style-name="ce60">
            <text:p>5,261</text:p>
          </table:table-cell>
          <table:table-cell office:value-type="float" office:value="1979" table:style-name="ce60">
            <text:p>1,979</text:p>
          </table:table-cell>
          <table:table-cell office:value-type="float" office:value="7691" table:style-name="ce60">
            <text:p>7,691</text:p>
          </table:table-cell>
          <table:table-cell office:value-type="float" office:value="6743" table:style-name="ce71">
            <text:p>6,74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19032" table:formula="of:=SUM([.D93:.G93])" table:style-name="ce64">
            <text:p>19,032</text:p>
          </table:table-cell>
          <table:table-cell office:value-type="float" office:value="6291" table:style-name="ce64">
            <text:p>6,291</text:p>
          </table:table-cell>
          <table:table-cell office:value-type="float" office:value="1223" table:style-name="ce64">
            <text:p>1,223</text:p>
          </table:table-cell>
          <table:table-cell office:value-type="float" office:value="5855" table:style-name="ce64">
            <text:p>5,855</text:p>
          </table:table-cell>
          <table:table-cell office:value-type="float" office:value="5663" table:style-name="ce72">
            <text:p>5,66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21398" table:formula="of:=SUM([.D94:.G94])" table:style-name="ce60">
            <text:p>21,398</text:p>
          </table:table-cell>
          <table:table-cell office:value-type="float" office:value="5571" table:style-name="ce60">
            <text:p>5,571</text:p>
          </table:table-cell>
          <table:table-cell office:value-type="float" office:value="1276" table:style-name="ce60">
            <text:p>1,276</text:p>
          </table:table-cell>
          <table:table-cell office:value-type="float" office:value="7225" table:style-name="ce60">
            <text:p>7,225</text:p>
          </table:table-cell>
          <table:table-cell office:value-type="float" office:value="7326" table:style-name="ce71">
            <text:p>7,3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24634" table:formula="of:=SUM([.D95:.G95])" table:style-name="ce64">
            <text:p>24,634</text:p>
          </table:table-cell>
          <table:table-cell office:value-type="float" office:value="5107" table:style-name="ce64">
            <text:p>5,107</text:p>
          </table:table-cell>
          <table:table-cell office:value-type="float" office:value="1851" table:style-name="ce64">
            <text:p>1,851</text:p>
          </table:table-cell>
          <table:table-cell office:value-type="float" office:value="8456" table:style-name="ce64">
            <text:p>8,456</text:p>
          </table:table-cell>
          <table:table-cell office:value-type="float" office:value="9220" table:style-name="ce72">
            <text:p>9,22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22851" table:formula="of:=SUM([.D96:.G96])" table:style-name="ce60">
            <text:p>22,851</text:p>
          </table:table-cell>
          <table:table-cell office:value-type="float" office:value="4442" table:style-name="ce60">
            <text:p>4,442</text:p>
          </table:table-cell>
          <table:table-cell office:value-type="float" office:value="3460" table:style-name="ce60">
            <text:p>3,460</text:p>
          </table:table-cell>
          <table:table-cell office:value-type="float" office:value="7059" table:style-name="ce60">
            <text:p>7,059</text:p>
          </table:table-cell>
          <table:table-cell office:value-type="float" office:value="7890" table:style-name="ce71">
            <text:p>7,8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3635" table:formula="of:=SUM([.D97:.G97])" table:style-name="ce64">
            <text:p>63,635</text:p>
          </table:table-cell>
          <table:table-cell office:value-type="float" office:value="5652" table:style-name="ce64">
            <text:p>5,652</text:p>
          </table:table-cell>
          <table:table-cell office:value-type="float" office:value="1926" table:style-name="ce64">
            <text:p>1,926</text:p>
          </table:table-cell>
          <table:table-cell office:value-type="float" office:value="36564" table:style-name="ce64">
            <text:p>36,564</text:p>
          </table:table-cell>
          <table:table-cell office:value-type="float" office:value="19493" table:style-name="ce72">
            <text:p>19,4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9717" table:formula="of:=SUM([.D98:.G98])" table:style-name="ce60">
            <text:p>79,717</text:p>
          </table:table-cell>
          <table:table-cell office:value-type="float" office:value="5008" table:style-name="ce60">
            <text:p>5,008</text:p>
          </table:table-cell>
          <table:table-cell office:value-type="float" office:value="1588" table:style-name="ce60">
            <text:p>1,588</text:p>
          </table:table-cell>
          <table:table-cell office:value-type="float" office:value="49826" table:style-name="ce60">
            <text:p>49,826</text:p>
          </table:table-cell>
          <table:table-cell office:value-type="float" office:value="23295" table:style-name="ce71">
            <text:p>23,2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2567" table:formula="of:=SUM([.D99:.G99])" table:style-name="ce64">
            <text:p>62,567</text:p>
          </table:table-cell>
          <table:table-cell office:value-type="float" office:value="5663" table:style-name="ce64">
            <text:p>5,663</text:p>
          </table:table-cell>
          <table:table-cell office:value-type="float" office:value="1539" table:style-name="ce64">
            <text:p>1,539</text:p>
          </table:table-cell>
          <table:table-cell office:value-type="float" office:value="34007" table:style-name="ce64">
            <text:p>34,007</text:p>
          </table:table-cell>
          <table:table-cell office:value-type="float" office:value="21358" table:style-name="ce72">
            <text:p>21,3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1602" table:formula="of:=SUM([.D100:.G100])" table:style-name="ce60">
            <text:p>71,602</text:p>
          </table:table-cell>
          <table:table-cell office:value-type="float" office:value="8646" table:style-name="ce60">
            <text:p>8,646</text:p>
          </table:table-cell>
          <table:table-cell office:value-type="float" office:value="1424" table:style-name="ce60">
            <text:p>1,424</text:p>
          </table:table-cell>
          <table:table-cell office:value-type="float" office:value="33461" table:style-name="ce60">
            <text:p>33,461</text:p>
          </table:table-cell>
          <table:table-cell office:value-type="float" office:value="28071" table:style-name="ce71">
            <text:p>28,07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6508" table:formula="of:=SUM([.D101:.G101])" table:style-name="ce68">
            <text:p>46,508</text:p>
          </table:table-cell>
          <table:table-cell office:value-type="float" office:value="4624" table:style-name="ce68">
            <text:p>4,624</text:p>
          </table:table-cell>
          <table:table-cell office:value-type="float" office:value="1638" table:style-name="ce68">
            <text:p>1,638</text:p>
          </table:table-cell>
          <table:table-cell office:value-type="float" office:value="19002" table:style-name="ce68">
            <text:p>19,002</text:p>
          </table:table-cell>
          <table:table-cell office:value-type="float" office:value="21244" table:style-name="ce73">
            <text:p>21,244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7年合計</text:p>
          </table:table-cell>
          <table:table-cell office:value-type="float" office:value="628648" table:formula="of:=SUM([.C106:.C117])" table:style-name="ce58">
            <text:p>628,648</text:p>
          </table:table-cell>
          <table:table-cell office:value-type="float" office:value="72150" table:formula="of:=SUM([.D106:.D117])" table:style-name="ce13">
            <text:p>72,150</text:p>
          </table:table-cell>
          <table:table-cell office:value-type="float" office:value="19916" table:formula="of:=SUM([.E106:.E117])" table:style-name="ce13">
            <text:p>19,916</text:p>
          </table:table-cell>
          <table:table-cell office:value-type="float" office:value="355841" table:formula="of:=SUM([.F106:.F117])" table:style-name="ce13">
            <text:p>355,841</text:p>
          </table:table-cell>
          <table:table-cell office:value-type="float" office:value="180741" table:formula="of:=SUM([.G106:.G117])" table:style-name="ce14">
            <text:p>180,74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40149" table:formula="of:=SUM([.D106:.G106])" table:style-name="ce60">
            <text:p>40,149</text:p>
          </table:table-cell>
          <table:table-cell office:value-type="float" office:value="6174" table:style-name="ce60">
            <text:p>6,174</text:p>
          </table:table-cell>
          <table:table-cell office:value-type="float" office:value="781" table:style-name="ce60">
            <text:p>781</text:p>
          </table:table-cell>
          <table:table-cell office:value-type="float" office:value="19230" table:style-name="ce60">
            <text:p>19,230</text:p>
          </table:table-cell>
          <table:table-cell office:value-type="float" office:value="13964" table:style-name="ce71">
            <text:p>13,96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23882" table:formula="of:=SUM([.D107:.G107])" table:style-name="ce64">
            <text:p>23,882</text:p>
          </table:table-cell>
          <table:table-cell office:value-type="float" office:value="3508" table:style-name="ce64">
            <text:p>3,508</text:p>
          </table:table-cell>
          <table:table-cell office:value-type="float" office:value="610" table:style-name="ce64">
            <text:p>610</text:p>
          </table:table-cell>
          <table:table-cell office:value-type="float" office:value="9210" table:style-name="ce64">
            <text:p>9,210</text:p>
          </table:table-cell>
          <table:table-cell office:value-type="float" office:value="10554" table:style-name="ce72">
            <text:p>10,5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8749" table:formula="of:=SUM([.D108:.G108])" table:style-name="ce60">
            <text:p>28,749</text:p>
          </table:table-cell>
          <table:table-cell office:value-type="float" office:value="3787" table:style-name="ce60">
            <text:p>3,787</text:p>
          </table:table-cell>
          <table:table-cell office:value-type="float" office:value="739" table:style-name="ce60">
            <text:p>739</text:p>
          </table:table-cell>
          <table:table-cell office:value-type="float" office:value="14500" table:style-name="ce60">
            <text:p>14,500</text:p>
          </table:table-cell>
          <table:table-cell office:value-type="float" office:value="9723" table:style-name="ce71">
            <text:p>9,72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38231" table:formula="of:=SUM([.D109:.G109])" table:style-name="ce64">
            <text:p>38,231</text:p>
          </table:table-cell>
          <table:table-cell office:value-type="float" office:value="3386" table:style-name="ce64">
            <text:p>3,386</text:p>
          </table:table-cell>
          <table:table-cell office:value-type="float" office:value="1201" table:style-name="ce64">
            <text:p>1,201</text:p>
          </table:table-cell>
          <table:table-cell office:value-type="float" office:value="23051" table:style-name="ce64">
            <text:p>23,051</text:p>
          </table:table-cell>
          <table:table-cell office:value-type="float" office:value="10593" table:style-name="ce72">
            <text:p>10,5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6415" table:formula="of:=SUM([.D110:.G110])" table:style-name="ce60">
            <text:p>66,415</text:p>
          </table:table-cell>
          <table:table-cell office:value-type="float" office:value="7339" table:style-name="ce60">
            <text:p>7,339</text:p>
          </table:table-cell>
          <table:table-cell office:value-type="float" office:value="1087" table:style-name="ce60">
            <text:p>1,087</text:p>
          </table:table-cell>
          <table:table-cell office:value-type="float" office:value="42339" table:style-name="ce60">
            <text:p>42,339</text:p>
          </table:table-cell>
          <table:table-cell office:value-type="float" office:value="15650" table:style-name="ce71">
            <text:p>15,65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2764" table:formula="of:=SUM([.D111:.G111])" table:style-name="ce64">
            <text:p>52,764</text:p>
          </table:table-cell>
          <table:table-cell office:value-type="float" office:value="4819" table:style-name="ce64">
            <text:p>4,819</text:p>
          </table:table-cell>
          <table:table-cell office:value-type="float" office:value="755" table:style-name="ce64">
            <text:p>755</text:p>
          </table:table-cell>
          <table:table-cell office:value-type="float" office:value="32628" table:style-name="ce64">
            <text:p>32,628</text:p>
          </table:table-cell>
          <table:table-cell office:value-type="float" office:value="14562" table:style-name="ce72">
            <text:p>14,56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59173" table:formula="of:=SUM([.D112:.G112])" table:style-name="ce60">
            <text:p>59,173</text:p>
          </table:table-cell>
          <table:table-cell office:value-type="float" office:value="6504" table:style-name="ce60">
            <text:p>6,504</text:p>
          </table:table-cell>
          <table:table-cell office:value-type="float" office:value="1243" table:style-name="ce60">
            <text:p>1,243</text:p>
          </table:table-cell>
          <table:table-cell office:value-type="float" office:value="34720" table:style-name="ce60">
            <text:p>34,720</text:p>
          </table:table-cell>
          <table:table-cell office:value-type="float" office:value="16706" table:style-name="ce71">
            <text:p>16,70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70183" table:formula="of:=SUM([.D113:.G113])" table:style-name="ce64">
            <text:p>70,183</text:p>
          </table:table-cell>
          <table:table-cell office:value-type="float" office:value="6611" table:style-name="ce64">
            <text:p>6,611</text:p>
          </table:table-cell>
          <table:table-cell office:value-type="float" office:value="1663" table:style-name="ce64">
            <text:p>1,663</text:p>
          </table:table-cell>
          <table:table-cell office:value-type="float" office:value="39683" table:style-name="ce64">
            <text:p>39,683</text:p>
          </table:table-cell>
          <table:table-cell office:value-type="float" office:value="22226" table:style-name="ce72">
            <text:p>22,2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4866" table:formula="of:=SUM([.D114:.G114])" table:style-name="ce60">
            <text:p>54,866</text:p>
          </table:table-cell>
          <table:table-cell office:value-type="float" office:value="7042" table:style-name="ce60">
            <text:p>7,042</text:p>
          </table:table-cell>
          <table:table-cell office:value-type="float" office:value="1818" table:style-name="ce60">
            <text:p>1,818</text:p>
          </table:table-cell>
          <table:table-cell office:value-type="float" office:value="31678" table:style-name="ce60">
            <text:p>31,678</text:p>
          </table:table-cell>
          <table:table-cell office:value-type="float" office:value="14328" table:style-name="ce71">
            <text:p>14,3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7669" table:formula="of:=SUM([.D115:.G115])" table:style-name="ce64">
            <text:p>67,669</text:p>
          </table:table-cell>
          <table:table-cell office:value-type="float" office:value="7493" table:style-name="ce64">
            <text:p>7,493</text:p>
          </table:table-cell>
          <table:table-cell office:value-type="float" office:value="1485" table:style-name="ce64">
            <text:p>1,485</text:p>
          </table:table-cell>
          <table:table-cell office:value-type="float" office:value="38750" table:style-name="ce64">
            <text:p>38,750</text:p>
          </table:table-cell>
          <table:table-cell office:value-type="float" office:value="19941" table:style-name="ce72">
            <text:p>19,94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8093" table:formula="of:=SUM([.D116:.G116])" table:style-name="ce60">
            <text:p>68,093</text:p>
          </table:table-cell>
          <table:table-cell office:value-type="float" office:value="7944" table:style-name="ce60">
            <text:p>7,944</text:p>
          </table:table-cell>
          <table:table-cell office:value-type="float" office:value="3400" table:style-name="ce60">
            <text:p>3,400</text:p>
          </table:table-cell>
          <table:table-cell office:value-type="float" office:value="37188" table:style-name="ce60">
            <text:p>37,188</text:p>
          </table:table-cell>
          <table:table-cell office:value-type="float" office:value="19561" table:style-name="ce71">
            <text:p>19,56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58474" table:formula="of:=SUM([.D117:.G117])" table:style-name="ce68">
            <text:p>58,474</text:p>
          </table:table-cell>
          <table:table-cell office:value-type="float" office:value="7543" table:style-name="ce68">
            <text:p>7,543</text:p>
          </table:table-cell>
          <table:table-cell office:value-type="float" office:value="5134" table:style-name="ce68">
            <text:p>5,134</text:p>
          </table:table-cell>
          <table:table-cell office:value-type="float" office:value="32864" table:style-name="ce68">
            <text:p>32,864</text:p>
          </table:table-cell>
          <table:table-cell office:value-type="float" office:value="12933" table:style-name="ce73">
            <text:p>12,933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8年合計</text:p>
          </table:table-cell>
          <table:table-cell office:value-type="float" office:value="791273" table:formula="of:=SUM([.C122:.C133])" table:style-name="ce58">
            <text:p>791,273</text:p>
          </table:table-cell>
          <table:table-cell office:value-type="float" office:value="88608" table:formula="of:=SUM([.D122:.D133])" table:style-name="ce13">
            <text:p>88,608</text:p>
          </table:table-cell>
          <table:table-cell office:value-type="float" office:value="42986" table:formula="of:=SUM([.E122:.E133])" table:style-name="ce13">
            <text:p>42,986</text:p>
          </table:table-cell>
          <table:table-cell office:value-type="float" office:value="430427" table:formula="of:=SUM([.F122:.F133])" table:style-name="ce13">
            <text:p>430,427</text:p>
          </table:table-cell>
          <table:table-cell office:value-type="float" office:value="229252" table:formula="of:=SUM([.G122:.G133])" table:style-name="ce14">
            <text:p>229,25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40149" table:formula="of:=SUM([.D122:.G122])" table:style-name="ce60">
            <text:p>40,149</text:p>
          </table:table-cell>
          <table:table-cell office:value-type="float" office:value="6174" table:style-name="ce60">
            <text:p>6,174</text:p>
          </table:table-cell>
          <table:table-cell office:value-type="float" office:value="781" table:style-name="ce60">
            <text:p>781</text:p>
          </table:table-cell>
          <table:table-cell office:value-type="float" office:value="19230" table:style-name="ce60">
            <text:p>19,230</text:p>
          </table:table-cell>
          <table:table-cell office:value-type="float" office:value="13964" table:style-name="ce71">
            <text:p>13,96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43519" table:formula="of:=SUM([.D123:.G123])" table:style-name="ce64">
            <text:p>43,519</text:p>
          </table:table-cell>
          <table:table-cell office:value-type="float" office:value="4807" table:style-name="ce64">
            <text:p>4,807</text:p>
          </table:table-cell>
          <table:table-cell office:value-type="float" office:value="2904" table:style-name="ce64">
            <text:p>2,904</text:p>
          </table:table-cell>
          <table:table-cell office:value-type="float" office:value="24578" table:style-name="ce64">
            <text:p>24,578</text:p>
          </table:table-cell>
          <table:table-cell office:value-type="float" office:value="11230" table:style-name="ce72">
            <text:p>11,23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7362" table:style-name="ce60">
            <text:p>57,362</text:p>
          </table:table-cell>
          <table:table-cell office:value-type="float" office:value="5981" table:style-name="ce60">
            <text:p>5,981</text:p>
          </table:table-cell>
          <table:table-cell office:value-type="float" office:value="2721" table:style-name="ce60">
            <text:p>2,721</text:p>
          </table:table-cell>
          <table:table-cell office:value-type="float" office:value="35972" table:style-name="ce60">
            <text:p>35,972</text:p>
          </table:table-cell>
          <table:table-cell office:value-type="float" office:value="12688" table:style-name="ce71">
            <text:p>12,68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6325" table:style-name="ce64">
            <text:p>66,325</text:p>
          </table:table-cell>
          <table:table-cell office:value-type="float" office:value="7090" table:style-name="ce64">
            <text:p>7,090</text:p>
          </table:table-cell>
          <table:table-cell office:value-type="float" office:value="3267" table:style-name="ce64">
            <text:p>3,267</text:p>
          </table:table-cell>
          <table:table-cell office:value-type="float" office:value="37998" table:style-name="ce64">
            <text:p>37,998</text:p>
          </table:table-cell>
          <table:table-cell office:value-type="float" office:value="17970" table:style-name="ce72">
            <text:p>17,9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8177" table:style-name="ce60">
            <text:p>78,177</text:p>
          </table:table-cell>
          <table:table-cell office:value-type="float" office:value="7994" table:style-name="ce60">
            <text:p>7,994</text:p>
          </table:table-cell>
          <table:table-cell office:value-type="float" office:value="3032" table:style-name="ce60">
            <text:p>3,032</text:p>
          </table:table-cell>
          <table:table-cell office:value-type="float" office:value="48204" table:style-name="ce60">
            <text:p>48,204</text:p>
          </table:table-cell>
          <table:table-cell office:value-type="float" office:value="18947" table:style-name="ce71">
            <text:p>18,94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75103" table:style-name="ce64">
            <text:p>75,103</text:p>
          </table:table-cell>
          <table:table-cell office:value-type="float" office:value="7508" table:style-name="ce64">
            <text:p>7,508</text:p>
          </table:table-cell>
          <table:table-cell office:value-type="float" office:value="3511" table:style-name="ce64">
            <text:p>3,511</text:p>
          </table:table-cell>
          <table:table-cell office:value-type="float" office:value="43157" table:style-name="ce64">
            <text:p>43,157</text:p>
          </table:table-cell>
          <table:table-cell office:value-type="float" office:value="20927" table:style-name="ce72">
            <text:p>20,92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85820" table:formula="of:=SUM([.D128:.G128])" table:style-name="ce60">
            <text:p>85,820</text:p>
          </table:table-cell>
          <table:table-cell office:value-type="float" office:value="8446" table:style-name="ce60">
            <text:p>8,446</text:p>
          </table:table-cell>
          <table:table-cell office:value-type="float" office:value="4515" table:style-name="ce60">
            <text:p>4,515</text:p>
          </table:table-cell>
          <table:table-cell office:value-type="float" office:value="43556" table:style-name="ce60">
            <text:p>43,556</text:p>
          </table:table-cell>
          <table:table-cell office:value-type="float" office:value="29303" table:style-name="ce71">
            <text:p>29,30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85079" table:formula="of:=SUM([.D129:.G129])" table:style-name="ce64">
            <text:p>85,079</text:p>
          </table:table-cell>
          <table:table-cell office:value-type="float" office:value="10951" table:style-name="ce64">
            <text:p>10,951</text:p>
          </table:table-cell>
          <table:table-cell office:value-type="float" office:value="5199" table:style-name="ce64">
            <text:p>5,199</text:p>
          </table:table-cell>
          <table:table-cell office:value-type="float" office:value="41886" table:style-name="ce64">
            <text:p>41,886</text:p>
          </table:table-cell>
          <table:table-cell office:value-type="float" office:value="27043" table:style-name="ce72">
            <text:p>27,04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9951" table:formula="of:=SUM([.D130:.G130])" table:style-name="ce60">
            <text:p>79,951</text:p>
          </table:table-cell>
          <table:table-cell office:value-type="float" office:value="9313" table:style-name="ce60">
            <text:p>9,313</text:p>
          </table:table-cell>
          <table:table-cell office:value-type="float" office:value="5341" table:style-name="ce60">
            <text:p>5,341</text:p>
          </table:table-cell>
          <table:table-cell office:value-type="float" office:value="41398" table:style-name="ce60">
            <text:p>41,398</text:p>
          </table:table-cell>
          <table:table-cell office:value-type="float" office:value="23899" table:style-name="ce71">
            <text:p>23,89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82461" table:formula="of:=SUM([.D131:.G131])" table:style-name="ce64">
            <text:p>82,461</text:p>
          </table:table-cell>
          <table:table-cell office:value-type="float" office:value="8786" table:style-name="ce64">
            <text:p>8,786</text:p>
          </table:table-cell>
          <table:table-cell office:value-type="float" office:value="5947" table:style-name="ce64">
            <text:p>5,947</text:p>
          </table:table-cell>
          <table:table-cell office:value-type="float" office:value="44062" table:style-name="ce64">
            <text:p>44,062</text:p>
          </table:table-cell>
          <table:table-cell office:value-type="float" office:value="23666" table:style-name="ce72">
            <text:p>23,66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0503" table:formula="of:=SUM([.D132:.G132])" table:style-name="ce60">
            <text:p>60,503</text:p>
          </table:table-cell>
          <table:table-cell office:value-type="float" office:value="6132" table:style-name="ce60">
            <text:p>6,132</text:p>
          </table:table-cell>
          <table:table-cell office:value-type="float" office:value="3730" table:style-name="ce60">
            <text:p>3,730</text:p>
          </table:table-cell>
          <table:table-cell office:value-type="float" office:value="32629" table:style-name="ce60">
            <text:p>32,629</text:p>
          </table:table-cell>
          <table:table-cell office:value-type="float" office:value="18012" table:style-name="ce71">
            <text:p>18,01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6824" table:formula="of:=SUM([.D133:.G133])" table:style-name="ce68">
            <text:p>36,824</text:p>
          </table:table-cell>
          <table:table-cell office:value-type="float" office:value="5426" table:style-name="ce68">
            <text:p>5,426</text:p>
          </table:table-cell>
          <table:table-cell office:value-type="float" office:value="2038" table:style-name="ce68">
            <text:p>2,038</text:p>
          </table:table-cell>
          <table:table-cell office:value-type="float" office:value="17757" table:style-name="ce68">
            <text:p>17,757</text:p>
          </table:table-cell>
          <table:table-cell office:value-type="float" office:value="11603" table:style-name="ce73">
            <text:p>11,603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9年合計</text:p>
          </table:table-cell>
          <table:table-cell office:value-type="float" office:value="816298" table:formula="of:=SUM([.C138:.C149])" table:style-name="ce58">
            <text:p>816,298</text:p>
          </table:table-cell>
          <table:table-cell office:value-type="float" office:value="73356" table:formula="of:=SUM([.D138:.D149])" table:style-name="ce13">
            <text:p>73,356</text:p>
          </table:table-cell>
          <table:table-cell office:value-type="float" office:value="65329" table:formula="of:=SUM([.E138:.E149])" table:style-name="ce13">
            <text:p>65,329</text:p>
          </table:table-cell>
          <table:table-cell office:value-type="float" office:value="365738" table:formula="of:=SUM([.F138:.F149])" table:style-name="ce13">
            <text:p>365,738</text:p>
          </table:table-cell>
          <table:table-cell office:value-type="float" office:value="311875" table:formula="of:=SUM([.G138:.G149])" table:style-name="ce14">
            <text:p>311,87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7949" table:formula="of:=SUM([.D138:.G138])" table:style-name="ce60">
            <text:p>77,949</text:p>
          </table:table-cell>
          <table:table-cell office:value-type="float" office:value="5994" table:style-name="ce60">
            <text:p>5,994</text:p>
          </table:table-cell>
          <table:table-cell office:value-type="float" office:value="9387" table:style-name="ce60">
            <text:p>9,387</text:p>
          </table:table-cell>
          <table:table-cell office:value-type="float" office:value="44611" table:style-name="ce60">
            <text:p>44,611</text:p>
          </table:table-cell>
          <table:table-cell office:value-type="float" office:value="17957" table:style-name="ce71">
            <text:p>17,95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4009" table:formula="of:=SUM([.D139:.G139])" table:style-name="ce64">
            <text:p>54,009</text:p>
          </table:table-cell>
          <table:table-cell office:value-type="float" office:value="5815" table:style-name="ce64">
            <text:p>5,815</text:p>
          </table:table-cell>
          <table:table-cell office:value-type="float" office:value="6258" table:style-name="ce64">
            <text:p>6,258</text:p>
          </table:table-cell>
          <table:table-cell office:value-type="float" office:value="30808" table:style-name="ce64">
            <text:p>30,808</text:p>
          </table:table-cell>
          <table:table-cell office:value-type="float" office:value="11128" table:style-name="ce72">
            <text:p>11,1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70594" table:formula="of:=SUM([.D140:.G140])" table:style-name="ce60">
            <text:p>70,594</text:p>
          </table:table-cell>
          <table:table-cell office:value-type="float" office:value="6518" table:style-name="ce60">
            <text:p>6,518</text:p>
          </table:table-cell>
          <table:table-cell office:value-type="float" office:value="8957" table:style-name="ce60">
            <text:p>8,957</text:p>
          </table:table-cell>
          <table:table-cell office:value-type="float" office:value="36805" table:style-name="ce60">
            <text:p>36,805</text:p>
          </table:table-cell>
          <table:table-cell office:value-type="float" office:value="18314" table:style-name="ce71">
            <text:p>18,31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81170" table:formula="of:=SUM([.D141:.G141])" table:style-name="ce64">
            <text:p>81,170</text:p>
          </table:table-cell>
          <table:table-cell office:value-type="float" office:value="6582" table:style-name="ce64">
            <text:p>6,582</text:p>
          </table:table-cell>
          <table:table-cell office:value-type="float" office:value="5715" table:style-name="ce64">
            <text:p>5,715</text:p>
          </table:table-cell>
          <table:table-cell office:value-type="float" office:value="43315" table:style-name="ce64">
            <text:p>43,315</text:p>
          </table:table-cell>
          <table:table-cell office:value-type="float" office:value="25558" table:style-name="ce72">
            <text:p>25,5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5272" table:formula="of:=SUM([.D142:.G142])" table:style-name="ce60">
            <text:p>75,272</text:p>
          </table:table-cell>
          <table:table-cell office:value-type="float" office:value="6015" table:style-name="ce60">
            <text:p>6,015</text:p>
          </table:table-cell>
          <table:table-cell office:value-type="float" office:value="6089" table:style-name="ce60">
            <text:p>6,089</text:p>
          </table:table-cell>
          <table:table-cell office:value-type="float" office:value="38401" table:style-name="ce60">
            <text:p>38,401</text:p>
          </table:table-cell>
          <table:table-cell office:value-type="float" office:value="24767" table:style-name="ce71">
            <text:p>24,7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87194" table:formula="of:=SUM([.D143:.G143])" table:style-name="ce64">
            <text:p>87,194</text:p>
          </table:table-cell>
          <table:table-cell office:value-type="float" office:value="6947" table:style-name="ce64">
            <text:p>6,947</text:p>
          </table:table-cell>
          <table:table-cell office:value-type="float" office:value="6747" table:style-name="ce64">
            <text:p>6,747</text:p>
          </table:table-cell>
          <table:table-cell office:value-type="float" office:value="37508" table:style-name="ce64">
            <text:p>37,508</text:p>
          </table:table-cell>
          <table:table-cell office:value-type="float" office:value="35992" table:style-name="ce72">
            <text:p>35,99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94591" table:formula="of:=SUM([.D144:.G144])" table:style-name="ce60">
            <text:p>94,591</text:p>
          </table:table-cell>
          <table:table-cell office:value-type="float" office:value="6563" table:style-name="ce60">
            <text:p>6,563</text:p>
          </table:table-cell>
          <table:table-cell office:value-type="float" office:value="5982" table:style-name="ce60">
            <text:p>5,982</text:p>
          </table:table-cell>
          <table:table-cell office:value-type="float" office:value="36708" table:style-name="ce60">
            <text:p>36,708</text:p>
          </table:table-cell>
          <table:table-cell office:value-type="float" office:value="45338" table:style-name="ce71">
            <text:p>45,3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91170" table:formula="of:=SUM([.D145:.G145])" table:style-name="ce64">
            <text:p>91,170</text:p>
          </table:table-cell>
          <table:table-cell office:value-type="float" office:value="7511" table:style-name="ce64">
            <text:p>7,511</text:p>
          </table:table-cell>
          <table:table-cell office:value-type="float" office:value="6198" table:style-name="ce64">
            <text:p>6,198</text:p>
          </table:table-cell>
          <table:table-cell office:value-type="float" office:value="30302" table:style-name="ce64">
            <text:p>30,302</text:p>
          </table:table-cell>
          <table:table-cell office:value-type="float" office:value="47159" table:style-name="ce72">
            <text:p>47,15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6977" table:formula="of:=SUM([.D146:.G146])" table:style-name="ce60">
            <text:p>76,977</text:p>
          </table:table-cell>
          <table:table-cell office:value-type="float" office:value="6829" table:style-name="ce60">
            <text:p>6,829</text:p>
          </table:table-cell>
          <table:table-cell office:value-type="float" office:value="4516" table:style-name="ce60">
            <text:p>4,516</text:p>
          </table:table-cell>
          <table:table-cell office:value-type="float" office:value="28387" table:style-name="ce60">
            <text:p>28,387</text:p>
          </table:table-cell>
          <table:table-cell office:value-type="float" office:value="37245" table:style-name="ce71">
            <text:p>37,24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49904" table:formula="of:=SUM([.D147:.G147])" table:style-name="ce64">
            <text:p>49,904</text:p>
          </table:table-cell>
          <table:table-cell office:value-type="float" office:value="5297" table:style-name="ce64">
            <text:p>5,297</text:p>
          </table:table-cell>
          <table:table-cell office:value-type="float" office:value="2597" table:style-name="ce64">
            <text:p>2,597</text:p>
          </table:table-cell>
          <table:table-cell office:value-type="float" office:value="19668" table:style-name="ce64">
            <text:p>19,668</text:p>
          </table:table-cell>
          <table:table-cell office:value-type="float" office:value="22342" table:style-name="ce72">
            <text:p>22,34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29038" table:formula="of:=SUM([.D148:.G148])" table:style-name="ce60">
            <text:p>29,038</text:p>
          </table:table-cell>
          <table:table-cell office:value-type="float" office:value="4717" table:style-name="ce60">
            <text:p>4,717</text:p>
          </table:table-cell>
          <table:table-cell office:value-type="float" office:value="1804" table:style-name="ce60">
            <text:p>1,804</text:p>
          </table:table-cell>
          <table:table-cell office:value-type="float" office:value="9479" table:style-name="ce60">
            <text:p>9,479</text:p>
          </table:table-cell>
          <table:table-cell office:value-type="float" office:value="13038" table:style-name="ce71">
            <text:p>13,0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430" table:formula="of:=SUM([.D149:.G149])" table:style-name="ce74">
            <text:p>28430<text:s/></text:p>
          </table:table-cell>
          <table:table-cell office:value-type="float" office:value="4568" table:style-name="ce75">
            <text:p>4568<text:s/></text:p>
          </table:table-cell>
          <table:table-cell office:value-type="float" office:value="1079" table:style-name="ce75">
            <text:p>1079<text:s/></text:p>
          </table:table-cell>
          <table:table-cell office:value-type="float" office:value="9746" table:style-name="ce75">
            <text:p>9746<text:s/></text:p>
          </table:table-cell>
          <table:table-cell office:value-type="float" office:value="13037" table:style-name="ce76">
            <text:p>13037<text:s/>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0年合計</text:p>
          </table:table-cell>
          <table:table-cell office:value-type="float" office:value="835801" table:formula="of:=SUM([.C155:.C166])" table:style-name="ce58">
            <text:p>835,801</text:p>
          </table:table-cell>
          <table:table-cell office:value-type="float" office:value="72506" table:formula="of:=SUM([.D155:.D166])" table:style-name="ce13">
            <text:p>72,506</text:p>
          </table:table-cell>
          <table:table-cell office:value-type="float" office:value="42613" table:formula="of:=SUM([.E155:.E166])" table:style-name="ce13">
            <text:p>42,613</text:p>
          </table:table-cell>
          <table:table-cell office:value-type="float" office:value="401614" table:formula="of:=SUM([.F155:.F166])" table:style-name="ce13">
            <text:p>401,614</text:p>
          </table:table-cell>
          <table:table-cell office:value-type="float" office:value="319068" table:formula="of:=SUM([.G155:.G166])" table:style-name="ce14">
            <text:p>319,06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33886" table:formula="of:=SUM([.D155:.G155])" table:style-name="ce60">
            <text:p>133,886</text:p>
          </table:table-cell>
          <table:table-cell office:value-type="float" office:value="9876" table:style-name="ce60">
            <text:p>9,876</text:p>
          </table:table-cell>
          <table:table-cell office:value-type="float" office:value="6668" table:style-name="ce60">
            <text:p>6,668</text:p>
          </table:table-cell>
          <table:table-cell office:value-type="float" office:value="57963" table:style-name="ce60">
            <text:p>57,963</text:p>
          </table:table-cell>
          <table:table-cell office:value-type="float" office:value="59379" table:style-name="ce71">
            <text:p>59,37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5301" table:formula="of:=SUM([.D156:.G156])" table:style-name="ce64">
            <text:p>55,301</text:p>
          </table:table-cell>
          <table:table-cell office:value-type="float" office:value="5025" table:style-name="ce64">
            <text:p>5,025</text:p>
          </table:table-cell>
          <table:table-cell office:value-type="float" office:value="3384" table:style-name="ce64">
            <text:p>3,384</text:p>
          </table:table-cell>
          <table:table-cell office:value-type="float" office:value="27104" table:style-name="ce64">
            <text:p>27,104</text:p>
          </table:table-cell>
          <table:table-cell office:value-type="float" office:value="19788" table:style-name="ce72">
            <text:p>19,78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9785" table:formula="of:=SUM([.D157:.G157])" table:style-name="ce60">
            <text:p>59,785</text:p>
          </table:table-cell>
          <table:table-cell office:value-type="float" office:value="5679" table:style-name="ce60">
            <text:p>5,679</text:p>
          </table:table-cell>
          <table:table-cell office:value-type="float" office:value="4040" table:style-name="ce60">
            <text:p>4,040</text:p>
          </table:table-cell>
          <table:table-cell office:value-type="float" office:value="29429" table:style-name="ce60">
            <text:p>29,429</text:p>
          </table:table-cell>
          <table:table-cell office:value-type="float" office:value="20637" table:style-name="ce71">
            <text:p>20,63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76272" table:formula="of:=SUM([.D158:.G158])" table:style-name="ce64">
            <text:p>76,272</text:p>
          </table:table-cell>
          <table:table-cell office:value-type="float" office:value="6208" table:style-name="ce64">
            <text:p>6,208</text:p>
          </table:table-cell>
          <table:table-cell office:value-type="float" office:value="3709" table:style-name="ce64">
            <text:p>3,709</text:p>
          </table:table-cell>
          <table:table-cell office:value-type="float" office:value="37086" table:style-name="ce64">
            <text:p>37,086</text:p>
          </table:table-cell>
          <table:table-cell office:value-type="float" office:value="29269" table:style-name="ce72">
            <text:p>29,26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1251" table:formula="of:=SUM([.D159:.G159])" table:style-name="ce60">
            <text:p>71,251</text:p>
          </table:table-cell>
          <table:table-cell office:value-type="float" office:value="5449" table:style-name="ce60">
            <text:p>5,449</text:p>
          </table:table-cell>
          <table:table-cell office:value-type="float" office:value="4158" table:style-name="ce60">
            <text:p>4,158</text:p>
          </table:table-cell>
          <table:table-cell office:value-type="float" office:value="34109" table:style-name="ce60">
            <text:p>34,109</text:p>
          </table:table-cell>
          <table:table-cell office:value-type="float" office:value="27535" table:style-name="ce71">
            <text:p>27,53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9726" table:formula="of:=SUM([.D160:.G160])" table:style-name="ce64">
            <text:p>59,726</text:p>
          </table:table-cell>
          <table:table-cell office:value-type="float" office:value="5382" table:style-name="ce64">
            <text:p>5,382</text:p>
          </table:table-cell>
          <table:table-cell office:value-type="float" office:value="2567" table:style-name="ce64">
            <text:p>2,567</text:p>
          </table:table-cell>
          <table:table-cell office:value-type="float" office:value="31810" table:style-name="ce64">
            <text:p>31,810</text:p>
          </table:table-cell>
          <table:table-cell office:value-type="float" office:value="19967" table:style-name="ce72">
            <text:p>19,9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76237" table:formula="of:=SUM([.D161:.G161])" table:style-name="ce60">
            <text:p>76,237</text:p>
          </table:table-cell>
          <table:table-cell office:value-type="float" office:value="5601" table:style-name="ce60">
            <text:p>5,601</text:p>
          </table:table-cell>
          <table:table-cell office:value-type="float" office:value="3959" table:style-name="ce60">
            <text:p>3,959</text:p>
          </table:table-cell>
          <table:table-cell office:value-type="float" office:value="38344" table:style-name="ce60">
            <text:p>38,344</text:p>
          </table:table-cell>
          <table:table-cell office:value-type="float" office:value="28333" table:style-name="ce71">
            <text:p>28,33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6853" table:formula="of:=SUM([.D162:.G162])" table:style-name="ce64">
            <text:p>66,853</text:p>
          </table:table-cell>
          <table:table-cell office:value-type="float" office:value="5889" table:style-name="ce64">
            <text:p>5,889</text:p>
          </table:table-cell>
          <table:table-cell office:value-type="float" office:value="3018" table:style-name="ce64">
            <text:p>3,018</text:p>
          </table:table-cell>
          <table:table-cell office:value-type="float" office:value="32070" table:style-name="ce64">
            <text:p>32,070</text:p>
          </table:table-cell>
          <table:table-cell office:value-type="float" office:value="25876" table:style-name="ce72">
            <text:p>25,87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0157" table:formula="of:=SUM([.D163:.G163])" table:style-name="ce60">
            <text:p>70,157</text:p>
          </table:table-cell>
          <table:table-cell office:value-type="float" office:value="6642" table:style-name="ce60">
            <text:p>6,642</text:p>
          </table:table-cell>
          <table:table-cell office:value-type="float" office:value="3159" table:style-name="ce60">
            <text:p>3,159</text:p>
          </table:table-cell>
          <table:table-cell office:value-type="float" office:value="34074" table:style-name="ce60">
            <text:p>34,074</text:p>
          </table:table-cell>
          <table:table-cell office:value-type="float" office:value="26282" table:style-name="ce71">
            <text:p>26,28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2525" table:formula="of:=SUM([.D164:.G164])" table:style-name="ce64">
            <text:p>62,525</text:p>
          </table:table-cell>
          <table:table-cell office:value-type="float" office:value="6059" table:style-name="ce64">
            <text:p>6,059</text:p>
          </table:table-cell>
          <table:table-cell office:value-type="float" office:value="2320" table:style-name="ce64">
            <text:p>2,320</text:p>
          </table:table-cell>
          <table:table-cell office:value-type="float" office:value="31410" table:style-name="ce64">
            <text:p>31,410</text:p>
          </table:table-cell>
          <table:table-cell office:value-type="float" office:value="22736" table:style-name="ce72">
            <text:p>22,73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4005" table:formula="of:=SUM([.D165:.G165])" table:style-name="ce60">
            <text:p>64,005</text:p>
          </table:table-cell>
          <table:table-cell office:value-type="float" office:value="5915" table:style-name="ce60">
            <text:p>5,915</text:p>
          </table:table-cell>
          <table:table-cell office:value-type="float" office:value="3670" table:style-name="ce60">
            <text:p>3,670</text:p>
          </table:table-cell>
          <table:table-cell office:value-type="float" office:value="30415" table:style-name="ce60">
            <text:p>30,415</text:p>
          </table:table-cell>
          <table:table-cell office:value-type="float" office:value="24005" table:style-name="ce71">
            <text:p>24,0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9803" table:formula="of:=SUM([.D166:.G166])" table:style-name="ce77">
            <text:p>39,803</text:p>
          </table:table-cell>
          <table:table-cell office:value-type="float" office:value="4781" table:style-name="ce77">
            <text:p>4,781</text:p>
          </table:table-cell>
          <table:table-cell office:value-type="float" office:value="1961" table:style-name="ce77">
            <text:p>1,961</text:p>
          </table:table-cell>
          <table:table-cell office:value-type="float" office:value="17800" table:style-name="ce77">
            <text:p>17,800</text:p>
          </table:table-cell>
          <table:table-cell office:value-type="float" office:value="15261" table:style-name="ce78">
            <text:p>15,261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1年合計</text:p>
          </table:table-cell>
          <table:table-cell office:value-type="float" office:value="721144" table:formula="of:=SUM([.C172:.C183])" table:style-name="ce58">
            <text:p>721,144</text:p>
          </table:table-cell>
          <table:table-cell office:value-type="float" office:value="70627" table:formula="of:=SUM([.D172:.D183])" table:style-name="ce13">
            <text:p>70,627</text:p>
          </table:table-cell>
          <table:table-cell office:value-type="float" office:value="40725" table:formula="of:=SUM([.E172:.E183])" table:style-name="ce13">
            <text:p>40,725</text:p>
          </table:table-cell>
          <table:table-cell office:value-type="float" office:value="363925" table:formula="of:=SUM([.F172:.F183])" table:style-name="ce13">
            <text:p>363,925</text:p>
          </table:table-cell>
          <table:table-cell office:value-type="float" office:value="245867" table:formula="of:=SUM([.G172:.G183])" table:style-name="ce14">
            <text:p>245,8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4172" table:formula="of:=SUM([.D172:.G172])" table:style-name="ce60">
            <text:p>74,172</text:p>
          </table:table-cell>
          <table:table-cell office:value-type="float" office:value="7405" table:style-name="ce60">
            <text:p>7,405</text:p>
          </table:table-cell>
          <table:table-cell office:value-type="float" office:value="4484" table:style-name="ce60">
            <text:p>4,484</text:p>
          </table:table-cell>
          <table:table-cell office:value-type="float" office:value="38094" table:style-name="ce60">
            <text:p>38,094</text:p>
          </table:table-cell>
          <table:table-cell office:value-type="float" office:value="24189" table:style-name="ce71">
            <text:p>24,18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0989" table:formula="of:=SUM([.D173:.G173])" table:style-name="ce64">
            <text:p>50,989</text:p>
          </table:table-cell>
          <table:table-cell office:value-type="float" office:value="4795" table:style-name="ce64">
            <text:p>4,795</text:p>
          </table:table-cell>
          <table:table-cell office:value-type="float" office:value="2423" table:style-name="ce64">
            <text:p>2,423</text:p>
          </table:table-cell>
          <table:table-cell office:value-type="float" office:value="27642" table:style-name="ce64">
            <text:p>27,642</text:p>
          </table:table-cell>
          <table:table-cell office:value-type="float" office:value="16129" table:style-name="ce72">
            <text:p>16,12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6938" table:formula="of:=SUM([.D174:.G174])" table:style-name="ce60">
            <text:p>56,938</text:p>
          </table:table-cell>
          <table:table-cell office:value-type="float" office:value="6054" table:style-name="ce60">
            <text:p>6,054</text:p>
          </table:table-cell>
          <table:table-cell office:value-type="float" office:value="2883" table:style-name="ce60">
            <text:p>2,883</text:p>
          </table:table-cell>
          <table:table-cell office:value-type="float" office:value="29201" table:style-name="ce60">
            <text:p>29,201</text:p>
          </table:table-cell>
          <table:table-cell office:value-type="float" office:value="18800" table:style-name="ce71">
            <text:p>18,8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7357" table:formula="of:=SUM([.D175:.G175])" table:style-name="ce64">
            <text:p>57,357</text:p>
          </table:table-cell>
          <table:table-cell office:value-type="float" office:value="5132" table:style-name="ce64">
            <text:p>5,132</text:p>
          </table:table-cell>
          <table:table-cell office:value-type="float" office:value="3117" table:style-name="ce64">
            <text:p>3,117</text:p>
          </table:table-cell>
          <table:table-cell office:value-type="float" office:value="30048" table:style-name="ce64">
            <text:p>30,048</text:p>
          </table:table-cell>
          <table:table-cell office:value-type="float" office:value="19060" table:style-name="ce72">
            <text:p>19,06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57326" table:formula="of:=SUM([.D176:.G176])" table:style-name="ce60">
            <text:p>57,326</text:p>
          </table:table-cell>
          <table:table-cell office:value-type="float" office:value="4982" table:style-name="ce60">
            <text:p>4,982</text:p>
          </table:table-cell>
          <table:table-cell office:value-type="float" office:value="4219" table:style-name="ce60">
            <text:p>4,219</text:p>
          </table:table-cell>
          <table:table-cell office:value-type="float" office:value="31074" table:style-name="ce60">
            <text:p>31,074</text:p>
          </table:table-cell>
          <table:table-cell office:value-type="float" office:value="17051" table:style-name="ce71">
            <text:p>17,05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7083" table:formula="of:=SUM([.D177:.G177])" table:style-name="ce64">
            <text:p>57,083</text:p>
          </table:table-cell>
          <table:table-cell office:value-type="float" office:value="5178" table:style-name="ce64">
            <text:p>5,178</text:p>
          </table:table-cell>
          <table:table-cell office:value-type="float" office:value="3184" table:style-name="ce64">
            <text:p>3,184</text:p>
          </table:table-cell>
          <table:table-cell office:value-type="float" office:value="29719" table:style-name="ce64">
            <text:p>29,719</text:p>
          </table:table-cell>
          <table:table-cell office:value-type="float" office:value="19002" table:style-name="ce72">
            <text:p>19,00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58373" table:formula="of:=SUM([.D178:.G178])" table:style-name="ce60">
            <text:p>58,373</text:p>
          </table:table-cell>
          <table:table-cell office:value-type="float" office:value="4912" table:style-name="ce60">
            <text:p>4,912</text:p>
          </table:table-cell>
          <table:table-cell office:value-type="float" office:value="3496" table:style-name="ce60">
            <text:p>3,496</text:p>
          </table:table-cell>
          <table:table-cell office:value-type="float" office:value="29060" table:style-name="ce60">
            <text:p>29,060</text:p>
          </table:table-cell>
          <table:table-cell office:value-type="float" office:value="20905" table:style-name="ce71">
            <text:p>20,9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5923" table:formula="of:=SUM([.D179:.G179])" table:style-name="ce64">
            <text:p>65,923</text:p>
          </table:table-cell>
          <table:table-cell office:value-type="float" office:value="6445" table:style-name="ce64">
            <text:p>6,445</text:p>
          </table:table-cell>
          <table:table-cell office:value-type="float" office:value="3970" table:style-name="ce64">
            <text:p>3,970</text:p>
          </table:table-cell>
          <table:table-cell office:value-type="float" office:value="31903" table:style-name="ce64">
            <text:p>31,903</text:p>
          </table:table-cell>
          <table:table-cell office:value-type="float" office:value="23605" table:style-name="ce72">
            <text:p>23,6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61747" table:formula="of:=SUM([.D180:.G180])" table:style-name="ce60">
            <text:p>61,747</text:p>
          </table:table-cell>
          <table:table-cell office:value-type="float" office:value="5516" table:style-name="ce60">
            <text:p>5,516</text:p>
          </table:table-cell>
          <table:table-cell office:value-type="float" office:value="3842" table:style-name="ce60">
            <text:p>3,842</text:p>
          </table:table-cell>
          <table:table-cell office:value-type="float" office:value="29851" table:style-name="ce60">
            <text:p>29,851</text:p>
          </table:table-cell>
          <table:table-cell office:value-type="float" office:value="22538" table:style-name="ce71">
            <text:p>22,5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56720" table:formula="of:=SUM([.D181:.G181])" table:style-name="ce64">
            <text:p>56,720</text:p>
          </table:table-cell>
          <table:table-cell office:value-type="float" office:value="5088" table:style-name="ce64">
            <text:p>5,088</text:p>
          </table:table-cell>
          <table:table-cell office:value-type="float" office:value="2973" table:style-name="ce64">
            <text:p>2,973</text:p>
          </table:table-cell>
          <table:table-cell office:value-type="float" office:value="28127" table:style-name="ce64">
            <text:p>28,127</text:p>
          </table:table-cell>
          <table:table-cell office:value-type="float" office:value="20532" table:style-name="ce72">
            <text:p>20,53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95675" table:formula="of:=SUM([.D182:.G182])" table:style-name="ce60">
            <text:p>95,675</text:p>
          </table:table-cell>
          <table:table-cell office:value-type="float" office:value="11406" table:style-name="ce60">
            <text:p>11,406</text:p>
          </table:table-cell>
          <table:table-cell office:value-type="float" office:value="4822" table:style-name="ce60">
            <text:p>4,822</text:p>
          </table:table-cell>
          <table:table-cell office:value-type="float" office:value="44803" table:style-name="ce60">
            <text:p>44,803</text:p>
          </table:table-cell>
          <table:table-cell office:value-type="float" office:value="34644" table:style-name="ce71">
            <text:p>34,64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841" table:formula="of:=SUM([.D183:.G183])" table:style-name="ce77">
            <text:p>28,841</text:p>
          </table:table-cell>
          <table:table-cell office:value-type="float" office:value="3714" table:style-name="ce77">
            <text:p>3,714</text:p>
          </table:table-cell>
          <table:table-cell office:value-type="float" office:value="1312" table:style-name="ce77">
            <text:p>1,312</text:p>
          </table:table-cell>
          <table:table-cell office:value-type="float" office:value="14403" table:style-name="ce77">
            <text:p>14,403</text:p>
          </table:table-cell>
          <table:table-cell office:value-type="float" office:value="9412" table:style-name="ce78">
            <text:p>9,412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2年合計</text:p>
          </table:table-cell>
          <table:table-cell office:value-type="float" office:value="740092" table:formula="of:=SUM([.C189:.C200])" table:style-name="ce58">
            <text:p>740,092</text:p>
          </table:table-cell>
          <table:table-cell office:value-type="float" office:value="71833" table:formula="of:=SUM([.D189:.D200])" table:style-name="ce13">
            <text:p>71,833</text:p>
          </table:table-cell>
          <table:table-cell office:value-type="float" office:value="36979" table:formula="of:=SUM([.E189:.E200])" table:style-name="ce13">
            <text:p>36,979</text:p>
          </table:table-cell>
          <table:table-cell office:value-type="float" office:value="345622" table:formula="of:=SUM([.F189:.F200])" table:style-name="ce13">
            <text:p>345,622</text:p>
          </table:table-cell>
          <table:table-cell office:value-type="float" office:value="285658" table:formula="of:=SUM([.G189:.G200])" table:style-name="ce14">
            <text:p>285,6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60942" table:formula="of:=SUM([.D189:.G189])" table:style-name="ce60">
            <text:p>60,942</text:p>
          </table:table-cell>
          <table:table-cell office:value-type="float" office:value="6316" table:style-name="ce60">
            <text:p>6,316</text:p>
          </table:table-cell>
          <table:table-cell office:value-type="float" office:value="3290" table:style-name="ce60">
            <text:p>3,290</text:p>
          </table:table-cell>
          <table:table-cell office:value-type="float" office:value="31441" table:style-name="ce60">
            <text:p>31,441</text:p>
          </table:table-cell>
          <table:table-cell office:value-type="float" office:value="19895" table:style-name="ce71">
            <text:p>19,8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9051" table:formula="of:=SUM([.D190:.G190])" table:style-name="ce64">
            <text:p>59,051</text:p>
          </table:table-cell>
          <table:table-cell office:value-type="float" office:value="5572" table:style-name="ce64">
            <text:p>5,572</text:p>
          </table:table-cell>
          <table:table-cell office:value-type="float" office:value="3641" table:style-name="ce64">
            <text:p>3,641</text:p>
          </table:table-cell>
          <table:table-cell office:value-type="float" office:value="28791" table:style-name="ce64">
            <text:p>28,791</text:p>
          </table:table-cell>
          <table:table-cell office:value-type="float" office:value="21047" table:style-name="ce72">
            <text:p>21,04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7398" table:formula="of:=SUM([.D191:.G191])" table:style-name="ce60">
            <text:p>67,398</text:p>
          </table:table-cell>
          <table:table-cell office:value-type="float" office:value="6300" table:style-name="ce60">
            <text:p>6,300</text:p>
          </table:table-cell>
          <table:table-cell office:value-type="float" office:value="2529" table:style-name="ce60">
            <text:p>2,529</text:p>
          </table:table-cell>
          <table:table-cell office:value-type="float" office:value="32299" table:style-name="ce60">
            <text:p>32,299</text:p>
          </table:table-cell>
          <table:table-cell office:value-type="float" office:value="26270" table:style-name="ce71">
            <text:p>26,2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4484" table:formula="of:=SUM([.D192:.G192])" table:style-name="ce64">
            <text:p>54,484</text:p>
          </table:table-cell>
          <table:table-cell office:value-type="float" office:value="4854" table:style-name="ce64">
            <text:p>4,854</text:p>
          </table:table-cell>
          <table:table-cell office:value-type="float" office:value="2600" table:style-name="ce64">
            <text:p>2,600</text:p>
          </table:table-cell>
          <table:table-cell office:value-type="float" office:value="25165" table:style-name="ce64">
            <text:p>25,165</text:p>
          </table:table-cell>
          <table:table-cell office:value-type="float" office:value="21865" table:style-name="ce72">
            <text:p>21,86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4485" table:formula="of:=SUM([.D193:.G193])" table:style-name="ce60">
            <text:p>64,485</text:p>
          </table:table-cell>
          <table:table-cell office:value-type="float" office:value="5864" table:style-name="ce60">
            <text:p>5,864</text:p>
          </table:table-cell>
          <table:table-cell office:value-type="float" office:value="2769" table:style-name="ce60">
            <text:p>2,769</text:p>
          </table:table-cell>
          <table:table-cell office:value-type="float" office:value="30191" table:style-name="ce60">
            <text:p>30,191</text:p>
          </table:table-cell>
          <table:table-cell office:value-type="float" office:value="25661" table:style-name="ce71">
            <text:p>25,66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65053" table:formula="of:=SUM([.D194:.G194])" table:style-name="ce64">
            <text:p>65,053</text:p>
          </table:table-cell>
          <table:table-cell office:value-type="float" office:value="5870" table:style-name="ce64">
            <text:p>5,870</text:p>
          </table:table-cell>
          <table:table-cell office:value-type="float" office:value="2786" table:style-name="ce64">
            <text:p>2,786</text:p>
          </table:table-cell>
          <table:table-cell office:value-type="float" office:value="30369" table:style-name="ce64">
            <text:p>30,369</text:p>
          </table:table-cell>
          <table:table-cell office:value-type="float" office:value="26028" table:style-name="ce72">
            <text:p>26,0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2041" table:formula="of:=SUM([.D195:.G195])" table:style-name="ce60">
            <text:p>62,041</text:p>
          </table:table-cell>
          <table:table-cell office:value-type="float" office:value="5508" table:style-name="ce60">
            <text:p>5,508</text:p>
          </table:table-cell>
          <table:table-cell office:value-type="float" office:value="3406" table:style-name="ce60">
            <text:p>3,406</text:p>
          </table:table-cell>
          <table:table-cell office:value-type="float" office:value="27458" table:style-name="ce60">
            <text:p>27,458</text:p>
          </table:table-cell>
          <table:table-cell office:value-type="float" office:value="25669" table:style-name="ce71">
            <text:p>25,66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6975" table:formula="of:=SUM([.D196:.G196])" table:style-name="ce64">
            <text:p>66,975</text:p>
          </table:table-cell>
          <table:table-cell office:value-type="float" office:value="6110" table:style-name="ce64">
            <text:p>6,110</text:p>
          </table:table-cell>
          <table:table-cell office:value-type="float" office:value="4000" table:style-name="ce64">
            <text:p>4,000</text:p>
          </table:table-cell>
          <table:table-cell office:value-type="float" office:value="29344" table:style-name="ce64">
            <text:p>29,344</text:p>
          </table:table-cell>
          <table:table-cell office:value-type="float" office:value="27521" table:style-name="ce72">
            <text:p>27,52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8536" table:formula="of:=SUM([.D197:.G197])" table:style-name="ce60">
            <text:p>58,536</text:p>
          </table:table-cell>
          <table:table-cell office:value-type="float" office:value="5979" table:style-name="ce60">
            <text:p>5,979</text:p>
          </table:table-cell>
          <table:table-cell office:value-type="float" office:value="3012" table:style-name="ce60">
            <text:p>3,012</text:p>
          </table:table-cell>
          <table:table-cell office:value-type="float" office:value="28856" table:style-name="ce60">
            <text:p>28,856</text:p>
          </table:table-cell>
          <table:table-cell office:value-type="float" office:value="20689" table:style-name="ce71">
            <text:p>20,68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71671" table:formula="of:=SUM([.D198:.G198])" table:style-name="ce64">
            <text:p>71,671</text:p>
          </table:table-cell>
          <table:table-cell office:value-type="float" office:value="7220" table:style-name="ce64">
            <text:p>7,220</text:p>
          </table:table-cell>
          <table:table-cell office:value-type="float" office:value="4007" table:style-name="ce64">
            <text:p>4,007</text:p>
          </table:table-cell>
          <table:table-cell office:value-type="float" office:value="32473" table:style-name="ce64">
            <text:p>32,473</text:p>
          </table:table-cell>
          <table:table-cell office:value-type="float" office:value="27971" table:style-name="ce72">
            <text:p>27,97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1112" table:formula="of:=SUM([.D199:.G199])" table:style-name="ce60">
            <text:p>71,112</text:p>
          </table:table-cell>
          <table:table-cell office:value-type="float" office:value="7622" table:style-name="ce60">
            <text:p>7,622</text:p>
          </table:table-cell>
          <table:table-cell office:value-type="float" office:value="3294" table:style-name="ce60">
            <text:p>3,294</text:p>
          </table:table-cell>
          <table:table-cell office:value-type="float" office:value="31918" table:style-name="ce60">
            <text:p>31,918</text:p>
          </table:table-cell>
          <table:table-cell office:value-type="float" office:value="28278" table:style-name="ce71">
            <text:p>28,27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8344" table:formula="of:=SUM([.D200:.G200])" table:style-name="ce77">
            <text:p>38,344</text:p>
          </table:table-cell>
          <table:table-cell office:value-type="float" office:value="4618" table:style-name="ce64">
            <text:p>4,618</text:p>
          </table:table-cell>
          <table:table-cell office:value-type="float" office:value="1645" table:style-name="ce64">
            <text:p>1,645</text:p>
          </table:table-cell>
          <table:table-cell office:value-type="float" office:value="17317" table:style-name="ce64">
            <text:p>17,317</text:p>
          </table:table-cell>
          <table:table-cell office:value-type="float" office:value="14764" table:style-name="ce64">
            <text:p>14,76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3年合計</text:p>
          </table:table-cell>
          <table:table-cell office:value-type="float" office:value="734708" table:formula="of:=SUM([.C206:.C217])" table:style-name="ce58">
            <text:p>734,708</text:p>
          </table:table-cell>
          <table:table-cell office:value-type="float" office:value="72151" table:formula="of:=SUM([.D206:.D217])" table:style-name="ce13">
            <text:p>72,151</text:p>
          </table:table-cell>
          <table:table-cell office:value-type="float" office:value="34372" table:formula="of:=SUM([.E206:.E217])" table:style-name="ce13">
            <text:p>34,372</text:p>
          </table:table-cell>
          <table:table-cell office:value-type="float" office:value="357632" table:formula="of:=SUM([.F206:.F217])" table:style-name="ce13">
            <text:p>357,632</text:p>
          </table:table-cell>
          <table:table-cell office:value-type="float" office:value="270553" table:formula="of:=SUM([.G206:.G217])" table:style-name="ce14">
            <text:p>270,55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60824" table:formula="of:=SUM([.D206:.G206])" table:style-name="ce60">
            <text:p>60,824</text:p>
          </table:table-cell>
          <table:table-cell office:value-type="float" office:value="6787" table:style-name="ce60">
            <text:p>6,787</text:p>
          </table:table-cell>
          <table:table-cell office:value-type="float" office:value="3061" table:style-name="ce60">
            <text:p>3,061</text:p>
          </table:table-cell>
          <table:table-cell office:value-type="float" office:value="32309" table:style-name="ce60">
            <text:p>32,309</text:p>
          </table:table-cell>
          <table:table-cell office:value-type="float" office:value="18667" table:style-name="ce71">
            <text:p>18,6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44400" table:formula="of:=SUM([.D207:.G207])" table:style-name="ce64">
            <text:p>44,400</text:p>
          </table:table-cell>
          <table:table-cell office:value-type="float" office:value="4654" table:style-name="ce64">
            <text:p>4,654</text:p>
          </table:table-cell>
          <table:table-cell office:value-type="float" office:value="2170" table:style-name="ce64">
            <text:p>2,170</text:p>
          </table:table-cell>
          <table:table-cell office:value-type="float" office:value="21337" table:style-name="ce64">
            <text:p>21,337</text:p>
          </table:table-cell>
          <table:table-cell office:value-type="float" office:value="16239" table:style-name="ce72">
            <text:p>16,23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2125" table:formula="of:=SUM([.D208:.G208])" table:style-name="ce60">
            <text:p>62,125</text:p>
          </table:table-cell>
          <table:table-cell office:value-type="float" office:value="5146" table:style-name="ce60">
            <text:p>5,146</text:p>
          </table:table-cell>
          <table:table-cell office:value-type="float" office:value="2646" table:style-name="ce60">
            <text:p>2,646</text:p>
          </table:table-cell>
          <table:table-cell office:value-type="float" office:value="32528" table:style-name="ce60">
            <text:p>32,528</text:p>
          </table:table-cell>
          <table:table-cell office:value-type="float" office:value="21805" table:style-name="ce71">
            <text:p>21,8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0923" table:formula="of:=SUM([.D209:.G209])" table:style-name="ce64">
            <text:p>60,923</text:p>
          </table:table-cell>
          <table:table-cell office:value-type="float" office:value="6525" table:style-name="ce64">
            <text:p>6,525</text:p>
          </table:table-cell>
          <table:table-cell office:value-type="float" office:value="2903" table:style-name="ce64">
            <text:p>2,903</text:p>
          </table:table-cell>
          <table:table-cell office:value-type="float" office:value="29880" table:style-name="ce64">
            <text:p>29,880</text:p>
          </table:table-cell>
          <table:table-cell office:value-type="float" office:value="21615" table:style-name="ce72">
            <text:p>21,61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4001" table:formula="of:=SUM([.D210:.G210])" table:style-name="ce60">
            <text:p>64,001</text:p>
          </table:table-cell>
          <table:table-cell office:value-type="float" office:value="4934" table:style-name="ce60">
            <text:p>4,934</text:p>
          </table:table-cell>
          <table:table-cell office:value-type="float" office:value="3497" table:style-name="ce60">
            <text:p>3,497</text:p>
          </table:table-cell>
          <table:table-cell office:value-type="float" office:value="32049" table:style-name="ce60">
            <text:p>32,049</text:p>
          </table:table-cell>
          <table:table-cell office:value-type="float" office:value="23521" table:style-name="ce71">
            <text:p>23,52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67132" table:formula="of:=SUM([.D211:.G211])" table:style-name="ce64">
            <text:p>67,132</text:p>
          </table:table-cell>
          <table:table-cell office:value-type="float" office:value="6229" table:style-name="ce64">
            <text:p>6,229</text:p>
          </table:table-cell>
          <table:table-cell office:value-type="float" office:value="2565" table:style-name="ce64">
            <text:p>2,565</text:p>
          </table:table-cell>
          <table:table-cell office:value-type="float" office:value="31809" table:style-name="ce64">
            <text:p>31,809</text:p>
          </table:table-cell>
          <table:table-cell office:value-type="float" office:value="26529" table:style-name="ce72">
            <text:p>26,52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2569" table:formula="of:=SUM([.D212:.G212])" table:style-name="ce60">
            <text:p>62,569</text:p>
          </table:table-cell>
          <table:table-cell office:value-type="float" office:value="5090" table:style-name="ce60">
            <text:p>5,090</text:p>
          </table:table-cell>
          <table:table-cell office:value-type="float" office:value="3103" table:style-name="ce60">
            <text:p>3,103</text:p>
          </table:table-cell>
          <table:table-cell office:value-type="float" office:value="30417" table:style-name="ce60">
            <text:p>30,417</text:p>
          </table:table-cell>
          <table:table-cell office:value-type="float" office:value="23959" table:style-name="ce71">
            <text:p>23,95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1250" table:formula="of:=SUM([.D213:.G213])" table:style-name="ce64">
            <text:p>61,250</text:p>
          </table:table-cell>
          <table:table-cell office:value-type="float" office:value="5857" table:style-name="ce64">
            <text:p>5,857</text:p>
          </table:table-cell>
          <table:table-cell office:value-type="float" office:value="3057" table:style-name="ce64">
            <text:p>3,057</text:p>
          </table:table-cell>
          <table:table-cell office:value-type="float" office:value="26061" table:style-name="ce64">
            <text:p>26,061</text:p>
          </table:table-cell>
          <table:table-cell office:value-type="float" office:value="26275" table:style-name="ce72">
            <text:p>26,27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8013" table:formula="of:=SUM([.D214:.G214])" table:style-name="ce60">
            <text:p>58,013</text:p>
          </table:table-cell>
          <table:table-cell office:value-type="float" office:value="5736" table:style-name="ce60">
            <text:p>5,736</text:p>
          </table:table-cell>
          <table:table-cell office:value-type="float" office:value="3162" table:style-name="ce60">
            <text:p>3,162</text:p>
          </table:table-cell>
          <table:table-cell office:value-type="float" office:value="26385" table:style-name="ce60">
            <text:p>26,385</text:p>
          </table:table-cell>
          <table:table-cell office:value-type="float" office:value="22730" table:style-name="ce71">
            <text:p>22,73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75025" table:formula="of:=SUM([.D215:.G215])" table:style-name="ce64">
            <text:p>75,025</text:p>
          </table:table-cell>
          <table:table-cell office:value-type="float" office:value="8067" table:style-name="ce64">
            <text:p>8,067</text:p>
          </table:table-cell>
          <table:table-cell office:value-type="float" office:value="3548" table:style-name="ce64">
            <text:p>3,548</text:p>
          </table:table-cell>
          <table:table-cell office:value-type="float" office:value="35801" table:style-name="ce64">
            <text:p>35,801</text:p>
          </table:table-cell>
          <table:table-cell office:value-type="float" office:value="27609" table:style-name="ce72">
            <text:p>27,60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3270" table:formula="of:=SUM([.D216:.G216])" table:style-name="ce60">
            <text:p>73,270</text:p>
          </table:table-cell>
          <table:table-cell office:value-type="float" office:value="8335" table:style-name="ce60">
            <text:p>8,335</text:p>
          </table:table-cell>
          <table:table-cell office:value-type="float" office:value="3031" table:style-name="ce60">
            <text:p>3,031</text:p>
          </table:table-cell>
          <table:table-cell office:value-type="float" office:value="35487" table:style-name="ce60">
            <text:p>35,487</text:p>
          </table:table-cell>
          <table:table-cell office:value-type="float" office:value="26417" table:style-name="ce71">
            <text:p>26,4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5176" table:formula="of:=SUM([.D217:.G217])" table:style-name="ce77">
            <text:p>45,176</text:p>
          </table:table-cell>
          <table:table-cell office:value-type="float" office:value="4791" table:style-name="ce64">
            <text:p>4,791</text:p>
          </table:table-cell>
          <table:table-cell office:value-type="float" office:value="1629" table:style-name="ce64">
            <text:p>1,629</text:p>
          </table:table-cell>
          <table:table-cell office:value-type="float" office:value="23569" table:style-name="ce64">
            <text:p>23,569</text:p>
          </table:table-cell>
          <table:table-cell office:value-type="float" office:value="15187" table:style-name="ce64">
            <text:p>15,187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4年合計</text:p>
          </table:table-cell>
          <table:table-cell office:value-type="float" office:value="634092" table:formula="of:=SUM([.C223:.C234])" table:style-name="ce58">
            <text:p>634,092</text:p>
          </table:table-cell>
          <table:table-cell office:value-type="float" office:value="56799" table:formula="of:=SUM([.D223:.D234])" table:style-name="ce13">
            <text:p>56,799</text:p>
          </table:table-cell>
          <table:table-cell office:value-type="float" office:value="27831" table:formula="of:=SUM([.E223:.E234])" table:style-name="ce13">
            <text:p>27,831</text:p>
          </table:table-cell>
          <table:table-cell office:value-type="float" office:value="355875" table:formula="of:=SUM([.F223:.F234])" table:style-name="ce13">
            <text:p>355,875</text:p>
          </table:table-cell>
          <table:table-cell office:value-type="float" office:value="193587" table:formula="of:=SUM([.G223:.G234])" table:style-name="ce14">
            <text:p>193,58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6246" table:formula="of:=SUM([.D223:.G223])" table:style-name="ce60">
            <text:p>76,246</text:p>
          </table:table-cell>
          <table:table-cell office:value-type="float" office:value="5963" table:style-name="ce60">
            <text:p>5,963</text:p>
          </table:table-cell>
          <table:table-cell office:value-type="float" office:value="3807" table:style-name="ce60">
            <text:p>3,807</text:p>
          </table:table-cell>
          <table:table-cell office:value-type="float" office:value="40122" table:style-name="ce60">
            <text:p>40,122</text:p>
          </table:table-cell>
          <table:table-cell office:value-type="float" office:value="26354" table:style-name="ce71">
            <text:p>26,3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62213" table:formula="of:=SUM([.D224:.G224])" table:style-name="ce64">
            <text:p>62,213</text:p>
          </table:table-cell>
          <table:table-cell office:value-type="float" office:value="5483" table:style-name="ce64">
            <text:p>5,483</text:p>
          </table:table-cell>
          <table:table-cell office:value-type="float" office:value="3002" table:style-name="ce64">
            <text:p>3,002</text:p>
          </table:table-cell>
          <table:table-cell office:value-type="float" office:value="35938" table:style-name="ce64">
            <text:p>35,938</text:p>
          </table:table-cell>
          <table:table-cell office:value-type="float" office:value="17790" table:style-name="ce72">
            <text:p>17,7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0986" table:formula="of:=SUM([.D225:.G225])" table:style-name="ce60">
            <text:p>60,986</text:p>
          </table:table-cell>
          <table:table-cell office:value-type="float" office:value="4891" table:style-name="ce60">
            <text:p>4,891</text:p>
          </table:table-cell>
          <table:table-cell office:value-type="float" office:value="2780" table:style-name="ce60">
            <text:p>2,780</text:p>
          </table:table-cell>
          <table:table-cell office:value-type="float" office:value="33189" table:style-name="ce60">
            <text:p>33,189</text:p>
          </table:table-cell>
          <table:table-cell office:value-type="float" office:value="20126" table:style-name="ce71">
            <text:p>20,1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3498" table:formula="of:=SUM([.D226:.G226])" table:style-name="ce64">
            <text:p>63,498</text:p>
          </table:table-cell>
          <table:table-cell office:value-type="float" office:value="5734" table:style-name="ce64">
            <text:p>5,734</text:p>
          </table:table-cell>
          <table:table-cell office:value-type="float" office:value="2947" table:style-name="ce64">
            <text:p>2,947</text:p>
          </table:table-cell>
          <table:table-cell office:value-type="float" office:value="34900" table:style-name="ce64">
            <text:p>34,900</text:p>
          </table:table-cell>
          <table:table-cell office:value-type="float" office:value="19917" table:style-name="ce72">
            <text:p>19,9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6272" table:formula="of:=SUM([.D227:.G227])" table:style-name="ce60">
            <text:p>66,272</text:p>
          </table:table-cell>
          <table:table-cell office:value-type="float" office:value="6087" table:style-name="ce60">
            <text:p>6,087</text:p>
          </table:table-cell>
          <table:table-cell office:value-type="float" office:value="2443" table:style-name="ce60">
            <text:p>2,443</text:p>
          </table:table-cell>
          <table:table-cell office:value-type="float" office:value="36200" table:style-name="ce60">
            <text:p>36,200</text:p>
          </table:table-cell>
          <table:table-cell office:value-type="float" office:value="21542" table:style-name="ce71">
            <text:p>21,54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81673" table:formula="of:=SUM([.D228:.G228])" table:style-name="ce64">
            <text:p>81,673</text:p>
          </table:table-cell>
          <table:table-cell office:value-type="float" office:value="6771" table:style-name="ce64">
            <text:p>6,771</text:p>
          </table:table-cell>
          <table:table-cell office:value-type="float" office:value="3005" table:style-name="ce64">
            <text:p>3,005</text:p>
          </table:table-cell>
          <table:table-cell office:value-type="float" office:value="48704" table:style-name="ce64">
            <text:p>48,704</text:p>
          </table:table-cell>
          <table:table-cell office:value-type="float" office:value="23193" table:style-name="ce72">
            <text:p>23,1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5217" table:formula="of:=SUM([.D229:.G229])" table:style-name="ce60">
            <text:p>65,217</text:p>
          </table:table-cell>
          <table:table-cell office:value-type="float" office:value="6140" table:style-name="ce60">
            <text:p>6,140</text:p>
          </table:table-cell>
          <table:table-cell office:value-type="float" office:value="2905" table:style-name="ce60">
            <text:p>2,905</text:p>
          </table:table-cell>
          <table:table-cell office:value-type="float" office:value="38872" table:style-name="ce60">
            <text:p>38,872</text:p>
          </table:table-cell>
          <table:table-cell office:value-type="float" office:value="17300" table:style-name="ce71">
            <text:p>17,3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82238" table:formula="of:=SUM([.D230:.G230])" table:style-name="ce64">
            <text:p>82,238</text:p>
          </table:table-cell>
          <table:table-cell office:value-type="float" office:value="8125" table:style-name="ce64">
            <text:p>8,125</text:p>
          </table:table-cell>
          <table:table-cell office:value-type="float" office:value="3630" table:style-name="ce64">
            <text:p>3,630</text:p>
          </table:table-cell>
          <table:table-cell office:value-type="float" office:value="46521" table:style-name="ce64">
            <text:p>46,521</text:p>
          </table:table-cell>
          <table:table-cell office:value-type="float" office:value="23962" table:style-name="ce72">
            <text:p>23,96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5749" table:formula="of:=SUM([.D231:.G231])" table:style-name="ce60">
            <text:p>75,749</text:p>
          </table:table-cell>
          <table:table-cell office:value-type="float" office:value="7605" table:style-name="ce60">
            <text:p>7,605</text:p>
          </table:table-cell>
          <table:table-cell office:value-type="float" office:value="3312" table:style-name="ce60">
            <text:p>3,312</text:p>
          </table:table-cell>
          <table:table-cell office:value-type="float" office:value="41429" table:style-name="ce60">
            <text:p>41,429</text:p>
          </table:table-cell>
          <table:table-cell office:value-type="float" office:value="23403" table:style-name="ce71">
            <text:p>23,40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0" table:formula="of:=SUM([.D232:.G232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0" table:formula="of:=SUM([.D233:.G233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0" table:formula="of:=SUM([.D234:.G234])" table:style-name="ce77">
            <text:p>0</text:p>
          </table:table-cell>
          <table:table-cell table:number-columns-repeated="4" table:style-name="ce64"/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number-rows-repeated="1048341" table:style-name="ro10">
          <table:table-cell table:number-columns-repeated="16384"/>
        </table:table-row>
        <table:named-expressions>
          <table:named-range table:name="Print_Area" table:cell-range-address="終結情形.$A$1:終結情形.$H$134" table:base-cell-address="終結情形.$A$1"/>
        </table:named-expressions>
      </table:table>
      <table:table table:name="徵起金額情形" table:style-name="ta2">
        <table:table-column table:style-name="co13" table:default-cell-style-name="ce7"/>
        <table:table-column table:style-name="co14" table:default-cell-style-name="ce119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 table:visibility="collapse"/>
        <table:table-column table:style-name="co6" table:default-cell-style-name="ce7"/>
        <table:table-column table:style-name="co5" table:number-columns-repeated="1014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2">
          <table:table-cell table:style-name="ce82"/>
          <table:table-cell office:value-type="string" table:number-columns-spanned="6" table:number-rows-spanned="1" table:style-name="ce120">
            <text:p>嘉義分署行政執行案件徵起金額</text:p>
          </table:table-cell>
          <table:covered-table-cell table:number-columns-repeated="5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3"/>
          <table:table-cell table:number-columns-repeated="4" table:style-name="ce84"/>
          <table:table-cell office:value-type="string" table:style-name="ce85">
            <text:p>單位：元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5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1年合計</text:p>
          </table:table-cell>
          <table:table-cell office:value-type="float" office:value="700348522" table:formula="of:=SUM([.C7:.C18])" table:style-name="ce93">
            <text:p>700,348,522</text:p>
          </table:table-cell>
          <table:table-cell office:value-type="float" office:value="441726253" table:formula="of:=SUM([.D7:.D18])" table:style-name="ce93">
            <text:p>441,726,253</text:p>
          </table:table-cell>
          <table:table-cell office:value-type="float" office:value="70130045" table:formula="of:=SUM([.E7:.E18])" table:style-name="ce93">
            <text:p>70,130,045</text:p>
          </table:table-cell>
          <table:table-cell office:value-type="float" office:value="114912687" table:formula="of:=SUM([.F7:.F18])" table:style-name="ce93">
            <text:p>114,912,687</text:p>
          </table:table-cell>
          <table:table-cell office:value-type="float" office:value="73579537" table:formula="of:=SUM([.G7:.G18])" table:style-name="ce94">
            <text:p>73,579,53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65754387" table:formula="of:=SUM([.D7:.G7])" table:style-name="ce96">
            <text:p>65,754,387</text:p>
          </table:table-cell>
          <table:table-cell office:value-type="float" office:value="43387033" table:style-name="ce97">
            <text:p>43,387,033</text:p>
          </table:table-cell>
          <table:table-cell office:value-type="float" office:value="7047669" table:style-name="ce97">
            <text:p>7,047,669</text:p>
          </table:table-cell>
          <table:table-cell office:value-type="float" office:value="8184362" table:style-name="ce97">
            <text:p>8,184,362</text:p>
          </table:table-cell>
          <table:table-cell office:value-type="float" office:value="7135323" table:style-name="ce98">
            <text:p>7,135,32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61669511" table:formula="of:=SUM([.D8:.G8])" table:style-name="ce100">
            <text:p>61,669,511</text:p>
          </table:table-cell>
          <table:table-cell office:value-type="float" office:value="42320067" table:style-name="ce101">
            <text:p>42,320,067</text:p>
          </table:table-cell>
          <table:table-cell office:value-type="float" office:value="5466693" table:style-name="ce101">
            <text:p>5,466,693</text:p>
          </table:table-cell>
          <table:table-cell office:value-type="float" office:value="9826789" table:style-name="ce101">
            <text:p>9,826,789</text:p>
          </table:table-cell>
          <table:table-cell office:value-type="float" office:value="4055962" table:style-name="ce102">
            <text:p>4,055,96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62252862" table:formula="of:=SUM([.D9:.G9])" table:style-name="ce96">
            <text:p>62,252,862</text:p>
          </table:table-cell>
          <table:table-cell office:value-type="float" office:value="35248652" table:style-name="ce97">
            <text:p>35,248,652</text:p>
          </table:table-cell>
          <table:table-cell office:value-type="float" office:value="8078083" table:style-name="ce97">
            <text:p>8,078,083</text:p>
          </table:table-cell>
          <table:table-cell office:value-type="float" office:value="11000567" table:style-name="ce97">
            <text:p>11,000,567</text:p>
          </table:table-cell>
          <table:table-cell office:value-type="float" office:value="7925560" table:style-name="ce98">
            <text:p>7,925,560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53051437" table:formula="of:=SUM([.D10:.G10])" table:style-name="ce100">
            <text:p>53,051,437</text:p>
          </table:table-cell>
          <table:table-cell office:value-type="float" office:value="28301641" table:style-name="ce101">
            <text:p>28,301,641</text:p>
          </table:table-cell>
          <table:table-cell office:value-type="float" office:value="6221365" table:style-name="ce101">
            <text:p>6,221,365</text:p>
          </table:table-cell>
          <table:table-cell office:value-type="float" office:value="10127736" table:style-name="ce101">
            <text:p>10,127,736</text:p>
          </table:table-cell>
          <table:table-cell office:value-type="float" office:value="8400695" table:style-name="ce102">
            <text:p>8,400,69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56296699" table:formula="of:=SUM([.D11:.G11])" table:style-name="ce96">
            <text:p>56,296,699</text:p>
          </table:table-cell>
          <table:table-cell office:value-type="float" office:value="27620736" table:style-name="ce97">
            <text:p>27,620,736</text:p>
          </table:table-cell>
          <table:table-cell office:value-type="float" office:value="6361574" table:style-name="ce97">
            <text:p>6,361,574</text:p>
          </table:table-cell>
          <table:table-cell office:value-type="float" office:value="9184457" table:style-name="ce97">
            <text:p>9,184,457</text:p>
          </table:table-cell>
          <table:table-cell office:value-type="float" office:value="13129932" table:style-name="ce98">
            <text:p>13,129,93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62821685" table:formula="of:=SUM([.D12:.G12])" table:style-name="ce100">
            <text:p>62,821,685</text:p>
          </table:table-cell>
          <table:table-cell office:value-type="float" office:value="42170823" table:style-name="ce101">
            <text:p>42,170,823</text:p>
          </table:table-cell>
          <table:table-cell office:value-type="float" office:value="5874780" table:style-name="ce101">
            <text:p>5,874,780</text:p>
          </table:table-cell>
          <table:table-cell office:value-type="float" office:value="9111808" table:style-name="ce101">
            <text:p>9,111,808</text:p>
          </table:table-cell>
          <table:table-cell office:value-type="float" office:value="5664274" table:style-name="ce102">
            <text:p>5,664,27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56671924" table:formula="of:=SUM([.D13:.G13])" table:style-name="ce96">
            <text:p>56,671,924</text:p>
          </table:table-cell>
          <table:table-cell office:value-type="float" office:value="37921734" table:style-name="ce97">
            <text:p>37,921,734</text:p>
          </table:table-cell>
          <table:table-cell office:value-type="float" office:value="5286304" table:style-name="ce97">
            <text:p>5,286,304</text:p>
          </table:table-cell>
          <table:table-cell office:value-type="float" office:value="7705089" table:style-name="ce97">
            <text:p>7,705,089</text:p>
          </table:table-cell>
          <table:table-cell office:value-type="float" office:value="5758797" table:style-name="ce98">
            <text:p>5,758,79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56218780" table:formula="of:=SUM([.D14:.G14])" table:style-name="ce100">
            <text:p>56,218,780</text:p>
          </table:table-cell>
          <table:table-cell office:value-type="float" office:value="31261341" table:style-name="ce101">
            <text:p>31,261,341</text:p>
          </table:table-cell>
          <table:table-cell office:value-type="float" office:value="7570768" table:style-name="ce101">
            <text:p>7,570,768</text:p>
          </table:table-cell>
          <table:table-cell office:value-type="float" office:value="10052258" table:style-name="ce101">
            <text:p>10,052,258</text:p>
          </table:table-cell>
          <table:table-cell office:value-type="float" office:value="7334413" table:style-name="ce102">
            <text:p>7,334,41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45399650" table:formula="of:=SUM([.D15:.G15])" table:style-name="ce96">
            <text:p>45,399,650</text:p>
          </table:table-cell>
          <table:table-cell office:value-type="float" office:value="29392924" table:style-name="ce97">
            <text:p>29,392,924</text:p>
          </table:table-cell>
          <table:table-cell office:value-type="float" office:value="4505133" table:style-name="ce97">
            <text:p>4,505,133</text:p>
          </table:table-cell>
          <table:table-cell office:value-type="float" office:value="7878266" table:style-name="ce97">
            <text:p>7,878,266</text:p>
          </table:table-cell>
          <table:table-cell office:value-type="float" office:value="3623327" table:style-name="ce98">
            <text:p>3,623,32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55588318" table:formula="of:=SUM([.D16:.G16])" table:style-name="ce100">
            <text:p>55,588,318</text:p>
          </table:table-cell>
          <table:table-cell office:value-type="float" office:value="32317690" table:style-name="ce101">
            <text:p>32,317,690</text:p>
          </table:table-cell>
          <table:table-cell office:value-type="float" office:value="5373193" table:style-name="ce101">
            <text:p>5,373,193</text:p>
          </table:table-cell>
          <table:table-cell office:value-type="float" office:value="11519056" table:style-name="ce101">
            <text:p>11,519,056</text:p>
          </table:table-cell>
          <table:table-cell office:value-type="float" office:value="6378379" table:style-name="ce102">
            <text:p>6,378,37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71458324" table:formula="of:=SUM([.D17:.G17])" table:style-name="ce96">
            <text:p>71,458,324</text:p>
          </table:table-cell>
          <table:table-cell office:value-type="float" office:value="51419375" table:style-name="ce97">
            <text:p>51,419,375</text:p>
          </table:table-cell>
          <table:table-cell office:value-type="float" office:value="4508737" table:style-name="ce97">
            <text:p>4,508,737</text:p>
          </table:table-cell>
          <table:table-cell office:value-type="float" office:value="11505417" table:style-name="ce97">
            <text:p>11,505,417</text:p>
          </table:table-cell>
          <table:table-cell office:value-type="float" office:value="4024795" table:style-name="ce98">
            <text:p>4,024,79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3164945" table:formula="of:=SUM([.D18:.G18])" table:style-name="ce104">
            <text:p>53,164,945</text:p>
          </table:table-cell>
          <table:table-cell office:value-type="float" office:value="40364237" table:style-name="ce105">
            <text:p>40,364,237</text:p>
          </table:table-cell>
          <table:table-cell office:value-type="float" office:value="3835746" table:style-name="ce105">
            <text:p>3,835,746</text:p>
          </table:table-cell>
          <table:table-cell office:value-type="float" office:value="8816882" table:style-name="ce105">
            <text:p>8,816,882</text:p>
          </table:table-cell>
          <table:table-cell office:value-type="float" office:value="148080" table:style-name="ce106">
            <text:p>148,080</text:p>
          </table:table-cell>
          <table:table-cell table:style-name="ce82"/>
          <table:table-cell table:number-columns-repeated="16376"/>
        </table:table-row>
        <table:table-row table:style-name="ro3">
          <table:table-cell table:number-columns-repeated="8"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2年合計</text:p>
          </table:table-cell>
          <table:table-cell office:value-type="float" office:value="623233272" table:formula="of:=SUM([.C23:.C34])" table:style-name="ce93">
            <text:p>623,233,272</text:p>
          </table:table-cell>
          <table:table-cell office:value-type="float" office:value="349773502" table:formula="of:=SUM([.D23:.D34])" table:style-name="ce93">
            <text:p>349,773,502</text:p>
          </table:table-cell>
          <table:table-cell office:value-type="float" office:value="74101166" table:formula="of:=SUM([.E23:.E34])" table:style-name="ce93">
            <text:p>74,101,166</text:p>
          </table:table-cell>
          <table:table-cell office:value-type="float" office:value="112057529" table:formula="of:=SUM([.F23:.F34])" table:style-name="ce93">
            <text:p>112,057,529</text:p>
          </table:table-cell>
          <table:table-cell office:value-type="float" office:value="87301075" table:formula="of:=SUM([.G23:.G34])" table:style-name="ce94">
            <text:p>87,301,07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60177342" table:formula="of:=SUM([.D23:.G23])" table:style-name="ce96">
            <text:p>60,177,342</text:p>
          </table:table-cell>
          <table:table-cell office:value-type="float" office:value="36762743" table:style-name="ce97">
            <text:p>36,762,743</text:p>
          </table:table-cell>
          <table:table-cell office:value-type="float" office:value="6456014" table:style-name="ce97">
            <text:p>6,456,014</text:p>
          </table:table-cell>
          <table:table-cell office:value-type="float" office:value="10736203" table:style-name="ce97">
            <text:p>10,736,203</text:p>
          </table:table-cell>
          <table:table-cell office:value-type="float" office:value="6222382" table:style-name="ce98">
            <text:p>6,222,38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51339773" table:formula="of:=SUM([.D24:.G24])" table:style-name="ce100">
            <text:p>51,339,773</text:p>
          </table:table-cell>
          <table:table-cell office:value-type="float" office:value="36922342" table:style-name="ce101">
            <text:p>36,922,342</text:p>
          </table:table-cell>
          <table:table-cell office:value-type="float" office:value="3396089" table:style-name="ce101">
            <text:p>3,396,089</text:p>
          </table:table-cell>
          <table:table-cell office:value-type="float" office:value="5972861" table:style-name="ce101">
            <text:p>5,972,861</text:p>
          </table:table-cell>
          <table:table-cell office:value-type="float" office:value="5048481" table:style-name="ce102">
            <text:p>5,048,48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58136222" table:formula="of:=SUM([.D25:.G25])" table:style-name="ce96">
            <text:p>58,136,222</text:p>
          </table:table-cell>
          <table:table-cell office:value-type="float" office:value="33936965" table:style-name="ce97">
            <text:p>33,936,965</text:p>
          </table:table-cell>
          <table:table-cell office:value-type="float" office:value="5667325" table:style-name="ce97">
            <text:p>5,667,325</text:p>
          </table:table-cell>
          <table:table-cell office:value-type="float" office:value="9735310" table:style-name="ce97">
            <text:p>9,735,310</text:p>
          </table:table-cell>
          <table:table-cell office:value-type="float" office:value="8796622" table:style-name="ce98">
            <text:p>8,796,62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52100711" table:formula="of:=SUM([.D26:.G26])" table:style-name="ce100">
            <text:p>52,100,711</text:p>
          </table:table-cell>
          <table:table-cell office:value-type="float" office:value="30605677" table:style-name="ce101">
            <text:p>30,605,677</text:p>
          </table:table-cell>
          <table:table-cell office:value-type="float" office:value="3956727" table:style-name="ce101">
            <text:p>3,956,727</text:p>
          </table:table-cell>
          <table:table-cell office:value-type="float" office:value="9726158" table:style-name="ce101">
            <text:p>9,726,158</text:p>
          </table:table-cell>
          <table:table-cell office:value-type="float" office:value="7812149" table:style-name="ce102">
            <text:p>7,812,14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57373414" table:formula="of:=SUM([.D27:.G27])" table:style-name="ce96">
            <text:p>57,373,414</text:p>
          </table:table-cell>
          <table:table-cell office:value-type="float" office:value="27457257" table:style-name="ce97">
            <text:p>27,457,257</text:p>
          </table:table-cell>
          <table:table-cell office:value-type="float" office:value="7455368" table:style-name="ce97">
            <text:p>7,455,368</text:p>
          </table:table-cell>
          <table:table-cell office:value-type="float" office:value="10759174" table:style-name="ce97">
            <text:p>10,759,174</text:p>
          </table:table-cell>
          <table:table-cell office:value-type="float" office:value="11701615" table:style-name="ce98">
            <text:p>11,701,61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50438159" table:formula="of:=SUM([.D28:.G28])" table:style-name="ce100">
            <text:p>50,438,159</text:p>
          </table:table-cell>
          <table:table-cell office:value-type="float" office:value="26755873" table:style-name="ce101">
            <text:p>26,755,873</text:p>
          </table:table-cell>
          <table:table-cell office:value-type="float" office:value="7067340" table:style-name="ce101">
            <text:p>7,067,340</text:p>
          </table:table-cell>
          <table:table-cell office:value-type="float" office:value="7557164" table:style-name="ce101">
            <text:p>7,557,164</text:p>
          </table:table-cell>
          <table:table-cell office:value-type="float" office:value="9057782" table:style-name="ce102">
            <text:p>9,057,78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51120155" table:formula="of:=SUM([.D29:.G29])" table:style-name="ce96">
            <text:p>51,120,155</text:p>
          </table:table-cell>
          <table:table-cell office:value-type="float" office:value="27352365" table:style-name="ce97">
            <text:p>27,352,365</text:p>
          </table:table-cell>
          <table:table-cell office:value-type="float" office:value="7572947" table:style-name="ce97">
            <text:p>7,572,947</text:p>
          </table:table-cell>
          <table:table-cell office:value-type="float" office:value="7047009" table:style-name="ce97">
            <text:p>7,047,009</text:p>
          </table:table-cell>
          <table:table-cell office:value-type="float" office:value="9147834" table:style-name="ce98">
            <text:p>9,147,83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44645173" table:formula="of:=SUM([.D30:.G30])" table:style-name="ce100">
            <text:p>44,645,173</text:p>
          </table:table-cell>
          <table:table-cell office:value-type="float" office:value="23289715" table:style-name="ce101">
            <text:p>23,289,715</text:p>
          </table:table-cell>
          <table:table-cell office:value-type="float" office:value="6408699" table:style-name="ce101">
            <text:p>6,408,699</text:p>
          </table:table-cell>
          <table:table-cell office:value-type="float" office:value="8878688" table:style-name="ce101">
            <text:p>8,878,688</text:p>
          </table:table-cell>
          <table:table-cell office:value-type="float" office:value="6068071" table:style-name="ce102">
            <text:p>6,068,07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42705859" table:formula="of:=SUM([.D31:.G31])" table:style-name="ce96">
            <text:p>42,705,859</text:p>
          </table:table-cell>
          <table:table-cell office:value-type="float" office:value="20244562" table:style-name="ce97">
            <text:p>20,244,562</text:p>
          </table:table-cell>
          <table:table-cell office:value-type="float" office:value="8541205" table:style-name="ce97">
            <text:p>8,541,205</text:p>
          </table:table-cell>
          <table:table-cell office:value-type="float" office:value="7753043" table:style-name="ce97">
            <text:p>7,753,043</text:p>
          </table:table-cell>
          <table:table-cell office:value-type="float" office:value="6167049" table:style-name="ce98">
            <text:p>6,167,04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48422963" table:style-name="ce100">
            <text:p>48,422,963</text:p>
          </table:table-cell>
          <table:table-cell office:value-type="float" office:value="25927526" table:style-name="ce101">
            <text:p>25,927,526</text:p>
          </table:table-cell>
          <table:table-cell office:value-type="float" office:value="8226085" table:style-name="ce101">
            <text:p>8,226,085</text:p>
          </table:table-cell>
          <table:table-cell office:value-type="float" office:value="7929324" table:style-name="ce101">
            <text:p>7,929,324</text:p>
          </table:table-cell>
          <table:table-cell office:value-type="float" office:value="6340028" table:style-name="ce102">
            <text:p>6,340,028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48652075" table:style-name="ce96">
            <text:p>48,652,075</text:p>
          </table:table-cell>
          <table:table-cell office:value-type="float" office:value="28178024" table:style-name="ce97">
            <text:p>28,178,024</text:p>
          </table:table-cell>
          <table:table-cell office:value-type="float" office:value="6288589" table:style-name="ce97">
            <text:p>6,288,589</text:p>
          </table:table-cell>
          <table:table-cell office:value-type="float" office:value="8183718" table:style-name="ce97">
            <text:p>8,183,718</text:p>
          </table:table-cell>
          <table:table-cell office:value-type="float" office:value="6001744" table:style-name="ce98">
            <text:p>6,001,74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8121426" table:style-name="ce104">
            <text:p>58,121,426</text:p>
          </table:table-cell>
          <table:table-cell office:value-type="float" office:value="32340453" table:style-name="ce105">
            <text:p>32,340,453</text:p>
          </table:table-cell>
          <table:table-cell office:value-type="float" office:value="3064778" table:style-name="ce105">
            <text:p>3,064,778</text:p>
          </table:table-cell>
          <table:table-cell office:value-type="float" office:value="17778877" table:style-name="ce105">
            <text:p>17,778,877</text:p>
          </table:table-cell>
          <table:table-cell office:value-type="float" office:value="4937318" table:style-name="ce106">
            <text:p>4,937,318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6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3年合計</text:p>
          </table:table-cell>
          <table:table-cell office:value-type="float" office:value="750494094" table:formula="of:=SUM([.C39:.C50])" table:style-name="ce93">
            <text:p>750,494,094</text:p>
          </table:table-cell>
          <table:table-cell office:value-type="float" office:value="433848680" table:formula="of:=SUM([.D39:.D50])" table:style-name="ce93">
            <text:p>433,848,680</text:p>
          </table:table-cell>
          <table:table-cell office:value-type="float" office:value="93340601" table:formula="of:=SUM([.E39:.E50])" table:style-name="ce93">
            <text:p>93,340,601</text:p>
          </table:table-cell>
          <table:table-cell office:value-type="float" office:value="112559022" table:formula="of:=SUM([.F39:.F50])" table:style-name="ce93">
            <text:p>112,559,022</text:p>
          </table:table-cell>
          <table:table-cell office:value-type="float" office:value="110745791" table:formula="of:=SUM([.G39:.G50])" table:style-name="ce94">
            <text:p>110,745,79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59993377" table:formula="of:=SUM([.D39:.G39])" table:style-name="ce96">
            <text:p>59,993,377</text:p>
          </table:table-cell>
          <table:table-cell office:value-type="float" office:value="35370080" table:style-name="ce97">
            <text:p>35,370,080</text:p>
          </table:table-cell>
          <table:table-cell office:value-type="float" office:value="6325692" table:style-name="ce97">
            <text:p>6,325,692</text:p>
          </table:table-cell>
          <table:table-cell office:value-type="float" office:value="10064188" table:style-name="ce97">
            <text:p>10,064,188</text:p>
          </table:table-cell>
          <table:table-cell office:value-type="float" office:value="8233417" table:style-name="ce98">
            <text:p>8,233,41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60325674" table:formula="of:=SUM([.D40:.G40])" table:style-name="ce100">
            <text:p>60,325,674</text:p>
          </table:table-cell>
          <table:table-cell office:value-type="float" office:value="37494133" table:style-name="ce101">
            <text:p>37,494,133</text:p>
          </table:table-cell>
          <table:table-cell office:value-type="float" office:value="6853463" table:style-name="ce101">
            <text:p>6,853,463</text:p>
          </table:table-cell>
          <table:table-cell office:value-type="float" office:value="9965539" table:style-name="ce101">
            <text:p>9,965,539</text:p>
          </table:table-cell>
          <table:table-cell office:value-type="float" office:value="6012539" table:style-name="ce102">
            <text:p>6,012,53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60692965" table:formula="of:=SUM([.D41:.G41])" table:style-name="ce96">
            <text:p>60,692,965</text:p>
          </table:table-cell>
          <table:table-cell office:value-type="float" office:value="38950391" table:style-name="ce97">
            <text:p>38,950,391</text:p>
          </table:table-cell>
          <table:table-cell office:value-type="float" office:value="3970330" table:style-name="ce97">
            <text:p>3,970,330</text:p>
          </table:table-cell>
          <table:table-cell office:value-type="float" office:value="9075687" table:style-name="ce97">
            <text:p>9,075,687</text:p>
          </table:table-cell>
          <table:table-cell office:value-type="float" office:value="8696557" table:style-name="ce98">
            <text:p>8,696,55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62044126" table:formula="of:=SUM([.D42:.G42])" table:style-name="ce100">
            <text:p>62,044,126</text:p>
          </table:table-cell>
          <table:table-cell office:value-type="float" office:value="33535382" table:style-name="ce101">
            <text:p>33,535,382</text:p>
          </table:table-cell>
          <table:table-cell office:value-type="float" office:value="8969678" table:style-name="ce101">
            <text:p>8,969,678</text:p>
          </table:table-cell>
          <table:table-cell office:value-type="float" office:value="9939446" table:style-name="ce101">
            <text:p>9,939,446</text:p>
          </table:table-cell>
          <table:table-cell office:value-type="float" office:value="9599620" table:style-name="ce102">
            <text:p>9,599,620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63921696" table:formula="of:=SUM([.D43:.G43])" table:style-name="ce96">
            <text:p>63,921,696</text:p>
          </table:table-cell>
          <table:table-cell office:value-type="float" office:value="37525071" table:style-name="ce97">
            <text:p>37,525,071</text:p>
          </table:table-cell>
          <table:table-cell office:value-type="float" office:value="6175819" table:style-name="ce97">
            <text:p>6,175,819</text:p>
          </table:table-cell>
          <table:table-cell office:value-type="float" office:value="10214677" table:style-name="ce97">
            <text:p>10,214,677</text:p>
          </table:table-cell>
          <table:table-cell office:value-type="float" office:value="10006129" table:style-name="ce98">
            <text:p>10,006,12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64888352" table:formula="of:=SUM([.D44:.G44])" table:style-name="ce100">
            <text:p>64,888,352</text:p>
          </table:table-cell>
          <table:table-cell office:value-type="float" office:value="33311210" table:style-name="ce101">
            <text:p>33,311,210</text:p>
          </table:table-cell>
          <table:table-cell office:value-type="float" office:value="11438888" table:style-name="ce101">
            <text:p>11,438,888</text:p>
          </table:table-cell>
          <table:table-cell office:value-type="float" office:value="8119221" table:style-name="ce101">
            <text:p>8,119,221</text:p>
          </table:table-cell>
          <table:table-cell office:value-type="float" office:value="12019033" table:style-name="ce102">
            <text:p>12,019,03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64523210" table:formula="of:=SUM([.D45:.G45])" table:style-name="ce96">
            <text:p>64,523,210</text:p>
          </table:table-cell>
          <table:table-cell office:value-type="float" office:value="35088132" table:style-name="ce97">
            <text:p>35,088,132</text:p>
          </table:table-cell>
          <table:table-cell office:value-type="float" office:value="6621797" table:style-name="ce97">
            <text:p>6,621,797</text:p>
          </table:table-cell>
          <table:table-cell office:value-type="float" office:value="13727219" table:style-name="ce97">
            <text:p>13,727,219</text:p>
          </table:table-cell>
          <table:table-cell office:value-type="float" office:value="9086062" table:style-name="ce98">
            <text:p>9,086,06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65197754" table:formula="of:=SUM([.D46:.G46])" table:style-name="ce100">
            <text:p>65,197,754</text:p>
          </table:table-cell>
          <table:table-cell office:value-type="float" office:value="40395990" table:style-name="ce101">
            <text:p>40,395,990</text:p>
          </table:table-cell>
          <table:table-cell office:value-type="float" office:value="7770173" table:style-name="ce101">
            <text:p>7,770,173</text:p>
          </table:table-cell>
          <table:table-cell office:value-type="float" office:value="6753728" table:style-name="ce101">
            <text:p>6,753,728</text:p>
          </table:table-cell>
          <table:table-cell office:value-type="float" office:value="10277863" table:style-name="ce102">
            <text:p>10,277,86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65509741" table:formula="of:=SUM([.D47:.G47])" table:style-name="ce96">
            <text:p>65,509,741</text:p>
          </table:table-cell>
          <table:table-cell office:value-type="float" office:value="29087947" table:style-name="ce97">
            <text:p>29,087,947</text:p>
          </table:table-cell>
          <table:table-cell office:value-type="float" office:value="14025570" table:style-name="ce97">
            <text:p>14,025,570</text:p>
          </table:table-cell>
          <table:table-cell office:value-type="float" office:value="9722567" table:style-name="ce97">
            <text:p>9,722,567</text:p>
          </table:table-cell>
          <table:table-cell office:value-type="float" office:value="12673657" table:style-name="ce98">
            <text:p>12,673,65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65914676" table:formula="of:=SUM([.D48:.G48])" table:style-name="ce100">
            <text:p>65,914,676</text:p>
          </table:table-cell>
          <table:table-cell office:value-type="float" office:value="39548481" table:style-name="ce101">
            <text:p>39,548,481</text:p>
          </table:table-cell>
          <table:table-cell office:value-type="float" office:value="9790751" table:style-name="ce101">
            <text:p>9,790,751</text:p>
          </table:table-cell>
          <table:table-cell office:value-type="float" office:value="8309342" table:style-name="ce101">
            <text:p>8,309,342</text:p>
          </table:table-cell>
          <table:table-cell office:value-type="float" office:value="8266102" table:style-name="ce102">
            <text:p>8,266,10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67301565" table:formula="of:=SUM([.D49:.G49])" table:style-name="ce96">
            <text:p>67,301,565</text:p>
          </table:table-cell>
          <table:table-cell office:value-type="float" office:value="39820646" table:style-name="ce97">
            <text:p>39,820,646</text:p>
          </table:table-cell>
          <table:table-cell office:value-type="float" office:value="6537664" table:style-name="ce97">
            <text:p>6,537,664</text:p>
          </table:table-cell>
          <table:table-cell office:value-type="float" office:value="10762512" table:style-name="ce97">
            <text:p>10,762,512</text:p>
          </table:table-cell>
          <table:table-cell office:value-type="float" office:value="10180743" table:style-name="ce98">
            <text:p>10,180,74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0180958" table:formula="of:=SUM([.D50:.G50])" table:style-name="ce104">
            <text:p>50,180,958</text:p>
          </table:table-cell>
          <table:table-cell office:value-type="float" office:value="33721217" table:style-name="ce105">
            <text:p>33,721,217</text:p>
          </table:table-cell>
          <table:table-cell office:value-type="float" office:value="4860776" table:style-name="ce105">
            <text:p>4,860,776</text:p>
          </table:table-cell>
          <table:table-cell office:value-type="float" office:value="5904896" table:style-name="ce105">
            <text:p>5,904,896</text:p>
          </table:table-cell>
          <table:table-cell office:value-type="float" office:value="5694069" table:style-name="ce106">
            <text:p>5,694,069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style-name="ce107">
            <text:p>徵起金額</text:p>
          </table:table-cell>
          <table:table-cell table:number-columns-repeated="3" table:style-name="ce107"/>
          <table:table-cell table:style-name="ce108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4年合計</text:p>
          </table:table-cell>
          <table:table-cell office:value-type="float" office:value="792801883" table:formula="of:=SUM([.C55:.C66])" table:style-name="ce93">
            <text:p>792,801,883</text:p>
          </table:table-cell>
          <table:table-cell office:value-type="float" office:value="411545786" table:formula="of:=SUM([.D55:.D66])" table:style-name="ce93">
            <text:p>411,545,786</text:p>
          </table:table-cell>
          <table:table-cell office:value-type="float" office:value="112990706" table:formula="of:=SUM([.E55:.E66])" table:style-name="ce93">
            <text:p>112,990,706</text:p>
          </table:table-cell>
          <table:table-cell office:value-type="float" office:value="103967874" table:formula="of:=SUM([.F55:.F66])" table:style-name="ce93">
            <text:p>103,967,874</text:p>
          </table:table-cell>
          <table:table-cell office:value-type="float" office:value="164297517" table:formula="of:=SUM([.G55:.G66])" table:style-name="ce94">
            <text:p>164,297,51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59399068" table:formula="of:=SUM([.D55:.G55])" table:style-name="ce96">
            <text:p>59,399,068</text:p>
          </table:table-cell>
          <table:table-cell office:value-type="float" office:value="37035099" table:style-name="ce97">
            <text:p>37,035,099</text:p>
          </table:table-cell>
          <table:table-cell office:value-type="float" office:value="8043290" table:style-name="ce97">
            <text:p>8,043,290</text:p>
          </table:table-cell>
          <table:table-cell office:value-type="float" office:value="7271684" table:style-name="ce97">
            <text:p>7,271,684</text:p>
          </table:table-cell>
          <table:table-cell office:value-type="float" office:value="7048995" table:style-name="ce98">
            <text:p>7,048,99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49076706" table:formula="of:=SUM([.D56:.G56])" table:style-name="ce100">
            <text:p>49,076,706</text:p>
          </table:table-cell>
          <table:table-cell office:value-type="float" office:value="32014828" table:style-name="ce101">
            <text:p>32,014,828</text:p>
          </table:table-cell>
          <table:table-cell office:value-type="float" office:value="5267177" table:style-name="ce101">
            <text:p>5,267,177</text:p>
          </table:table-cell>
          <table:table-cell office:value-type="float" office:value="4227749" table:style-name="ce101">
            <text:p>4,227,749</text:p>
          </table:table-cell>
          <table:table-cell office:value-type="float" office:value="7566952" table:style-name="ce102">
            <text:p>7,566,95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65266834" table:formula="of:=SUM([.D57:.G57])" table:style-name="ce96">
            <text:p>65,266,834</text:p>
          </table:table-cell>
          <table:table-cell office:value-type="float" office:value="34138008" table:style-name="ce97">
            <text:p>34,138,008</text:p>
          </table:table-cell>
          <table:table-cell office:value-type="float" office:value="9534150" table:style-name="ce97">
            <text:p>9,534,150</text:p>
          </table:table-cell>
          <table:table-cell office:value-type="float" office:value="8174245" table:style-name="ce97">
            <text:p>8,174,245</text:p>
          </table:table-cell>
          <table:table-cell office:value-type="float" office:value="13420431" table:style-name="ce98">
            <text:p>13,420,43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65425982" table:formula="of:=SUM([.D58:.G58])" table:style-name="ce100">
            <text:p>65,425,982</text:p>
          </table:table-cell>
          <table:table-cell office:value-type="float" office:value="38784404" table:style-name="ce101">
            <text:p>38,784,404</text:p>
          </table:table-cell>
          <table:table-cell office:value-type="float" office:value="6776799" table:style-name="ce101">
            <text:p>6,776,799</text:p>
          </table:table-cell>
          <table:table-cell office:value-type="float" office:value="7322177" table:style-name="ce101">
            <text:p>7,322,177</text:p>
          </table:table-cell>
          <table:table-cell office:value-type="float" office:value="12542602" table:style-name="ce102">
            <text:p>12,542,60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5614731" table:formula="of:=SUM([.D59:.G59])" table:style-name="ce96">
            <text:p>65,614,731</text:p>
          </table:table-cell>
          <table:table-cell office:value-type="float" office:value="30648471" table:style-name="ce97">
            <text:p>30,648,471</text:p>
          </table:table-cell>
          <table:table-cell office:value-type="float" office:value="10354560" table:style-name="ce97">
            <text:p>10,354,560</text:p>
          </table:table-cell>
          <table:table-cell office:value-type="float" office:value="11501189" table:style-name="ce97">
            <text:p>11,501,189</text:p>
          </table:table-cell>
          <table:table-cell office:value-type="float" office:value="13110511" table:style-name="ce98">
            <text:p>13,110,51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65508574" table:formula="of:=SUM([.D60:.G60])" table:style-name="ce100">
            <text:p>65,508,574</text:p>
          </table:table-cell>
          <table:table-cell office:value-type="float" office:value="31329896" table:style-name="ce101">
            <text:p>31,329,896</text:p>
          </table:table-cell>
          <table:table-cell office:value-type="float" office:value="9796329" table:style-name="ce101">
            <text:p>9,796,329</text:p>
          </table:table-cell>
          <table:table-cell office:value-type="float" office:value="8010049" table:style-name="ce101">
            <text:p>8,010,049</text:p>
          </table:table-cell>
          <table:table-cell office:value-type="float" office:value="16372300" table:style-name="ce102">
            <text:p>16,372,30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66010923" table:formula="of:=SUM([.D61:.G61])" table:style-name="ce96">
            <text:p>66,010,923</text:p>
          </table:table-cell>
          <table:table-cell office:value-type="float" office:value="25674657" table:style-name="ce97">
            <text:p>25,674,657</text:p>
          </table:table-cell>
          <table:table-cell office:value-type="float" office:value="10986107" table:style-name="ce97">
            <text:p>10,986,107</text:p>
          </table:table-cell>
          <table:table-cell office:value-type="float" office:value="7457656" table:style-name="ce97">
            <text:p>7,457,656</text:p>
          </table:table-cell>
          <table:table-cell office:value-type="float" office:value="21892503" table:style-name="ce98">
            <text:p>21,892,50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018179" table:formula="of:=SUM([.D62:.G62])" table:style-name="ce100">
            <text:p>70,018,179</text:p>
          </table:table-cell>
          <table:table-cell office:value-type="float" office:value="31804389" table:style-name="ce101">
            <text:p>31,804,389</text:p>
          </table:table-cell>
          <table:table-cell office:value-type="float" office:value="8743554" table:style-name="ce101">
            <text:p>8,743,554</text:p>
          </table:table-cell>
          <table:table-cell office:value-type="float" office:value="8847603" table:style-name="ce101">
            <text:p>8,847,603</text:p>
          </table:table-cell>
          <table:table-cell office:value-type="float" office:value="20622633" table:style-name="ce102">
            <text:p>20,622,63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67320284" table:formula="of:=SUM([.D63:.G63])" table:style-name="ce96">
            <text:p>67,320,284</text:p>
          </table:table-cell>
          <table:table-cell office:value-type="float" office:value="28588051" table:style-name="ce97">
            <text:p>28,588,051</text:p>
          </table:table-cell>
          <table:table-cell office:value-type="float" office:value="10245180" table:style-name="ce97">
            <text:p>10,245,180</text:p>
          </table:table-cell>
          <table:table-cell office:value-type="float" office:value="13687598" table:style-name="ce97">
            <text:p>13,687,598</text:p>
          </table:table-cell>
          <table:table-cell office:value-type="float" office:value="14799455" table:style-name="ce98">
            <text:p>14,799,45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9723288" table:formula="of:=SUM([.D64:.G64])" table:style-name="ce100">
            <text:p>69,723,288</text:p>
          </table:table-cell>
          <table:table-cell office:value-type="float" office:value="31996216" table:style-name="ce101">
            <text:p>31,996,216</text:p>
          </table:table-cell>
          <table:table-cell office:value-type="float" office:value="13425762" table:style-name="ce101">
            <text:p>13,425,762</text:p>
          </table:table-cell>
          <table:table-cell office:value-type="float" office:value="10026551" table:style-name="ce101">
            <text:p>10,026,551</text:p>
          </table:table-cell>
          <table:table-cell office:value-type="float" office:value="14274759" table:style-name="ce102">
            <text:p>14,274,75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8859640" table:formula="of:=SUM([.D65:.G65])" table:style-name="ce96">
            <text:p>78,859,640</text:p>
          </table:table-cell>
          <table:table-cell office:value-type="float" office:value="48918186" table:style-name="ce97">
            <text:p>48,918,186</text:p>
          </table:table-cell>
          <table:table-cell office:value-type="float" office:value="11617366" table:style-name="ce97">
            <text:p>11,617,366</text:p>
          </table:table-cell>
          <table:table-cell office:value-type="float" office:value="7967633" table:style-name="ce97">
            <text:p>7,967,633</text:p>
          </table:table-cell>
          <table:table-cell office:value-type="float" office:value="10356455" table:style-name="ce98">
            <text:p>10,356,45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577674" table:formula="of:=SUM([.D66:.G66])" table:style-name="ce104">
            <text:p>70,577,674</text:p>
          </table:table-cell>
          <table:table-cell office:value-type="float" office:value="40613581" table:style-name="ce105">
            <text:p>40,613,581</text:p>
          </table:table-cell>
          <table:table-cell office:value-type="float" office:value="8200432" table:style-name="ce105">
            <text:p>8,200,432</text:p>
          </table:table-cell>
          <table:table-cell office:value-type="float" office:value="9473740" table:style-name="ce105">
            <text:p>9,473,740</text:p>
          </table:table-cell>
          <table:table-cell office:value-type="float" office:value="12289921" table:style-name="ce106">
            <text:p>12,289,921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5年合計</text:p>
          </table:table-cell>
          <table:table-cell office:value-type="float" office:value="900583044" table:formula="of:=SUM([.C71:.C82])" table:style-name="ce93">
            <text:p>900,583,044</text:p>
          </table:table-cell>
          <table:table-cell office:value-type="float" office:value="470349991" table:formula="of:=SUM([.D71:.D82])" table:style-name="ce93">
            <text:p>470,349,991</text:p>
          </table:table-cell>
          <table:table-cell office:value-type="float" office:value="123683642" table:formula="of:=SUM([.E71:.E82])" table:style-name="ce93">
            <text:p>123,683,642</text:p>
          </table:table-cell>
          <table:table-cell office:value-type="float" office:value="152606610" table:formula="of:=SUM([.F71:.F82])" table:style-name="ce93">
            <text:p>152,606,610</text:p>
          </table:table-cell>
          <table:table-cell office:value-type="float" office:value="153942801" table:formula="of:=SUM([.G71:.G82])" table:style-name="ce94">
            <text:p>153,942,8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80389274" table:formula="of:=SUM([.D71:.G71])" table:style-name="ce96">
            <text:p>80,389,274</text:p>
          </table:table-cell>
          <table:table-cell office:value-type="float" office:value="40263836" table:style-name="ce97">
            <text:p>40,263,836</text:p>
          </table:table-cell>
          <table:table-cell office:value-type="float" office:value="12076581" table:style-name="ce97">
            <text:p>12,076,581</text:p>
          </table:table-cell>
          <table:table-cell office:value-type="float" office:value="10563620" table:style-name="ce97">
            <text:p>10,563,620</text:p>
          </table:table-cell>
          <table:table-cell office:value-type="float" office:value="17485237" table:style-name="ce98">
            <text:p>17,485,23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0122526" table:formula="of:=SUM([.D72:.G72])" table:style-name="ce100">
            <text:p>70,122,526</text:p>
          </table:table-cell>
          <table:table-cell office:value-type="float" office:value="44638554" table:style-name="ce101">
            <text:p>44,638,554</text:p>
          </table:table-cell>
          <table:table-cell office:value-type="float" office:value="7509215" table:style-name="ce101">
            <text:p>7,509,215</text:p>
          </table:table-cell>
          <table:table-cell office:value-type="float" office:value="8421652" table:style-name="ce101">
            <text:p>8,421,652</text:p>
          </table:table-cell>
          <table:table-cell office:value-type="float" office:value="9553105" table:style-name="ce102">
            <text:p>9,553,10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80547209" table:formula="of:=SUM([.D73:.G73])" table:style-name="ce96">
            <text:p>80,547,209</text:p>
          </table:table-cell>
          <table:table-cell office:value-type="float" office:value="46804791" table:style-name="ce97">
            <text:p>46,804,791</text:p>
          </table:table-cell>
          <table:table-cell office:value-type="float" office:value="12285077" table:style-name="ce97">
            <text:p>12,285,077</text:p>
          </table:table-cell>
          <table:table-cell office:value-type="float" office:value="9156221" table:style-name="ce97">
            <text:p>9,156,221</text:p>
          </table:table-cell>
          <table:table-cell office:value-type="float" office:value="12301120" table:style-name="ce98">
            <text:p>12,301,12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076333" table:formula="of:=SUM([.D74:.G74])" table:style-name="ce100">
            <text:p>70,076,333</text:p>
          </table:table-cell>
          <table:table-cell office:value-type="float" office:value="41925363" table:style-name="ce101">
            <text:p>41,925,363</text:p>
          </table:table-cell>
          <table:table-cell office:value-type="float" office:value="8049088" table:style-name="ce101">
            <text:p>8,049,088</text:p>
          </table:table-cell>
          <table:table-cell office:value-type="float" office:value="9733123" table:style-name="ce101">
            <text:p>9,733,123</text:p>
          </table:table-cell>
          <table:table-cell office:value-type="float" office:value="10368759" table:style-name="ce102">
            <text:p>10,368,75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6077327" table:formula="of:=SUM([.D75:.G75])" table:style-name="ce96">
            <text:p>66,077,327</text:p>
          </table:table-cell>
          <table:table-cell office:value-type="float" office:value="30721477" table:style-name="ce97">
            <text:p>30,721,477</text:p>
          </table:table-cell>
          <table:table-cell office:value-type="float" office:value="12632602" table:style-name="ce97">
            <text:p>12,632,602</text:p>
          </table:table-cell>
          <table:table-cell office:value-type="float" office:value="10075886" table:style-name="ce97">
            <text:p>10,075,886</text:p>
          </table:table-cell>
          <table:table-cell office:value-type="float" office:value="12647362" table:style-name="ce98">
            <text:p>12,64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077085" table:formula="of:=SUM([.D76:.G76])" table:style-name="ce100">
            <text:p>73,077,085</text:p>
          </table:table-cell>
          <table:table-cell office:value-type="float" office:value="28395458" table:style-name="ce101">
            <text:p>28,395,458</text:p>
          </table:table-cell>
          <table:table-cell office:value-type="float" office:value="10179681" table:style-name="ce101">
            <text:p>10,179,681</text:p>
          </table:table-cell>
          <table:table-cell office:value-type="float" office:value="22036460" table:style-name="ce101">
            <text:p>22,036,460</text:p>
          </table:table-cell>
          <table:table-cell office:value-type="float" office:value="12465486" table:style-name="ce102">
            <text:p>12,465,48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3262410" table:formula="of:=SUM([.D77:.G77])" table:style-name="ce96">
            <text:p>83,262,410</text:p>
          </table:table-cell>
          <table:table-cell office:value-type="float" office:value="46531781" table:style-name="ce97">
            <text:p>46,531,781</text:p>
          </table:table-cell>
          <table:table-cell office:value-type="float" office:value="11566122" table:style-name="ce97">
            <text:p>11,566,122</text:p>
          </table:table-cell>
          <table:table-cell office:value-type="float" office:value="12614805" table:style-name="ce97">
            <text:p>12,614,805</text:p>
          </table:table-cell>
          <table:table-cell office:value-type="float" office:value="12549702" table:style-name="ce98">
            <text:p>12,549,70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5151533" table:formula="of:=SUM([.D78:.G78])" table:style-name="ce100">
            <text:p>75,151,533</text:p>
          </table:table-cell>
          <table:table-cell office:value-type="float" office:value="34870974" table:style-name="ce101">
            <text:p>34,870,974</text:p>
          </table:table-cell>
          <table:table-cell office:value-type="float" office:value="12587678" table:style-name="ce101">
            <text:p>12,587,678</text:p>
          </table:table-cell>
          <table:table-cell office:value-type="float" office:value="15780808" table:style-name="ce101">
            <text:p>15,780,808</text:p>
          </table:table-cell>
          <table:table-cell office:value-type="float" office:value="11912073" table:style-name="ce102">
            <text:p>11,912,07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5464790" table:formula="of:=SUM([.D79:.G79])" table:style-name="ce96">
            <text:p>75,464,790</text:p>
          </table:table-cell>
          <table:table-cell office:value-type="float" office:value="33705599" table:style-name="ce97">
            <text:p>33,705,599</text:p>
          </table:table-cell>
          <table:table-cell office:value-type="float" office:value="13916328" table:style-name="ce97">
            <text:p>13,916,328</text:p>
          </table:table-cell>
          <table:table-cell office:value-type="float" office:value="9440656" table:style-name="ce97">
            <text:p>9,440,656</text:p>
          </table:table-cell>
          <table:table-cell office:value-type="float" office:value="18402207" table:style-name="ce98">
            <text:p>18,402,20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5605981" table:formula="of:=SUM([.D80:.G80])" table:style-name="ce100">
            <text:p>75,605,981</text:p>
          </table:table-cell>
          <table:table-cell office:value-type="float" office:value="42851053" table:style-name="ce101">
            <text:p>42,851,053</text:p>
          </table:table-cell>
          <table:table-cell office:value-type="float" office:value="7331965" table:style-name="ce101">
            <text:p>7,331,965</text:p>
          </table:table-cell>
          <table:table-cell office:value-type="float" office:value="15328332" table:style-name="ce101">
            <text:p>15,328,332</text:p>
          </table:table-cell>
          <table:table-cell office:value-type="float" office:value="10094631" table:style-name="ce102">
            <text:p>10,094,63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9003550" table:formula="of:=SUM([.D81:.G81])" table:style-name="ce96">
            <text:p>79,003,550</text:p>
          </table:table-cell>
          <table:table-cell office:value-type="float" office:value="41449601" table:style-name="ce97">
            <text:p>41,449,601</text:p>
          </table:table-cell>
          <table:table-cell office:value-type="float" office:value="9928558" table:style-name="ce97">
            <text:p>9,928,558</text:p>
          </table:table-cell>
          <table:table-cell office:value-type="float" office:value="18702563" table:style-name="ce97">
            <text:p>18,702,563</text:p>
          </table:table-cell>
          <table:table-cell office:value-type="float" office:value="8922828" table:style-name="ce98">
            <text:p>8,922,82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1805026" table:formula="of:=SUM([.D82:.G82])" table:style-name="ce104">
            <text:p>71,805,026</text:p>
          </table:table-cell>
          <table:table-cell office:value-type="float" office:value="38191504" table:style-name="ce105">
            <text:p>38,191,504</text:p>
          </table:table-cell>
          <table:table-cell office:value-type="float" office:value="5620747" table:style-name="ce105">
            <text:p>5,620,747</text:p>
          </table:table-cell>
          <table:table-cell office:value-type="float" office:value="10752484" table:style-name="ce105">
            <text:p>10,752,484</text:p>
          </table:table-cell>
          <table:table-cell office:value-type="float" office:value="17240291" table:style-name="ce106">
            <text:p>17,240,291</text:p>
          </table:table-cell>
          <table:table-cell table:style-name="ce82"/>
          <table:table-cell table:number-columns-repeated="16376"/>
        </table:table-row>
        <table:table-row table:number-rows-repeated="2" table:style-name="ro6">
          <table:table-cell table:number-columns-repeated="8"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6年合計</text:p>
          </table:table-cell>
          <table:table-cell office:value-type="float" office:value="838979480" table:formula="of:=SUM([.C88:.C99])" table:style-name="ce93">
            <text:p>838,979,480</text:p>
          </table:table-cell>
          <table:table-cell office:value-type="float" office:value="423134954" table:formula="of:=SUM([.D88:.D99])" table:style-name="ce93">
            <text:p>423,134,954</text:p>
          </table:table-cell>
          <table:table-cell office:value-type="float" office:value="126464218" table:formula="of:=SUM([.E88:.E99])" table:style-name="ce93">
            <text:p>126,464,218</text:p>
          </table:table-cell>
          <table:table-cell office:value-type="float" office:value="140701605" table:formula="of:=SUM([.F88:.F99])" table:style-name="ce93">
            <text:p>140,701,605</text:p>
          </table:table-cell>
          <table:table-cell office:value-type="float" office:value="148678703" table:formula="of:=SUM([.G88:.G99])" table:style-name="ce94">
            <text:p>148,678,70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9657148" table:formula="of:=SUM([.D88:.G88])" table:style-name="ce96">
            <text:p>79,657,148</text:p>
          </table:table-cell>
          <table:table-cell office:value-type="float" office:value="41344575" table:style-name="ce109">
            <text:p>41,344,575</text:p>
          </table:table-cell>
          <table:table-cell office:value-type="float" office:value="8181593" table:style-name="ce109">
            <text:p>8,181,593</text:p>
          </table:table-cell>
          <table:table-cell office:value-type="float" office:value="12232400" table:style-name="ce109">
            <text:p>12,232,400</text:p>
          </table:table-cell>
          <table:table-cell office:value-type="float" office:value="17898580" table:style-name="ce110">
            <text:p>17,898,58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2395487" table:formula="of:=SUM([.D89:.G89])" table:style-name="ce100">
            <text:p>62,395,487</text:p>
          </table:table-cell>
          <table:table-cell office:value-type="float" office:value="37011367" table:style-name="ce111">
            <text:p>37,011,367</text:p>
          </table:table-cell>
          <table:table-cell office:value-type="float" office:value="7208268" table:style-name="ce111">
            <text:p>7,208,268</text:p>
          </table:table-cell>
          <table:table-cell office:value-type="float" office:value="9520456" table:style-name="ce111">
            <text:p>9,520,456</text:p>
          </table:table-cell>
          <table:table-cell office:value-type="float" office:value="8655396" table:style-name="ce112">
            <text:p>8,655,39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337460" table:style-name="ce96">
            <text:p>75,337,460</text:p>
          </table:table-cell>
          <table:table-cell office:value-type="float" office:value="35230855" table:style-name="ce109">
            <text:p>35,230,855</text:p>
          </table:table-cell>
          <table:table-cell office:value-type="float" office:value="14374080" table:style-name="ce109">
            <text:p>14,374,080</text:p>
          </table:table-cell>
          <table:table-cell office:value-type="float" office:value="14183092" table:style-name="ce109">
            <text:p>14,183,092</text:p>
          </table:table-cell>
          <table:table-cell office:value-type="float" office:value="11549433" table:style-name="ce110">
            <text:p>11,549,43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754999" table:formula="of:=SUM([.D91:.G91])" table:style-name="ce100">
            <text:p>70,754,999</text:p>
          </table:table-cell>
          <table:table-cell office:value-type="float" office:value="29555922" table:style-name="ce111">
            <text:p>29,555,922</text:p>
          </table:table-cell>
          <table:table-cell office:value-type="float" office:value="18446446" table:style-name="ce111">
            <text:p>18,446,446</text:p>
          </table:table-cell>
          <table:table-cell office:value-type="float" office:value="267018" table:style-name="ce111">
            <text:p>267,018</text:p>
          </table:table-cell>
          <table:table-cell office:value-type="float" office:value="22485613" table:style-name="ce112">
            <text:p>22,485,6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59680821" table:formula="of:=SUM([.D92:.G92])" table:style-name="ce96">
            <text:p>59,680,821</text:p>
          </table:table-cell>
          <table:table-cell office:value-type="float" office:value="24726269" table:style-name="ce109">
            <text:p>24,726,269</text:p>
          </table:table-cell>
          <table:table-cell office:value-type="float" office:value="10524904" table:style-name="ce109">
            <text:p>10,524,904</text:p>
          </table:table-cell>
          <table:table-cell office:value-type="float" office:value="12172473" table:style-name="ce109">
            <text:p>12,172,473</text:p>
          </table:table-cell>
          <table:table-cell office:value-type="float" office:value="12257175" table:style-name="ce110">
            <text:p>12,257,17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193165" table:formula="of:=SUM([.D93:.G93])" table:style-name="ce100">
            <text:p>73,193,165</text:p>
          </table:table-cell>
          <table:table-cell office:value-type="float" office:value="30850186" table:style-name="ce111">
            <text:p>30,850,186</text:p>
          </table:table-cell>
          <table:table-cell office:value-type="float" office:value="11929337" table:style-name="ce111">
            <text:p>11,929,337</text:p>
          </table:table-cell>
          <table:table-cell office:value-type="float" office:value="13100736" table:style-name="ce111">
            <text:p>13,100,736</text:p>
          </table:table-cell>
          <table:table-cell office:value-type="float" office:value="17312906" table:style-name="ce112">
            <text:p>17,312,90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0848031" table:formula="of:=SUM([.D94:.G94])" table:style-name="ce96">
            <text:p>70,848,031</text:p>
          </table:table-cell>
          <table:table-cell office:value-type="float" office:value="26110691" table:style-name="ce109">
            <text:p>26,110,691</text:p>
          </table:table-cell>
          <table:table-cell office:value-type="float" office:value="9245566" table:style-name="ce109">
            <text:p>9,245,566</text:p>
          </table:table-cell>
          <table:table-cell office:value-type="float" office:value="23722773" table:style-name="ce109">
            <text:p>23,722,773</text:p>
          </table:table-cell>
          <table:table-cell office:value-type="float" office:value="11769001" table:style-name="ce110">
            <text:p>11,769,0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120909" table:formula="of:=SUM([.D95:.G95])" table:style-name="ce100">
            <text:p>70,120,909</text:p>
          </table:table-cell>
          <table:table-cell office:value-type="float" office:value="33310168" table:style-name="ce111">
            <text:p>33,310,168</text:p>
          </table:table-cell>
          <table:table-cell office:value-type="float" office:value="13237194" table:style-name="ce111">
            <text:p>13,237,194</text:p>
          </table:table-cell>
          <table:table-cell office:value-type="float" office:value="11459856" table:style-name="ce111">
            <text:p>11,459,856</text:p>
          </table:table-cell>
          <table:table-cell office:value-type="float" office:value="12113691" table:style-name="ce112">
            <text:p>12,113,69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9161174" table:formula="of:=SUM([.D96:.G96])" table:style-name="ce96">
            <text:p>79,161,174</text:p>
          </table:table-cell>
          <table:table-cell office:value-type="float" office:value="49593234" table:style-name="ce109">
            <text:p>49,593,234</text:p>
          </table:table-cell>
          <table:table-cell office:value-type="float" office:value="8429017" table:style-name="ce109">
            <text:p>8,429,017</text:p>
          </table:table-cell>
          <table:table-cell office:value-type="float" office:value="12364914" table:style-name="ce109">
            <text:p>12,364,914</text:p>
          </table:table-cell>
          <table:table-cell office:value-type="float" office:value="8774009" table:style-name="ce110">
            <text:p>8,774,00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4858766" table:formula="of:=SUM([.D97:.G97])" table:style-name="ce100">
            <text:p>64,858,766</text:p>
          </table:table-cell>
          <table:table-cell office:value-type="float" office:value="37781408" table:style-name="ce111">
            <text:p>37,781,408</text:p>
          </table:table-cell>
          <table:table-cell office:value-type="float" office:value="9632860" table:style-name="ce111">
            <text:p>9,632,860</text:p>
          </table:table-cell>
          <table:table-cell office:value-type="float" office:value="9731473" table:style-name="ce111">
            <text:p>9,731,473</text:p>
          </table:table-cell>
          <table:table-cell office:value-type="float" office:value="7713025" table:style-name="ce111">
            <text:p>7,713,02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1884491" table:formula="of:=SUM([.D98:.G98])" table:style-name="ce96">
            <text:p>71,884,491</text:p>
          </table:table-cell>
          <table:table-cell office:value-type="float" office:value="39162289" table:style-name="ce109">
            <text:p>39,162,289</text:p>
          </table:table-cell>
          <table:table-cell office:value-type="float" office:value="9600907" table:style-name="ce109">
            <text:p>9,600,907</text:p>
          </table:table-cell>
          <table:table-cell office:value-type="float" office:value="11932682" table:style-name="ce109">
            <text:p>11,932,682</text:p>
          </table:table-cell>
          <table:table-cell office:value-type="float" office:value="11188613" table:style-name="ce110">
            <text:p>11,188,6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1087029" table:formula="of:=SUM([.D99:.G99])" table:style-name="ce104">
            <text:p>61,087,029</text:p>
          </table:table-cell>
          <table:table-cell office:value-type="float" office:value="38457990" table:style-name="ce113">
            <text:p>38,457,990</text:p>
          </table:table-cell>
          <table:table-cell office:value-type="float" office:value="5654046" table:style-name="ce113">
            <text:p>5,654,046</text:p>
          </table:table-cell>
          <table:table-cell office:value-type="float" office:value="10013732" table:style-name="ce113">
            <text:p>10,013,732</text:p>
          </table:table-cell>
          <table:table-cell office:value-type="float" office:value="6961261" table:style-name="ce113">
            <text:p>6,961,261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7年合計</text:p>
          </table:table-cell>
          <table:table-cell office:value-type="float" office:value="808010224" table:formula="of:=SUM([.C104:.C115])" table:style-name="ce93">
            <text:p>808,010,224</text:p>
          </table:table-cell>
          <table:table-cell office:value-type="float" office:value="370307106" table:formula="of:=SUM([.D104:.D115])" table:style-name="ce93">
            <text:p>370,307,106</text:p>
          </table:table-cell>
          <table:table-cell office:value-type="float" office:value="149686602" table:formula="of:=SUM([.E104:.E115])" table:style-name="ce93">
            <text:p>149,686,602</text:p>
          </table:table-cell>
          <table:table-cell office:value-type="float" office:value="150803055" table:formula="of:=SUM([.F104:.F115])" table:style-name="ce93">
            <text:p>150,803,055</text:p>
          </table:table-cell>
          <table:table-cell office:value-type="float" office:value="137213461" table:formula="of:=SUM([.G104:.G115])" table:style-name="ce94">
            <text:p>137,213,46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3717706" table:formula="of:=SUM([.D104:.G104])" table:style-name="ce96">
            <text:p>73,717,706</text:p>
          </table:table-cell>
          <table:table-cell office:value-type="float" office:value="35636183" table:style-name="ce109">
            <text:p>35,636,183</text:p>
          </table:table-cell>
          <table:table-cell office:value-type="float" office:value="9280875" table:style-name="ce109">
            <text:p>9,280,875</text:p>
          </table:table-cell>
          <table:table-cell office:value-type="float" office:value="16593286" table:style-name="ce109">
            <text:p>16,593,286</text:p>
          </table:table-cell>
          <table:table-cell office:value-type="float" office:value="12207362" table:style-name="ce110">
            <text:p>12,20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2349277" table:formula="of:=SUM([.D105:.G105])" table:style-name="ce100">
            <text:p>52,349,277</text:p>
          </table:table-cell>
          <table:table-cell office:value-type="float" office:value="26532164" table:style-name="ce111">
            <text:p>26,532,164</text:p>
          </table:table-cell>
          <table:table-cell office:value-type="float" office:value="8258467" table:style-name="ce111">
            <text:p>8,258,467</text:p>
          </table:table-cell>
          <table:table-cell office:value-type="float" office:value="9145232" table:style-name="ce111">
            <text:p>9,145,232</text:p>
          </table:table-cell>
          <table:table-cell office:value-type="float" office:value="8413414" table:style-name="ce112">
            <text:p>8,413,414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522039" table:formula="of:=SUM([.D106:.G106])" table:style-name="ce96">
            <text:p>75,522,039</text:p>
          </table:table-cell>
          <table:table-cell office:value-type="float" office:value="37179224" table:style-name="ce109">
            <text:p>37,179,224</text:p>
          </table:table-cell>
          <table:table-cell office:value-type="float" office:value="14671075" table:style-name="ce109">
            <text:p>14,671,075</text:p>
          </table:table-cell>
          <table:table-cell office:value-type="float" office:value="12661053" table:style-name="ce109">
            <text:p>12,661,053</text:p>
          </table:table-cell>
          <table:table-cell office:value-type="float" office:value="11010687" table:style-name="ce110">
            <text:p>11,010,68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304569" table:formula="of:=SUM([.D107:.G107])" table:style-name="ce100">
            <text:p>70,304,569</text:p>
          </table:table-cell>
          <table:table-cell office:value-type="float" office:value="31063095" table:style-name="ce111">
            <text:p>31,063,095</text:p>
          </table:table-cell>
          <table:table-cell office:value-type="float" office:value="18127491" table:style-name="ce111">
            <text:p>18,127,491</text:p>
          </table:table-cell>
          <table:table-cell office:value-type="float" office:value="10276883" table:style-name="ce111">
            <text:p>10,276,883</text:p>
          </table:table-cell>
          <table:table-cell office:value-type="float" office:value="10837100" table:style-name="ce112">
            <text:p>10,837,10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0221491" table:formula="of:=SUM([.D108:.G108])" table:style-name="ce96">
            <text:p>60,221,491</text:p>
          </table:table-cell>
          <table:table-cell office:value-type="float" office:value="26476295" table:style-name="ce109">
            <text:p>26,476,295</text:p>
          </table:table-cell>
          <table:table-cell office:value-type="float" office:value="10686724" table:style-name="ce109">
            <text:p>10,686,724</text:p>
          </table:table-cell>
          <table:table-cell office:value-type="float" office:value="10289752" table:style-name="ce109">
            <text:p>10,289,752</text:p>
          </table:table-cell>
          <table:table-cell office:value-type="float" office:value="12768720" table:style-name="ce110">
            <text:p>12,768,72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242358" table:formula="of:=SUM([.D109:.G109])" table:style-name="ce100">
            <text:p>73,242,358</text:p>
          </table:table-cell>
          <table:table-cell office:value-type="float" office:value="33587146" table:style-name="ce111">
            <text:p>33,587,146</text:p>
          </table:table-cell>
          <table:table-cell office:value-type="float" office:value="11355036" table:style-name="ce111">
            <text:p>11,355,036</text:p>
          </table:table-cell>
          <table:table-cell office:value-type="float" office:value="13106828" table:style-name="ce111">
            <text:p>13,106,828</text:p>
          </table:table-cell>
          <table:table-cell office:value-type="float" office:value="15193348" table:style-name="ce112">
            <text:p>15,193,34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0895141" table:formula="of:=SUM([.D110:.G110])" table:style-name="ce96">
            <text:p>70,895,141</text:p>
          </table:table-cell>
          <table:table-cell office:value-type="float" office:value="31177329" table:style-name="ce109">
            <text:p>31,177,329</text:p>
          </table:table-cell>
          <table:table-cell office:value-type="float" office:value="12316611" table:style-name="ce109">
            <text:p>12,316,611</text:p>
          </table:table-cell>
          <table:table-cell office:value-type="float" office:value="13597391" table:style-name="ce109">
            <text:p>13,597,391</text:p>
          </table:table-cell>
          <table:table-cell office:value-type="float" office:value="13803810" table:style-name="ce110">
            <text:p>13,803,81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170103" table:formula="of:=SUM([.D111:.G111])" table:style-name="ce100">
            <text:p>70,170,103</text:p>
          </table:table-cell>
          <table:table-cell office:value-type="float" office:value="29588350" table:style-name="ce111">
            <text:p>29,588,350</text:p>
          </table:table-cell>
          <table:table-cell office:value-type="float" office:value="16060002" table:style-name="ce111">
            <text:p>16,060,002</text:p>
          </table:table-cell>
          <table:table-cell office:value-type="float" office:value="12193706" table:style-name="ce111">
            <text:p>12,193,706</text:p>
          </table:table-cell>
          <table:table-cell office:value-type="float" office:value="12328045" table:style-name="ce112">
            <text:p>12,328,04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62257121" table:formula="of:=SUM([.D112:.G112])" table:style-name="ce96">
            <text:p>62,257,121</text:p>
          </table:table-cell>
          <table:table-cell office:value-type="float" office:value="23730094" table:style-name="ce109">
            <text:p>23,730,094</text:p>
          </table:table-cell>
          <table:table-cell office:value-type="float" office:value="13149931" table:style-name="ce109">
            <text:p>13,149,931</text:p>
          </table:table-cell>
          <table:table-cell office:value-type="float" office:value="13849681" table:style-name="ce109">
            <text:p>13,849,681</text:p>
          </table:table-cell>
          <table:table-cell office:value-type="float" office:value="11527415" table:style-name="ce110">
            <text:p>11,527,41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4915597" table:formula="of:=SUM([.D113:.G113])" table:style-name="ce100">
            <text:p>64,915,597</text:p>
          </table:table-cell>
          <table:table-cell office:value-type="float" office:value="27637116" table:style-name="ce111">
            <text:p>27,637,116</text:p>
          </table:table-cell>
          <table:table-cell office:value-type="float" office:value="13225701" table:style-name="ce111">
            <text:p>13,225,701</text:p>
          </table:table-cell>
          <table:table-cell office:value-type="float" office:value="14615488" table:style-name="ce111">
            <text:p>14,615,488</text:p>
          </table:table-cell>
          <table:table-cell office:value-type="float" office:value="9437292" table:style-name="ce111">
            <text:p>9,437,29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2023527" table:formula="of:=SUM([.D114:.G114])" table:style-name="ce96">
            <text:p>72,023,527</text:p>
          </table:table-cell>
          <table:table-cell office:value-type="float" office:value="37633113" table:style-name="ce109">
            <text:p>37,633,113</text:p>
          </table:table-cell>
          <table:table-cell office:value-type="float" office:value="13460887" table:style-name="ce109">
            <text:p>13,460,887</text:p>
          </table:table-cell>
          <table:table-cell office:value-type="float" office:value="11477837" table:style-name="ce109">
            <text:p>11,477,837</text:p>
          </table:table-cell>
          <table:table-cell office:value-type="float" office:value="9451690" table:style-name="ce110">
            <text:p>9,451,69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2391295" table:formula="of:=SUM([.D115:.G115])" table:style-name="ce104">
            <text:p>62,391,295</text:p>
          </table:table-cell>
          <table:table-cell office:value-type="float" office:value="30066997" table:style-name="ce113">
            <text:p>30,066,997</text:p>
          </table:table-cell>
          <table:table-cell office:value-type="float" office:value="9093802" table:style-name="ce113">
            <text:p>9,093,802</text:p>
          </table:table-cell>
          <table:table-cell office:value-type="float" office:value="12995918" table:style-name="ce113">
            <text:p>12,995,918</text:p>
          </table:table-cell>
          <table:table-cell office:value-type="float" office:value="10234578" table:style-name="ce113">
            <text:p>10,234,578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8年合計</text:p>
          </table:table-cell>
          <table:table-cell office:value-type="float" office:value="869454141" table:formula="of:=SUM([.C120:.C131])" table:style-name="ce93">
            <text:p>869,454,141</text:p>
          </table:table-cell>
          <table:table-cell office:value-type="float" office:value="365424257" table:formula="of:=SUM([.D120:.D131])" table:style-name="ce93">
            <text:p>365,424,257</text:p>
          </table:table-cell>
          <table:table-cell office:value-type="float" office:value="190868175" table:formula="of:=SUM([.E120:.E131])" table:style-name="ce93">
            <text:p>190,868,175</text:p>
          </table:table-cell>
          <table:table-cell office:value-type="float" office:value="155195108" table:formula="of:=SUM([.F120:.F131])" table:style-name="ce93">
            <text:p>155,195,108</text:p>
          </table:table-cell>
          <table:table-cell office:value-type="float" office:value="157966601" table:formula="of:=SUM([.G120:.G131])" table:style-name="ce94">
            <text:p>157,966,6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3717706" table:formula="of:=SUM([.D120:.G120])" table:style-name="ce96">
            <text:p>73,717,706</text:p>
          </table:table-cell>
          <table:table-cell office:value-type="float" office:value="35636183" table:style-name="ce109">
            <text:p>35,636,183</text:p>
          </table:table-cell>
          <table:table-cell office:value-type="float" office:value="9280875" table:style-name="ce109">
            <text:p>9,280,875</text:p>
          </table:table-cell>
          <table:table-cell office:value-type="float" office:value="16593286" table:style-name="ce109">
            <text:p>16,593,286</text:p>
          </table:table-cell>
          <table:table-cell office:value-type="float" office:value="12207362" table:style-name="ce110">
            <text:p>12,20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2495811" table:formula="of:=SUM([.D121:.G121])" table:style-name="ce100">
            <text:p>52,495,811</text:p>
          </table:table-cell>
          <table:table-cell office:value-type="float" office:value="25723264" table:style-name="ce111">
            <text:p>25,723,264</text:p>
          </table:table-cell>
          <table:table-cell office:value-type="float" office:value="7875456" table:style-name="ce111">
            <text:p>7,875,456</text:p>
          </table:table-cell>
          <table:table-cell office:value-type="float" office:value="11266786" table:style-name="ce111">
            <text:p>11,266,786</text:p>
          </table:table-cell>
          <table:table-cell office:value-type="float" office:value="7630305" table:style-name="ce112">
            <text:p>7,630,30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508913" table:style-name="ce96">
            <text:p>75,508,913</text:p>
          </table:table-cell>
          <table:table-cell office:value-type="float" office:value="29785453" table:style-name="ce109">
            <text:p>29,785,453</text:p>
          </table:table-cell>
          <table:table-cell office:value-type="float" office:value="14718267" table:style-name="ce109">
            <text:p>14,718,267</text:p>
          </table:table-cell>
          <table:table-cell office:value-type="float" office:value="11740067" table:style-name="ce109">
            <text:p>11,740,067</text:p>
          </table:table-cell>
          <table:table-cell office:value-type="float" office:value="19265126" table:style-name="ce110">
            <text:p>19,265,12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4295898" table:style-name="ce100">
            <text:p>74,295,898</text:p>
          </table:table-cell>
          <table:table-cell office:value-type="float" office:value="31481656" table:style-name="ce111">
            <text:p>31,481,656</text:p>
          </table:table-cell>
          <table:table-cell office:value-type="float" office:value="17241906" table:style-name="ce111">
            <text:p>17,241,906</text:p>
          </table:table-cell>
          <table:table-cell office:value-type="float" office:value="10423979" table:style-name="ce111">
            <text:p>10,423,979</text:p>
          </table:table-cell>
          <table:table-cell office:value-type="float" office:value="15148357" table:style-name="ce112">
            <text:p>15,148,35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4001744" table:style-name="ce96">
            <text:p>64,001,744</text:p>
          </table:table-cell>
          <table:table-cell office:value-type="float" office:value="23509829" table:style-name="ce109">
            <text:p>23,509,829</text:p>
          </table:table-cell>
          <table:table-cell office:value-type="float" office:value="11997020" table:style-name="ce109">
            <text:p>11,997,020</text:p>
          </table:table-cell>
          <table:table-cell office:value-type="float" office:value="11925882" table:style-name="ce109">
            <text:p>11,925,882</text:p>
          </table:table-cell>
          <table:table-cell office:value-type="float" office:value="16569013" table:style-name="ce110">
            <text:p>16,569,0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5221617" table:style-name="ce100">
            <text:p>75,221,617</text:p>
          </table:table-cell>
          <table:table-cell office:value-type="float" office:value="25871202" table:style-name="ce111">
            <text:p>25,871,202</text:p>
          </table:table-cell>
          <table:table-cell office:value-type="float" office:value="23989485" table:style-name="ce111">
            <text:p>23,989,485</text:p>
          </table:table-cell>
          <table:table-cell office:value-type="float" office:value="14005560" table:style-name="ce111">
            <text:p>14,005,560</text:p>
          </table:table-cell>
          <table:table-cell office:value-type="float" office:value="11355370" table:style-name="ce112">
            <text:p>11,355,37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9134780" table:formula="of:=SUM([.D126:.G126])" table:style-name="ce96">
            <text:p>79,134,780</text:p>
          </table:table-cell>
          <table:table-cell office:value-type="float" office:value="32546243" table:style-name="ce109">
            <text:p>32,546,243</text:p>
          </table:table-cell>
          <table:table-cell office:value-type="float" office:value="19637831" table:style-name="ce109">
            <text:p>19,637,831</text:p>
          </table:table-cell>
          <table:table-cell office:value-type="float" office:value="13573536" table:style-name="ce109">
            <text:p>13,573,536</text:p>
          </table:table-cell>
          <table:table-cell office:value-type="float" office:value="13377170" table:style-name="ce110">
            <text:p>13,377,17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8015502" table:formula="of:=SUM([.D127:.G127])" table:style-name="ce100">
            <text:p>78,015,502</text:p>
          </table:table-cell>
          <table:table-cell office:value-type="float" office:value="28447032" table:style-name="ce111">
            <text:p>28,447,032</text:p>
          </table:table-cell>
          <table:table-cell office:value-type="float" office:value="19269639" table:style-name="ce111">
            <text:p>19,269,639</text:p>
          </table:table-cell>
          <table:table-cell office:value-type="float" office:value="14721683" table:style-name="ce111">
            <text:p>14,721,683</text:p>
          </table:table-cell>
          <table:table-cell office:value-type="float" office:value="15577148" table:style-name="ce112">
            <text:p>15,577,14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5298509" table:formula="of:=SUM([.D128:.G128])" table:style-name="ce96">
            <text:p>75,298,509</text:p>
          </table:table-cell>
          <table:table-cell office:value-type="float" office:value="29161870" table:style-name="ce109">
            <text:p>29,161,870</text:p>
          </table:table-cell>
          <table:table-cell office:value-type="float" office:value="16892876" table:style-name="ce109">
            <text:p>16,892,876</text:p>
          </table:table-cell>
          <table:table-cell office:value-type="float" office:value="13638374" table:style-name="ce109">
            <text:p>13,638,374</text:p>
          </table:table-cell>
          <table:table-cell office:value-type="float" office:value="15605389" table:style-name="ce110">
            <text:p>15,605,38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1099824" table:formula="of:=SUM([.D129:.G129])" table:style-name="ce100">
            <text:p>71,099,824</text:p>
          </table:table-cell>
          <table:table-cell office:value-type="float" office:value="31232303" table:style-name="ce111">
            <text:p>31,232,303</text:p>
          </table:table-cell>
          <table:table-cell office:value-type="float" office:value="15575337" table:style-name="ce111">
            <text:p>15,575,337</text:p>
          </table:table-cell>
          <table:table-cell office:value-type="float" office:value="12236676" table:style-name="ce111">
            <text:p>12,236,676</text:p>
          </table:table-cell>
          <table:table-cell office:value-type="float" office:value="12055508" table:style-name="ce111">
            <text:p>12,055,50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089785" table:formula="of:=SUM([.D130:.G130])" table:style-name="ce96">
            <text:p>82,089,785</text:p>
          </table:table-cell>
          <table:table-cell office:value-type="float" office:value="35666402" table:style-name="ce109">
            <text:p>35,666,402</text:p>
          </table:table-cell>
          <table:table-cell office:value-type="float" office:value="23221067" table:style-name="ce109">
            <text:p>23,221,067</text:p>
          </table:table-cell>
          <table:table-cell office:value-type="float" office:value="13097967" table:style-name="ce109">
            <text:p>13,097,967</text:p>
          </table:table-cell>
          <table:table-cell office:value-type="float" office:value="10104349" table:style-name="ce110">
            <text:p>10,104,34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8574052" table:formula="of:=SUM([.D131:.G131])" table:style-name="ce104">
            <text:p>68,574,052</text:p>
          </table:table-cell>
          <table:table-cell office:value-type="float" office:value="36362820" table:style-name="ce113">
            <text:p>36,362,820</text:p>
          </table:table-cell>
          <table:table-cell office:value-type="float" office:value="11168416" table:style-name="ce113">
            <text:p>11,168,416</text:p>
          </table:table-cell>
          <table:table-cell office:value-type="float" office:value="11971312" table:style-name="ce113">
            <text:p>11,971,312</text:p>
          </table:table-cell>
          <table:table-cell office:value-type="float" office:value="9071504" table:style-name="ce113">
            <text:p>9,071,504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09年合計</text:p>
          </table:table-cell>
          <table:table-cell office:value-type="float" office:value="897944761" table:formula="of:=SUM([.C136:.C147])" table:style-name="ce93">
            <text:p>897,944,761</text:p>
          </table:table-cell>
          <table:table-cell office:value-type="float" office:value="336955051" table:formula="of:=SUM([.D136:.D147])" table:style-name="ce93">
            <text:p>336,955,051</text:p>
          </table:table-cell>
          <table:table-cell office:value-type="float" office:value="234548851" table:formula="of:=SUM([.E136:.E147])" table:style-name="ce93">
            <text:p>234,548,851</text:p>
          </table:table-cell>
          <table:table-cell office:value-type="float" office:value="149761238" table:formula="of:=SUM([.F136:.F147])" table:style-name="ce93">
            <text:p>149,761,238</text:p>
          </table:table-cell>
          <table:table-cell office:value-type="float" office:value="176679621" table:formula="of:=SUM([.G136:.G147])" table:style-name="ce94">
            <text:p>176,679,6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7637525" table:formula="of:=SUM([.D136:.G136])" table:style-name="ce96">
            <text:p>77,637,525</text:p>
          </table:table-cell>
          <table:table-cell office:value-type="float" office:value="32871735" table:style-name="ce109">
            <text:p>32,871,735</text:p>
          </table:table-cell>
          <table:table-cell office:value-type="float" office:value="20559636" table:style-name="ce109">
            <text:p>20,559,636</text:p>
          </table:table-cell>
          <table:table-cell office:value-type="float" office:value="12598880" table:style-name="ce109">
            <text:p>12,598,880</text:p>
          </table:table-cell>
          <table:table-cell office:value-type="float" office:value="11607274" table:style-name="ce110">
            <text:p>11,607,27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0455130" table:formula="of:=SUM([.D137:.G137])" table:style-name="ce100">
            <text:p>60,455,130</text:p>
          </table:table-cell>
          <table:table-cell office:value-type="float" office:value="25211857" table:style-name="ce111">
            <text:p>25,211,857</text:p>
          </table:table-cell>
          <table:table-cell office:value-type="float" office:value="13241827" table:style-name="ce111">
            <text:p>13,241,827</text:p>
          </table:table-cell>
          <table:table-cell office:value-type="float" office:value="10588118" table:style-name="ce111">
            <text:p>10,588,118</text:p>
          </table:table-cell>
          <table:table-cell office:value-type="float" office:value="11413328" table:style-name="ce112">
            <text:p>11,413,328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7550957" table:formula="of:=SUM([.D138:.G138])" table:style-name="ce96">
            <text:p>77,550,957</text:p>
          </table:table-cell>
          <table:table-cell office:value-type="float" office:value="29082164" table:style-name="ce109">
            <text:p>29,082,164</text:p>
          </table:table-cell>
          <table:table-cell office:value-type="float" office:value="16916988" table:style-name="ce109">
            <text:p>16,916,988</text:p>
          </table:table-cell>
          <table:table-cell office:value-type="float" office:value="11675818" table:style-name="ce109">
            <text:p>11,675,818</text:p>
          </table:table-cell>
          <table:table-cell office:value-type="float" office:value="19875987" table:style-name="ce110">
            <text:p>19,875,98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8154896" table:formula="of:=SUM([.D139:.G139])" table:style-name="ce100">
            <text:p>78,154,896</text:p>
          </table:table-cell>
          <table:table-cell office:value-type="float" office:value="26286143" table:style-name="ce111">
            <text:p>26,286,143</text:p>
          </table:table-cell>
          <table:table-cell office:value-type="float" office:value="26683999" table:style-name="ce111">
            <text:p>26,683,999</text:p>
          </table:table-cell>
          <table:table-cell office:value-type="float" office:value="15034451" table:style-name="ce111">
            <text:p>15,034,451</text:p>
          </table:table-cell>
          <table:table-cell office:value-type="float" office:value="10150303" table:style-name="ce112">
            <text:p>10,150,30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76711532" table:formula="of:=SUM([.D140:.G140])" table:style-name="ce96">
            <text:p>76,711,532</text:p>
          </table:table-cell>
          <table:table-cell office:value-type="float" office:value="24260225" table:style-name="ce109">
            <text:p>24,260,225</text:p>
          </table:table-cell>
          <table:table-cell office:value-type="float" office:value="21627687" table:style-name="ce109">
            <text:p>21,627,687</text:p>
          </table:table-cell>
          <table:table-cell office:value-type="float" office:value="11485315" table:style-name="ce109">
            <text:p>11,485,315</text:p>
          </table:table-cell>
          <table:table-cell office:value-type="float" office:value="19338305" table:style-name="ce110">
            <text:p>19,338,30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0506410" table:formula="of:=SUM([.D141:.G141])" table:style-name="ce100">
            <text:p>80,506,410</text:p>
          </table:table-cell>
          <table:table-cell office:value-type="float" office:value="27630092" table:style-name="ce111">
            <text:p>27,630,092</text:p>
          </table:table-cell>
          <table:table-cell office:value-type="float" office:value="21730486" table:style-name="ce111">
            <text:p>21,730,486</text:p>
          </table:table-cell>
          <table:table-cell office:value-type="float" office:value="14136665" table:style-name="ce111">
            <text:p>14,136,665</text:p>
          </table:table-cell>
          <table:table-cell office:value-type="float" office:value="17009167" table:style-name="ce112">
            <text:p>17,009,16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0077841" table:formula="of:=SUM([.D142:.G142])" table:style-name="ce96">
            <text:p>80,077,841</text:p>
          </table:table-cell>
          <table:table-cell office:value-type="float" office:value="31076142" table:style-name="ce109">
            <text:p>31,076,142</text:p>
          </table:table-cell>
          <table:table-cell office:value-type="float" office:value="20829509" table:style-name="ce109">
            <text:p>20,829,509</text:p>
          </table:table-cell>
          <table:table-cell office:value-type="float" office:value="10789940" table:style-name="ce109">
            <text:p>10,789,940</text:p>
          </table:table-cell>
          <table:table-cell office:value-type="float" office:value="17382250" table:style-name="ce110">
            <text:p>17,382,25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008034" table:formula="of:=SUM([.D143:.G143])" table:style-name="ce100">
            <text:p>80,008,034</text:p>
          </table:table-cell>
          <table:table-cell office:value-type="float" office:value="30664806" table:style-name="ce111">
            <text:p>30,664,806</text:p>
          </table:table-cell>
          <table:table-cell office:value-type="float" office:value="19267225" table:style-name="ce111">
            <text:p>19,267,225</text:p>
          </table:table-cell>
          <table:table-cell office:value-type="float" office:value="12377742" table:style-name="ce111">
            <text:p>12,377,742</text:p>
          </table:table-cell>
          <table:table-cell office:value-type="float" office:value="17698261" table:style-name="ce112">
            <text:p>17,698,26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8028312" table:formula="of:=SUM([.D144:.G144])" table:style-name="ce96">
            <text:p>78,028,312</text:p>
          </table:table-cell>
          <table:table-cell office:value-type="float" office:value="24789305" table:style-name="ce109">
            <text:p>24,789,305</text:p>
          </table:table-cell>
          <table:table-cell office:value-type="float" office:value="24810579" table:style-name="ce109">
            <text:p>24,810,579</text:p>
          </table:table-cell>
          <table:table-cell office:value-type="float" office:value="14491396" table:style-name="ce109">
            <text:p>14,491,396</text:p>
          </table:table-cell>
          <table:table-cell office:value-type="float" office:value="13937032" table:style-name="ce110">
            <text:p>13,937,03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1699981" table:formula="of:=SUM([.D145:.G145])" table:style-name="ce100">
            <text:p>71,699,981</text:p>
          </table:table-cell>
          <table:table-cell office:value-type="float" office:value="24783098" table:style-name="ce111">
            <text:p>24,783,098</text:p>
          </table:table-cell>
          <table:table-cell office:value-type="float" office:value="19470685" table:style-name="ce111">
            <text:p>19,470,685</text:p>
          </table:table-cell>
          <table:table-cell office:value-type="float" office:value="13454078" table:style-name="ce111">
            <text:p>13,454,078</text:p>
          </table:table-cell>
          <table:table-cell office:value-type="float" office:value="13992120" table:style-name="ce111">
            <text:p>13,992,12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247927" table:formula="of:=SUM([.D146:.G146])" table:style-name="ce96">
            <text:p>82,247,927</text:p>
          </table:table-cell>
          <table:table-cell office:value-type="float" office:value="36529880" table:style-name="ce109">
            <text:p>36,529,880</text:p>
          </table:table-cell>
          <table:table-cell office:value-type="float" office:value="17560358" table:style-name="ce109">
            <text:p>17,560,358</text:p>
          </table:table-cell>
          <table:table-cell office:value-type="float" office:value="12866154" table:style-name="ce109">
            <text:p>12,866,154</text:p>
          </table:table-cell>
          <table:table-cell office:value-type="float" office:value="15291535" table:style-name="ce110">
            <text:p>15,291,53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54866216" table:formula="of:=SUM([.D147:.G147])" table:style-name="ce114">
            <text:p>54866216<text:s/></text:p>
          </table:table-cell>
          <table:table-cell office:value-type="float" office:value="23769604" table:style-name="ce115">
            <text:p>23769604<text:s/></text:p>
          </table:table-cell>
          <table:table-cell office:value-type="float" office:value="11849872" table:style-name="ce115">
            <text:p>11849872<text:s/></text:p>
          </table:table-cell>
          <table:table-cell office:value-type="float" office:value="10262681" table:style-name="ce115">
            <text:p>10262681<text:s/></text:p>
          </table:table-cell>
          <table:table-cell office:value-type="float" office:value="8984059" table:style-name="ce115">
            <text:p>8984059<text:s/></text:p>
          </table:table-cell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10年合計</text:p>
          </table:table-cell>
          <table:table-cell office:value-type="float" office:value="835062328" table:formula="of:=SUM([.C153:.C164])" table:style-name="ce93">
            <text:p>835,062,328</text:p>
          </table:table-cell>
          <table:table-cell office:value-type="float" office:value="323535054" table:formula="of:=SUM([.D153:.D164])" table:style-name="ce93">
            <text:p>323,535,054</text:p>
          </table:table-cell>
          <table:table-cell office:value-type="float" office:value="183989222" table:formula="of:=SUM([.E153:.E164])" table:style-name="ce93">
            <text:p>183,989,222</text:p>
          </table:table-cell>
          <table:table-cell office:value-type="float" office:value="154151759" table:formula="of:=SUM([.F153:.F164])" table:style-name="ce93">
            <text:p>154,151,759</text:p>
          </table:table-cell>
          <table:table-cell office:value-type="float" office:value="173386293" table:formula="of:=SUM([.G153:.G164])" table:style-name="ce94">
            <text:p>173,386,29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0490623" table:formula="of:=SUM([.D153:.G153])" table:style-name="ce96">
            <text:p>70,490,623</text:p>
          </table:table-cell>
          <table:table-cell office:value-type="float" office:value="32503622" table:style-name="ce109">
            <text:p>32,503,622</text:p>
          </table:table-cell>
          <table:table-cell office:value-type="float" office:value="14025950" table:style-name="ce109">
            <text:p>14,025,950</text:p>
          </table:table-cell>
          <table:table-cell office:value-type="float" office:value="12117587" table:style-name="ce109">
            <text:p>12,117,587</text:p>
          </table:table-cell>
          <table:table-cell office:value-type="float" office:value="11843464" table:style-name="ce110">
            <text:p>11,843,46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7820177" table:formula="of:=[.D154]+[.E154]+[.F154]+[.G154]" table:style-name="ce100">
            <text:p>57,820,177</text:p>
          </table:table-cell>
          <table:table-cell office:value-type="float" office:value="23375581" table:style-name="ce111">
            <text:p>23,375,581</text:p>
          </table:table-cell>
          <table:table-cell office:value-type="float" office:value="11466310" table:style-name="ce111">
            <text:p>11,466,310</text:p>
          </table:table-cell>
          <table:table-cell office:value-type="float" office:value="10397065" table:style-name="ce111">
            <text:p>10,397,065</text:p>
          </table:table-cell>
          <table:table-cell office:value-type="float" office:value="12581221" table:style-name="ce112">
            <text:p>12,581,2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7621901" table:formula="of:=SUM([.D155:.G155])" table:style-name="ce96">
            <text:p>77,621,901</text:p>
          </table:table-cell>
          <table:table-cell office:value-type="float" office:value="21779598" table:style-name="ce109">
            <text:p>21,779,598</text:p>
          </table:table-cell>
          <table:table-cell office:value-type="float" office:value="22647203" table:style-name="ce109">
            <text:p>22,647,203</text:p>
          </table:table-cell>
          <table:table-cell office:value-type="float" office:value="13479976" table:style-name="ce109">
            <text:p>13,479,976</text:p>
          </table:table-cell>
          <table:table-cell office:value-type="float" office:value="19715124" table:style-name="ce110">
            <text:p>19,715,12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9038687" table:formula="of:=[.D156]+[.E156]+[.F156]+[.G156]" table:style-name="ce100">
            <text:p>79,038,687</text:p>
          </table:table-cell>
          <table:table-cell office:value-type="float" office:value="27671000" table:style-name="ce111">
            <text:p>27,671,000</text:p>
          </table:table-cell>
          <table:table-cell office:value-type="float" office:value="20614709" table:style-name="ce111">
            <text:p>20,614,709</text:p>
          </table:table-cell>
          <table:table-cell office:value-type="float" office:value="12604614" table:style-name="ce111">
            <text:p>12,604,614</text:p>
          </table:table-cell>
          <table:table-cell office:value-type="float" office:value="18148364" table:style-name="ce112">
            <text:p>18,148,36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76859717" table:formula="of:=SUM([.D157:.G157])" table:style-name="ce96">
            <text:p>76,859,717</text:p>
          </table:table-cell>
          <table:table-cell office:value-type="float" office:value="25437248" table:style-name="ce109">
            <text:p>25,437,248</text:p>
          </table:table-cell>
          <table:table-cell office:value-type="float" office:value="17794582" table:style-name="ce109">
            <text:p>17,794,582</text:p>
          </table:table-cell>
          <table:table-cell office:value-type="float" office:value="14056678" table:style-name="ce109">
            <text:p>14,056,678</text:p>
          </table:table-cell>
          <table:table-cell office:value-type="float" office:value="19571209" table:style-name="ce110">
            <text:p>19,571,20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55195922" table:formula="of:=[.D158]+[.E158]+[.F158]+[.G158]" table:style-name="ce100">
            <text:p>55,195,922</text:p>
          </table:table-cell>
          <table:table-cell office:value-type="float" office:value="19996519" table:style-name="ce111">
            <text:p>19,996,519</text:p>
          </table:table-cell>
          <table:table-cell office:value-type="float" office:value="11869710" table:style-name="ce111">
            <text:p>11,869,710</text:p>
          </table:table-cell>
          <table:table-cell office:value-type="float" office:value="10492148" table:style-name="ce111">
            <text:p>10,492,148</text:p>
          </table:table-cell>
          <table:table-cell office:value-type="float" office:value="12837545" table:style-name="ce112">
            <text:p>12,837,54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57068312" table:formula="of:=SUM([.D159:.G159])" table:style-name="ce96">
            <text:p>57,068,312</text:p>
          </table:table-cell>
          <table:table-cell office:value-type="float" office:value="18383202" table:style-name="ce109">
            <text:p>18,383,202</text:p>
          </table:table-cell>
          <table:table-cell office:value-type="float" office:value="12934135" table:style-name="ce109">
            <text:p>12,934,135</text:p>
          </table:table-cell>
          <table:table-cell office:value-type="float" office:value="13645173" table:style-name="ce109">
            <text:p>13,645,173</text:p>
          </table:table-cell>
          <table:table-cell office:value-type="float" office:value="12105802" table:style-name="ce110">
            <text:p>12,105,80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4620804" table:formula="of:=[.D160]+[.E160]+[.F160]+[.G160]" table:style-name="ce100">
            <text:p>74,620,804</text:p>
          </table:table-cell>
          <table:table-cell office:value-type="float" office:value="27712544" table:style-name="ce111">
            <text:p>27,712,544</text:p>
          </table:table-cell>
          <table:table-cell office:value-type="float" office:value="16234295" table:style-name="ce111">
            <text:p>16,234,295</text:p>
          </table:table-cell>
          <table:table-cell office:value-type="float" office:value="14140865" table:style-name="ce111">
            <text:p>14,140,865</text:p>
          </table:table-cell>
          <table:table-cell office:value-type="float" office:value="16533100" table:style-name="ce112">
            <text:p>16,533,10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4675775" table:formula="of:=SUM([.D161:.G161])" table:style-name="ce96">
            <text:p>74,675,775</text:p>
          </table:table-cell>
          <table:table-cell office:value-type="float" office:value="27230598" table:style-name="ce109">
            <text:p>27,230,598</text:p>
          </table:table-cell>
          <table:table-cell office:value-type="float" office:value="16931063" table:style-name="ce109">
            <text:p>16,931,063</text:p>
          </table:table-cell>
          <table:table-cell office:value-type="float" office:value="13712783" table:style-name="ce109">
            <text:p>13,712,783</text:p>
          </table:table-cell>
          <table:table-cell office:value-type="float" office:value="16801331" table:style-name="ce110">
            <text:p>16,801,33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9505432" table:formula="of:=[.D162]+[.E162]+[.F162]+[.G162]" table:style-name="ce100">
            <text:p>69,505,432</text:p>
          </table:table-cell>
          <table:table-cell office:value-type="float" office:value="29229640" table:style-name="ce111">
            <text:p>29,229,640</text:p>
          </table:table-cell>
          <table:table-cell office:value-type="float" office:value="12901667" table:style-name="ce111">
            <text:p>12,901,667</text:p>
          </table:table-cell>
          <table:table-cell office:value-type="float" office:value="14915302" table:style-name="ce111">
            <text:p>14,915,302</text:p>
          </table:table-cell>
          <table:table-cell office:value-type="float" office:value="12458823" table:style-name="ce116">
            <text:p>12,458,82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368700" table:formula="of:=SUM([.D163:.G163])" table:style-name="ce96">
            <text:p>82,368,700</text:p>
          </table:table-cell>
          <table:table-cell office:value-type="float" office:value="37251724" table:style-name="ce109">
            <text:p>37,251,724</text:p>
          </table:table-cell>
          <table:table-cell office:value-type="float" office:value="16878326" table:style-name="ce109">
            <text:p>16,878,326</text:p>
          </table:table-cell>
          <table:table-cell office:value-type="float" office:value="16623098" table:style-name="ce109">
            <text:p>16,623,098</text:p>
          </table:table-cell>
          <table:table-cell office:value-type="float" office:value="11615552" table:style-name="ce110">
            <text:p>11,615,55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59796278" table:formula="of:=[.D164]+[.E164]+[.F164]+[.G164]" table:style-name="ce117">
            <text:p>59,796,278</text:p>
          </table:table-cell>
          <table:table-cell office:value-type="float" office:value="32963778" table:style-name="ce113">
            <text:p>32,963,778</text:p>
          </table:table-cell>
          <table:table-cell office:value-type="float" office:value="9691272" table:style-name="ce113">
            <text:p>9,691,272</text:p>
          </table:table-cell>
          <table:table-cell office:value-type="float" office:value="7966470" table:style-name="ce113">
            <text:p>7,966,470</text:p>
          </table:table-cell>
          <table:table-cell office:value-type="float" office:value="9174758" table:style-name="ce118">
            <text:p>9,174,758</text:p>
          </table:table-cell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11年合計</text:p>
          </table:table-cell>
          <table:table-cell office:value-type="float" office:value="921528648" table:formula="of:=SUM([.C170:.C181])" table:style-name="ce93">
            <text:p>921,528,648</text:p>
          </table:table-cell>
          <table:table-cell office:value-type="float" office:value="352392064" table:formula="of:=SUM([.D170:.D181])" table:style-name="ce93">
            <text:p>352,392,064</text:p>
          </table:table-cell>
          <table:table-cell office:value-type="float" office:value="212709625" table:formula="of:=SUM([.E170:.E181])" table:style-name="ce93">
            <text:p>212,709,625</text:p>
          </table:table-cell>
          <table:table-cell office:value-type="float" office:value="163265290" table:formula="of:=SUM([.F170:.F181])" table:style-name="ce93">
            <text:p>163,265,290</text:p>
          </table:table-cell>
          <table:table-cell office:value-type="float" office:value="193161669" table:formula="of:=SUM([.G170:.G181])" table:style-name="ce94">
            <text:p>193,161,66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4971171" table:formula="of:=SUM([.D170:.G170])" table:style-name="ce96">
            <text:p>74,971,171</text:p>
          </table:table-cell>
          <table:table-cell office:value-type="float" office:value="31037884" table:style-name="ce109">
            <text:p>31,037,884</text:p>
          </table:table-cell>
          <table:table-cell office:value-type="float" office:value="15169325" table:style-name="ce109">
            <text:p>15,169,325</text:p>
          </table:table-cell>
          <table:table-cell office:value-type="float" office:value="15244545" table:style-name="ce109">
            <text:p>15,244,545</text:p>
          </table:table-cell>
          <table:table-cell office:value-type="float" office:value="13519417" table:style-name="ce110">
            <text:p>13,519,41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7846829" table:formula="of:=[.D171]+[.E171]+[.F171]+[.G171]" table:style-name="ce100">
            <text:p>57,846,829</text:p>
          </table:table-cell>
          <table:table-cell office:value-type="float" office:value="24808127" table:style-name="ce111">
            <text:p>24,808,127</text:p>
          </table:table-cell>
          <table:table-cell office:value-type="float" office:value="10724116" table:style-name="ce111">
            <text:p>10,724,116</text:p>
          </table:table-cell>
          <table:table-cell office:value-type="float" office:value="9838165" table:style-name="ce111">
            <text:p>9,838,165</text:p>
          </table:table-cell>
          <table:table-cell office:value-type="float" office:value="12476421" table:style-name="ce112">
            <text:p>12,476,4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80142318" table:formula="of:=[.D172]+[.E172]+[.F172]+[.G172]" table:style-name="ce96">
            <text:p>80,142,318</text:p>
          </table:table-cell>
          <table:table-cell office:value-type="float" office:value="27443548" table:style-name="ce109">
            <text:p>27,443,548</text:p>
          </table:table-cell>
          <table:table-cell office:value-type="float" office:value="18914014" table:style-name="ce109">
            <text:p>18,914,014</text:p>
          </table:table-cell>
          <table:table-cell office:value-type="float" office:value="14883366" table:style-name="ce109">
            <text:p>14,883,366</text:p>
          </table:table-cell>
          <table:table-cell office:value-type="float" office:value="18901390" table:style-name="ce110">
            <text:p>18,901,39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2881390" table:formula="of:=[.D173]+[.E173]+[.F173]+[.G173]" table:style-name="ce100">
            <text:p>82,881,390</text:p>
          </table:table-cell>
          <table:table-cell office:value-type="float" office:value="28340135" table:style-name="ce111">
            <text:p>28,340,135</text:p>
          </table:table-cell>
          <table:table-cell office:value-type="float" office:value="23666232" table:style-name="ce111">
            <text:p>23,666,232</text:p>
          </table:table-cell>
          <table:table-cell office:value-type="float" office:value="15015174" table:style-name="ce111">
            <text:p>15,015,174</text:p>
          </table:table-cell>
          <table:table-cell office:value-type="float" office:value="15859849" table:style-name="ce112">
            <text:p>15,859,84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2545423" table:formula="of:=[.D174]+[.E174]+[.F174]+[.G174]" table:style-name="ce96">
            <text:p>82,545,423</text:p>
          </table:table-cell>
          <table:table-cell office:value-type="float" office:value="28107575" table:style-name="ce109">
            <text:p>28,107,575</text:p>
          </table:table-cell>
          <table:table-cell office:value-type="float" office:value="18742176" table:style-name="ce109">
            <text:p>18,742,176</text:p>
          </table:table-cell>
          <table:table-cell office:value-type="float" office:value="15822330" table:style-name="ce109">
            <text:p>15,822,330</text:p>
          </table:table-cell>
          <table:table-cell office:value-type="float" office:value="19873342" table:style-name="ce110">
            <text:p>19,873,34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0405054" table:formula="of:=[.D175]+[.E175]+[.F175]+[.G175]" table:style-name="ce100">
            <text:p>80,405,054</text:p>
          </table:table-cell>
          <table:table-cell office:value-type="float" office:value="31170677" table:style-name="ce111">
            <text:p>31,170,677</text:p>
          </table:table-cell>
          <table:table-cell office:value-type="float" office:value="17040969" table:style-name="ce111">
            <text:p>17,040,969</text:p>
          </table:table-cell>
          <table:table-cell office:value-type="float" office:value="11667486" table:style-name="ce111">
            <text:p>11,667,486</text:p>
          </table:table-cell>
          <table:table-cell office:value-type="float" office:value="20525922" table:style-name="ce112">
            <text:p>20,525,92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467358" table:formula="of:=[.D176]+[.E176]+[.F176]+[.G176]" table:style-name="ce96">
            <text:p>78,467,358</text:p>
          </table:table-cell>
          <table:table-cell office:value-type="float" office:value="27092749" table:style-name="ce109">
            <text:p>27,092,749</text:p>
          </table:table-cell>
          <table:table-cell office:value-type="float" office:value="17338381" table:style-name="ce109">
            <text:p>17,338,381</text:p>
          </table:table-cell>
          <table:table-cell office:value-type="float" office:value="15115866" table:style-name="ce109">
            <text:p>15,115,866</text:p>
          </table:table-cell>
          <table:table-cell office:value-type="float" office:value="18920362" table:style-name="ce110">
            <text:p>18,920,36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9040451" table:formula="of:=[.D177]+[.E177]+[.F177]+[.G177]" table:style-name="ce100">
            <text:p>79,040,451</text:p>
          </table:table-cell>
          <table:table-cell office:value-type="float" office:value="33715249" table:style-name="ce111">
            <text:p>33,715,249</text:p>
          </table:table-cell>
          <table:table-cell office:value-type="float" office:value="16383241" table:style-name="ce111">
            <text:p>16,383,241</text:p>
          </table:table-cell>
          <table:table-cell office:value-type="float" office:value="13772593" table:style-name="ce111">
            <text:p>13,772,593</text:p>
          </table:table-cell>
          <table:table-cell office:value-type="float" office:value="15169368" table:style-name="ce112">
            <text:p>15,169,36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9912221" table:formula="of:=[.D178]+[.E178]+[.F178]+[.G178]" table:style-name="ce96">
            <text:p>79,912,221</text:p>
          </table:table-cell>
          <table:table-cell office:value-type="float" office:value="24686108" table:style-name="ce109">
            <text:p>24,686,108</text:p>
          </table:table-cell>
          <table:table-cell office:value-type="float" office:value="21146996" table:style-name="ce109">
            <text:p>21,146,996</text:p>
          </table:table-cell>
          <table:table-cell office:value-type="float" office:value="14528042" table:style-name="ce109">
            <text:p>14,528,042</text:p>
          </table:table-cell>
          <table:table-cell office:value-type="float" office:value="19551075" table:style-name="ce110">
            <text:p>19,551,07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6712154" table:formula="of:=[.D179]+[.E179]+[.F179]+[.G179]" table:style-name="ce100">
            <text:p>76,712,154</text:p>
          </table:table-cell>
          <table:table-cell office:value-type="float" office:value="26955474" table:style-name="ce111">
            <text:p>26,955,474</text:p>
          </table:table-cell>
          <table:table-cell office:value-type="float" office:value="22409559" table:style-name="ce111">
            <text:p>22,409,559</text:p>
          </table:table-cell>
          <table:table-cell office:value-type="float" office:value="13817483" table:style-name="ce111">
            <text:p>13,817,483</text:p>
          </table:table-cell>
          <table:table-cell office:value-type="float" office:value="13529638" table:style-name="ce116">
            <text:p>13,529,63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4966336" table:formula="of:=[.D180]+[.E180]+[.F180]+[.G180]" table:style-name="ce96">
            <text:p>84,966,336</text:p>
          </table:table-cell>
          <table:table-cell office:value-type="float" office:value="37990674" table:style-name="ce109">
            <text:p>37,990,674</text:p>
          </table:table-cell>
          <table:table-cell office:value-type="float" office:value="19858163" table:style-name="ce109">
            <text:p>19,858,163</text:p>
          </table:table-cell>
          <table:table-cell office:value-type="float" office:value="13878131" table:style-name="ce109">
            <text:p>13,878,131</text:p>
          </table:table-cell>
          <table:table-cell office:value-type="float" office:value="13239368" table:style-name="ce110">
            <text:p>13,239,36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3637943" table:formula="of:=[.D181]+[.E181]+[.F181]+[.G181]" table:style-name="ce117">
            <text:p>63,637,943</text:p>
          </table:table-cell>
          <table:table-cell office:value-type="float" office:value="31043864" table:style-name="ce113">
            <text:p>31,043,864</text:p>
          </table:table-cell>
          <table:table-cell office:value-type="float" office:value="11316453" table:style-name="ce113">
            <text:p>11,316,453</text:p>
          </table:table-cell>
          <table:table-cell office:value-type="float" office:value="9682109" table:style-name="ce113">
            <text:p>9,682,109</text:p>
          </table:table-cell>
          <table:table-cell office:value-type="float" office:value="11595517" table:style-name="ce118">
            <text:p>11,595,517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8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2年合計</text:p>
          </table:table-cell>
          <table:table-cell office:value-type="float" office:value="965793676" table:formula="of:=SUM([.C187:.C198])" table:style-name="ce93">
            <text:p>965,793,676</text:p>
          </table:table-cell>
          <table:table-cell office:value-type="float" office:value="381543883" table:formula="of:=SUM([.D187:.D198])" table:style-name="ce93">
            <text:p>381,543,883</text:p>
          </table:table-cell>
          <table:table-cell office:value-type="float" office:value="207896715" table:formula="of:=SUM([.E187:.E198])" table:style-name="ce93">
            <text:p>207,896,715</text:p>
          </table:table-cell>
          <table:table-cell office:value-type="float" office:value="182292239" table:formula="of:=SUM([.F187:.F198])" table:style-name="ce93">
            <text:p>182,292,239</text:p>
          </table:table-cell>
          <table:table-cell office:value-type="float" office:value="194060839" table:formula="of:=SUM([.G187:.G198])" table:style-name="ce94">
            <text:p>194,060,83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7740289" table:formula="of:=SUM([.D187:.G187])" table:style-name="ce96">
            <text:p>77,740,289</text:p>
          </table:table-cell>
          <table:table-cell office:value-type="float" office:value="30963419" table:style-name="ce109">
            <text:p>30,963,419</text:p>
          </table:table-cell>
          <table:table-cell office:value-type="float" office:value="17410003" table:style-name="ce109">
            <text:p>17,410,003</text:p>
          </table:table-cell>
          <table:table-cell office:value-type="float" office:value="16137688" table:style-name="ce109">
            <text:p>16,137,688</text:p>
          </table:table-cell>
          <table:table-cell office:value-type="float" office:value="13229179" table:style-name="ce110">
            <text:p>13,229,17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7578564" table:formula="of:=[.D188]+[.E188]+[.F188]+[.G188]" table:style-name="ce100">
            <text:p>67,578,564</text:p>
          </table:table-cell>
          <table:table-cell office:value-type="float" office:value="26765434" table:style-name="ce111">
            <text:p>26,765,434</text:p>
          </table:table-cell>
          <table:table-cell office:value-type="float" office:value="14580864" table:style-name="ce111">
            <text:p>14,580,864</text:p>
          </table:table-cell>
          <table:table-cell office:value-type="float" office:value="12667082" table:style-name="ce111">
            <text:p>12,667,082</text:p>
          </table:table-cell>
          <table:table-cell office:value-type="float" office:value="13565184" table:style-name="ce112">
            <text:p>13,565,18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0115206" table:formula="of:=[.D189]+[.E189]+[.F189]+[.G189]" table:style-name="ce96">
            <text:p>90,115,206</text:p>
          </table:table-cell>
          <table:table-cell office:value-type="float" office:value="34500673" table:style-name="ce109">
            <text:p>34,500,673</text:p>
          </table:table-cell>
          <table:table-cell office:value-type="float" office:value="18244774" table:style-name="ce109">
            <text:p>18,244,774</text:p>
          </table:table-cell>
          <table:table-cell office:value-type="float" office:value="19419889" table:style-name="ce109">
            <text:p>19,419,889</text:p>
          </table:table-cell>
          <table:table-cell office:value-type="float" office:value="17949870" table:style-name="ce110">
            <text:p>17,949,870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9218317" table:formula="of:=[.D190]+[.E190]+[.F190]+[.G190]" table:style-name="ce100">
            <text:p>89,218,317</text:p>
          </table:table-cell>
          <table:table-cell office:value-type="float" office:value="41535351" table:style-name="ce111">
            <text:p>41,535,351</text:p>
          </table:table-cell>
          <table:table-cell office:value-type="float" office:value="21258046" table:style-name="ce111">
            <text:p>21,258,046</text:p>
          </table:table-cell>
          <table:table-cell office:value-type="float" office:value="13246095" table:style-name="ce111">
            <text:p>13,246,095</text:p>
          </table:table-cell>
          <table:table-cell office:value-type="float" office:value="13178825" table:style-name="ce112">
            <text:p>13,178,82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8367811" table:formula="of:=[.D191]+[.E191]+[.F191]+[.G191]" table:style-name="ce96">
            <text:p>88,367,811</text:p>
          </table:table-cell>
          <table:table-cell office:value-type="float" office:value="27089842" table:style-name="ce109">
            <text:p>27,089,842</text:p>
          </table:table-cell>
          <table:table-cell office:value-type="float" office:value="21377350" table:style-name="ce109">
            <text:p>21,377,350</text:p>
          </table:table-cell>
          <table:table-cell office:value-type="float" office:value="16952144" table:style-name="ce109">
            <text:p>16,952,144</text:p>
          </table:table-cell>
          <table:table-cell office:value-type="float" office:value="22948475" table:style-name="ce110">
            <text:p>22,948,47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1651252" table:formula="of:=[.D192]+[.E192]+[.F192]+[.G192]" table:style-name="ce100">
            <text:p>81,651,252</text:p>
          </table:table-cell>
          <table:table-cell office:value-type="float" office:value="29811862" table:style-name="ce111">
            <text:p>29,811,862</text:p>
          </table:table-cell>
          <table:table-cell office:value-type="float" office:value="17540967" table:style-name="ce111">
            <text:p>17,540,967</text:p>
          </table:table-cell>
          <table:table-cell office:value-type="float" office:value="15388922" table:style-name="ce111">
            <text:p>15,388,922</text:p>
          </table:table-cell>
          <table:table-cell office:value-type="float" office:value="18909501" table:style-name="ce112">
            <text:p>18,909,50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731969" table:formula="of:=[.D193]+[.E193]+[.F193]+[.G193]" table:style-name="ce96">
            <text:p>78,731,969</text:p>
          </table:table-cell>
          <table:table-cell office:value-type="float" office:value="30091189" table:style-name="ce109">
            <text:p>30,091,189</text:p>
          </table:table-cell>
          <table:table-cell office:value-type="float" office:value="15418379" table:style-name="ce109">
            <text:p>15,418,379</text:p>
          </table:table-cell>
          <table:table-cell office:value-type="float" office:value="17253342" table:style-name="ce109">
            <text:p>17,253,342</text:p>
          </table:table-cell>
          <table:table-cell office:value-type="float" office:value="15969059" table:style-name="ce110">
            <text:p>15,969,05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9963017" table:formula="of:=[.D194]+[.E194]+[.F194]+[.G194]" table:style-name="ce100">
            <text:p>79,963,017</text:p>
          </table:table-cell>
          <table:table-cell office:value-type="float" office:value="22408882" table:style-name="ce111">
            <text:p>22,408,882</text:p>
          </table:table-cell>
          <table:table-cell office:value-type="float" office:value="20117069" table:style-name="ce111">
            <text:p>20,117,069</text:p>
          </table:table-cell>
          <table:table-cell office:value-type="float" office:value="16650344" table:style-name="ce111">
            <text:p>16,650,344</text:p>
          </table:table-cell>
          <table:table-cell office:value-type="float" office:value="20786722" table:style-name="ce112">
            <text:p>20,786,72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80259774" table:formula="of:=[.D195]+[.E195]+[.F195]+[.G195]" table:style-name="ce96">
            <text:p>80,259,774</text:p>
          </table:table-cell>
          <table:table-cell office:value-type="float" office:value="35144109" table:style-name="ce109">
            <text:p>35,144,109</text:p>
          </table:table-cell>
          <table:table-cell office:value-type="float" office:value="20580141" table:style-name="ce109">
            <text:p>20,580,141</text:p>
          </table:table-cell>
          <table:table-cell office:value-type="float" office:value="11303138" table:style-name="ce109">
            <text:p>11,303,138</text:p>
          </table:table-cell>
          <table:table-cell office:value-type="float" office:value="13232386" table:style-name="ce110">
            <text:p>13,232,38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6783749" table:formula="of:=[.D196]+[.E196]+[.F196]+[.G196]" table:style-name="ce100">
            <text:p>76,783,749</text:p>
          </table:table-cell>
          <table:table-cell office:value-type="float" office:value="33474041" table:style-name="ce111">
            <text:p>33,474,041</text:p>
          </table:table-cell>
          <table:table-cell office:value-type="float" office:value="15677598" table:style-name="ce111">
            <text:p>15,677,598</text:p>
          </table:table-cell>
          <table:table-cell office:value-type="float" office:value="14220551" table:style-name="ce111">
            <text:p>14,220,551</text:p>
          </table:table-cell>
          <table:table-cell office:value-type="float" office:value="13411559" table:style-name="ce116">
            <text:p>13,411,55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5343578" table:formula="of:=[.D197]+[.E197]+[.F197]+[.G197]" table:style-name="ce96">
            <text:p>85,343,578</text:p>
          </table:table-cell>
          <table:table-cell office:value-type="float" office:value="37166665" table:style-name="ce109">
            <text:p>37,166,665</text:p>
          </table:table-cell>
          <table:table-cell office:value-type="float" office:value="15218176" table:style-name="ce109">
            <text:p>15,218,176</text:p>
          </table:table-cell>
          <table:table-cell office:value-type="float" office:value="15265352" table:style-name="ce109">
            <text:p>15,265,352</text:p>
          </table:table-cell>
          <table:table-cell office:value-type="float" office:value="17693385" table:style-name="ce110">
            <text:p>17,693,38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040150" table:formula="of:=[.D198]+[.E198]+[.F198]+[.G198]" table:style-name="ce117">
            <text:p>70,040,150</text:p>
          </table:table-cell>
          <table:table-cell office:value-type="float" office:value="32592416" table:style-name="ce111">
            <text:p>32,592,416</text:p>
          </table:table-cell>
          <table:table-cell office:value-type="float" office:value="10473348" table:style-name="ce111">
            <text:p>10,473,348</text:p>
          </table:table-cell>
          <table:table-cell office:value-type="float" office:value="13787692" table:style-name="ce111">
            <text:p>13,787,692</text:p>
          </table:table-cell>
          <table:table-cell office:value-type="float" office:value="13186694" table:style-name="ce111">
            <text:p>13,186,694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8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3年合計</text:p>
          </table:table-cell>
          <table:table-cell office:value-type="float" office:value="998049305" table:formula="of:=SUM([.C204:.C215])" table:style-name="ce93">
            <text:p>998,049,305</text:p>
          </table:table-cell>
          <table:table-cell office:value-type="float" office:value="420122402" table:formula="of:=SUM([.D204:.D215])" table:style-name="ce93">
            <text:p>420,122,402</text:p>
          </table:table-cell>
          <table:table-cell office:value-type="float" office:value="207860580" table:formula="of:=SUM([.E204:.E215])" table:style-name="ce93">
            <text:p>207,860,580</text:p>
          </table:table-cell>
          <table:table-cell office:value-type="float" office:value="168936912" table:formula="of:=SUM([.F204:.F215])" table:style-name="ce93">
            <text:p>168,936,912</text:p>
          </table:table-cell>
          <table:table-cell office:value-type="float" office:value="201129411" table:formula="of:=SUM([.G204:.G215])" table:style-name="ce94">
            <text:p>201,129,41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9923334" table:formula="of:=SUM([.D204:.G204])" table:style-name="ce96">
            <text:p>79,923,334</text:p>
          </table:table-cell>
          <table:table-cell office:value-type="float" office:value="31749336" table:style-name="ce109">
            <text:p>31,749,336</text:p>
          </table:table-cell>
          <table:table-cell office:value-type="float" office:value="18313917" table:style-name="ce109">
            <text:p>18,313,917</text:p>
          </table:table-cell>
          <table:table-cell office:value-type="float" office:value="16583360" table:style-name="ce109">
            <text:p>16,583,360</text:p>
          </table:table-cell>
          <table:table-cell office:value-type="float" office:value="13276721" table:style-name="ce110">
            <text:p>13,276,72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7691516" table:formula="of:=[.D205]+[.E205]+[.F205]+[.G205]" table:style-name="ce100">
            <text:p>67,691,516</text:p>
          </table:table-cell>
          <table:table-cell office:value-type="float" office:value="28051711" table:style-name="ce111">
            <text:p>28,051,711</text:p>
          </table:table-cell>
          <table:table-cell office:value-type="float" office:value="10297250" table:style-name="ce111">
            <text:p>10,297,250</text:p>
          </table:table-cell>
          <table:table-cell office:value-type="float" office:value="12025141" table:style-name="ce111">
            <text:p>12,025,141</text:p>
          </table:table-cell>
          <table:table-cell office:value-type="float" office:value="17317414" table:style-name="ce112">
            <text:p>17,317,41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0171073" table:formula="of:=[.D206]+[.E206]+[.F206]+[.G206]" table:style-name="ce96">
            <text:p>90,171,073</text:p>
          </table:table-cell>
          <table:table-cell office:value-type="float" office:value="33907801" table:style-name="ce109">
            <text:p>33,907,801</text:p>
          </table:table-cell>
          <table:table-cell office:value-type="float" office:value="22406234" table:style-name="ce109">
            <text:p>22,406,234</text:p>
          </table:table-cell>
          <table:table-cell office:value-type="float" office:value="15508673" table:style-name="ce109">
            <text:p>15,508,673</text:p>
          </table:table-cell>
          <table:table-cell office:value-type="float" office:value="18348365" table:style-name="ce110">
            <text:p>18,348,36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9451730" table:formula="of:=[.D207]+[.E207]+[.F207]+[.G207]" table:style-name="ce100">
            <text:p>89,451,730</text:p>
          </table:table-cell>
          <table:table-cell office:value-type="float" office:value="33080385" table:style-name="ce111">
            <text:p>33,080,385</text:p>
          </table:table-cell>
          <table:table-cell office:value-type="float" office:value="23227700" table:style-name="ce111">
            <text:p>23,227,700</text:p>
          </table:table-cell>
          <table:table-cell office:value-type="float" office:value="16214630" table:style-name="ce111">
            <text:p>16,214,630</text:p>
          </table:table-cell>
          <table:table-cell office:value-type="float" office:value="16929015" table:style-name="ce112">
            <text:p>16,929,01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8415274" table:formula="of:=[.D208]+[.E208]+[.F208]+[.G208]" table:style-name="ce96">
            <text:p>88,415,274</text:p>
          </table:table-cell>
          <table:table-cell office:value-type="float" office:value="39076660" table:style-name="ce109">
            <text:p>39,076,660</text:p>
          </table:table-cell>
          <table:table-cell office:value-type="float" office:value="16906365" table:style-name="ce109">
            <text:p>16,906,365</text:p>
          </table:table-cell>
          <table:table-cell office:value-type="float" office:value="14213902" table:style-name="ce109">
            <text:p>14,213,902</text:p>
          </table:table-cell>
          <table:table-cell office:value-type="float" office:value="18218347" table:style-name="ce110">
            <text:p>18,218,34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2070128" table:formula="of:=[.D209]+[.E209]+[.F209]+[.G209]" table:style-name="ce100">
            <text:p>82,070,128</text:p>
          </table:table-cell>
          <table:table-cell office:value-type="float" office:value="27798448" table:style-name="ce111">
            <text:p>27,798,448</text:p>
          </table:table-cell>
          <table:table-cell office:value-type="float" office:value="18490385" table:style-name="ce111">
            <text:p>18,490,385</text:p>
          </table:table-cell>
          <table:table-cell office:value-type="float" office:value="13547646" table:style-name="ce111">
            <text:p>13,547,646</text:p>
          </table:table-cell>
          <table:table-cell office:value-type="float" office:value="22233649" table:style-name="ce112">
            <text:p>22,233,64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795242" table:formula="of:=[.D210]+[.E210]+[.F210]+[.G210]" table:style-name="ce96">
            <text:p>78,795,242</text:p>
          </table:table-cell>
          <table:table-cell office:value-type="float" office:value="26481497" table:style-name="ce109">
            <text:p>26,481,497</text:p>
          </table:table-cell>
          <table:table-cell office:value-type="float" office:value="17123021" table:style-name="ce109">
            <text:p>17,123,021</text:p>
          </table:table-cell>
          <table:table-cell office:value-type="float" office:value="15635785" table:style-name="ce109">
            <text:p>15,635,785</text:p>
          </table:table-cell>
          <table:table-cell office:value-type="float" office:value="19554939" table:style-name="ce110">
            <text:p>19,554,93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016155" table:formula="of:=[.D211]+[.E211]+[.F211]+[.G211]" table:style-name="ce100">
            <text:p>80,016,155</text:p>
          </table:table-cell>
          <table:table-cell office:value-type="float" office:value="32087386" table:style-name="ce111">
            <text:p>32,087,386</text:p>
          </table:table-cell>
          <table:table-cell office:value-type="float" office:value="21702112" table:style-name="ce111">
            <text:p>21,702,112</text:p>
          </table:table-cell>
          <table:table-cell office:value-type="float" office:value="12078686" table:style-name="ce111">
            <text:p>12,078,686</text:p>
          </table:table-cell>
          <table:table-cell office:value-type="float" office:value="14147971" table:style-name="ce112">
            <text:p>14,147,97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92124928" table:formula="of:=[.D212]+[.E212]+[.F212]+[.G212]" table:style-name="ce96">
            <text:p>92,124,928</text:p>
          </table:table-cell>
          <table:table-cell office:value-type="float" office:value="57475983" table:style-name="ce109">
            <text:p>57,475,983</text:p>
          </table:table-cell>
          <table:table-cell office:value-type="float" office:value="10034208" table:style-name="ce109">
            <text:p>10,034,208</text:p>
          </table:table-cell>
          <table:table-cell office:value-type="float" office:value="9430750" table:style-name="ce109">
            <text:p>9,430,750</text:p>
          </table:table-cell>
          <table:table-cell office:value-type="float" office:value="15183987" table:style-name="ce110">
            <text:p>15,183,98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90237289" table:formula="of:=[.D213]+[.E213]+[.F213]+[.G213]" table:style-name="ce100">
            <text:p>90,237,289</text:p>
          </table:table-cell>
          <table:table-cell office:value-type="float" office:value="31915028" table:style-name="ce111">
            <text:p>31,915,028</text:p>
          </table:table-cell>
          <table:table-cell office:value-type="float" office:value="23594242" table:style-name="ce111">
            <text:p>23,594,242</text:p>
          </table:table-cell>
          <table:table-cell office:value-type="float" office:value="15928700" table:style-name="ce111">
            <text:p>15,928,700</text:p>
          </table:table-cell>
          <table:table-cell office:value-type="float" office:value="18799319" table:style-name="ce116">
            <text:p>18,799,31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8829357" table:formula="of:=[.D214]+[.E214]+[.F214]+[.G214]" table:style-name="ce96">
            <text:p>88,829,357</text:p>
          </table:table-cell>
          <table:table-cell office:value-type="float" office:value="47838533" table:style-name="ce109">
            <text:p>47,838,533</text:p>
          </table:table-cell>
          <table:table-cell office:value-type="float" office:value="13061679" table:style-name="ce109">
            <text:p>13,061,679</text:p>
          </table:table-cell>
          <table:table-cell office:value-type="float" office:value="13209164" table:style-name="ce109">
            <text:p>13,209,164</text:p>
          </table:table-cell>
          <table:table-cell office:value-type="float" office:value="14719981" table:style-name="ce110">
            <text:p>14,719,98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323279" table:formula="of:=[.D215]+[.E215]+[.F215]+[.G215]" table:style-name="ce117">
            <text:p>70,323,279</text:p>
          </table:table-cell>
          <table:table-cell office:value-type="float" office:value="30659634" table:style-name="ce111">
            <text:p>30,659,634</text:p>
          </table:table-cell>
          <table:table-cell office:value-type="float" office:value="12703467" table:style-name="ce111">
            <text:p>12,703,467</text:p>
          </table:table-cell>
          <table:table-cell office:value-type="float" office:value="14560475" table:style-name="ce111">
            <text:p>14,560,475</text:p>
          </table:table-cell>
          <table:table-cell office:value-type="float" office:value="12399703" table:style-name="ce111">
            <text:p>12,399,703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9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4年合計</text:p>
          </table:table-cell>
          <table:table-cell office:value-type="float" office:value="806276184" table:formula="of:=SUM([.C221:.C232])" table:style-name="ce93">
            <text:p>806,276,184</text:p>
          </table:table-cell>
          <table:table-cell office:value-type="float" office:value="314112366" table:formula="of:=SUM([.D221:.D232])" table:style-name="ce93">
            <text:p>314,112,366</text:p>
          </table:table-cell>
          <table:table-cell office:value-type="float" office:value="163553122" table:formula="of:=SUM([.E221:.E232])" table:style-name="ce93">
            <text:p>163,553,122</text:p>
          </table:table-cell>
          <table:table-cell office:value-type="float" office:value="153416539" table:formula="of:=SUM([.F221:.F232])" table:style-name="ce93">
            <text:p>153,416,539</text:p>
          </table:table-cell>
          <table:table-cell office:value-type="float" office:value="175194157" table:formula="of:=SUM([.G221:.G232])" table:style-name="ce94">
            <text:p>175,194,15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80071318" table:formula="of:=SUM([.D221:.G221])" table:style-name="ce96">
            <text:p>80,071,318</text:p>
          </table:table-cell>
          <table:table-cell office:value-type="float" office:value="38238981" table:style-name="ce109">
            <text:p>38,238,981</text:p>
          </table:table-cell>
          <table:table-cell office:value-type="float" office:value="12805847" table:style-name="ce109">
            <text:p>12,805,847</text:p>
          </table:table-cell>
          <table:table-cell office:value-type="float" office:value="16142836" table:style-name="ce109">
            <text:p>16,142,836</text:p>
          </table:table-cell>
          <table:table-cell office:value-type="float" office:value="12883654" table:style-name="ce110">
            <text:p>12,883,65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7370114" table:formula="of:=[.D222]+[.E222]+[.F222]+[.G222]" table:style-name="ce100">
            <text:p>77,370,114</text:p>
          </table:table-cell>
          <table:table-cell office:value-type="float" office:value="32349661" table:style-name="ce111">
            <text:p>32,349,661</text:p>
          </table:table-cell>
          <table:table-cell office:value-type="float" office:value="11256853" table:style-name="ce111">
            <text:p>11,256,853</text:p>
          </table:table-cell>
          <table:table-cell office:value-type="float" office:value="13703857" table:style-name="ce111">
            <text:p>13,703,857</text:p>
          </table:table-cell>
          <table:table-cell office:value-type="float" office:value="20059743" table:style-name="ce112">
            <text:p>20,059,743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1306440" table:formula="of:=[.D223]+[.E223]+[.F223]+[.G223]" table:style-name="ce96">
            <text:p>91,306,440</text:p>
          </table:table-cell>
          <table:table-cell office:value-type="float" office:value="31112007" table:style-name="ce109">
            <text:p>31,112,007</text:p>
          </table:table-cell>
          <table:table-cell office:value-type="float" office:value="22594291" table:style-name="ce109">
            <text:p>22,594,291</text:p>
          </table:table-cell>
          <table:table-cell office:value-type="float" office:value="15004626" table:style-name="ce109">
            <text:p>15,004,626</text:p>
          </table:table-cell>
          <table:table-cell office:value-type="float" office:value="22595516" table:style-name="ce110">
            <text:p>22,595,51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94413970" table:formula="of:=[.D224]+[.E224]+[.F224]+[.G224]" table:style-name="ce100">
            <text:p>94,413,970</text:p>
          </table:table-cell>
          <table:table-cell office:value-type="float" office:value="31586640" table:style-name="ce111">
            <text:p>31,586,640</text:p>
          </table:table-cell>
          <table:table-cell office:value-type="float" office:value="24459122" table:style-name="ce111">
            <text:p>24,459,122</text:p>
          </table:table-cell>
          <table:table-cell office:value-type="float" office:value="15963696" table:style-name="ce111">
            <text:p>15,963,696</text:p>
          </table:table-cell>
          <table:table-cell office:value-type="float" office:value="22404512" table:style-name="ce112">
            <text:p>22,404,51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98438768" table:formula="of:=[.D225]+[.E225]+[.F225]+[.G225]" table:style-name="ce96">
            <text:p>98,438,768</text:p>
          </table:table-cell>
          <table:table-cell office:value-type="float" office:value="36262823" table:style-name="ce109">
            <text:p>36,262,823</text:p>
          </table:table-cell>
          <table:table-cell office:value-type="float" office:value="20768178" table:style-name="ce109">
            <text:p>20,768,178</text:p>
          </table:table-cell>
          <table:table-cell office:value-type="float" office:value="16894973" table:style-name="ce109">
            <text:p>16,894,973</text:p>
          </table:table-cell>
          <table:table-cell office:value-type="float" office:value="24512794" table:style-name="ce110">
            <text:p>24,512,79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103178489" table:formula="of:=[.D226]+[.E226]+[.F226]+[.G226]" table:style-name="ce100">
            <text:p>103,178,489</text:p>
          </table:table-cell>
          <table:table-cell office:value-type="float" office:value="48471329" table:style-name="ce111">
            <text:p>48,471,329</text:p>
          </table:table-cell>
          <table:table-cell office:value-type="float" office:value="15736433" table:style-name="ce111">
            <text:p>15,736,433</text:p>
          </table:table-cell>
          <table:table-cell office:value-type="float" office:value="21191940" table:style-name="ce111">
            <text:p>21,191,940</text:p>
          </table:table-cell>
          <table:table-cell office:value-type="float" office:value="17778787" table:style-name="ce112">
            <text:p>17,778,78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8342239" table:formula="of:=[.D227]+[.E227]+[.F227]+[.G227]" table:style-name="ce96">
            <text:p>88,342,239</text:p>
          </table:table-cell>
          <table:table-cell office:value-type="float" office:value="31530827" table:style-name="ce109">
            <text:p>31,530,827</text:p>
          </table:table-cell>
          <table:table-cell office:value-type="float" office:value="16137977" table:style-name="ce109">
            <text:p>16,137,977</text:p>
          </table:table-cell>
          <table:table-cell office:value-type="float" office:value="19781470" table:style-name="ce109">
            <text:p>19,781,470</text:p>
          </table:table-cell>
          <table:table-cell office:value-type="float" office:value="20891965" table:style-name="ce110">
            <text:p>20,891,96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521948" table:formula="of:=[.D228]+[.E228]+[.F228]+[.G228]" table:style-name="ce100">
            <text:p>80,521,948</text:p>
          </table:table-cell>
          <table:table-cell office:value-type="float" office:value="27838400" table:style-name="ce111">
            <text:p>27,838,400</text:p>
          </table:table-cell>
          <table:table-cell office:value-type="float" office:value="17190212" table:style-name="ce111">
            <text:p>17,190,212</text:p>
          </table:table-cell>
          <table:table-cell office:value-type="float" office:value="19675532" table:style-name="ce111">
            <text:p>19,675,532</text:p>
          </table:table-cell>
          <table:table-cell office:value-type="float" office:value="15817804" table:style-name="ce112">
            <text:p>15,817,80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92632898" table:formula="of:=[.D229]+[.E229]+[.F229]+[.G229]" table:style-name="ce96">
            <text:p>92,632,898</text:p>
          </table:table-cell>
          <table:table-cell office:value-type="float" office:value="36721698" table:style-name="ce109">
            <text:p>36,721,698</text:p>
          </table:table-cell>
          <table:table-cell office:value-type="float" office:value="22604209" table:style-name="ce109">
            <text:p>22,604,209</text:p>
          </table:table-cell>
          <table:table-cell office:value-type="float" office:value="15057609" table:style-name="ce109">
            <text:p>15,057,609</text:p>
          </table:table-cell>
          <table:table-cell office:value-type="float" office:value="18249382" table:style-name="ce110">
            <text:p>18,249,38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0" table:formula="of:=[.D230]+[.E230]+[.F230]+[.G230]" table:style-name="ce100">
            <text:p>0</text:p>
          </table:table-cell>
          <table:table-cell table:number-columns-repeated="3" table:style-name="ce111"/>
          <table:table-cell table:style-name="ce116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0" table:formula="of:=[.D231]+[.E231]+[.F231]+[.G231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0" table:formula="of:=[.D232]+[.E232]+[.F232]+[.G232]" table:style-name="ce117">
            <text:p>0</text:p>
          </table:table-cell>
          <table:table-cell table:number-columns-repeated="4" table:style-name="ce111"/>
          <table:table-cell table:number-columns-repeated="16377"/>
        </table:table-row>
        <table:table-row table:number-rows-repeated="1048344" table:style-name="ro10">
          <table:table-cell table:number-columns-repeated="16384"/>
        </table:table-row>
        <table:named-expressions>
          <table:named-range table:name="Print_Area" table:cell-range-address="徵起金額情形.$A$1:徵起金額情形.$G$147" table:base-cell-address="徵起金額情形.$A$1"/>
        </table:named-expressions>
      </table:table>
      <table:table table:name="工作表1" table:style-name="ta3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Arial1" svg:font-family="Arial1"/>
    <style:font-face style:name="新細明體1" svg:font-family="新細明體1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3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99CC"/>
      <style:text-properties fo:color="#80008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  <style:text-properties style:font-name="新細明體1" style:font-name-asian="新細明體1" style:font-name-complex="新細明體1"/>
    </style:style>
    <style:style style:name="Excel_BuiltIn_Comma" style:family="table-cell" style:data-style-name="N49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Neutral" style:family="table-cell" style:data-style-name="N0">
      <style:table-cell-properties style:vertical-align="automatic" fo:background-color="#FFFF99"/>
      <style:text-properties fo:color="#993300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middle" fo:background-color="transparent"/>
    </style:style>
    <style:style style:name="_19968__33324__32_111_32_2" style:display-name="一般 11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middle" fo:background-color="transparent"/>
    </style:style>
    <style:style style:name="_19968__33324__32_112_32_2" style:display-name="一般 1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middle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</style:style>
    <style:style style:name="_19968__33324__32_115" style:display-name="一般 115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middle" fo:background-color="transparent"/>
    </style:style>
    <style:style style:name="_19968__33324__32_121" style:display-name="一般 121" style:family="table-cell" style:data-style-name="N0">
      <style:table-cell-properties style:vertical-align="middle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</style:style>
    <style:style style:name="_19968__33324__32_123" style:display-name="一般 123" style:family="table-cell" style:data-style-name="N0">
      <style:table-cell-properties style:vertical-align="middle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</style:style>
    <style:style style:name="_19968__33324__32_125" style:display-name="一般 12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7" style:display-name="一般 12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9" style:display-name="一般 129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1" style:display-name="一般 13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3" style:display-name="一般 13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_32_2" style:display-name="一般 2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0" style:display-name="一般 4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_32_2" style:display-name="一般 4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_32_2" style:display-name="一般 4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_32_2" style:display-name="一般 4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_32_2" style:display-name="一般 4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_32_2" style:display-name="一般 4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_32_2" style:display-name="一般 4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_32_2" style:display-name="一般 4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_32_2" style:display-name="一般 5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_32_2" style:display-name="一般 5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_32_2" style:display-name="一般 5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_32_2" style:display-name="一般 5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_32_2" style:display-name="一般 5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5_32_2" style:display-name="一般 5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_32_2" style:display-name="一般 5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_32_2" style:display-name="一般 5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_32_2" style:display-name="一般 5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_32_2" style:display-name="一般 5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_32_2" style:display-name="一般 6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_32_2" style:display-name="一般 6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_32_2" style:display-name="一般 6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_32_2" style:display-name="一般 6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_32_2" style:display-name="一般 6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_32_2" style:display-name="一般 6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_32_2" style:display-name="一般 6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_32_2" style:display-name="一般 6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_32_2" style:display-name="一般 6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_32_2" style:display-name="一般 6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0" style:display-name="一般 7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_32_2" style:display-name="一般 7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_32_2" style:display-name="一般 7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_32_2" style:display-name="一般 7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_32_2" style:display-name="一般 7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_32_2" style:display-name="一般 7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_32_2" style:display-name="一般 7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_32_2" style:display-name="一般 7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_32_2" style:display-name="一般 7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_32_2" style:display-name="一般 7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3" style:display-name="一般 78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3_32_2" style:display-name="一般 78 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4" style:display-name="一般 78 4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middle" fo:background-color="transparent"/>
    </style:style>
    <style:style style:name="_19968__33324__32_79_32_2" style:display-name="一般 7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_32_3" style:display-name="一般 79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middle" fo:background-color="transparent"/>
    </style:style>
    <style:style style:name="_19968__33324__32_80_32_2" style:display-name="一般 80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_32_3" style:display-name="一般 80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81_32_2" style:display-name="一般 81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_32_2_32_2" style:display-name="一般 81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1_32_3" style:display-name="一般 81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2" style:display-name="一般 8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_32_2" style:display-name="一般 8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3" style:display-name="一般 8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_32_2" style:display-name="一般 8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_32_2" style:display-name="一般 8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_32_2" style:display-name="一般 8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_32_2" style:display-name="一般 8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_32_2" style:display-name="一般 8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_32_2" style:display-name="一般 8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48">
      <style:table-cell-properties style:vertical-align="automatic" fo:background-color="transparent"/>
    </style:style>
    <style:style style:name="_21315__20998__20301__32_2_32_2_32_2" style:display-name="千分位 2 2 2" style:family="table-cell" style:data-style-name="N49">
      <style:table-cell-properties style:vertical-align="automatic" fo:background-color="transparent"/>
    </style:style>
    <style:style style:name="_21315__20998__20301__32_2_32_2_32_3" style:display-name="千分位 2 2 3" style:family="table-cell" style:data-style-name="N49">
      <style:table-cell-properties style:vertical-align="automatic" fo:background-color="transparent"/>
    </style:style>
    <style:style style:name="_21315__20998__20301__32_2_32_3" style:display-name="千分位 2 3" style:family="table-cell" style:data-style-name="N49">
      <style:table-cell-properties style:vertical-align="automatic" fo:background-color="transparent"/>
    </style:style>
    <style:style style:name="_21315__20998__20301__32_2_32_3_32_2" style:display-name="千分位 2 3 2" style:family="table-cell" style:data-style-name="N49">
      <style:table-cell-properties style:vertical-align="automatic" fo:background-color="transparent"/>
    </style:style>
    <style:style style:name="_21315__20998__20301__32_2_32_4" style:display-name="千分位 2 4" style:family="table-cell" style:data-style-name="N49">
      <style:table-cell-properties style:vertical-align="automatic" fo:background-color="transparent"/>
    </style:style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3_32_2" style:display-name="千分位 3 2" style:family="table-cell" style:data-style-name="N49">
      <style:table-cell-properties style:vertical-align="automatic" fo:background-color="transparent"/>
    </style:style>
    <style:style style:name="_21315__20998__20301__32_3_32_3" style:display-name="千分位 3 3" style:family="table-cell" style:data-style-name="N49">
      <style:table-cell-properties style:vertical-align="automatic" fo:background-color="transparent"/>
    </style:style>
    <style:style style:name="_21315__20998__20301__32_3_32_4" style:display-name="千分位 3 4" style:family="table-cell" style:data-style-name="N49">
      <style:table-cell-properties style:vertical-align="automatic" fo:background-color="transparent"/>
    </style:style>
    <style:style style:name="_21315__20998__20301__32_4" style:display-name="千分位 4" style:family="table-cell" style:data-style-name="N48">
      <style:table-cell-properties style:vertical-align="automatic" fo:background-color="transparent"/>
    </style:style>
    <style:style style:name="_21315__20998__20301__32_4_32_2" style:display-name="千分位 4 2" style:family="table-cell" style:data-style-name="N49">
      <style:table-cell-properties style:vertical-align="automatic" fo:background-color="transparent"/>
    </style:style>
    <style:style style:name="_21315__20998__20301__32_5" style:display-name="千分位 5" style:family="table-cell" style:data-style-name="N49">
      <style:table-cell-properties style:vertical-align="automatic" fo:background-color="transparent"/>
    </style:style>
    <style:style style:name="_21315__20998__20301__32_5_32_2" style:display-name="千分位 5 2" style:family="table-cell" style:data-style-name="N49">
      <style:table-cell-properties style:vertical-align="automatic" fo:background-color="transparent"/>
    </style:style>
    <style:style style:name="_21315__20998__20301__32_6" style:display-name="千分位 6" style:family="table-cell" style:data-style-name="N49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/>
    </style:style>
    <style:style style:name="_27161__28310__Sheet1" style:display-name="標準_Sheet1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style:font-family-generic="swiss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18</meta:generator>
    <dc:title>90-97新收終結情形及徵起金額明細</dc:title>
    <dc:subject>90-97新收終結情形及徵起金額明細</dc:subject>
    <meta:initial-creator>法務部行政執行署嘉義行政執行處</meta:initial-creator>
    <dc:creator>國玄 陳</dc:creator>
    <meta:creation-date>2005-11-18T01:38:51Z</meta:creation-date>
    <dc:date>2025-10-01T14:46:17Z</dc:date>
    <meta:print-date>2020-11-18T07:02:54Z</meta:print-date>
    <meta:editing-cycles>78</meta:editing-cycles>
    <meta:editing-duration>PT19555S</meta:editing-duration>
  </office:meta>
</office:document-meta>
</file>