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547805" table:formula="of:=SUM([.D238:.G238])" table:style-name="ce13">
            <text:p>547,805</text:p>
          </table:table-cell>
          <table:table-cell office:value-type="float" office:value="46468" table:formula="of:=SUM([.D239:.D250])" table:style-name="ce13">
            <text:p>46,468</text:p>
          </table:table-cell>
          <table:table-cell office:value-type="float" office:value="37130" table:formula="of:=SUM([.E239:.E250])" table:style-name="ce13">
            <text:p>37,130</text:p>
          </table:table-cell>
          <table:table-cell office:value-type="float" office:value="289231" table:formula="of:=SUM([.F239:.F250])" table:style-name="ce13">
            <text:p>289,231</text:p>
          </table:table-cell>
          <table:table-cell office:value-type="float" office:value="174976" table:formula="of:=SUM([.G239:.G250])" table:style-name="ce14">
            <text:p>174,9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0585" table:formula="of:=SUM([.D246:.G246])" table:style-name="ce24">
            <text:p>100,585</text:p>
          </table:table-cell>
          <table:table-cell office:value-type="float" office:value="5375" table:style-name="ce35">
            <text:p>5,375</text:p>
          </table:table-cell>
          <table:table-cell office:value-type="float" office:value="16324" table:style-name="ce35">
            <text:p>16,324</text:p>
          </table:table-cell>
          <table:table-cell office:value-type="float" office:value="34609" table:style-name="ce35">
            <text:p>34,609</text:p>
          </table:table-cell>
          <table:table-cell office:value-type="float" office:value="44277" table:style-name="ce36">
            <text:p>44,2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47:.G247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48:.G248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49:.G249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50:.G250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558343" table:formula="of:=SUM([.C223:.C234])" table:style-name="ce58">
            <text:p>558,343</text:p>
          </table:table-cell>
          <table:table-cell office:value-type="float" office:value="49194" table:formula="of:=SUM([.D223:.D234])" table:style-name="ce13">
            <text:p>49,194</text:p>
          </table:table-cell>
          <table:table-cell office:value-type="float" office:value="24519" table:formula="of:=SUM([.E223:.E234])" table:style-name="ce13">
            <text:p>24,519</text:p>
          </table:table-cell>
          <table:table-cell office:value-type="float" office:value="314446" table:formula="of:=SUM([.F223:.F234])" table:style-name="ce13">
            <text:p>314,446</text:p>
          </table:table-cell>
          <table:table-cell office:value-type="float" office:value="170184" table:formula="of:=SUM([.G223:.G234])" table:style-name="ce14">
            <text:p>170,18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2238" table:formula="of:=SUM([.D230:.G230])" table:style-name="ce64">
            <text:p>82,238</text:p>
          </table:table-cell>
          <table:table-cell office:value-type="float" office:value="8125" table:style-name="ce64">
            <text:p>8,125</text:p>
          </table:table-cell>
          <table:table-cell office:value-type="float" office:value="3630" table:style-name="ce64">
            <text:p>3,630</text:p>
          </table:table-cell>
          <table:table-cell office:value-type="float" office:value="46521" table:style-name="ce64">
            <text:p>46,521</text:p>
          </table:table-cell>
          <table:table-cell office:value-type="float" office:value="23962" table:style-name="ce72">
            <text:p>23,9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31:.G231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32:.G232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33:.G233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34:.G234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41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9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0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713643286" table:formula="of:=SUM([.C221:.C232])" table:style-name="ce93">
            <text:p>713,643,286</text:p>
          </table:table-cell>
          <table:table-cell office:value-type="float" office:value="277390668" table:formula="of:=SUM([.D221:.D232])" table:style-name="ce93">
            <text:p>277,390,668</text:p>
          </table:table-cell>
          <table:table-cell office:value-type="float" office:value="140948913" table:formula="of:=SUM([.E221:.E232])" table:style-name="ce93">
            <text:p>140,948,913</text:p>
          </table:table-cell>
          <table:table-cell office:value-type="float" office:value="138358930" table:formula="of:=SUM([.F221:.F232])" table:style-name="ce93">
            <text:p>138,358,930</text:p>
          </table:table-cell>
          <table:table-cell office:value-type="float" office:value="156944775" table:formula="of:=SUM([.G221:.G232])" table:style-name="ce94">
            <text:p>156,944,7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521948" table:formula="of:=[.D228]+[.E228]+[.F228]+[.G228]" table:style-name="ce100">
            <text:p>80,521,948</text:p>
          </table:table-cell>
          <table:table-cell office:value-type="float" office:value="27838400" table:style-name="ce111">
            <text:p>27,838,400</text:p>
          </table:table-cell>
          <table:table-cell office:value-type="float" office:value="17190212" table:style-name="ce111">
            <text:p>17,190,212</text:p>
          </table:table-cell>
          <table:table-cell office:value-type="float" office:value="19675532" table:style-name="ce111">
            <text:p>19,675,532</text:p>
          </table:table-cell>
          <table:table-cell office:value-type="float" office:value="15817804" table:style-name="ce112">
            <text:p>15,817,80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29]+[.E229]+[.F229]+[.G229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30]+[.E230]+[.F230]+[.G230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31]+[.E231]+[.F231]+[.G231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32]+[.E232]+[.F232]+[.G232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MOJ</dc:creator>
    <meta:creation-date>2005-11-18T01:38:51Z</meta:creation-date>
    <dc:date>2025-09-01T10:56:52Z</dc:date>
    <meta:print-date>2020-11-18T07:02:54Z</meta:print-date>
    <meta:editing-cycles>78</meta:editing-cycles>
    <meta:editing-duration>PT19555S</meta:editing-duration>
  </office:meta>
</office:document-meta>
</file>