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447220" table:formula="of:=SUM([.D238:.G238])" table:style-name="ce13">
            <text:p>447,220</text:p>
          </table:table-cell>
          <table:table-cell office:value-type="float" office:value="41093" table:formula="of:=SUM([.D239:.D250])" table:style-name="ce13">
            <text:p>41,093</text:p>
          </table:table-cell>
          <table:table-cell office:value-type="float" office:value="20806" table:formula="of:=SUM([.E239:.E250])" table:style-name="ce13">
            <text:p>20,806</text:p>
          </table:table-cell>
          <table:table-cell office:value-type="float" office:value="254622" table:formula="of:=SUM([.F239:.F250])" table:style-name="ce13">
            <text:p>254,622</text:p>
          </table:table-cell>
          <table:table-cell office:value-type="float" office:value="130699" table:formula="of:=SUM([.G239:.G250])" table:style-name="ce14">
            <text:p>130,6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46:.G246])" table:style-name="ce24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47:.G247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48:.G248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49:.G249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50:.G250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476105" table:formula="of:=SUM([.C223:.C234])" table:style-name="ce58">
            <text:p>476,105</text:p>
          </table:table-cell>
          <table:table-cell office:value-type="float" office:value="41069" table:formula="of:=SUM([.D223:.D234])" table:style-name="ce13">
            <text:p>41,069</text:p>
          </table:table-cell>
          <table:table-cell office:value-type="float" office:value="20889" table:formula="of:=SUM([.E223:.E234])" table:style-name="ce13">
            <text:p>20,889</text:p>
          </table:table-cell>
          <table:table-cell office:value-type="float" office:value="267925" table:formula="of:=SUM([.F223:.F234])" table:style-name="ce13">
            <text:p>267,925</text:p>
          </table:table-cell>
          <table:table-cell office:value-type="float" office:value="146222" table:formula="of:=SUM([.G223:.G234])" table:style-name="ce14">
            <text:p>146,22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30:.G230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31:.G231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32:.G232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33:.G233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34:.G234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633121338" table:formula="of:=SUM([.C221:.C232])" table:style-name="ce93">
            <text:p>633,121,338</text:p>
          </table:table-cell>
          <table:table-cell office:value-type="float" office:value="249552268" table:formula="of:=SUM([.D221:.D232])" table:style-name="ce93">
            <text:p>249,552,268</text:p>
          </table:table-cell>
          <table:table-cell office:value-type="float" office:value="123758701" table:formula="of:=SUM([.E221:.E232])" table:style-name="ce93">
            <text:p>123,758,701</text:p>
          </table:table-cell>
          <table:table-cell office:value-type="float" office:value="118683398" table:formula="of:=SUM([.F221:.F232])" table:style-name="ce93">
            <text:p>118,683,398</text:p>
          </table:table-cell>
          <table:table-cell office:value-type="float" office:value="141126971" table:formula="of:=SUM([.G221:.G232])" table:style-name="ce94">
            <text:p>141,126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28]+[.E228]+[.F228]+[.G228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29]+[.E229]+[.F229]+[.G229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30]+[.E230]+[.F230]+[.G230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31]+[.E231]+[.F231]+[.G231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32]+[.E232]+[.F232]+[.G232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19</meta:generator>
    <dc:title>90-97新收終結情形及徵起金額明細</dc:title>
    <dc:subject>90-97新收終結情形及徵起金額明細</dc:subject>
    <meta:initial-creator>法務部行政執行署嘉義行政執行處</meta:initial-creator>
    <dc:creator>國玄 陳</dc:creator>
    <meta:creation-date>2005-11-18T01:38:51Z</meta:creation-date>
    <dc:date>2025-08-05T13:41:19Z</dc:date>
    <meta:print-date>2020-11-18T07:02:54Z</meta:print-date>
    <meta:editing-cycles>78</meta:editing-cycles>
    <meta:editing-duration>PT19555S</meta:editing-duration>
  </office:meta>
</office:document-meta>
</file>