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320991" table:formula="of:=SUM([.D238:.G238])" table:style-name="ce13">
            <text:p>320,991</text:p>
          </table:table-cell>
          <table:table-cell office:value-type="float" office:value="30706" table:formula="of:=SUM([.D239:.D250])" table:style-name="ce13">
            <text:p>30,706</text:p>
          </table:table-cell>
          <table:table-cell office:value-type="float" office:value="16451" table:formula="of:=SUM([.E239:.E250])" table:style-name="ce13">
            <text:p>16,451</text:p>
          </table:table-cell>
          <table:table-cell office:value-type="float" office:value="192195" table:formula="of:=SUM([.F239:.F250])" table:style-name="ce13">
            <text:p>192,195</text:p>
          </table:table-cell>
          <table:table-cell office:value-type="float" office:value="81639" table:formula="of:=SUM([.G239:.G250])" table:style-name="ce14">
            <text:p>81,63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44:.G244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45:.G245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46:.G246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329215" table:formula="of:=SUM([.C223:.C234])" table:style-name="ce58">
            <text:p>329,215</text:p>
          </table:table-cell>
          <table:table-cell office:value-type="float" office:value="28158" table:formula="of:=SUM([.D223:.D234])" table:style-name="ce13">
            <text:p>28,158</text:p>
          </table:table-cell>
          <table:table-cell office:value-type="float" office:value="14979" table:formula="of:=SUM([.E223:.E234])" table:style-name="ce13">
            <text:p>14,979</text:p>
          </table:table-cell>
          <table:table-cell office:value-type="float" office:value="180349" table:formula="of:=SUM([.F223:.F234])" table:style-name="ce13">
            <text:p>180,349</text:p>
          </table:table-cell>
          <table:table-cell office:value-type="float" office:value="105729" table:formula="of:=SUM([.G223:.G234])" table:style-name="ce14">
            <text:p>105,7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28:.G228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29:.G229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30:.G230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441600610" table:formula="of:=SUM([.C221:.C232])" table:style-name="ce93">
            <text:p>441,600,610</text:p>
          </table:table-cell>
          <table:table-cell office:value-type="float" office:value="169550112" table:formula="of:=SUM([.D221:.D232])" table:style-name="ce93">
            <text:p>169,550,112</text:p>
          </table:table-cell>
          <table:table-cell office:value-type="float" office:value="91884291" table:formula="of:=SUM([.E221:.E232])" table:style-name="ce93">
            <text:p>91,884,291</text:p>
          </table:table-cell>
          <table:table-cell office:value-type="float" office:value="77709988" table:formula="of:=SUM([.F221:.F232])" table:style-name="ce93">
            <text:p>77,709,988</text:p>
          </table:table-cell>
          <table:table-cell office:value-type="float" office:value="102456219" table:formula="of:=SUM([.G221:.G232])" table:style-name="ce94">
            <text:p>102,456,2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26]+[.E226]+[.F226]+[.G226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27]+[.E227]+[.F227]+[.G227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28]+[.E228]+[.F228]+[.G228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05-29T11:28:47Z</dc:date>
    <meta:print-date>2020-11-18T07:02:54Z</meta:print-date>
    <meta:editing-cycles>78</meta:editing-cycles>
    <meta:editing-duration>PT19555S</meta:editing-duration>
  </office:meta>
</office:document-meta>
</file>