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125in" fo:line-height="0.3194in" fo:margin-left="0.5736in" fo:text-indent="-0.5736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333in"/>
    </style:style>
    <style:style style:name="TableColumn6" style:family="table-column">
      <style:table-column-properties style:column-width="1.0208in"/>
    </style:style>
    <style:style style:name="TableColumn7" style:family="table-column">
      <style:table-column-properties style:column-width="1.0986in"/>
    </style:style>
    <style:style style:name="TableColumn8" style:family="table-column">
      <style:table-column-properties style:column-width="2.3881in"/>
    </style:style>
    <style:style style:name="Table4" style:family="table">
      <style:table-properties style:width="6.1409in" fo:margin-left="0in" table:align="left"/>
    </style:style>
    <style:style style:name="TableRow9" style:family="table-row">
      <style:table-row-properties style:min-row-height="0.742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ableRow16" style:family="table-row">
      <style:table-row-properties style:min-row-height="0.697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Row21" style:family="table-row">
      <style:table-row-properties style:min-row-height="0.697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/>
    </style:style>
    <style:style style:name="TableRow26" style:family="table-row">
      <style:table-row-properties style:min-row-height="0.697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TableRow31" style:family="table-row">
      <style:table-row-properties style:min-row-height="0.697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/>
    </style:style>
    <style:style style:name="TableRow36" style:family="table-row">
      <style:table-row-properties style:min-row-height="0.697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/>
    </style:style>
    <style:style style:name="TableRow41" style:family="table-row">
      <style:table-row-properties style:min-row-height="0.939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/>
    </style:style>
    <style:style style:name="TableRow47" style:family="table-row">
      <style:table-row-properties style:min-row-height="1.036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Row53" style:family="table-row">
      <style:table-row-properties style:min-row-height="1.8423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 fo:margin-left="0.3083in" fo:text-indent="-0.308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3055in" fo:margin-left="0.3083in" fo:text-indent="-0.308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-asian="標楷體"/>
    </style:style>
    <style:style style:name="P69" style:parent-style-name="內文" style:family="paragraph">
      <style:paragraph-properties fo:text-align="start" fo:line-height="0.25in"/>
      <style:text-properties style:font-name-asian="標楷體"/>
    </style:style>
    <style:style style:name="P70" style:parent-style-name="內文" style:family="paragraph">
      <style:paragraph-properties fo:text-align="start" fo:line-height="0.25in"/>
      <style:text-properties style:font-name-asian="標楷體"/>
    </style:style>
    <style:style style:name="P71" style:parent-style-name="內文" style:family="paragraph">
      <style:paragraph-properties fo:text-align="start" fo:line-height="0.25in"/>
      <style:text-properties style:font-name-asian="標楷體"/>
    </style:style>
    <style:style style:name="P72" style:parent-style-name="內文" style:family="paragraph">
      <style:paragraph-properties fo:text-align="start" fo:line-height="0.25in"/>
      <style:text-properties style:font-name-asian="標楷體"/>
    </style:style>
    <style:style style:name="P73" style:parent-style-name="內文" style:family="paragraph">
      <style:paragraph-properties fo:text-align="start" fo:line-height="0.25in"/>
      <style:text-properties style:font-name-asian="標楷體"/>
    </style:style>
    <style:style style:name="P74" style:parent-style-name="內文" style:family="paragraph">
      <style:paragraph-properties fo:text-align="start" fo:line-height="0.25in"/>
      <style:text-properties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5in"/>
      <style:text-properties style:font-name-asian="標楷體"/>
    </style:style>
    <style:style style:name="P77" style:parent-style-name="內文" style:family="paragraph">
      <style:paragraph-properties fo:widows="2" fo:orphans="2" fo:line-height="0.25in"/>
      <style:text-properties style:font-name-asian="標楷體"/>
    </style:style>
    <style:style style:name="P78" style:parent-style-name="內文" style:family="paragraph">
      <style:paragraph-properties fo:widows="2" fo:orphans="2" fo:line-height="0.25in"/>
      <style:text-properties style:font-name-asian="標楷體"/>
    </style:style>
    <style:style style:name="P79" style:parent-style-name="內文" style:family="paragraph">
      <style:paragraph-properties fo:widows="2" fo:orphans="2" fo:line-height="0.25in"/>
      <style:text-properties style:font-name-asian="標楷體"/>
    </style:style>
    <style:style style:name="P80" style:parent-style-name="內文" style:family="paragraph">
      <style:paragraph-properties fo:widows="2" fo:orphans="2" fo:line-height="0.25in"/>
      <style:text-properties style:font-name-asian="標楷體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TableRow82" style:family="table-row">
      <style:table-row-properties style:min-row-height="0.3826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margin-bottom="0.125in" fo:line-height="0.3194in"/>
    </style:style>
  </office:automatic-styles>
  <office:body>
    <office:text text:use-soft-page-breaks="true">
      <text:p text:style-name="P1">（附件一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法務部行政執行署</text:span><text:span text:style-name="T13">嘉義</text:span><text:span text:style-name="T14">分署</text:span><text:span text:style-name="T15">鑑定人申請書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法定代理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許可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營業所在地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設立登記資料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鑑定估價</text:p>
            <text:p text:style-name="P44">經驗證明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估價師年籍</text:p>
            <text:p text:style-name="P50">學經歷等資料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一、</text:span><text:span text:style-name="T57">申請為</text:span><text:span text:style-name="T58">分署</text:span><text:span text:style-name="T59">之鑑定人，應具申請書及相關文件，向</text:span><text:span text:style-name="T60">分署</text:span><text:span text:style-name="T61">秘書室提出申請。</text:span></text:p>
            <text:p text:style-name="P62"><text:span text:style-name="T63">二、</text:span><text:span text:style-name="T64">申請人應提出現為法院之鑑定人證明，並提供鑑定報告三份，由</text:span><text:span text:style-name="T65">分署</text:span><text:span text:style-name="T66">評選。</text:span></text:p>
          </table:table-cell>
          <table:covered-table-cell/>
          <table:table-cell table:style-name="TableCell67">
            <text:p text:style-name="P68"><text:s/>申<text:s text:c="2"/>請<text:s text:c="2"/>人：</text:p>
            <text:p text:style-name="P69"><text:s/></text:p>
            <text:p text:style-name="P70"><text:s/>法定代理人：</text:p>
            <text:p text:style-name="P71"><text:s/></text:p>
            <text:p text:style-name="P72"><text:s/>地<text:s text:c="4"/>址：</text:p>
            <text:p text:style-name="P73"><text:s/></text:p>
            <text:p text:style-name="P74"><text:s/>電話號碼：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中華民國<text:s text:c="6"/>年<text:s text:c="4"/>月<text:s text:c="5"/>日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subject/>
    <meta:initial-creator>法務部</meta:initial-creator>
    <dc:creator>嘉義分署工程師</dc:creator>
    <meta:creation-date>2021-10-15T01:29:00Z</meta:creation-date>
    <dc:date>2021-10-15T01:29:00Z</dc:date>
    <meta:print-date>2011-12-28T04:22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