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bottom="0.125in" fo:line-height="0.3194in" style:page-number="auto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236in"/>
    </style:style>
    <style:style style:name="TableColumn6" style:family="table-column">
      <style:table-column-properties style:column-width="4.5784in"/>
    </style:style>
    <style:style style:name="Table4" style:family="table">
      <style:table-properties style:width="6.102in" fo:margin-left="0in" table:align="left"/>
    </style:style>
    <style:style style:name="TableRow7" style:family="table-row">
      <style:table-row-properties style:min-row-height="0.6173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10" style:family="table-row">
      <style:table-row-properties style:min-row-height="1.0034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9923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1.0006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9993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2472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965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9965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0034in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olumn51" style:family="table-column">
      <style:table-column-properties style:column-width="1.0652in"/>
    </style:style>
    <style:style style:name="TableColumn52" style:family="table-column">
      <style:table-column-properties style:column-width="1.1013in"/>
    </style:style>
    <style:style style:name="TableColumn53" style:family="table-column">
      <style:table-column-properties style:column-width="3.9284in"/>
    </style:style>
    <style:style style:name="Table50" style:family="table" style:master-page-name="MPF1">
      <style:table-properties style:width="6.0951in" fo:margin-left="0in" table:align="left"/>
    </style:style>
    <style:style style:name="TableRow54" style:family="table-row">
      <style:table-row-properties style:min-row-height="0.639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Row59" style:family="table-row">
      <style:table-row-properties style:min-row-height="0.646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Row66" style:family="table-row">
      <style:table-row-properties style:min-row-height="0.6291in" fo:keep-together="always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Row72" style:family="table-row">
      <style:table-row-properties style:min-row-height="0.6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Row81" style:family="table-row">
      <style:table-row-properties style:min-row-height="0.6083in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Row88" style:family="table-row">
      <style:table-row-properties style:min-row-height="0.6111in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Row94" style:family="table-row">
      <style:table-row-properties style:min-row-height="0.622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Row101" style:family="table-row">
      <style:table-row-properties style:min-row-height="0.6166in" fo:keep-together="always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min-row-height="0.6194in" fo:keep-together="always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Row114" style:family="table-row">
      <style:table-row-properties style:min-row-height="0.6118in" fo:keep-together="always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Row120" style:family="table-row">
      <style:table-row-properties style:min-row-height="0.570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Row125" style:family="table-row">
      <style:table-row-properties style:min-row-height="0.833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2784in" fo:text-indent="-0.2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bottom="0.125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master-page-name="MPF2" style:family="paragraph">
      <style:paragraph-properties fo:break-before="page" fo:line-height="0.3194in" fo:margin-left="0.6666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 fo:margin-left="0.8458in" fo:text-indent="-0.845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 fo:margin-left="0.8458in" fo:text-indent="-0.8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194in" fo:margin-left="0.4375in" fo:text-indent="0.0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3194in" fo:margin-left="0.4375in" fo:text-indent="0.680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3194in" fo:margin-left="0.4375in" fo:text-indent="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3194in" fo:margin-left="0.4375in" fo:text-indent="0.680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31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master-page-name="MPF3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Column227" style:family="table-column">
      <style:table-column-properties style:column-width="0.3638in"/>
    </style:style>
    <style:style style:name="TableColumn228" style:family="table-column">
      <style:table-column-properties style:column-width="0.2513in"/>
    </style:style>
    <style:style style:name="TableColumn229" style:family="table-column">
      <style:table-column-properties style:column-width="1.2583in"/>
    </style:style>
    <style:style style:name="TableColumn230" style:family="table-column">
      <style:table-column-properties style:column-width="4.5131in"/>
    </style:style>
    <style:style style:name="Table226" style:family="table">
      <style:table-properties style:width="6.3868in" fo:margin-left="-0.1069in" table:align="left"/>
    </style:style>
    <style:style style:name="TableRow231" style:family="table-row">
      <style:table-row-properties style:min-row-height="0.2222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min-row-height="0.2125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 style:min-row-height="0.202in" fo:keep-together="always"/>
    </style:style>
    <style:style style:name="P2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min-row-height="0.2118in" fo:keep-together="always"/>
    </style:style>
    <style:style style:name="P2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 style:min-row-height="0.2118in" fo:keep-together="always"/>
    </style:style>
    <style:style style:name="P2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 style:min-row-height="0.202in" fo:keep-together="always"/>
    </style:style>
    <style:style style:name="P2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7" style:family="table-row">
      <style:table-row-properties style:min-row-height="0.202in" fo:keep-together="always"/>
    </style:style>
    <style:style style:name="P2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 style:min-row-height="0.3965in" fo:keep-together="always"/>
    </style:style>
    <style:style style:name="P2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0" style:family="table-row">
      <style:table-row-properties style:min-row-height="0.2118in" fo:keep-together="always"/>
    </style:style>
    <style:style style:name="P2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6" style:family="table-row">
      <style:table-row-properties style:min-row-height="0.2312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min-row-height="0.1729in" fo:keep-together="always"/>
    </style:style>
    <style:style style:name="P2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1" style:family="table-row">
      <style:table-row-properties style:min-row-height="0.2118in" fo:keep-together="always"/>
    </style:style>
    <style:style style:name="P3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min-row-height="0.202in" fo:keep-together="always"/>
    </style:style>
    <style:style style:name="P3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16" style:family="table-row">
      <style:table-row-properties style:min-row-height="0.1826in" fo:keep-together="always"/>
    </style:style>
    <style:style style:name="P3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26" style:family="table-row">
      <style:table-row-properties style:min-row-height="0.2312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language-asian="zh" style:country-asian="HK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34" style:family="table-row">
      <style:table-row-properties style:min-row-height="0.5416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0" style:family="table-row">
      <style:table-row-properties style:min-row-height="0.2409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5" style:family="table-row">
      <style:table-row-properties style:min-row-height="0.5729in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56" style:parent-style-name="本文縮排2" style:family="paragraph">
      <style:paragraph-properties fo:margin-left="0.3034in" fo:text-indent="-0.3034in">
        <style:tab-stops/>
      </style:paragraph-properties>
      <style:text-properties fo:font-size="12pt" style:font-size-asian="12pt"/>
    </style:style>
    <style:style style:name="P357" style:parent-style-name="內文" style:family="paragraph">
      <style:paragraph-properties fo:line-height="0.2638in" fo:margin-left="0.3131in" fo:text-indent="-0.3131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text-align="justify" fo:margin-bottom="0.125in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63" style:parent-style-name="內文" style:master-page-name="MPF4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67" style:family="table-column">
      <style:table-column-properties style:column-width="0.2576in"/>
    </style:style>
    <style:style style:name="TableColumn368" style:family="table-column">
      <style:table-column-properties style:column-width="1.4354in"/>
    </style:style>
    <style:style style:name="TableColumn369" style:family="table-column">
      <style:table-column-properties style:column-width="0.9979in"/>
    </style:style>
    <style:style style:name="TableColumn370" style:family="table-column">
      <style:table-column-properties style:column-width="0.3812in"/>
    </style:style>
    <style:style style:name="TableColumn371" style:family="table-column">
      <style:table-column-properties style:column-width="0.7625in"/>
    </style:style>
    <style:style style:name="TableColumn372" style:family="table-column">
      <style:table-column-properties style:column-width="0.7625in"/>
    </style:style>
    <style:style style:name="TableColumn373" style:family="table-column">
      <style:table-column-properties style:column-width="0.3812in"/>
    </style:style>
    <style:style style:name="TableColumn374" style:family="table-column">
      <style:table-column-properties style:column-width="1.1444in"/>
    </style:style>
    <style:style style:name="Table366" style:family="table">
      <style:table-properties style:width="6.1229in" fo:margin-left="0in" table:align="left"/>
    </style:style>
    <style:style style:name="TableRow375" style:family="table-row">
      <style:table-row-properties style:min-row-height="0.4861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min-row-height="0.4861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5" style:family="table-row">
      <style:table-row-properties style:min-row-height="0.4861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0" style:family="table-row">
      <style:table-row-properties style:min-row-height="0.4861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>
        <style:tab-stops>
          <style:tab-stop style:type="left" style:position="1.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>
        <style:tab-stops>
          <style:tab-stop style:type="left" style:position="1.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4861in" fo:keep-together="always"/>
    </style:style>
    <style:style style:name="P4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>
        <style:tab-stops>
          <style:tab-stop style:type="left" style:position="1.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>
        <style:tab-stops>
          <style:tab-stop style:type="left" style:position="1.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language-asian="zh" style:country-asian="HK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>
        <style:tab-stops>
          <style:tab-stop style:type="left" style:position="1.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>
        <style:tab-stops>
          <style:tab-stop style:type="left" style:position="1.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4645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language-asian="zh" style:country-asian="HK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3" style:family="table-row">
      <style:table-row-properties style:min-row-height="0.3013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1" style:family="table-row">
      <style:table-row-properties style:min-row-height="0.427in" fo:keep-together="always"/>
    </style:style>
    <style:style style:name="P4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7" style:family="table-row">
      <style:table-row-properties style:min-row-height="0.3944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2" style:family="table-row">
      <style:table-row-properties style:min-row-height="0.3798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9" style:family="table-row">
      <style:table-row-properties style:min-row-height="0.4861in" fo:keep-together="always"/>
    </style:style>
    <style:style style:name="P4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55" style:family="table-row">
      <style:table-row-properties style:min-row-height="0.4861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language-asian="zh" style:country-asian="HK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63" style:family="table-row">
      <style:table-row-properties style:min-row-height="0.4861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anguage-asian="zh" style:country-asian="HK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72" style:family="table-row">
      <style:table-row-properties style:min-row-height="0.4861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47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48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84" style:family="table-column">
      <style:table-column-properties style:column-width="0.9784in"/>
    </style:style>
    <style:style style:name="TableColumn485" style:family="table-column">
      <style:table-column-properties style:column-width="0.7395in"/>
    </style:style>
    <style:style style:name="TableColumn486" style:family="table-column">
      <style:table-column-properties style:column-width="1.4743in"/>
    </style:style>
    <style:style style:name="TableColumn487" style:family="table-column">
      <style:table-column-properties style:column-width="1.4743in"/>
    </style:style>
    <style:style style:name="TableColumn488" style:family="table-column">
      <style:table-column-properties style:column-width="1.4743in"/>
    </style:style>
    <style:style style:name="Table483" style:family="table">
      <style:table-properties style:width="6.1409in" fo:margin-left="0in" table:align="left"/>
    </style:style>
    <style:style style:name="TableRow489" style:family="table-row">
      <style:table-row-properties style:min-row-height="0.4305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94" style:family="table-row">
      <style:table-row-properties style:min-row-height="0.4451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3" style:family="table-row">
      <style:table-row-properties style:min-row-height="0.4305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8" style:family="table-row">
      <style:table-row-properties style:min-row-height="1.0187in" fo:keep-together="always"/>
    </style:style>
    <style:style style:name="P5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12" style:family="table-row">
      <style:table-row-properties style:min-row-height="0.4159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3" style:family="table-row">
      <style:table-row-properties style:min-row-height="0.4159in" fo:keep-together="always"/>
    </style:style>
    <style:style style:name="P5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3" style:family="table-row">
      <style:table-row-properties style:min-row-height="0.4583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language-asian="zh" style:country-asian="HK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language-asian="zh" style:country-asian="HK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8" style:family="table-row">
      <style:table-row-properties style:min-row-height="0.4583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7" style:family="table-row">
      <style:table-row-properties style:min-row-height="0.4583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76" style:family="table-row">
      <style:table-row-properties style:min-row-height="0.4583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5" style:family="table-row">
      <style:table-row-properties style:min-row-height="3.3229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4" style:parent-style-name="內文" style:master-page-name="MPF5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>
        <style:tab-stops>
          <style:tab-stop style:type="left" style:position="1.5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2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3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4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5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6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7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8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29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30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31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32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633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附件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鑑 <text:s/>定 <text:s/>報 <text:s/>告</text:p>
          </table:table-cell>
          <table:covered-table-cell/>
        </table:table-row>
        <table:table-row table:style-name="TableRow10">
          <table:table-cell table:style-name="TableCell11">
            <text:p text:style-name="P12">委 <text:s/>託 <text:s/>人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案 <text:s text:c="3"/>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義 <text:s/>務 <text:s/>人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鑑 <text:s/>定 <text:s/>人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鑑定人住址：</text:p>
          </table:table-cell>
          <table:table-cell table:style-name="TableCell33">
            <text:p text:style-name="P34">□□□</text:p>
          </table:table-cell>
        </table:table-row>
        <table:table-row table:style-name="TableRow35">
          <table:table-cell table:style-name="TableCell36">
            <text:p text:style-name="P37">鑑<text:s text:c="2"/>定<text:s text:c="2"/>日<text:s text:c="2"/>期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 <text:s text:c="7"/>話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鑑定費用總額：</text:p>
          </table:table-cell>
          <table:table-cell table:style-name="TableCell48">
            <text:p text:style-name="P49"/>
          </table:table-cell>
        </table:table-row>
      </table:table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鑑 定 重 要 內 容 摘 要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公法上金錢給付義務關係</text:p>
          </table:table-cell>
          <table:table-cell table:style-name="TableCell62">
            <text:p text:style-name="P63">移送機關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義務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<text:span text:style-name="T75">不動產</text:span><text:span text:style-name="T76">標示</text:span></text:p>
          </table:table-cell>
          <table:table-cell table:style-name="TableCell77">
            <text:p text:style-name="P78">土地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建物</text:p>
            <text:p text:style-name="P85">（含附屬建物）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增建部分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鑑定價格</text:p>
          </table:table-cell>
          <table:table-cell table:style-name="TableCell97">
            <text:p text:style-name="P98">土地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建物</text:p>
            <text:p text:style-name="P105">（含附屬建物）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增建部分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總價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他項權利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2">
            <text:p text:style-name="P129">一、鑑定依據：對鑑定標的價額判斷之基礎。如鑑定標的有特殊情事，例如：海砂屋、輻射屋、地震受創、嚴重漏水、火災受損、建物內有非自然死亡等等，務必記載明確。</text:p>
            <text:p text:style-name="P130">二、鑑定標的如有門牌整編之情形，請另註明。</text:p>
            <text:p text:style-name="P131">三、建物應以鑑價時之實際情形估價，不得逕依測量成果圖所載面積估價，如建物現況之層數、材料、面積等與測量成果圖差距過大，疑為原建物滅失後重建者，應予註明。</text:p>
            <text:p text:style-name="P132">四、如有數當事人或數筆標的物時，請另製作附表。</text:p>
          </table:table-cell>
          <table:covered-table-cell/>
        </table:table-row>
      </table:table>
      <text:p text:style-name="P133"/>
      <text:p text:style-name="P134">○○不動產鑑定公司（或行號）：</text:p>
      <text:p text:style-name="P137">○○機關或團體：</text:p>
      <text:p text:style-name="P138">中華民國 <text:s text:c="5"/>年 <text:s text:c="3"/>月 <text:s text:c="3"/>日</text:p>
      <text:p text:style-name="P139"><text:s text:c="8"/>年 <text:s text:c="3"/>字第 <text:s text:c="7"/>號</text:p>
      <text:p text:style-name="P140">不動產鑑定報告內容</text:p>
      <text:p text:style-name="P141">一、委託機關：</text:p>
      <text:p text:style-name="P142">二、移送機關：</text:p>
      <text:p text:style-name="P143">三、義 務 人：</text:p>
      <text:p text:style-name="P144">四、不動產標示：</text:p>
      <text:p text:style-name="P145"><text:s text:c="3"/>（一）土<text:s text:c="2"/>地：</text:p>
      <text:p text:style-name="P146"><text:s text:c="3"/>（二）建 <text:s/>物：</text:p>
      <text:p text:style-name="P147"><text:s text:c="3"/>（三）增建部分：</text:p>
      <text:p text:style-name="P148"><text:span text:style-name="T149">五、</text:span><text:span text:style-name="T150">鑑</text:span><text:span text:style-name="T151">估標的面積：</text:span></text:p>
      <text:p text:style-name="P152"><text:s text:c="3"/>（一）土<text:s text:c="2"/>地：</text:p>
      <text:p text:style-name="P153"><text:s text:c="3"/>（二）建<text:s/><text:s/>物：</text:p>
      <text:p text:style-name="P154"><text:s text:c="3"/>（三）增建部分：</text:p>
      <text:p text:style-name="P155"><text:span text:style-name="T156">六、鑑定價</text:span><text:span text:style-name="T157">格</text:span><text:span text:style-name="T158">：</text:span></text:p>
      <text:p text:style-name="P159"><text:s text:c="3"/>（一）土<text:s text:c="2"/>地：</text:p>
      <text:p text:style-name="P160"><text:s text:c="3"/>（二）建<text:s text:c="2"/>物：</text:p>
      <text:p text:style-name="P161"><text:s text:c="3"/>（三）增建部分：</text:p>
      <text:p text:style-name="P162"><text:s text:c="3"/>（四）合<text:s/><text:s/>計：</text:p>
      <text:p text:style-name="P163"><text:span text:style-name="T164">七、土</text:span><text:span text:style-name="T165">地</text:span><text:span text:style-name="T166">使用分區與建物使用情形：</text:span></text:p>
      <text:p text:style-name="P167"><text:span text:style-name="T168"><text:s text:c="3"/>（一）</text:span><text:span text:style-name="T169">鑑</text:span><text:span text:style-name="T170">估之標的土地屬</text:span><text:span text:style-name="T171"><text:s text:c="12"/></text:span><text:span text:style-name="T172">區。</text:span></text:p>
      <text:p text:style-name="P173"><text:s text:c="2"/><text:s/>（二）建物<text:s text:c="4"/>式<text:s text:c="4"/>造<text:s text:c="4"/>層樓之第<text:s text:c="4"/>樓。</text:p>
      <text:p text:style-name="P174"><text:span text:style-name="T175"><text:s text:c="3"/></text:span><text:span text:style-name="T176">（三）</text:span><text:span text:style-name="T177">鑑</text:span><text:span text:style-name="T178">估建物使用現況：</text:span></text:p>
      <text:p text:style-name="P179"><text:s text:c="3"/>（四）屋齡：</text:p>
      <text:p text:style-name="P180">八、產權及權利關係：</text:p>
      <text:p text:style-name="P181"><text:s text:c="3"/>（一）產權狀況：</text:p>
      <text:p text:style-name="P182"><text:s text:c="3"/>（二）建物及土地關聯性：</text:p>
      <text:p text:style-name="P183"><text:s text:c="3"/>（三）土地所有權範圍：</text:p>
      <text:p text:style-name="P184"><text:s text:c="3"/>（四）建物所有權範圍：</text:p>
      <text:p text:style-name="P185">九、鄰近市場供需：</text:p>
      <text:p text:style-name="P186"><text:span text:style-name="T187"><text:s text:c="3"/>（一）</text:span><text:span text:style-name="T188">鑑定標的所屬區段之成交行情簡表或訪談紀錄</text:span><text:span text:style-name="T189">（坐</text:span><text:span text:style-name="T190">落、面積、每坪單價）</text:span></text:p>
      <text:p text:style-name="P191"><text:s text:c="3"/>（二）交易情形：</text:p>
      <text:p text:style-name="P192"><text:s text:c="3"/>（三）新建土地：</text:p>
      <text:p text:style-name="P193"><text:s text:c="3"/>（四）售價與成交價之差距：</text:p>
      <text:p text:style-name="P194"><text:s text:c="3"/>（五）地區未來發展潛力：</text:p>
      <text:p text:style-name="P195">十、區域狀況概要：</text:p>
      <text:p text:style-name="P196"><text:span text:style-name="T197"><text:s text:c="3"/>（一）</text:span><text:span text:style-name="T198">鑑</text:span><text:span text:style-name="T199">估建物所臨街（巷）道寬度：</text:span></text:p>
      <text:p text:style-name="P200"><text:s text:c="3"/>（二）土地臨街面正面寬度：</text:p>
      <text:p text:style-name="P201"><text:s text:c="3"/>（三）市場及學校之接近性：</text:p>
      <text:p text:style-name="P202"><text:s text:c="3"/>（四）大眾運輸條件：</text:p>
      <text:p text:style-name="P203">十一、附件及其說明：</text:p>
      <text:p text:style-name="P204"><text:s text:c="5"/>（一）土地鑑定表。</text:p>
      <text:p text:style-name="P205"><text:s/>（二）建物鑑定表。</text:p>
      <text:p text:style-name="P206"><text:s/>（三）他項權利分析表。</text:p>
      <text:p text:style-name="P207"><text:s/>（四）照片略圖（二張）。</text:p>
      <text:p text:style-name="P208"><text:s/>（五）位置略圖（街道圖）。</text:p>
      <text:p text:style-name="P209"><text:span text:style-name="T210">（六）</text:span><text:span text:style-name="T211">鑑定標的是否有下列特殊情事：</text:span></text:p>
      <text:p text:style-name="P212"><text:span text:style-name="T213">□</text:span><text:span text:style-name="T214">海砂屋 <text:s/>□輻射屋 <text:s/>□地震受創 <text:s/>□嚴重漏水</text:span></text:p>
      <text:p text:style-name="P215">□火災受損 <text:s/>□建物內有非自然死亡 <text:s/></text:p>
      <text:p text:style-name="P216"><text:span text:style-name="T217">□其他會影響交易價格者：</text:span><text:span text:style-name="T218">╴╴╴╴╴╴╴╴╴╴╴</text:span></text:p>
      <text:p text:style-name="P219"><text:span text:style-name="T220">十二、</text:span><text:span text:style-name="T221">鑑定人</text:span><text:span text:style-name="T222">：</text:span></text:p>
      <text:p text:style-name="P223">土地鑑定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土地所有權人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8">
            <text:p text:style-name="P238">土 地標示</text:p>
          </table:table-cell>
          <table:table-cell table:style-name="TableCell239" table:number-columns-spanned="2">
            <text:p text:style-name="P240">區市鎮鄉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段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小段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地號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年公告現值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地目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本筆面積</text:p>
            <text:p text:style-name="P277">平方公尺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權利範圍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5">
            <text:p text:style-name="P288"><text:span text:style-name="T289">鑑</text:span><text:span text:style-name="T290">估情形</text:span></text:p>
          </table:table-cell>
          <table:table-cell table:style-name="TableCell291" table:number-columns-spanned="2">
            <text:p text:style-name="P292">平方公尺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坪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rows-spanned="2">
            <text:p text:style-name="P304">市價</text:p>
          </table:table-cell>
          <table:table-cell table:style-name="TableCell305">
            <text:p text:style-name="P306">平方公尺／元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坪／元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鑑</text:span><text:span text:style-name="T321">估</text:span><text:span text:style-name="T322">價格</text:span><text:span text:style-name="T323">（元）</text:span>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<text:span text:style-name="T329">預估</text:span><text:span text:style-name="T330">土地</text:span><text:span text:style-name="T331">增值稅</text:span>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扣除土地增值稅之淨值</text:p>
            <text:p text:style-name="P337">（註明平方公尺及坪數）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土地增值稅計算表</text:p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備註</text:p>
          </table:table-cell>
          <table:covered-table-cell/>
          <table:covered-table-cell/>
          <table:table-cell table:style-name="TableCell348">
            <text:p text:style-name="P349"><text:span text:style-name="T350">一、土地鑑定表格式應與</text:span><text:span text:style-name="T351">分署</text:span><text:span text:style-name="T352">拍賣公告之附表格式相同。</text:span></text:p>
            <text:p text:style-name="P353">二、鑑定標的為土地時，須附土地登記簿謄本、地籍圖謄本及其都市計畫使用分區證明。</text:p>
            <text:p text:style-name="P354">三、鑑定標的為建物時，須附建物登記簿謄本、建物測量成果圖及建築改良物平面圖。</text:p>
            <text:p text:style-name="P355">四、鑑估時土地部分如已為巷道狀態，應一併說明。</text:p>
            <text:p text:style-name="P356">五、鑑估之土地如劃定為工業區或係原住民保留地、國宅用地，均應標明。</text:p>
            <text:p text:style-name="P357">六、鑑估時土地價值如低於一般市價或土地公告現值，應說明理由。</text:p>
            <text:p text:style-name="P358"><text:span text:style-name="T359">七、土地現狀如有因</text:span><text:span text:style-name="T360">分署</text:span><text:span text:style-name="T361">未發現之特殊狀況，而影響拍賣結果者，應併陳明。例如土地現已為道路使用；土地上有油槽、祠堂、墳墓或倒置廢棄物；建物內有自用電梯等情形。</text:span></text:p>
            <text:p text:style-name="P362">八、農林作物種類如有多筆，應分別標示各筆土地上作物之數量及價值，暨作物鑑價依據之相關資料。</text:p>
          </table:table-cell>
        </table:table-row>
      </table:table>
      <text:p text:style-name="P363">建物鑑定表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編號</text:p>
          </table:table-cell>
          <table:covered-table-cell/>
          <table:table-cell table:style-name="TableCell378" table:number-columns-spanned="6">
            <text:p text:style-name="P379">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所有權人</text:p>
          </table:table-cell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建號</text:p>
          </table:table-cell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 table:number-rows-spanned="2">
            <text:p text:style-name="P392">建物門牌</text:p>
          </table:table-cell>
          <table:covered-table-cell/>
          <table:table-cell table:style-name="TableCell393" table:number-columns-spanned="2">
            <text:p text:style-name="P394">區市鎮鄉</text:p>
          </table:table-cell>
          <table:covered-table-cell/>
          <table:table-cell table:style-name="TableCell395" table:number-columns-spanned="2">
            <text:p text:style-name="P396"><text:span text:style-name="T397">街路</text:span></text:p>
          </table:table-cell>
          <table:covered-table-cell/>
          <table:table-cell table:style-name="TableCell398" table:number-columns-spanned="2">
            <text:p text:style-name="P399"><text:span text:style-name="T400">段</text:span>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<text:span text:style-name="T405">巷</text:span></text:p>
          </table:table-cell>
          <table:table-cell table:style-name="TableCell406" table:number-columns-spanned="2">
            <text:p text:style-name="P407"><text:span text:style-name="T408">弄</text:span></text:p>
          </table:table-cell>
          <table:covered-table-cell/>
          <table:table-cell table:style-name="TableCell409" table:number-columns-spanned="2">
            <text:p text:style-name="P410"><text:span text:style-name="T411">號</text:span></text:p>
          </table:table-cell>
          <table:covered-table-cell/>
          <table:table-cell table:style-name="TableCell412">
            <text:p text:style-name="P413"><text:span text:style-name="T414">樓</text:span>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構造及總</text:span><text:span text:style-name="T419">層</text:span><text:span text:style-name="T420">數</text:span></text:p>
          </table:table-cell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面積</text:p>
          </table:table-cell>
          <table:table-cell table:style-name="TableCell426">
            <text:p text:style-name="P427">主建物</text:p>
            <text:p text:style-name="P428">（含附屬建物）</text:p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增建部分</text:p>
          </table: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權利範圍</text:p>
          </table:table-cell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單價</text:p>
          </table:table-cell>
          <table:table-cell table:style-name="TableCell445">
            <text:p text:style-name="P446">元／平方公尺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元／坪</text:p>
          </table:table-cell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鑑</text:span><text:span text:style-name="T459">估</text:span><text:span text:style-name="T460">價格</text:span></text:p>
          </table:table-cell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備註</text:p>
            <text:p text:style-name="P466"><text:span text:style-name="T467">(</text:span><text:span text:style-name="T468">例如：門牌整編資料</text:span><text:span text:style-name="T469">)</text:span></text:p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8">
            <text:p text:style-name="P474">※注意事項：</text:p>
            <text:p text:style-name="P475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476">二、鑑定標的現場照片：鑑定標的物為建物者，除有不能進入建物之情形者外，應拍攝建物內部照片。</text:p>
            <text:p text:style-name="P477">三、鑑估時發現有附屬車位者，應標示之。</text:p>
            <text:p text:style-name="P478">四、建物有打通使用、占用鄰地者，均應標明。</text:p>
            <text:p text:style-name="P479">五、建物有電梯設備者，應一併標示並標明價格。</text:p>
            <text:p text:style-name="P480">六、如建物有自用電梯設備及附屬建物者，應附加照片並一併鑑估其價值，並得酌收此部分之鑑估費用。</text:p>
            <text:p text:style-name="P481">七、分別拍賣或合併拍賣之建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>他項權利分析表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權利種類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順位</text:p>
          </table:table-cell>
          <table:covered-table-cell/>
          <table:table-cell table:style-name="TableCell497">
            <text:p text:style-name="P498">一</text:p>
          </table:table-cell>
          <table:table-cell table:style-name="TableCell499">
            <text:p text:style-name="P500">二</text:p>
          </table:table-cell>
          <table:table-cell table:style-name="TableCell501">
            <text:p text:style-name="P502">三</text:p>
          </table:table-cell>
        </table:table-row>
        <table:table-row table:style-name="TableRow503">
          <table:table-cell table:style-name="TableCell504" table:number-columns-spanned="2" table:number-rows-spanned="2">
            <text:p text:style-name="P505">設定標的</text:p>
          </table:table-cell>
          <table:covered-table-cell/>
          <table:table-cell table:style-name="TableCell506" table:number-columns-spanned="3">
            <text:p text:style-name="P507">土地：</text:p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 table:number-columns-spanned="3">
            <text:p text:style-name="P511">建物：</text:p>
          </table:table-cell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設定期限</text:p>
          </table:table-cell>
          <table:table-cell table:style-name="TableCell515">
            <text:p text:style-name="P516">起日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訖日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權利</text:span><text:span text:style-name="T537">價值</text:span><text:span text:style-name="T538">(</text:span><text:span text:style-name="T539">新</text:span><text:span text:style-name="T540">臺</text:span><text:span text:style-name="T541">幣</text:span><text:span text:style-name="T542">)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設定之權利人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義務人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債權人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債權人地址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備註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<text:span text:style-name="T597">鑑</text:span><text:span text:style-name="T598"><text:s/>估 標 的 物 現 況 照 片</text:span></text:p>
      <text:p text:style-name="P599"/>
      <text:p text:style-name="P600">照片二張：（建物外貌）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鑑</text:span><text:span text:style-name="T620">估標的位置略圖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7" style:parent-style-name="頁尾" style:family="paragraph">
      <style:paragraph-properties fo:text-align="center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35" style:parent-style-name="頁尾" style:family="paragraph">
      <style:paragraph-properties fo:text-align="center"/>
    </style:style>
    <style:style style:name="F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24" style:parent-style-name="頁尾" style:family="paragraph">
      <style:paragraph-properties fo:text-align="center"/>
    </style:style>
    <style:style style:name="F2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4" style:parent-style-name="頁尾" style:family="paragraph">
      <style:paragraph-properties fo:text-align="center"/>
    </style:style>
    <style:style style:name="F3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95" style:parent-style-name="頁尾" style:family="paragraph">
      <style:paragraph-properties fo:text-align="center"/>
    </style:style>
    <style:style style:name="F5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57"><draw:frame draw:style-name="F58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35"><draw:frame draw:style-name="F136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224"><draw:frame draw:style-name="F225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364"><draw:frame draw:style-name="F365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595"><draw:frame draw:style-name="F596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dc:subject/>
    <meta:initial-creator>法務部</meta:initial-creator>
    <dc:creator>嘉義分署工程師</dc:creator>
    <meta:creation-date>2021-10-15T01:30:00Z</meta:creation-date>
    <dc:date>2021-10-15T01:30:00Z</dc:date>
    <meta:print-date>2016-10-11T11:57:00Z</meta:print-date>
    <meta:template xlink:href="Normal.dot" xlink:type="simple"/>
    <meta:editing-cycles>3</meta:editing-cycles>
    <meta:editing-duration>PT60S</meta:editing-duration>
    <meta:document-statistic meta:page-count="1" meta:paragraph-count="4" meta:word-count="345" meta:character-count="2314" meta:row-count="16" meta:non-whitespace-character-count="1973"/>
  </office:meta>
</office:document-meta>
</file>