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3.4166in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56"/><text:s text:c="3"/><text:s/></text:p>
      <text:p text:style-name="P2"><text:a xlink:href="http://locallaw.moj/LawContent.aspx?id=FL039300" office:target-frame-name="_top" xlink:show="replace"><text:span text:style-name="T3">法務部行政執行署各分署選任鑑定人作業要點</text:span></text:a></text:p>
      <text:p text:style-name="P4">民國 100 年 12 月 27 日</text:p>
      <text:p text:style-name="P5">一、為兼顧公益及人民權益，規範法務部行政執行署各分署（以下簡稱分</text:p>
      <text:p text:style-name="P6"><text:s text:c="4"/>署）選任鑑定人之作業流程，提昇鑑定水準，促進行政執行業務之順</text:p>
      <text:p text:style-name="P7"><text:s text:c="4"/>利推動，特訂定本要點。<text:s/></text:p>
      <text:p text:style-name="P8">二、經分署轄區內地方法院評選列為法院得選任之鑑定人者，得向分署申</text:p>
      <text:p text:style-name="P9"><text:s text:c="4"/>請列為得選任之鑑定人，參與分署各項鑑定估價業務。分署於必要時</text:p>
      <text:p text:style-name="P10"><text:s text:c="4"/>，得囑託機關、團體為鑑定或審查鑑定意見。</text:p>
      <text:p text:style-name="P11"><text:s text:c="4"/>前項申請列為得選任之鑑定人，應檢具申請書（如附件一）及相關證</text:p>
      <text:p text:style-name="P12"><text:s text:c="4"/>明文件向分署申請，分署受理申請時，由秘書室彙整，每年一次提請</text:p>
      <text:p text:style-name="P13"><text:s text:c="4"/>評選小組評選。評選小組之組成由分署長指定，其人數為五至七人。</text:p>
      <text:p text:style-name="P14"><text:s text:c="4"/>經評選小組列為得選任之鑑定人者，應由秘書室造冊，由評選小組決</text:p>
      <text:p text:style-name="P15"><text:s text:c="4"/>定選任之方式，其方式應符合公平、合理原則。已列為得選任之鑑定</text:p>
      <text:p text:style-name="P16"><text:s text:c="4"/>人，經評選小組議決不適任者，不得列入得選任為鑑定人之名單。已</text:p>
      <text:p text:style-name="P17"><text:s text:c="4"/>選任之鑑定人，分署得撤換或變更之。<text:s/></text:p>
      <text:p text:style-name="P18"><text:s/>三、分署選任鑑定人時，以評選小組決定選任之方式為之。但有下列情形</text:p>
      <text:p text:style-name="P19"><text:s text:c="4"/>之一，得不受其限制：</text:p>
      <text:p text:style-name="P20">（一）執行標的特殊，行政執行官認有另行選任之必要者。</text:p>
      <text:p text:style-name="P21">（二）執行標的特殊，經移送機關、義務人或利害關係人申請，宜委由專</text:p>
      <text:p text:style-name="P22"><text:s text:c="6"/>業鑑定人鑑定者。</text:p>
      <text:p text:style-name="P23">（三）擬選任之鑑定人無鑑定執行標的之業務項目或資格者。</text:p>
      <text:p text:style-name="P24">（四）擬選任之鑑定人有公司停業、辦理解散登記、經主管機關撤銷、廢</text:p>
      <text:p text:style-name="P25"><text:s text:c="6"/>止其登記或其他相類情形者。</text:p>
      <text:p text:style-name="P26"><text:s text:c="4"/>前項但書情形，應由承辦股簽請分署長決定之。<text:s/></text:p>
      <text:p text:style-name="P27">四、鑑定人應提出鑑定書。</text:p>
      <text:p text:style-name="P28"><text:s text:c="4"/>分署認為必要時，得命鑑定人、或受囑託鑑定之機關、團體指定人員</text:p>
      <text:p text:style-name="P29"><text:s text:c="4"/>到場說明。</text:p>
      <text:p text:style-name="P30"><text:s text:c="4"/>前項情形，到場人員不得請求日費、旅費或其他報酬。</text:p>
      <text:p text:style-name="P31"><text:s text:c="4"/>除有不可歸責事由外，鑑定人應於移送機關（債權人）繳納鑑定費用</text:p>
      <text:p text:style-name="P32"><text:s text:c="4"/>後十日內，將鑑定書送交分署。但須附都市計劃使用分區證明者，應</text:p>
      <text:p text:style-name="P33"><text:s text:c="4"/>於二十日內將鑑定書送交分署。</text:p>
      <text:p text:style-name="P34"><text:s text:c="4"/>鑑定書應以Ａ４紙張製作，並包括下列內容：</text:p>
      <text:p text:style-name="P35">（一）鑑定書之封面或內頁，應詳細記載鑑定日期、鑑定人之住址、電話</text:p>
      <text:p text:style-name="P36"><text:s text:c="6"/>及鑑定費用總額。</text:p>
      <text:p text:style-name="P37">（二）鑑定書之不動產附表格式，應與分署拍賣公告之附表格式相同。</text:p>
      <text:p text:style-name="P38">（三）不動產鑑定書須載明下列內容（如附件二）：</text:p>
      <text:soft-page-break/>
      <text:p text:style-name="P39"><text:s text:c="6"/>1.權利標示：含債權人、債務人、抵押權人及他項權利人。</text:p>
      <text:p text:style-name="P40"><text:s text:c="6"/>2.土地坐落：地段地號、應有部分之比例及面積（平方公尺及坪各</text:p>
      <text:p text:style-name="P41"><text:s text:c="8"/>若干）。</text:p>
      <text:p text:style-name="P42"><text:s text:c="6"/>3.建物坐落：門牌號碼、建號、已登記面積及未登記面積（分別及</text:p>
      <text:p text:style-name="P43"><text:s text:c="8"/>合計各若干）。</text:p>
      <text:p text:style-name="P44"><text:s text:c="6"/>4.構造及樓層：材質（如磚造、鋼筋混凝土造等）、總樓層及所屬</text:p>
      <text:p text:style-name="P45"><text:s text:c="8"/>樓層。</text:p>
      <text:p text:style-name="P46"><text:s text:c="6"/>5.鑑定依據：對鑑定標的價額判斷之基礎。如有特殊情事，例如海</text:p>
      <text:p text:style-name="P47"><text:s text:c="8"/>砂屋、輻射屋、地震受創、火災受損等等，務必記載明確。</text:p>
      <text:p text:style-name="P48"><text:s text:c="6"/>6.鑑定價值。</text:p>
      <text:p text:style-name="P49"><text:s text:c="6"/>7.扣除土地增值稅後之淨值。</text:p>
      <text:p text:style-name="P50"><text:s text:c="6"/>8.鑑定標的有無門牌整編之情形。</text:p>
      <text:p text:style-name="P51"><text:s text:c="6"/>9.土地、建物之鑑估分析表。</text:p>
      <text:p text:style-name="P52"><text:s text:c="5"/>10.環境概況分析表。</text:p>
      <text:p text:style-name="P53"><text:s text:c="5"/>11.他項權利分析表。</text:p>
      <text:p text:style-name="P54"><text:s text:c="5"/>12.土地增值稅計算表。</text:p>
      <text:p text:style-name="P55"><text:s text:c="5"/>13.標的物現況照片：宜包含標的物前、後、二側之立面及臨路狀況</text:p>
      <text:p text:style-name="P56"><text:s text:c="8"/>，並應以手勢、箭頭等符號註明標的物之位置。若標的物為公寓</text:p>
      <text:p text:style-name="P57"><text:s text:c="8"/>大廈之一樓、頂樓或透天厝時，照片須能判斷一樓、頂樓有無增</text:p>
      <text:p text:style-name="P58"><text:s text:c="8"/>建部分。如有無法拍攝之情形，應以文字、圖片或其他適當方法</text:p>
      <text:p text:style-name="P59"><text:s text:c="8"/>表明標的物之現況。</text:p>
      <text:p text:style-name="P60"><text:s text:c="5"/>14.鑑定標的之位置略圖，並以手勢、箭頭等符號註明標的物之位置</text:p>
      <text:p text:style-name="P61"><text:s text:c="8"/>。</text:p>
      <text:p text:style-name="P62"><text:s text:c="5"/>15.鑑定標的為土地時，須附土地登記簿謄本、地籍圖謄本及其都市</text:p>
      <text:p text:style-name="P63"><text:s text:c="8"/>計畫使用分區證明。</text:p>
      <text:p text:style-name="P64"><text:s text:c="5"/>16.鑑定標的為建物時，須附建物登記簿謄本、建物測量成果圖及建</text:p>
      <text:p text:style-name="P65"><text:s text:c="8"/>築改良物平面圖。</text:p>
      <text:p text:style-name="P66"><text:s text:c="5"/>17.土地或建物現狀如有因分署未發現之特殊狀況，而影響拍賣結果</text:p>
      <text:p text:style-name="P67"><text:s text:c="8"/>者，應併陳明。例如土地現已為道路使用；土地上有油槽、祠堂</text:p>
      <text:p text:style-name="P68"><text:s text:c="8"/>、墳墓或倒置廢棄物；建物內有自用電梯等情形。</text:p>
      <text:p text:style-name="P69"><text:s text:c="5"/>18.建物有打通使用或占用鄰地情形。</text:p>
      <text:p text:style-name="P70"><text:s text:c="5"/>19.建物有增建部分未經查封者，應一併鑑價並記明其事由。</text:p>
      <text:p text:style-name="P71"><text:s text:c="5"/>20.農林作物種類如有多筆，應分別標示各筆土地上作物之數量及價</text:p>
      <text:p text:style-name="P72"><text:s text:c="8"/>值，暨作物鑑價依據之相關資料。</text:p>
      <text:p text:style-name="P73"><text:s text:c="5"/>21.鑑定時發現有附屬車位者，應標示之。</text:p>
      <text:p text:style-name="P74"><text:s text:c="5"/>22.鑑定標的須特別應買條件者，如原住民保留地等，亦併註明。</text:p>
      <text:p text:style-name="P75"><text:s text:c="5"/>23.鑑定標的所屬區段之成交行情簡表或訪談紀錄（坐落、面積、每</text:p>
      <text:p text:style-name="P76"><text:s text:c="8"/>坪單價）。</text:p>
      <text:soft-page-break/>
      <text:p text:style-name="P77"><text:s text:c="5"/>24.鑑定價值低於一般市價或土地之公告現值者，應陳明理由。</text:p>
      <text:p text:style-name="P78"><text:s text:c="5"/>25.分別拍賣或合併拍賣之建議。<text:s/></text:p>
      <text:p text:style-name="P79">五、鑑定標準：鑑定人除依國內相關鑑定法令、鑑定專業知識等，為公正</text:p>
      <text:p text:style-name="P80"><text:s text:c="4"/>誠實、謹慎適當之鑑定外，並應特別注意下列情事：</text:p>
      <text:p text:style-name="P81">（一）鑑定標的之實際構造與登記簿記載不符時，仍應按實際構造情形為</text:p>
      <text:p text:style-name="P82"><text:s text:c="6"/>鑑定。</text:p>
      <text:p text:style-name="P83">（二）鑑定價格宜與鑑定當時之市價相當。</text:p>
      <text:p text:style-name="P84">（三）鑑定標的是否有因地區之繁榮或沒落、商業之興盛或衰敗、環境四</text:p>
      <text:p text:style-name="P85"><text:s text:c="6"/>周狀況或其他有形、無形之特殊因素，而影響鑑定標的之價值高低</text:p>
      <text:p text:style-name="P86"><text:s text:c="6"/>。</text:p>
      <text:p text:style-name="P87">（四）分署特別指定之事項。<text:s/></text:p>
      <text:p text:style-name="P88">六、鑑定人之日費、旅費及報酬，均併計於鑑定費用內。鑑定人應於鑑定</text:p>
      <text:p text:style-name="P89"><text:s text:c="4"/>前，向移送機關（債權人）收取。</text:p>
      <text:p text:style-name="P90"><text:s text:c="4"/>分署選任鑑定人後，應通知被選任之鑑定人，並副知移送機關。移送</text:p>
      <text:p text:style-name="P91"><text:s text:c="4"/>機關（債權人）未於通知送達後五日內繳納鑑定費用，鑑定人應即向</text:p>
      <text:p text:style-name="P92"><text:s text:c="4"/>承辦股陳明。<text:s/></text:p>
      <text:p text:style-name="P93">七、分署應訂定鑑定費用之收取標準，其標準由評選小組評定後，報請分</text:p>
      <text:p text:style-name="P94"><text:s text:c="4"/>署長核定。</text:p>
      <text:p text:style-name="P95"><text:s text:c="4"/>前項鑑定費用之收取標準，得請移送機關（債權人）表示意見，並參</text:p>
      <text:p text:style-name="P96"><text:s text:c="4"/>酌當地之經濟、物價、工資情形及轄區內地方法院鑑定費用之收取標</text:p>
      <text:p text:style-name="P97"><text:s text:c="4"/>準等因素訂定之（如附件三）。</text:p>
      <text:p text:style-name="P98"><text:s text:c="4"/>移送機關（債權人）如認個案鑑定費用收取不合理，得由分署邀集鑑</text:p>
      <text:p text:style-name="P99"><text:s text:c="4"/>定人協議；如協議不成，得改由其他鑑定人鑑價。<text:s/></text:p>
      <text:p text:style-name="P100">八、稅金及規費應由鑑定人自行負擔，不得另外收取。<text:s/></text:p>
      <text:p text:style-name="P101">九、鑑定書內容不實或錯誤，致生損害者，鑑定人應負損害賠償責任。<text:s/></text:p>
      <text:p text:style-name="P102">十、鑑定人遇有非法阻撓鑑定及相關情事，得向分署或有關機關報請處理。<text:s/></text:p>
      <text:p text:style-name="P103">十一、本要點如有未盡事宜，依相關法令規定辦理。<text:s/></text:p>
      <text:p text:style-name="內文"><text:span text:style-name="T104">十二、本要點奉署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widows="2" fo:orphans="2"/>
      <style:text-properties style:font-name="新細明體" style:letter-kerning="false" style:language-complex="en" style:country-complex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各分署選任鑑定人作業要點</dc:title>
    <dc:subject/>
    <meta:initial-creator>omjbld</meta:initial-creator>
    <dc:creator>嘉義分署工程師</dc:creator>
    <meta:creation-date>2021-10-15T01:29:00Z</meta:creation-date>
    <dc:date>2021-10-15T01:29:00Z</dc:date>
    <meta:template xlink:href="Normal.dotm" xlink:type="simple"/>
    <meta:editing-cycles>2</meta:editing-cycles>
    <meta:editing-duration>PT60S</meta:editing-duration>
    <meta:document-statistic meta:page-count="3" meta:paragraph-count="5" meta:word-count="433" meta:character-count="2901" meta:row-count="20" meta:non-whitespace-character-count="2473"/>
  </office:meta>
</office:document-meta>
</file>