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5.1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法務部行政執行署嘉義分署110年7月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法務部行政執行署嘉義分署</text:p>
          </table:table-cell>
          <table:table-cell table:style-name="ce12" office:value-type="string" calcext:value-type="string">
            <text:p>無</text:p>
          </table:table-cell>
          <table:table-cell table:style-name="ce5" table:number-columns-repeated="10"/>
          <table:table-cell table:number-columns-repeated="52"/>
        </table:table-row>
        <table:table-row table:style-name="ro5" table:number-rows-repeated="5">
          <table:table-cell table:style-name="ce5" table:number-columns-repeated="12"/>
          <table:table-cell table:number-columns-repeated="5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5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52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0" table:number-columns-repeated="8"/>
          <table:table-cell table:number-columns-repeated="5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9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52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00/00/00</text:date>, <text:time style:data-style-name="N2" text:time-value="15:53:56.1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公務預算處一般政務科柯亭劭</meta:initial-creator>
    <meta:creation-date>2020-11-02T02:13:46Z</meta:creation-date>
    <dc:date>2021-08-12T15:57:39.553000000</dc:date>
    <meta:print-date>2021-07-05T11:20:36.909000000</meta:print-date>
    <meta:editing-duration>PT47M4S</meta:editing-duration>
    <meta:editing-cycles>2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