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Excel_BuiltIn_Comma" style:data-style-name="N50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Excel_BuiltIn_Comma" style:data-style-name="N50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Excel_BuiltIn_Comma" style:data-style-name="N50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4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Excel_BuiltIn_Comma" style:data-style-name="N5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0.05pt" style:use-optimal-row-height="fals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3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4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0年合計</text:p>
          </table:table-cell>
          <table:table-cell office:value-type="float" office:value="372392" table:formula="of:=SUM([.C6:.C17])" table:style-name="ce13">
            <text:p>372,392</text:p>
          </table:table-cell>
          <table:table-cell office:value-type="float" office:value="80169" table:formula="of:=SUM([.D6:.D17])" table:style-name="ce13">
            <text:p>80,169</text:p>
          </table:table-cell>
          <table:table-cell office:value-type="float" office:value="25219" table:formula="of:=SUM([.E6:.E17])" table:style-name="ce13">
            <text:p>25,219</text:p>
          </table:table-cell>
          <table:table-cell office:value-type="float" office:value="226809" table:formula="of:=SUM([.F6:.F17])" table:style-name="ce13">
            <text:p>226,809</text:p>
          </table:table-cell>
          <table:table-cell office:value-type="float" office:value="40195" table:formula="of:=SUM([.G6:.G17])" table:style-name="ce14">
            <text:p>40,19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1799" table:formula="of:=SUM([.D6:.G6])" table:style-name="ce16">
            <text:p>31,799</text:p>
          </table:table-cell>
          <table:table-cell office:value-type="float" office:value="10078" table:style-name="ce17">
            <text:p>10,078</text:p>
          </table:table-cell>
          <table:table-cell office:value-type="float" office:value="1138" table:style-name="ce17">
            <text:p>1,138</text:p>
          </table:table-cell>
          <table:table-cell office:value-type="float" office:value="17194" table:style-name="ce17">
            <text:p>17,194</text:p>
          </table:table-cell>
          <table:table-cell office:value-type="float" office:value="3389" table:style-name="ce18">
            <text:p>3,38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4523" table:formula="of:=SUM([.D7:.G7])" table:style-name="ce20">
            <text:p>14,523</text:p>
          </table:table-cell>
          <table:table-cell office:value-type="float" office:value="2839" table:style-name="ce21">
            <text:p>2,839</text:p>
          </table:table-cell>
          <table:table-cell office:value-type="float" office:value="846" table:style-name="ce21">
            <text:p>846</text:p>
          </table:table-cell>
          <table:table-cell office:value-type="float" office:value="6892" table:style-name="ce21">
            <text:p>6,892</text:p>
          </table:table-cell>
          <table:table-cell office:value-type="float" office:value="3946" table:style-name="ce22">
            <text:p>3,9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3645" table:formula="of:=SUM([.D8:.G8])" table:style-name="ce16">
            <text:p>33,645</text:p>
          </table:table-cell>
          <table:table-cell office:value-type="float" office:value="6000" table:style-name="ce17">
            <text:p>6,000</text:p>
          </table:table-cell>
          <table:table-cell office:value-type="float" office:value="6493" table:style-name="ce17">
            <text:p>6,493</text:p>
          </table:table-cell>
          <table:table-cell office:value-type="float" office:value="15096" table:style-name="ce17">
            <text:p>15,096</text:p>
          </table:table-cell>
          <table:table-cell office:value-type="float" office:value="6056" table:style-name="ce18">
            <text:p>6,0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1494" table:formula="of:=SUM([.D9:.G9])" table:style-name="ce20">
            <text:p>21,494</text:p>
          </table:table-cell>
          <table:table-cell office:value-type="float" office:value="3604" table:style-name="ce21">
            <text:p>3,604</text:p>
          </table:table-cell>
          <table:table-cell office:value-type="float" office:value="2719" table:style-name="ce21">
            <text:p>2,719</text:p>
          </table:table-cell>
          <table:table-cell office:value-type="float" office:value="10558" table:style-name="ce21">
            <text:p>10,558</text:p>
          </table:table-cell>
          <table:table-cell office:value-type="float" office:value="4613" table:style-name="ce22">
            <text:p>4,6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7000" table:formula="of:=SUM([.D10:.G10])" table:style-name="ce16">
            <text:p>37,000</text:p>
          </table:table-cell>
          <table:table-cell office:value-type="float" office:value="6224" table:style-name="ce17">
            <text:p>6,224</text:p>
          </table:table-cell>
          <table:table-cell office:value-type="float" office:value="4731" table:style-name="ce17">
            <text:p>4,731</text:p>
          </table:table-cell>
          <table:table-cell office:value-type="float" office:value="23993" table:style-name="ce17">
            <text:p>23,993</text:p>
          </table:table-cell>
          <table:table-cell office:value-type="float" office:value="2052" table:style-name="ce18">
            <text:p>2,05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47" table:formula="of:=SUM([.D11:.G11])" table:style-name="ce20">
            <text:p>32,447</text:p>
          </table:table-cell>
          <table:table-cell office:value-type="float" office:value="9253" table:style-name="ce21">
            <text:p>9,253</text:p>
          </table:table-cell>
          <table:table-cell office:value-type="float" office:value="3822" table:style-name="ce21">
            <text:p>3,822</text:p>
          </table:table-cell>
          <table:table-cell office:value-type="float" office:value="17070" table:style-name="ce21">
            <text:p>17,070</text:p>
          </table:table-cell>
          <table:table-cell office:value-type="float" office:value="2302" table:style-name="ce22">
            <text:p>2,30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42378" table:formula="of:=SUM([.D12:.G12])" table:style-name="ce16">
            <text:p>42,378</text:p>
          </table:table-cell>
          <table:table-cell office:value-type="float" office:value="6897" table:style-name="ce17">
            <text:p>6,897</text:p>
          </table:table-cell>
          <table:table-cell office:value-type="float" office:value="708" table:style-name="ce17">
            <text:p>708</text:p>
          </table:table-cell>
          <table:table-cell office:value-type="float" office:value="28695" table:style-name="ce17">
            <text:p>28,695</text:p>
          </table:table-cell>
          <table:table-cell office:value-type="float" office:value="6078" table:style-name="ce18">
            <text:p>6,07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46801" table:formula="of:=SUM([.D13:.G13])" table:style-name="ce20">
            <text:p>46,801</text:p>
          </table:table-cell>
          <table:table-cell office:value-type="float" office:value="8033" table:style-name="ce21">
            <text:p>8,033</text:p>
          </table:table-cell>
          <table:table-cell office:value-type="float" office:value="2862" table:style-name="ce21">
            <text:p>2,862</text:p>
          </table:table-cell>
          <table:table-cell office:value-type="float" office:value="33501" table:style-name="ce21">
            <text:p>33,501</text:p>
          </table:table-cell>
          <table:table-cell office:value-type="float" office:value="2405" table:style-name="ce22">
            <text:p>2,40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9252" table:formula="of:=SUM([.D14:.G14])" table:style-name="ce16">
            <text:p>29,252</text:p>
          </table:table-cell>
          <table:table-cell office:value-type="float" office:value="5658" table:style-name="ce17">
            <text:p>5,658</text:p>
          </table:table-cell>
          <table:table-cell office:value-type="float" office:value="763" table:style-name="ce17">
            <text:p>763</text:p>
          </table:table-cell>
          <table:table-cell office:value-type="float" office:value="20214" table:style-name="ce17">
            <text:p>20,214</text:p>
          </table:table-cell>
          <table:table-cell office:value-type="float" office:value="2617" table:style-name="ce18">
            <text:p>2,61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9719" table:formula="of:=SUM([.D15:.G15])" table:style-name="ce20">
            <text:p>39,719</text:p>
          </table:table-cell>
          <table:table-cell office:value-type="float" office:value="7858" table:style-name="ce21">
            <text:p>7,858</text:p>
          </table:table-cell>
          <table:table-cell office:value-type="float" office:value="981" table:style-name="ce21">
            <text:p>981</text:p>
          </table:table-cell>
          <table:table-cell office:value-type="float" office:value="27201" table:style-name="ce21">
            <text:p>27,201</text:p>
          </table:table-cell>
          <table:table-cell office:value-type="float" office:value="3679" table:style-name="ce22">
            <text:p>3,67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35228" table:formula="of:=SUM([.D16:.G16])" table:style-name="ce16">
            <text:p>35,228</text:p>
          </table:table-cell>
          <table:table-cell office:value-type="float" office:value="11477" table:style-name="ce17">
            <text:p>11,477</text:p>
          </table:table-cell>
          <table:table-cell office:value-type="float" office:value="146" table:style-name="ce17">
            <text:p>146</text:p>
          </table:table-cell>
          <table:table-cell office:value-type="float" office:value="21057" table:style-name="ce17">
            <text:p>21,057</text:p>
          </table:table-cell>
          <table:table-cell office:value-type="float" office:value="2548" table:style-name="ce18">
            <text:p>2,54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3">
            <text:p>12月</text:p>
          </table:table-cell>
          <table:table-cell office:value-type="float" office:value="8106" table:formula="of:=SUM([.D17:.G17])" table:style-name="ce24">
            <text:p>8,106</text:p>
          </table:table-cell>
          <table:table-cell office:value-type="float" office:value="2248" table:style-name="ce24">
            <text:p>2,248</text:p>
          </table:table-cell>
          <table:table-cell office:value-type="float" office:value="10" table:style-name="ce24">
            <text:p>10</text:p>
          </table:table-cell>
          <table:table-cell office:value-type="float" office:value="5338" table:style-name="ce24">
            <text:p>5,338</text:p>
          </table:table-cell>
          <table:table-cell office:value-type="float" office:value="510" table:style-name="ce25">
            <text:p>510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4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22:.C33])" table:style-name="ce13">
            <text:p>359,829</text:p>
          </table:table-cell>
          <table:table-cell office:value-type="float" office:value="77105" table:formula="of:=SUM([.D22:.D33])" table:style-name="ce13">
            <text:p>77,105</text:p>
          </table:table-cell>
          <table:table-cell office:value-type="float" office:value="19633" table:formula="of:=SUM([.E22:.E33])" table:style-name="ce13">
            <text:p>19,633</text:p>
          </table:table-cell>
          <table:table-cell office:value-type="float" office:value="226031" table:formula="of:=SUM([.F22:.F33])" table:style-name="ce13">
            <text:p>226,031</text:p>
          </table:table-cell>
          <table:table-cell office:value-type="float" office:value="37060" table:formula="of:=SUM([.G22:.G33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22:.G22])" table:style-name="ce26">
            <text:p>38,040</text:p>
          </table:table-cell>
          <table:table-cell office:value-type="float" office:value="4894" table:style-name="ce27">
            <text:p>4,894</text:p>
          </table:table-cell>
          <table:table-cell office:value-type="float" office:value="120" table:style-name="ce27">
            <text:p>120</text:p>
          </table:table-cell>
          <table:table-cell office:value-type="float" office:value="30791" table:style-name="ce27">
            <text:p>30,791</text:p>
          </table:table-cell>
          <table:table-cell office:value-type="float" office:value="2235" table:style-name="ce2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23:.G23])" table:style-name="ce29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30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24:.G24])" table:style-name="ce26">
            <text:p>34,923</text:p>
          </table:table-cell>
          <table:table-cell office:value-type="float" office:value="5180" table:style-name="ce27">
            <text:p>5,180</text:p>
          </table:table-cell>
          <table:table-cell office:value-type="float" office:value="3740" table:style-name="ce27">
            <text:p>3,740</text:p>
          </table:table-cell>
          <table:table-cell office:value-type="float" office:value="17279" table:style-name="ce27">
            <text:p>17,279</text:p>
          </table:table-cell>
          <table:table-cell office:value-type="float" office:value="8724" table:style-name="ce2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25:.G25])" table:style-name="ce29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2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26:.G26])" table:style-name="ce26">
            <text:p>35,477</text:p>
          </table:table-cell>
          <table:table-cell office:value-type="float" office:value="11295" table:style-name="ce27">
            <text:p>11,295</text:p>
          </table:table-cell>
          <table:table-cell office:value-type="float" office:value="2026" table:style-name="ce27">
            <text:p>2,026</text:p>
          </table:table-cell>
          <table:table-cell office:value-type="float" office:value="19253" table:style-name="ce27">
            <text:p>19,253</text:p>
          </table:table-cell>
          <table:table-cell office:value-type="float" office:value="2903" table:style-name="ce2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27:.G27])" table:style-name="ce20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2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28:.G28])" table:style-name="ce26">
            <text:p>26,568</text:p>
          </table:table-cell>
          <table:table-cell office:value-type="float" office:value="6978" table:style-name="ce17">
            <text:p>6,978</text:p>
          </table:table-cell>
          <table:table-cell office:value-type="float" office:value="1594" table:style-name="ce17">
            <text:p>1,594</text:p>
          </table:table-cell>
          <table:table-cell office:value-type="float" office:value="16893" table:style-name="ce17">
            <text:p>16,893</text:p>
          </table:table-cell>
          <table:table-cell office:value-type="float" office:value="1103" table:style-name="ce18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29:.G29])" table:style-name="ce20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2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30:.G30])" table:style-name="ce16">
            <text:p>25,769</text:p>
          </table:table-cell>
          <table:table-cell office:value-type="float" office:value="3056" table:style-name="ce17">
            <text:p>3,056</text:p>
          </table:table-cell>
          <table:table-cell office:value-type="float" office:value="1898" table:style-name="ce17">
            <text:p>1,898</text:p>
          </table:table-cell>
          <table:table-cell office:value-type="float" office:value="19300" table:style-name="ce17">
            <text:p>19,300</text:p>
          </table:table-cell>
          <table:table-cell office:value-type="float" office:value="1515" table:style-name="ce18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31:.G31])" table:style-name="ce20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2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32:.G32])" table:style-name="ce16">
            <text:p>26,162</text:p>
          </table:table-cell>
          <table:table-cell office:value-type="float" office:value="5268" table:style-name="ce17">
            <text:p>5,268</text:p>
          </table:table-cell>
          <table:table-cell office:value-type="float" office:value="2934" table:style-name="ce17">
            <text:p>2,934</text:p>
          </table:table-cell>
          <table:table-cell office:value-type="float" office:value="16575" table:style-name="ce17">
            <text:p>16,575</text:p>
          </table:table-cell>
          <table:table-cell office:value-type="float" office:value="1385" table:style-name="ce18">
            <text:p>1,38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3">
            <text:p>12月</text:p>
          </table:table-cell>
          <table:table-cell office:value-type="float" office:value="19868" table:formula="of:=SUM([.D33:.G33])" table:style-name="ce24">
            <text:p>19,868</text:p>
          </table:table-cell>
          <table:table-cell office:value-type="float" office:value="4303" table:style-name="ce24">
            <text:p>4,303</text:p>
          </table:table-cell>
          <table:table-cell office:value-type="float" office:value="20" table:style-name="ce24">
            <text:p>20</text:p>
          </table:table-cell>
          <table:table-cell office:value-type="float" office:value="13386" table:style-name="ce24">
            <text:p>13,386</text:p>
          </table:table-cell>
          <table:table-cell office:value-type="float" office:value="2159" table:style-name="ce25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4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39:.C50])" table:style-name="ce13">
            <text:p>340,612</text:p>
          </table:table-cell>
          <table:table-cell office:value-type="float" office:value="64547" table:formula="of:=SUM([.D39:.D50])" table:style-name="ce13">
            <text:p>64,547</text:p>
          </table:table-cell>
          <table:table-cell office:value-type="float" office:value="23843" table:formula="of:=SUM([.E39:.E50])" table:style-name="ce13">
            <text:p>23,843</text:p>
          </table:table-cell>
          <table:table-cell office:value-type="float" office:value="206102" table:formula="of:=SUM([.F39:.F50])" table:style-name="ce13">
            <text:p>206,102</text:p>
          </table:table-cell>
          <table:table-cell office:value-type="float" office:value="46120" table:formula="of:=SUM([.G39:.G50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39:.G39])" table:style-name="ce16">
            <text:p>38,677</text:p>
          </table:table-cell>
          <table:table-cell office:value-type="float" office:value="6353" table:style-name="ce17">
            <text:p>6,353</text:p>
          </table:table-cell>
          <table:table-cell office:value-type="float" office:value="2996" table:style-name="ce17">
            <text:p>2,996</text:p>
          </table:table-cell>
          <table:table-cell office:value-type="float" office:value="22688" table:style-name="ce17">
            <text:p>22,688</text:p>
          </table:table-cell>
          <table:table-cell office:value-type="float" office:value="6640" table:style-name="ce18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40:.G40])" table:style-name="ce20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2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41:.G41])" table:style-name="ce16">
            <text:p>27,486</text:p>
          </table:table-cell>
          <table:table-cell office:value-type="float" office:value="4019" table:style-name="ce17">
            <text:p>4,019</text:p>
          </table:table-cell>
          <table:table-cell office:value-type="float" office:value="870" table:style-name="ce17">
            <text:p>870</text:p>
          </table:table-cell>
          <table:table-cell office:value-type="float" office:value="17532" table:style-name="ce17">
            <text:p>17,532</text:p>
          </table:table-cell>
          <table:table-cell office:value-type="float" office:value="5065" table:style-name="ce18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42:.G42])" table:style-name="ce20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2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43:.G43])" table:style-name="ce16">
            <text:p>36,362</text:p>
          </table:table-cell>
          <table:table-cell office:value-type="float" office:value="6534" table:style-name="ce17">
            <text:p>6,534</text:p>
          </table:table-cell>
          <table:table-cell office:value-type="float" office:value="4375" table:style-name="ce17">
            <text:p>4,375</text:p>
          </table:table-cell>
          <table:table-cell office:value-type="float" office:value="20429" table:style-name="ce17">
            <text:p>20,429</text:p>
          </table:table-cell>
          <table:table-cell office:value-type="float" office:value="5024" table:style-name="ce18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44:.G44])" table:style-name="ce20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2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45:.G45])" table:style-name="ce16">
            <text:p>34,428</text:p>
          </table:table-cell>
          <table:table-cell office:value-type="float" office:value="7108" table:style-name="ce17">
            <text:p>7,108</text:p>
          </table:table-cell>
          <table:table-cell office:value-type="float" office:value="6016" table:style-name="ce17">
            <text:p>6,016</text:p>
          </table:table-cell>
          <table:table-cell office:value-type="float" office:value="18665" table:style-name="ce17">
            <text:p>18,665</text:p>
          </table:table-cell>
          <table:table-cell office:value-type="float" office:value="2639" table:style-name="ce18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46:.G46])" table:style-name="ce20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2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47:.G47])" table:style-name="ce16">
            <text:p>21,734</text:p>
          </table:table-cell>
          <table:table-cell office:value-type="float" office:value="3832" table:style-name="ce17">
            <text:p>3,832</text:p>
          </table:table-cell>
          <table:table-cell office:value-type="float" office:value="762" table:style-name="ce17">
            <text:p>762</text:p>
          </table:table-cell>
          <table:table-cell office:value-type="float" office:value="14880" table:style-name="ce17">
            <text:p>14,880</text:p>
          </table:table-cell>
          <table:table-cell office:value-type="float" office:value="2260" table:style-name="ce18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0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2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16">
            <text:p>21,699</text:p>
          </table:table-cell>
          <table:table-cell office:value-type="float" office:value="4799" table:style-name="ce17">
            <text:p>4,799</text:p>
          </table:table-cell>
          <table:table-cell office:value-type="float" office:value="121" table:style-name="ce17">
            <text:p>121</text:p>
          </table:table-cell>
          <table:table-cell office:value-type="float" office:value="14849" table:style-name="ce17">
            <text:p>14,849</text:p>
          </table:table-cell>
          <table:table-cell office:value-type="float" office:value="1930" table:style-name="ce18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3">
            <text:p>12月</text:p>
          </table:table-cell>
          <table:table-cell office:value-type="float" office:value="12958" table:style-name="ce24">
            <text:p>12,958</text:p>
          </table:table-cell>
          <table:table-cell office:value-type="float" office:value="7048" table:style-name="ce24">
            <text:p>7,048</text:p>
          </table:table-cell>
          <table:table-cell office:value-type="float" office:value="96" table:style-name="ce24">
            <text:p>96</text:p>
          </table:table-cell>
          <table:table-cell office:value-type="float" office:value="5018" table:style-name="ce24">
            <text:p>5,018</text:p>
          </table:table-cell>
          <table:table-cell office:value-type="float" office:value="796" table:style-name="ce25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4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55:.C66])" table:style-name="ce13">
            <text:p>285,336</text:p>
          </table:table-cell>
          <table:table-cell office:value-type="float" office:value="74837" table:formula="of:=SUM([.D55:.D66])" table:style-name="ce13">
            <text:p>74,837</text:p>
          </table:table-cell>
          <table:table-cell office:value-type="float" office:value="27709" table:formula="of:=SUM([.E55:.E66])" table:style-name="ce13">
            <text:p>27,709</text:p>
          </table:table-cell>
          <table:table-cell office:value-type="float" office:value="139078" table:formula="of:=SUM([.F55:.F66])" table:style-name="ce13">
            <text:p>139,078</text:p>
          </table:table-cell>
          <table:table-cell office:value-type="float" office:value="43712" table:formula="of:=SUM([.G55:.G66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16">
            <text:p>33,705</text:p>
          </table:table-cell>
          <table:table-cell office:value-type="float" office:value="8758" table:style-name="ce17">
            <text:p>8,758</text:p>
          </table:table-cell>
          <table:table-cell office:value-type="float" office:value="114" table:style-name="ce17">
            <text:p>114</text:p>
          </table:table-cell>
          <table:table-cell office:value-type="float" office:value="22702" table:style-name="ce17">
            <text:p>22,702</text:p>
          </table:table-cell>
          <table:table-cell office:value-type="float" office:value="2131" table:style-name="ce18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56:.G56])" table:style-name="ce20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2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57:.G57])" table:style-name="ce16">
            <text:p>25,034</text:p>
          </table:table-cell>
          <table:table-cell office:value-type="float" office:value="3999" table:style-name="ce17">
            <text:p>3,999</text:p>
          </table:table-cell>
          <table:table-cell office:value-type="float" office:value="558" table:style-name="ce17">
            <text:p>558</text:p>
          </table:table-cell>
          <table:table-cell office:value-type="float" office:value="15253" table:style-name="ce17">
            <text:p>15,253</text:p>
          </table:table-cell>
          <table:table-cell office:value-type="float" office:value="5224" table:style-name="ce18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58:.G58])" table:style-name="ce20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2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59:.G59])" table:style-name="ce16">
            <text:p>33,801</text:p>
          </table:table-cell>
          <table:table-cell office:value-type="float" office:value="11280" table:style-name="ce17">
            <text:p>11,280</text:p>
          </table:table-cell>
          <table:table-cell office:value-type="float" office:value="3895" table:style-name="ce17">
            <text:p>3,895</text:p>
          </table:table-cell>
          <table:table-cell office:value-type="float" office:value="14319" table:style-name="ce17">
            <text:p>14,319</text:p>
          </table:table-cell>
          <table:table-cell office:value-type="float" office:value="4307" table:style-name="ce18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60:.G60])" table:style-name="ce20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2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61:.G61])" table:style-name="ce16">
            <text:p>24,794</text:p>
          </table:table-cell>
          <table:table-cell office:value-type="float" office:value="7805" table:style-name="ce17">
            <text:p>7,805</text:p>
          </table:table-cell>
          <table:table-cell office:value-type="float" office:value="4400" table:style-name="ce17">
            <text:p>4,400</text:p>
          </table:table-cell>
          <table:table-cell office:value-type="float" office:value="10167" table:style-name="ce17">
            <text:p>10,167</text:p>
          </table:table-cell>
          <table:table-cell office:value-type="float" office:value="2422" table:style-name="ce18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62:.G62])" table:style-name="ce20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2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63:.G63])" table:style-name="ce16">
            <text:p>16,700</text:p>
          </table:table-cell>
          <table:table-cell office:value-type="float" office:value="4624" table:style-name="ce17">
            <text:p>4,624</text:p>
          </table:table-cell>
          <table:table-cell office:value-type="float" office:value="1860" table:style-name="ce17">
            <text:p>1,860</text:p>
          </table:table-cell>
          <table:table-cell office:value-type="float" office:value="6721" table:style-name="ce17">
            <text:p>6,721</text:p>
          </table:table-cell>
          <table:table-cell office:value-type="float" office:value="3495" table:style-name="ce18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64:.G64])" table:style-name="ce20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2">
            <text:p>4,21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65:.G65])" table:style-name="ce16">
            <text:p>21,998</text:p>
          </table:table-cell>
          <table:table-cell office:value-type="float" office:value="6003" table:style-name="ce17">
            <text:p>6,003</text:p>
          </table:table-cell>
          <table:table-cell office:value-type="float" office:value="953" table:style-name="ce17">
            <text:p>953</text:p>
          </table:table-cell>
          <table:table-cell office:value-type="float" office:value="10572" table:style-name="ce17">
            <text:p>10,572</text:p>
          </table:table-cell>
          <table:table-cell office:value-type="float" office:value="4470" table:style-name="ce18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3">
            <text:p>12月</text:p>
          </table:table-cell>
          <table:table-cell office:value-type="float" office:value="18491" table:formula="of:=SUM([.D66:.G66])" table:style-name="ce24">
            <text:p>18,491</text:p>
          </table:table-cell>
          <table:table-cell office:value-type="float" office:value="3481" table:style-name="ce24">
            <text:p>3,481</text:p>
          </table:table-cell>
          <table:table-cell office:value-type="float" office:value="462" table:style-name="ce24">
            <text:p>462</text:p>
          </table:table-cell>
          <table:table-cell office:value-type="float" office:value="8968" table:style-name="ce24">
            <text:p>8,968</text:p>
          </table:table-cell>
          <table:table-cell office:value-type="float" office:value="5580" table:style-name="ce25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5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72:.C83])" table:style-name="ce13">
            <text:p>430,407</text:p>
          </table:table-cell>
          <table:table-cell office:value-type="float" office:value="60097" table:formula="of:=SUM([.D72:.D83])" table:style-name="ce13">
            <text:p>60,097</text:p>
          </table:table-cell>
          <table:table-cell office:value-type="float" office:value="36685" table:formula="of:=SUM([.E72:.E83])" table:style-name="ce13">
            <text:p>36,685</text:p>
          </table:table-cell>
          <table:table-cell office:value-type="float" office:value="166701" table:formula="of:=SUM([.F72:.F83])" table:style-name="ce13">
            <text:p>166,701</text:p>
          </table:table-cell>
          <table:table-cell office:value-type="float" office:value="166924" table:formula="of:=SUM([.G72:.G83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72:.G72])" table:style-name="ce16">
            <text:p>20,999</text:p>
          </table:table-cell>
          <table:table-cell office:value-type="float" office:value="2087" table:style-name="ce17">
            <text:p>2,087</text:p>
          </table:table-cell>
          <table:table-cell office:value-type="float" office:value="871" table:style-name="ce17">
            <text:p>871</text:p>
          </table:table-cell>
          <table:table-cell office:value-type="float" office:value="11781" table:style-name="ce17">
            <text:p>11,781</text:p>
          </table:table-cell>
          <table:table-cell office:value-type="float" office:value="6260" table:style-name="ce18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73:.G73])" table:style-name="ce20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2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74:.G74])" table:style-name="ce16">
            <text:p>37,803</text:p>
          </table:table-cell>
          <table:table-cell office:value-type="float" office:value="4358" table:style-name="ce17">
            <text:p>4,358</text:p>
          </table:table-cell>
          <table:table-cell office:value-type="float" office:value="794" table:style-name="ce17">
            <text:p>794</text:p>
          </table:table-cell>
          <table:table-cell office:value-type="float" office:value="22265" table:style-name="ce17">
            <text:p>22,265</text:p>
          </table:table-cell>
          <table:table-cell office:value-type="float" office:value="10386" table:style-name="ce18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75:.G75])" table:style-name="ce20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2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76:.G76])" table:style-name="ce16">
            <text:p>59,263</text:p>
          </table:table-cell>
          <table:table-cell office:value-type="float" office:value="5845" table:style-name="ce17">
            <text:p>5,845</text:p>
          </table:table-cell>
          <table:table-cell office:value-type="float" office:value="3576" table:style-name="ce17">
            <text:p>3,576</text:p>
          </table:table-cell>
          <table:table-cell office:value-type="float" office:value="11383" table:style-name="ce17">
            <text:p>11,383</text:p>
          </table:table-cell>
          <table:table-cell office:value-type="float" office:value="38459" table:style-name="ce18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77:.G77])" table:style-name="ce20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2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78:.G78])" table:style-name="ce16">
            <text:p>55,884</text:p>
          </table:table-cell>
          <table:table-cell office:value-type="float" office:value="7152" table:style-name="ce17">
            <text:p>7,152</text:p>
          </table:table-cell>
          <table:table-cell office:value-type="float" office:value="2950" table:style-name="ce17">
            <text:p>2,950</text:p>
          </table:table-cell>
          <table:table-cell office:value-type="float" office:value="19586" table:style-name="ce17">
            <text:p>19,586</text:p>
          </table:table-cell>
          <table:table-cell office:value-type="float" office:value="26196" table:style-name="ce18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79:.G79])" table:style-name="ce20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2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80:.G80])" table:style-name="ce16">
            <text:p>31,925</text:p>
          </table:table-cell>
          <table:table-cell office:value-type="float" office:value="3647" table:style-name="ce17">
            <text:p>3,647</text:p>
          </table:table-cell>
          <table:table-cell office:value-type="float" office:value="2522" table:style-name="ce17">
            <text:p>2,522</text:p>
          </table:table-cell>
          <table:table-cell office:value-type="float" office:value="16138" table:style-name="ce17">
            <text:p>16,138</text:p>
          </table:table-cell>
          <table:table-cell office:value-type="float" office:value="9618" table:style-name="ce18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81:.G81])" table:style-name="ce20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2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82:.G82])" table:style-name="ce16">
            <text:p>20,753</text:p>
          </table:table-cell>
          <table:table-cell office:value-type="float" office:value="6375" table:style-name="ce17">
            <text:p>6,375</text:p>
          </table:table-cell>
          <table:table-cell office:value-type="float" office:value="202" table:style-name="ce17">
            <text:p>202</text:p>
          </table:table-cell>
          <table:table-cell office:value-type="float" office:value="10997" table:style-name="ce17">
            <text:p>10,997</text:p>
          </table:table-cell>
          <table:table-cell office:value-type="float" office:value="3179" table:style-name="ce18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3">
            <text:p>12月</text:p>
          </table:table-cell>
          <table:table-cell office:value-type="float" office:value="10471" table:formula="of:=SUM([.D83:.G83])" table:style-name="ce24">
            <text:p>10,471</text:p>
          </table:table-cell>
          <table:table-cell office:value-type="float" office:value="2845" table:style-name="ce24">
            <text:p>2,845</text:p>
          </table:table-cell>
          <table:table-cell office:value-type="float" office:value="764" table:style-name="ce24">
            <text:p>764</text:p>
          </table:table-cell>
          <table:table-cell office:value-type="float" office:value="5244" table:style-name="ce24">
            <text:p>5,244</text:p>
          </table:table-cell>
          <table:table-cell office:value-type="float" office:value="1618" table:style-name="ce25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5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88:.C99])" table:style-name="ce13">
            <text:p>558,617</text:p>
          </table:table-cell>
          <table:table-cell office:value-type="float" office:value="86158" table:formula="of:=SUM([.D88:.D99])" table:style-name="ce13">
            <text:p>86,158</text:p>
          </table:table-cell>
          <table:table-cell office:value-type="float" office:value="36329" table:formula="of:=SUM([.E88:.E99])" table:style-name="ce13">
            <text:p>36,329</text:p>
          </table:table-cell>
          <table:table-cell office:value-type="float" office:value="258538" table:formula="of:=SUM([.F88:.F99])" table:style-name="ce13">
            <text:p>258,538</text:p>
          </table:table-cell>
          <table:table-cell office:value-type="float" office:value="177592" table:formula="of:=SUM([.G88:.G99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88:.G88])" table:style-name="ce16">
            <text:p>43,938</text:p>
          </table:table-cell>
          <table:table-cell office:value-type="float" office:value="8808" table:style-name="ce17">
            <text:p>8,808</text:p>
          </table:table-cell>
          <table:table-cell office:value-type="float" office:value="1238" table:style-name="ce17">
            <text:p>1,238</text:p>
          </table:table-cell>
          <table:table-cell office:value-type="float" office:value="27606" table:style-name="ce17">
            <text:p>27,606</text:p>
          </table:table-cell>
          <table:table-cell office:value-type="float" office:value="6286" table:style-name="ce18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89:.G89])" table:style-name="ce20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2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90:.G90])" table:style-name="ce16">
            <text:p>50,377</text:p>
          </table:table-cell>
          <table:table-cell office:value-type="float" office:value="3118" table:style-name="ce17">
            <text:p>3,118</text:p>
          </table:table-cell>
          <table:table-cell office:value-type="float" office:value="3453" table:style-name="ce17">
            <text:p>3,453</text:p>
          </table:table-cell>
          <table:table-cell office:value-type="float" office:value="25844" table:style-name="ce17">
            <text:p>25,844</text:p>
          </table:table-cell>
          <table:table-cell office:value-type="float" office:value="17962" table:style-name="ce18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91:.G91])" table:style-name="ce20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2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92:.G92])" table:style-name="ce16">
            <text:p>52,558</text:p>
          </table:table-cell>
          <table:table-cell office:value-type="float" office:value="7888" table:style-name="ce17">
            <text:p>7,888</text:p>
          </table:table-cell>
          <table:table-cell office:value-type="float" office:value="7512" table:style-name="ce17">
            <text:p>7,512</text:p>
          </table:table-cell>
          <table:table-cell office:value-type="float" office:value="24883" table:style-name="ce17">
            <text:p>24,883</text:p>
          </table:table-cell>
          <table:table-cell office:value-type="float" office:value="12275" table:style-name="ce18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93:.G93])" table:style-name="ce20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2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94:.G94])" table:style-name="ce16">
            <text:p>35,908</text:p>
          </table:table-cell>
          <table:table-cell office:value-type="float" office:value="8464" table:style-name="ce17">
            <text:p>8,464</text:p>
          </table:table-cell>
          <table:table-cell office:value-type="float" office:value="416" table:style-name="ce17">
            <text:p>416</text:p>
          </table:table-cell>
          <table:table-cell office:value-type="float" office:value="18501" table:style-name="ce17">
            <text:p>18,501</text:p>
          </table:table-cell>
          <table:table-cell office:value-type="float" office:value="8527" table:style-name="ce18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95:.G95])" table:style-name="ce20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2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96:.G96])" table:style-name="ce16">
            <text:p>71,322</text:p>
          </table:table-cell>
          <table:table-cell office:value-type="float" office:value="6980" table:style-name="ce17">
            <text:p>6,980</text:p>
          </table:table-cell>
          <table:table-cell office:value-type="float" office:value="2335" table:style-name="ce17">
            <text:p>2,335</text:p>
          </table:table-cell>
          <table:table-cell office:value-type="float" office:value="24621" table:style-name="ce17">
            <text:p>24,621</text:p>
          </table:table-cell>
          <table:table-cell office:value-type="float" office:value="37386" table:style-name="ce18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97:.G97])" table:style-name="ce20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2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98:.G98])" table:style-name="ce16">
            <text:p>24,679</text:p>
          </table:table-cell>
          <table:table-cell office:value-type="float" office:value="5049" table:style-name="ce17">
            <text:p>5,049</text:p>
          </table:table-cell>
          <table:table-cell office:value-type="float" office:value="383" table:style-name="ce17">
            <text:p>383</text:p>
          </table:table-cell>
          <table:table-cell office:value-type="float" office:value="14826" table:style-name="ce17">
            <text:p>14,826</text:p>
          </table:table-cell>
          <table:table-cell office:value-type="float" office:value="4421" table:style-name="ce18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3">
            <text:p>12月</text:p>
          </table:table-cell>
          <table:table-cell office:value-type="float" office:value="14941" table:formula="of:=SUM([.D99:.G99])" table:style-name="ce24">
            <text:p>14,941</text:p>
          </table:table-cell>
          <table:table-cell office:value-type="float" office:value="1039" table:style-name="ce24">
            <text:p>1,039</text:p>
          </table:table-cell>
          <table:table-cell office:value-type="float" office:value="5" table:style-name="ce24">
            <text:p>5</text:p>
          </table:table-cell>
          <table:table-cell office:value-type="float" office:value="12215" table:style-name="ce24">
            <text:p>12,215</text:p>
          </table:table-cell>
          <table:table-cell office:value-type="float" office:value="1682" table:style-name="ce25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5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103:.G103])" table:style-name="ce13">
            <text:p>703,587</text:p>
          </table:table-cell>
          <table:table-cell office:value-type="float" office:value="78490" table:formula="of:=SUM([.D104:.D115])" table:style-name="ce13">
            <text:p>78,490</text:p>
          </table:table-cell>
          <table:table-cell office:value-type="float" office:value="33455" table:formula="of:=SUM([.E104:.E115])" table:style-name="ce13">
            <text:p>33,455</text:p>
          </table:table-cell>
          <table:table-cell office:value-type="float" office:value="380998" table:formula="of:=SUM([.F104:.F115])" table:style-name="ce13">
            <text:p>380,998</text:p>
          </table:table-cell>
          <table:table-cell office:value-type="float" office:value="210644" table:formula="of:=SUM([.G104:.G115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104:.G104])" table:style-name="ce16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105:.G105])" table:style-name="ce20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106:.G106])" table:style-name="ce16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107:.G107])" table:style-name="ce20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108:.G108])" table:style-name="ce16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109:.G109])" table:style-name="ce20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110:.G110])" table:style-name="ce16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111:.G111])" table:style-name="ce20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112:.G112])" table:style-name="ce16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113:.G113])" table:style-name="ce20">
            <text:p>75,163</text:p>
          </table:table-cell>
          <table:table-cell office:value-type="float" office:value="10437" table:style-name="ce20">
            <text:p>10,437</text:p>
          </table:table-cell>
          <table:table-cell office:value-type="float" office:value="5598" table:style-name="ce20">
            <text:p>5,598</text:p>
          </table:table-cell>
          <table:table-cell office:value-type="float" office:value="31223" table:style-name="ce20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114:.G114])" table:style-name="ce16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3">
            <text:p>12月</text:p>
          </table:table-cell>
          <table:table-cell office:value-type="float" office:value="37332" table:formula="of:=SUM([.D115:.G115])" table:style-name="ce24">
            <text:p>37,332</text:p>
          </table:table-cell>
          <table:table-cell office:value-type="float" office:value="4260" table:style-name="ce24">
            <text:p>4,260</text:p>
          </table:table-cell>
          <table:table-cell office:value-type="float" office:value="2" table:style-name="ce24">
            <text:p>2</text:p>
          </table:table-cell>
          <table:table-cell office:value-type="float" office:value="29732" table:style-name="ce24">
            <text:p>29,732</text:p>
          </table:table-cell>
          <table:table-cell office:value-type="float" office:value="3338" table:style-name="ce25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5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19:.G119])" table:style-name="ce13">
            <text:p>628,497</text:p>
          </table:table-cell>
          <table:table-cell office:value-type="float" office:value="79069" table:formula="of:=SUM([.D120:.D131])" table:style-name="ce13">
            <text:p>79,069</text:p>
          </table:table-cell>
          <table:table-cell office:value-type="float" office:value="40353" table:formula="of:=SUM([.E120:.E131])" table:style-name="ce13">
            <text:p>40,353</text:p>
          </table:table-cell>
          <table:table-cell office:value-type="float" office:value="351139" table:formula="of:=SUM([.F120:.F131])" table:style-name="ce13">
            <text:p>351,139</text:p>
          </table:table-cell>
          <table:table-cell office:value-type="float" office:value="157936" table:formula="of:=SUM([.G120:.G131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0:.G120])" table:style-name="ce16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1:.G121])" table:style-name="ce20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2:.G122])" table:style-name="ce16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3:.G123])" table:style-name="ce20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4:.G124])" table:style-name="ce16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5:.G125])" table:style-name="ce20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6:.G126])" table:style-name="ce16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7:.G127])" table:style-name="ce20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8:.G128])" table:style-name="ce16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29:.G129])" table:style-name="ce20">
            <text:p>54,149</text:p>
          </table:table-cell>
          <table:table-cell office:value-type="float" office:value="12655" table:style-name="ce20">
            <text:p>12,655</text:p>
          </table:table-cell>
          <table:table-cell office:value-type="float" office:value="1268" table:style-name="ce20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0:.G130])" table:style-name="ce16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3">
            <text:p>12月</text:p>
          </table:table-cell>
          <table:table-cell office:value-type="float" office:value="11010" table:formula="of:=SUM([.D131:.G131])" table:style-name="ce37">
            <text:p>11,010</text:p>
          </table:table-cell>
          <table:table-cell office:value-type="float" office:value="950" table:style-name="ce24">
            <text:p>950</text:p>
          </table:table-cell>
          <table:table-cell office:value-type="float" office:value="1" table:style-name="ce24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5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35:.G135])" table:style-name="ce13">
            <text:p>628,497</text:p>
          </table:table-cell>
          <table:table-cell office:value-type="float" office:value="79069" table:formula="of:=SUM([.D136:.D147])" table:style-name="ce13">
            <text:p>79,069</text:p>
          </table:table-cell>
          <table:table-cell office:value-type="float" office:value="40353" table:formula="of:=SUM([.E136:.E147])" table:style-name="ce13">
            <text:p>40,353</text:p>
          </table:table-cell>
          <table:table-cell office:value-type="float" office:value="351139" table:formula="of:=SUM([.F136:.F147])" table:style-name="ce13">
            <text:p>351,139</text:p>
          </table:table-cell>
          <table:table-cell office:value-type="float" office:value="157936" table:formula="of:=SUM([.G136:.G147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6:.G136])" table:style-name="ce16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37:.G137])" table:style-name="ce20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38:.G138])" table:style-name="ce16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39:.G139])" table:style-name="ce20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40:.G140])" table:style-name="ce16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41:.G141])" table:style-name="ce20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42:.G142])" table:style-name="ce16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43:.G143])" table:style-name="ce20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44:.G144])" table:style-name="ce16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45:.G145])" table:style-name="ce20">
            <text:p>54,149</text:p>
          </table:table-cell>
          <table:table-cell office:value-type="float" office:value="12655" table:style-name="ce20">
            <text:p>12,655</text:p>
          </table:table-cell>
          <table:table-cell office:value-type="float" office:value="1268" table:style-name="ce20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46:.G146])" table:style-name="ce16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3">
            <text:p>12月</text:p>
          </table:table-cell>
          <table:table-cell office:value-type="float" office:value="11010" table:formula="of:=SUM([.D147:.G147])" table:style-name="ce37">
            <text:p>11,010</text:p>
          </table:table-cell>
          <table:table-cell office:value-type="float" office:value="950" table:style-name="ce24">
            <text:p>950</text:p>
          </table:table-cell>
          <table:table-cell office:value-type="float" office:value="1" table:style-name="ce24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5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51:.G151])" table:style-name="ce13">
            <text:p>662,370</text:p>
          </table:table-cell>
          <table:table-cell office:value-type="float" office:value="71790" table:formula="of:=SUM([.D152:.D163])" table:style-name="ce13">
            <text:p>71,790</text:p>
          </table:table-cell>
          <table:table-cell office:value-type="float" office:value="38581" table:formula="of:=SUM([.E152:.E163])" table:style-name="ce13">
            <text:p>38,581</text:p>
          </table:table-cell>
          <table:table-cell office:value-type="float" office:value="358581" table:formula="of:=SUM([.F152:.F163])" table:style-name="ce13">
            <text:p>358,581</text:p>
          </table:table-cell>
          <table:table-cell office:value-type="float" office:value="193418" table:formula="of:=SUM([.G152:.G163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52:.G152])" table:style-name="ce16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53:.G153])" table:style-name="ce20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16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0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16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0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58:.G158])" table:style-name="ce16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59:.G159])" table:style-name="ce20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60:.G160])" table:style-name="ce16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61:.G161])" table:style-name="ce20">
            <text:p>47,830</text:p>
          </table:table-cell>
          <table:table-cell office:value-type="float" office:value="7011" table:style-name="ce20">
            <text:p>7,011</text:p>
          </table:table-cell>
          <table:table-cell office:value-type="float" office:value="11921" table:style-name="ce20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62:.G162])" table:style-name="ce16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3">
            <text:p>12月</text:p>
          </table:table-cell>
          <table:table-cell office:value-type="float" office:value="2947" table:formula="of:=SUM([.D163:.G163])" table:style-name="ce37">
            <text:p>2,947</text:p>
          </table:table-cell>
          <table:table-cell office:value-type="float" office:value="2324" table:style-name="ce24">
            <text:p>2,324</text:p>
          </table:table-cell>
          <table:table-cell office:value-type="float" office:value="0" table:style-name="ce24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5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68:.G168])" table:style-name="ce13">
            <text:p>847,168</text:p>
          </table:table-cell>
          <table:table-cell office:value-type="float" office:value="69416" table:formula="of:=SUM([.D169:.D180])" table:style-name="ce13">
            <text:p>69,416</text:p>
          </table:table-cell>
          <table:table-cell office:value-type="float" office:value="39636" table:formula="of:=SUM([.E169:.E180])" table:style-name="ce13">
            <text:p>39,636</text:p>
          </table:table-cell>
          <table:table-cell office:value-type="float" office:value="333049" table:formula="of:=SUM([.F169:.F180])" table:style-name="ce13">
            <text:p>333,049</text:p>
          </table:table-cell>
          <table:table-cell office:value-type="float" office:value="405067" table:formula="of:=SUM([.G169:.G180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69:.G169])" table:style-name="ce16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70:.G170])" table:style-name="ce20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71:.G171])" table:style-name="ce16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72:.G172])" table:style-name="ce20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73:.G173])" table:style-name="ce16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74:.G174])" table:style-name="ce20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75:.G175])" table:style-name="ce16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76:.G176])" table:style-name="ce20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77:.G177])" table:style-name="ce16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78:.G178])" table:style-name="ce20">
            <text:p>22,590</text:p>
          </table:table-cell>
          <table:table-cell office:value-type="float" office:value="2786" table:style-name="ce20">
            <text:p>2,786</text:p>
          </table:table-cell>
          <table:table-cell office:value-type="float" office:value="57" table:style-name="ce20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79:.G179])" table:style-name="ce16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3">
            <text:p>12月</text:p>
          </table:table-cell>
          <table:table-cell office:value-type="float" office:value="8435" table:formula="of:=SUM([.D180:.G180])" table:style-name="ce40">
            <text:p>8,435</text:p>
          </table:table-cell>
          <table:table-cell office:value-type="float" office:value="1345" table:style-name="ce24">
            <text:p>1,345</text:p>
          </table:table-cell>
          <table:table-cell office:value-type="float" office:value="481" table:style-name="ce24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3">
            <text:p>年月別</text:p>
          </table:table-cell>
          <table:table-cell office:value-type="string" table:number-columns-spanned="5" table:number-rows-spanned="1" table:style-name="ce45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384670" table:formula="of:=SUM([.D185:.G185])" table:style-name="ce13">
            <text:p>384,670</text:p>
          </table:table-cell>
          <table:table-cell office:value-type="float" office:value="20608" table:formula="of:=SUM([.D186:.D197])" table:style-name="ce13">
            <text:p>20,608</text:p>
          </table:table-cell>
          <table:table-cell office:value-type="float" office:value="20768" table:formula="of:=SUM([.E186:.E197])" table:style-name="ce13">
            <text:p>20,768</text:p>
          </table:table-cell>
          <table:table-cell office:value-type="float" office:value="185471" table:formula="of:=SUM([.F186:.F197])" table:style-name="ce13">
            <text:p>185,471</text:p>
          </table:table-cell>
          <table:table-cell office:value-type="float" office:value="157823" table:formula="of:=SUM([.G186:.G197])" table:style-name="ce14">
            <text:p>157,8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86:.G186])" table:style-name="ce16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87:.G187])" table:style-name="ce20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88:.G188])" table:style-name="ce16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table:style-name="ce20"/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table:style-name="ce16"/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table:style-name="ce20"/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table:style-name="ce16"/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table:style-name="ce20"/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table:style-name="ce16"/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table:number-columns-repeated="3" table:style-name="ce20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table:style-name="ce16"/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3">
            <text:p>12月</text:p>
          </table:table-cell>
          <table:table-cell table:style-name="ce40"/>
          <table:table-cell table:number-columns-repeated="2" table:style-name="ce24"/>
          <table:table-cell table:style-name="ce41"/>
          <table:table-cell table:style-name="ce42"/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number-rows-repeated="1048377" table:style-name="ro6">
          <table:table-cell table:number-columns-repeated="16384"/>
        </table:table-row>
        <table:named-expressions>
          <table:named-range table:name="Print_Area" table:cell-range-address="新收情形.$A$1:新收情形.$H$165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4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6" table:default-cell-style-name="ce7"/>
        <table:table-column table:style-name="co7" table:number-columns-repeated="15360" table:default-cell-style-name="ce1"/>
        <table:table-row table:style-name="ro1">
          <table:table-cell table:style-name="ce46"/>
          <table:table-cell office:value-type="string" table:style-name="ce47">
            <text:p>嘉義分署行政執行案件終結情形</text:p>
          </table:table-cell>
          <table:table-cell table:style-name="ce48"/>
          <table:table-cell table:number-columns-repeated="3" table:style-name="ce49"/>
          <table:table-cell table:style-name="ce50"/>
          <table:table-cell table:style-name="ce46"/>
          <table:table-cell table:number-columns-repeated="16376"/>
        </table:table-row>
        <table:table-row table:style-name="ro2">
          <table:table-cell table:style-name="ce46"/>
          <table:table-cell table:style-name="ce50"/>
          <table:table-cell table:style-name="ce51"/>
          <table:table-cell table:number-columns-repeated="3" table:style-name="ce50"/>
          <table:table-cell office:value-type="string" table:style-name="ce52">
            <text:p>單位：件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4">
            <text:p>100年合計</text:p>
          </table:table-cell>
          <table:table-cell office:value-type="float" office:value="361941" table:formula="of:=SUM([.C6:.C17])" table:style-name="ce55">
            <text:p>361,941</text:p>
          </table:table-cell>
          <table:table-cell office:value-type="float" office:value="91267" table:formula="of:=SUM([.D6:.D17])" table:style-name="ce13">
            <text:p>91,267</text:p>
          </table:table-cell>
          <table:table-cell office:value-type="float" office:value="22061" table:formula="of:=SUM([.E6:.E17])" table:style-name="ce13">
            <text:p>22,061</text:p>
          </table:table-cell>
          <table:table-cell office:value-type="float" office:value="204558" table:formula="of:=SUM([.F6:.F17])" table:style-name="ce13">
            <text:p>204,558</text:p>
          </table:table-cell>
          <table:table-cell office:value-type="float" office:value="44055" table:formula="of:=SUM([.G6:.G17])" table:style-name="ce14">
            <text:p>44,055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<text:s/>1月</text:p>
          </table:table-cell>
          <table:table-cell office:value-type="float" office:value="31084" table:formula="of:=SUM([.D6:.G6])" table:style-name="ce57">
            <text:p>31,084</text:p>
          </table:table-cell>
          <table:table-cell office:value-type="float" office:value="10059" table:style-name="ce58">
            <text:p>10,059</text:p>
          </table:table-cell>
          <table:table-cell office:value-type="float" office:value="885" table:style-name="ce58">
            <text:p>885</text:p>
          </table:table-cell>
          <table:table-cell office:value-type="float" office:value="14890" table:style-name="ce58">
            <text:p>14,890</text:p>
          </table:table-cell>
          <table:table-cell office:value-type="float" office:value="5250" table:style-name="ce59">
            <text:p>5,250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2月</text:p>
          </table:table-cell>
          <table:table-cell office:value-type="float" office:value="23030" table:formula="of:=SUM([.D7:.G7])" table:style-name="ce61">
            <text:p>23,030</text:p>
          </table:table-cell>
          <table:table-cell office:value-type="float" office:value="7755" table:style-name="ce62">
            <text:p>7,755</text:p>
          </table:table-cell>
          <table:table-cell office:value-type="float" office:value="1077" table:style-name="ce62">
            <text:p>1,077</text:p>
          </table:table-cell>
          <table:table-cell office:value-type="float" office:value="11093" table:style-name="ce62">
            <text:p>11,093</text:p>
          </table:table-cell>
          <table:table-cell office:value-type="float" office:value="3105" table:style-name="ce63">
            <text:p>3,105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3月</text:p>
          </table:table-cell>
          <table:table-cell office:value-type="float" office:value="30399" table:formula="of:=SUM([.D8:.G8])" table:style-name="ce57">
            <text:p>30,399</text:p>
          </table:table-cell>
          <table:table-cell office:value-type="float" office:value="8499" table:style-name="ce58">
            <text:p>8,499</text:p>
          </table:table-cell>
          <table:table-cell office:value-type="float" office:value="1455" table:style-name="ce58">
            <text:p>1,455</text:p>
          </table:table-cell>
          <table:table-cell office:value-type="float" office:value="16467" table:style-name="ce58">
            <text:p>16,467</text:p>
          </table:table-cell>
          <table:table-cell office:value-type="float" office:value="3978" table:style-name="ce59">
            <text:p>3,978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4月</text:p>
          </table:table-cell>
          <table:table-cell office:value-type="float" office:value="25246" table:formula="of:=SUM([.D9:.G9])" table:style-name="ce61">
            <text:p>25,246</text:p>
          </table:table-cell>
          <table:table-cell office:value-type="float" office:value="7958" table:style-name="ce62">
            <text:p>7,958</text:p>
          </table:table-cell>
          <table:table-cell office:value-type="float" office:value="1161" table:style-name="ce62">
            <text:p>1,161</text:p>
          </table:table-cell>
          <table:table-cell office:value-type="float" office:value="12694" table:style-name="ce62">
            <text:p>12,694</text:p>
          </table:table-cell>
          <table:table-cell office:value-type="float" office:value="3433" table:style-name="ce63">
            <text:p>3,433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5月</text:p>
          </table:table-cell>
          <table:table-cell office:value-type="float" office:value="30326" table:formula="of:=SUM([.D10:.G10])" table:style-name="ce57">
            <text:p>30,326</text:p>
          </table:table-cell>
          <table:table-cell office:value-type="float" office:value="9054" table:style-name="ce58">
            <text:p>9,054</text:p>
          </table:table-cell>
          <table:table-cell office:value-type="float" office:value="1022" table:style-name="ce58">
            <text:p>1,022</text:p>
          </table:table-cell>
          <table:table-cell office:value-type="float" office:value="16479" table:style-name="ce58">
            <text:p>16,479</text:p>
          </table:table-cell>
          <table:table-cell office:value-type="float" office:value="3771" table:style-name="ce59">
            <text:p>3,771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6月</text:p>
          </table:table-cell>
          <table:table-cell office:value-type="float" office:value="31791" table:formula="of:=SUM([.D11:.G11])" table:style-name="ce61">
            <text:p>31,791</text:p>
          </table:table-cell>
          <table:table-cell office:value-type="float" office:value="8772" table:style-name="ce62">
            <text:p>8,772</text:p>
          </table:table-cell>
          <table:table-cell office:value-type="float" office:value="1489" table:style-name="ce62">
            <text:p>1,489</text:p>
          </table:table-cell>
          <table:table-cell office:value-type="float" office:value="17368" table:style-name="ce62">
            <text:p>17,368</text:p>
          </table:table-cell>
          <table:table-cell office:value-type="float" office:value="4162" table:style-name="ce63">
            <text:p>4,162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7月</text:p>
          </table:table-cell>
          <table:table-cell office:value-type="float" office:value="30062" table:formula="of:=SUM([.D12:.G12])" table:style-name="ce57">
            <text:p>30,062</text:p>
          </table:table-cell>
          <table:table-cell office:value-type="float" office:value="8064" table:style-name="ce58">
            <text:p>8,064</text:p>
          </table:table-cell>
          <table:table-cell office:value-type="float" office:value="1851" table:style-name="ce58">
            <text:p>1,851</text:p>
          </table:table-cell>
          <table:table-cell office:value-type="float" office:value="16488" table:style-name="ce58">
            <text:p>16,488</text:p>
          </table:table-cell>
          <table:table-cell office:value-type="float" office:value="3659" table:style-name="ce59">
            <text:p>3,659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8月</text:p>
          </table:table-cell>
          <table:table-cell office:value-type="float" office:value="30869" table:formula="of:=SUM([.D13:.G13])" table:style-name="ce61">
            <text:p>30,869</text:p>
          </table:table-cell>
          <table:table-cell office:value-type="float" office:value="7290" table:style-name="ce62">
            <text:p>7,290</text:p>
          </table:table-cell>
          <table:table-cell office:value-type="float" office:value="2322" table:style-name="ce62">
            <text:p>2,322</text:p>
          </table:table-cell>
          <table:table-cell office:value-type="float" office:value="17599" table:style-name="ce62">
            <text:p>17,599</text:p>
          </table:table-cell>
          <table:table-cell office:value-type="float" office:value="3658" table:style-name="ce63">
            <text:p>3,658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9月</text:p>
          </table:table-cell>
          <table:table-cell office:value-type="float" office:value="29349" table:formula="of:=SUM([.D14:.G14])" table:style-name="ce57">
            <text:p>29,349</text:p>
          </table:table-cell>
          <table:table-cell office:value-type="float" office:value="5293" table:style-name="ce58">
            <text:p>5,293</text:p>
          </table:table-cell>
          <table:table-cell office:value-type="float" office:value="2727" table:style-name="ce58">
            <text:p>2,727</text:p>
          </table:table-cell>
          <table:table-cell office:value-type="float" office:value="17884" table:style-name="ce58">
            <text:p>17,884</text:p>
          </table:table-cell>
          <table:table-cell office:value-type="float" office:value="3445" table:style-name="ce59">
            <text:p>3,445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10月</text:p>
          </table:table-cell>
          <table:table-cell office:value-type="float" office:value="34524" table:formula="of:=SUM([.D15:.G15])" table:style-name="ce61">
            <text:p>34,524</text:p>
          </table:table-cell>
          <table:table-cell office:value-type="float" office:value="5944" table:style-name="ce62">
            <text:p>5,944</text:p>
          </table:table-cell>
          <table:table-cell office:value-type="float" office:value="2585" table:style-name="ce62">
            <text:p>2,585</text:p>
          </table:table-cell>
          <table:table-cell office:value-type="float" office:value="21659" table:style-name="ce62">
            <text:p>21,659</text:p>
          </table:table-cell>
          <table:table-cell office:value-type="float" office:value="4336" table:style-name="ce63">
            <text:p>4,336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11月</text:p>
          </table:table-cell>
          <table:table-cell office:value-type="float" office:value="36492" table:formula="of:=SUM([.D16:.G16])" table:style-name="ce57">
            <text:p>36,492</text:p>
          </table:table-cell>
          <table:table-cell office:value-type="float" office:value="7285" table:style-name="ce58">
            <text:p>7,285</text:p>
          </table:table-cell>
          <table:table-cell office:value-type="float" office:value="2497" table:style-name="ce58">
            <text:p>2,497</text:p>
          </table:table-cell>
          <table:table-cell office:value-type="float" office:value="23781" table:style-name="ce58">
            <text:p>23,781</text:p>
          </table:table-cell>
          <table:table-cell office:value-type="float" office:value="2929" table:style-name="ce59">
            <text:p>2,929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4">
            <text:p>12月</text:p>
          </table:table-cell>
          <table:table-cell office:value-type="float" office:value="28769" table:formula="of:=SUM([.D17:.G17])" table:style-name="ce65">
            <text:p>28,769</text:p>
          </table:table-cell>
          <table:table-cell office:value-type="float" office:value="5294" table:style-name="ce66">
            <text:p>5,294</text:p>
          </table:table-cell>
          <table:table-cell office:value-type="float" office:value="2990" table:style-name="ce66">
            <text:p>2,990</text:p>
          </table:table-cell>
          <table:table-cell office:value-type="float" office:value="18156" table:style-name="ce66">
            <text:p>18,156</text:p>
          </table:table-cell>
          <table:table-cell office:value-type="float" office:value="2329" table:style-name="ce67">
            <text:p>2,329</text:p>
          </table:table-cell>
          <table:table-cell table:style-name="ce46"/>
          <table:table-cell table:number-columns-repeated="16376"/>
        </table:table-row>
        <table:table-row table:style-name="ro3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0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4">
            <text:p>101年合計</text:p>
          </table:table-cell>
          <table:table-cell office:value-type="float" office:value="349678" table:formula="of:=SUM([.C22:.C33])" table:style-name="ce55">
            <text:p>349,678</text:p>
          </table:table-cell>
          <table:table-cell office:value-type="float" office:value="72376" table:formula="of:=SUM([.D22:.D33])" table:style-name="ce13">
            <text:p>72,376</text:p>
          </table:table-cell>
          <table:table-cell office:value-type="float" office:value="20744" table:formula="of:=SUM([.E22:.E33])" table:style-name="ce13">
            <text:p>20,744</text:p>
          </table:table-cell>
          <table:table-cell office:value-type="float" office:value="220276" table:formula="of:=SUM([.F22:.F33])" table:style-name="ce13">
            <text:p>220,276</text:p>
          </table:table-cell>
          <table:table-cell office:value-type="float" office:value="36282" table:formula="of:=SUM([.G22:.G33])" table:style-name="ce14">
            <text:p>36,282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1月</text:p>
          </table:table-cell>
          <table:table-cell office:value-type="float" office:value="31950" table:formula="of:=SUM([.D22:.G22])" table:style-name="ce57">
            <text:p>31,950</text:p>
          </table:table-cell>
          <table:table-cell office:value-type="float" office:value="8598" table:style-name="ce58">
            <text:p>8,598</text:p>
          </table:table-cell>
          <table:table-cell office:value-type="float" office:value="1542" table:style-name="ce58">
            <text:p>1,542</text:p>
          </table:table-cell>
          <table:table-cell office:value-type="float" office:value="19291" table:style-name="ce58">
            <text:p>19,291</text:p>
          </table:table-cell>
          <table:table-cell office:value-type="float" office:value="2519" table:style-name="ce59">
            <text:p>2,519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2月</text:p>
          </table:table-cell>
          <table:table-cell office:value-type="float" office:value="30503" table:formula="of:=SUM([.D23:.G23])" table:style-name="ce61">
            <text:p>30,503</text:p>
          </table:table-cell>
          <table:table-cell office:value-type="float" office:value="7302" table:style-name="ce62">
            <text:p>7,302</text:p>
          </table:table-cell>
          <table:table-cell office:value-type="float" office:value="1758" table:style-name="ce62">
            <text:p>1,758</text:p>
          </table:table-cell>
          <table:table-cell office:value-type="float" office:value="18033" table:style-name="ce62">
            <text:p>18,033</text:p>
          </table:table-cell>
          <table:table-cell office:value-type="float" office:value="3410" table:style-name="ce63">
            <text:p>3,410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3月</text:p>
          </table:table-cell>
          <table:table-cell office:value-type="float" office:value="33147" table:formula="of:=SUM([.D24:.G24])" table:style-name="ce57">
            <text:p>33,147</text:p>
          </table:table-cell>
          <table:table-cell office:value-type="float" office:value="7053" table:style-name="ce58">
            <text:p>7,053</text:p>
          </table:table-cell>
          <table:table-cell office:value-type="float" office:value="1654" table:style-name="ce58">
            <text:p>1,654</text:p>
          </table:table-cell>
          <table:table-cell office:value-type="float" office:value="21657" table:style-name="ce58">
            <text:p>21,657</text:p>
          </table:table-cell>
          <table:table-cell office:value-type="float" office:value="2783" table:style-name="ce59">
            <text:p>2,783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4月</text:p>
          </table:table-cell>
          <table:table-cell office:value-type="float" office:value="32873" table:formula="of:=SUM([.D25:.G25])" table:style-name="ce61">
            <text:p>32,873</text:p>
          </table:table-cell>
          <table:table-cell office:value-type="float" office:value="6504" table:style-name="ce62">
            <text:p>6,504</text:p>
          </table:table-cell>
          <table:table-cell office:value-type="float" office:value="1461" table:style-name="ce62">
            <text:p>1,461</text:p>
          </table:table-cell>
          <table:table-cell office:value-type="float" office:value="21362" table:style-name="ce62">
            <text:p>21,362</text:p>
          </table:table-cell>
          <table:table-cell office:value-type="float" office:value="3546" table:style-name="ce63">
            <text:p>3,546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5月</text:p>
          </table:table-cell>
          <table:table-cell office:value-type="float" office:value="28977" table:formula="of:=SUM([.D26:.G26])" table:style-name="ce57">
            <text:p>28,977</text:p>
          </table:table-cell>
          <table:table-cell office:value-type="float" office:value="5472" table:style-name="ce58">
            <text:p>5,472</text:p>
          </table:table-cell>
          <table:table-cell office:value-type="float" office:value="1520" table:style-name="ce58">
            <text:p>1,520</text:p>
          </table:table-cell>
          <table:table-cell office:value-type="float" office:value="18040" table:style-name="ce58">
            <text:p>18,040</text:p>
          </table:table-cell>
          <table:table-cell office:value-type="float" office:value="3945" table:style-name="ce59">
            <text:p>3,945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6月</text:p>
          </table:table-cell>
          <table:table-cell office:value-type="float" office:value="24278" table:formula="of:=SUM([.D27:.G27])" table:style-name="ce61">
            <text:p>24,278</text:p>
          </table:table-cell>
          <table:table-cell office:value-type="float" office:value="4115" table:style-name="ce62">
            <text:p>4,115</text:p>
          </table:table-cell>
          <table:table-cell office:value-type="float" office:value="1782" table:style-name="ce62">
            <text:p>1,782</text:p>
          </table:table-cell>
          <table:table-cell office:value-type="float" office:value="15565" table:style-name="ce62">
            <text:p>15,565</text:p>
          </table:table-cell>
          <table:table-cell office:value-type="float" office:value="2816" table:style-name="ce63">
            <text:p>2,816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7月</text:p>
          </table:table-cell>
          <table:table-cell office:value-type="float" office:value="28428" table:formula="of:=SUM([.D28:.G28])" table:style-name="ce57">
            <text:p>28,428</text:p>
          </table:table-cell>
          <table:table-cell office:value-type="float" office:value="5841" table:style-name="ce58">
            <text:p>5,841</text:p>
          </table:table-cell>
          <table:table-cell office:value-type="float" office:value="1981" table:style-name="ce58">
            <text:p>1,981</text:p>
          </table:table-cell>
          <table:table-cell office:value-type="float" office:value="16892" table:style-name="ce58">
            <text:p>16,892</text:p>
          </table:table-cell>
          <table:table-cell office:value-type="float" office:value="3714" table:style-name="ce59">
            <text:p>3,714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8月</text:p>
          </table:table-cell>
          <table:table-cell office:value-type="float" office:value="26784" table:formula="of:=SUM([.D29:.G29])" table:style-name="ce61">
            <text:p>26,784</text:p>
          </table:table-cell>
          <table:table-cell office:value-type="float" office:value="5771" table:style-name="ce62">
            <text:p>5,771</text:p>
          </table:table-cell>
          <table:table-cell office:value-type="float" office:value="2022" table:style-name="ce62">
            <text:p>2,022</text:p>
          </table:table-cell>
          <table:table-cell office:value-type="float" office:value="16475" table:style-name="ce62">
            <text:p>16,475</text:p>
          </table:table-cell>
          <table:table-cell office:value-type="float" office:value="2516" table:style-name="ce63">
            <text:p>2,516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9月</text:p>
          </table:table-cell>
          <table:table-cell office:value-type="float" office:value="26981" table:formula="of:=SUM([.D30:.G30])" table:style-name="ce57">
            <text:p>26,981</text:p>
          </table:table-cell>
          <table:table-cell office:value-type="float" office:value="5135" table:style-name="ce58">
            <text:p>5,135</text:p>
          </table:table-cell>
          <table:table-cell office:value-type="float" office:value="1982" table:style-name="ce58">
            <text:p>1,982</text:p>
          </table:table-cell>
          <table:table-cell office:value-type="float" office:value="17224" table:style-name="ce58">
            <text:p>17,224</text:p>
          </table:table-cell>
          <table:table-cell office:value-type="float" office:value="2640" table:style-name="ce59">
            <text:p>2,640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10月</text:p>
          </table:table-cell>
          <table:table-cell office:value-type="float" office:value="33571" table:formula="of:=SUM([.D31:.G31])" table:style-name="ce61">
            <text:p>33,571</text:p>
          </table:table-cell>
          <table:table-cell office:value-type="float" office:value="4818" table:style-name="ce62">
            <text:p>4,818</text:p>
          </table:table-cell>
          <table:table-cell office:value-type="float" office:value="2110" table:style-name="ce62">
            <text:p>2,110</text:p>
          </table:table-cell>
          <table:table-cell office:value-type="float" office:value="22573" table:style-name="ce62">
            <text:p>22,573</text:p>
          </table:table-cell>
          <table:table-cell office:value-type="float" office:value="4070" table:style-name="ce63">
            <text:p>4,070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11月</text:p>
          </table:table-cell>
          <table:table-cell office:value-type="float" office:value="28872" table:formula="of:=SUM([.D32:.G32])" table:style-name="ce57">
            <text:p>28,872</text:p>
          </table:table-cell>
          <table:table-cell office:value-type="float" office:value="6563" table:style-name="ce58">
            <text:p>6,563</text:p>
          </table:table-cell>
          <table:table-cell office:value-type="float" office:value="1508" table:style-name="ce58">
            <text:p>1,508</text:p>
          </table:table-cell>
          <table:table-cell office:value-type="float" office:value="18336" table:style-name="ce58">
            <text:p>18,336</text:p>
          </table:table-cell>
          <table:table-cell office:value-type="float" office:value="2465" table:style-name="ce59">
            <text:p>2,465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4">
            <text:p>12月</text:p>
          </table:table-cell>
          <table:table-cell office:value-type="float" office:value="23314" table:formula="of:=SUM([.D33:.G33])" table:style-name="ce65">
            <text:p>23,314</text:p>
          </table:table-cell>
          <table:table-cell office:value-type="float" office:value="5204" table:style-name="ce66">
            <text:p>5,204</text:p>
          </table:table-cell>
          <table:table-cell office:value-type="float" office:value="1424" table:style-name="ce66">
            <text:p>1,424</text:p>
          </table:table-cell>
          <table:table-cell office:value-type="float" office:value="14828" table:style-name="ce66">
            <text:p>14,828</text:p>
          </table:table-cell>
          <table:table-cell office:value-type="float" office:value="1858" table:style-name="ce67">
            <text:p>1,858</text:p>
          </table:table-cell>
          <table:table-cell table:style-name="ce46"/>
          <table:table-cell table:number-columns-repeated="16376"/>
        </table:table-row>
        <table:table-row table:number-rows-repeated="2" table:style-name="ro6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7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4">
            <text:p>102年合計</text:p>
          </table:table-cell>
          <table:table-cell office:value-type="float" office:value="350122" table:formula="of:=SUM([.C39:.C50])" table:style-name="ce55">
            <text:p>350,122</text:p>
          </table:table-cell>
          <table:table-cell office:value-type="float" office:value="70466" table:formula="of:=SUM([.D39:.D50])" table:style-name="ce13">
            <text:p>70,466</text:p>
          </table:table-cell>
          <table:table-cell office:value-type="float" office:value="21544" table:formula="of:=SUM([.E39:.E50])" table:style-name="ce13">
            <text:p>21,544</text:p>
          </table:table-cell>
          <table:table-cell office:value-type="float" office:value="213864" table:formula="of:=SUM([.F39:.F50])" table:style-name="ce13">
            <text:p>213,864</text:p>
          </table:table-cell>
          <table:table-cell office:value-type="float" office:value="44248" table:formula="of:=SUM([.G39:.G50])" table:style-name="ce14">
            <text:p>44,248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<text:s/>1月</text:p>
          </table:table-cell>
          <table:table-cell office:value-type="float" office:value="31703" table:formula="of:=SUM([.D39:.G39])" table:style-name="ce57">
            <text:p>31,703</text:p>
          </table:table-cell>
          <table:table-cell office:value-type="float" office:value="7886" table:style-name="ce58">
            <text:p>7,886</text:p>
          </table:table-cell>
          <table:table-cell office:value-type="float" office:value="1139" table:style-name="ce58">
            <text:p>1,139</text:p>
          </table:table-cell>
          <table:table-cell office:value-type="float" office:value="20011" table:style-name="ce58">
            <text:p>20,011</text:p>
          </table:table-cell>
          <table:table-cell office:value-type="float" office:value="2667" table:style-name="ce59">
            <text:p>2,667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2月</text:p>
          </table:table-cell>
          <table:table-cell office:value-type="float" office:value="22824" table:formula="of:=SUM([.D40:.G40])" table:style-name="ce61">
            <text:p>22,824</text:p>
          </table:table-cell>
          <table:table-cell office:value-type="float" office:value="4446" table:style-name="ce62">
            <text:p>4,446</text:p>
          </table:table-cell>
          <table:table-cell office:value-type="float" office:value="1318" table:style-name="ce62">
            <text:p>1,318</text:p>
          </table:table-cell>
          <table:table-cell office:value-type="float" office:value="15105" table:style-name="ce62">
            <text:p>15,105</text:p>
          </table:table-cell>
          <table:table-cell office:value-type="float" office:value="1955" table:style-name="ce63">
            <text:p>1,955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3月</text:p>
          </table:table-cell>
          <table:table-cell office:value-type="float" office:value="29499" table:formula="of:=SUM([.D41:.G41])" table:style-name="ce57">
            <text:p>29,499</text:p>
          </table:table-cell>
          <table:table-cell office:value-type="float" office:value="6641" table:style-name="ce58">
            <text:p>6,641</text:p>
          </table:table-cell>
          <table:table-cell office:value-type="float" office:value="1274" table:style-name="ce58">
            <text:p>1,274</text:p>
          </table:table-cell>
          <table:table-cell office:value-type="float" office:value="18632" table:style-name="ce58">
            <text:p>18,632</text:p>
          </table:table-cell>
          <table:table-cell office:value-type="float" office:value="2952" table:style-name="ce59">
            <text:p>2,952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4月</text:p>
          </table:table-cell>
          <table:table-cell office:value-type="float" office:value="29553" table:formula="of:=SUM([.D42:.G42])" table:style-name="ce61">
            <text:p>29,553</text:p>
          </table:table-cell>
          <table:table-cell office:value-type="float" office:value="5903" table:style-name="ce62">
            <text:p>5,903</text:p>
          </table:table-cell>
          <table:table-cell office:value-type="float" office:value="1515" table:style-name="ce62">
            <text:p>1,515</text:p>
          </table:table-cell>
          <table:table-cell office:value-type="float" office:value="18819" table:style-name="ce62">
            <text:p>18,819</text:p>
          </table:table-cell>
          <table:table-cell office:value-type="float" office:value="3316" table:style-name="ce63">
            <text:p>3,316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5月</text:p>
          </table:table-cell>
          <table:table-cell office:value-type="float" office:value="33679" table:formula="of:=SUM([.D43:.G43])" table:style-name="ce57">
            <text:p>33,679</text:p>
          </table:table-cell>
          <table:table-cell office:value-type="float" office:value="6761" table:style-name="ce58">
            <text:p>6,761</text:p>
          </table:table-cell>
          <table:table-cell office:value-type="float" office:value="1541" table:style-name="ce58">
            <text:p>1,541</text:p>
          </table:table-cell>
          <table:table-cell office:value-type="float" office:value="20791" table:style-name="ce58">
            <text:p>20,791</text:p>
          </table:table-cell>
          <table:table-cell office:value-type="float" office:value="4586" table:style-name="ce59">
            <text:p>4,586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6月</text:p>
          </table:table-cell>
          <table:table-cell office:value-type="float" office:value="25172" table:formula="of:=SUM([.D44:.G44])" table:style-name="ce61">
            <text:p>25,172</text:p>
          </table:table-cell>
          <table:table-cell office:value-type="float" office:value="4781" table:style-name="ce62">
            <text:p>4,781</text:p>
          </table:table-cell>
          <table:table-cell office:value-type="float" office:value="2015" table:style-name="ce62">
            <text:p>2,015</text:p>
          </table:table-cell>
          <table:table-cell office:value-type="float" office:value="14980" table:style-name="ce62">
            <text:p>14,980</text:p>
          </table:table-cell>
          <table:table-cell office:value-type="float" office:value="3396" table:style-name="ce63">
            <text:p>3,396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7月</text:p>
          </table:table-cell>
          <table:table-cell office:value-type="float" office:value="27340" table:formula="of:=SUM([.D45:.G45])" table:style-name="ce57">
            <text:p>27,340</text:p>
          </table:table-cell>
          <table:table-cell office:value-type="float" office:value="6164" table:style-name="ce58">
            <text:p>6,164</text:p>
          </table:table-cell>
          <table:table-cell office:value-type="float" office:value="1445" table:style-name="ce58">
            <text:p>1,445</text:p>
          </table:table-cell>
          <table:table-cell office:value-type="float" office:value="15748" table:style-name="ce58">
            <text:p>15,748</text:p>
          </table:table-cell>
          <table:table-cell office:value-type="float" office:value="3983" table:style-name="ce59">
            <text:p>3,983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8月</text:p>
          </table:table-cell>
          <table:table-cell office:value-type="float" office:value="26815" table:formula="of:=SUM([.D46:.G46])" table:style-name="ce61">
            <text:p>26,815</text:p>
          </table:table-cell>
          <table:table-cell office:value-type="float" office:value="4593" table:style-name="ce62">
            <text:p>4,593</text:p>
          </table:table-cell>
          <table:table-cell office:value-type="float" office:value="1927" table:style-name="ce62">
            <text:p>1,927</text:p>
          </table:table-cell>
          <table:table-cell office:value-type="float" office:value="16525" table:style-name="ce62">
            <text:p>16,525</text:p>
          </table:table-cell>
          <table:table-cell office:value-type="float" office:value="3770" table:style-name="ce63">
            <text:p>3,770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9月</text:p>
          </table:table-cell>
          <table:table-cell office:value-type="float" office:value="25412" table:formula="of:=SUM([.D47:.G47])" table:style-name="ce57">
            <text:p>25,412</text:p>
          </table:table-cell>
          <table:table-cell office:value-type="float" office:value="4180" table:style-name="ce58">
            <text:p>4,180</text:p>
          </table:table-cell>
          <table:table-cell office:value-type="float" office:value="2055" table:style-name="ce58">
            <text:p>2,055</text:p>
          </table:table-cell>
          <table:table-cell office:value-type="float" office:value="15862" table:style-name="ce58">
            <text:p>15,862</text:p>
          </table:table-cell>
          <table:table-cell office:value-type="float" office:value="3315" table:style-name="ce59">
            <text:p>3,315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10月</text:p>
          </table:table-cell>
          <table:table-cell office:value-type="float" office:value="30556" table:style-name="ce61">
            <text:p>30,556</text:p>
          </table:table-cell>
          <table:table-cell office:value-type="float" office:value="5640" table:style-name="ce62">
            <text:p>5,640</text:p>
          </table:table-cell>
          <table:table-cell office:value-type="float" office:value="1994" table:style-name="ce62">
            <text:p>1,994</text:p>
          </table:table-cell>
          <table:table-cell office:value-type="float" office:value="17108" table:style-name="ce62">
            <text:p>17,108</text:p>
          </table:table-cell>
          <table:table-cell office:value-type="float" office:value="5814" table:style-name="ce63">
            <text:p>5,814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11月</text:p>
          </table:table-cell>
          <table:table-cell office:value-type="float" office:value="30962" table:style-name="ce57">
            <text:p>30,962</text:p>
          </table:table-cell>
          <table:table-cell office:value-type="float" office:value="5873" table:style-name="ce58">
            <text:p>5,873</text:p>
          </table:table-cell>
          <table:table-cell office:value-type="float" office:value="2841" table:style-name="ce58">
            <text:p>2,841</text:p>
          </table:table-cell>
          <table:table-cell office:value-type="float" office:value="18353" table:style-name="ce58">
            <text:p>18,353</text:p>
          </table:table-cell>
          <table:table-cell office:value-type="float" office:value="3895" table:style-name="ce59">
            <text:p>3,895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4">
            <text:p>12月</text:p>
          </table:table-cell>
          <table:table-cell office:value-type="float" office:value="36607" table:style-name="ce65">
            <text:p>36,607</text:p>
          </table:table-cell>
          <table:table-cell office:value-type="float" office:value="7598" table:style-name="ce66">
            <text:p>7,598</text:p>
          </table:table-cell>
          <table:table-cell office:value-type="float" office:value="2480" table:style-name="ce66">
            <text:p>2,480</text:p>
          </table:table-cell>
          <table:table-cell office:value-type="float" office:value="21930" table:style-name="ce66">
            <text:p>21,930</text:p>
          </table:table-cell>
          <table:table-cell office:value-type="float" office:value="4599" table:style-name="ce67">
            <text:p>4,599</text:p>
          </table:table-cell>
          <table:table-cell table:style-name="ce46"/>
          <table:table-cell table:number-columns-repeated="16376"/>
        </table:table-row>
        <table:table-row table:style-name="ro3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1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4">
            <text:p>103年合計</text:p>
          </table:table-cell>
          <table:table-cell office:value-type="float" office:value="285967" table:formula="of:=SUM([.C55:.C66])" table:style-name="ce55">
            <text:p>285,967</text:p>
          </table:table-cell>
          <table:table-cell office:value-type="float" office:value="68353" table:formula="of:=SUM([.D55:.D66])" table:style-name="ce13">
            <text:p>68,353</text:p>
          </table:table-cell>
          <table:table-cell office:value-type="float" office:value="24222" table:formula="of:=SUM([.E55:.E66])" table:style-name="ce13">
            <text:p>24,222</text:p>
          </table:table-cell>
          <table:table-cell office:value-type="float" office:value="159931" table:formula="of:=SUM([.F55:.F66])" table:style-name="ce13">
            <text:p>159,931</text:p>
          </table:table-cell>
          <table:table-cell office:value-type="float" office:value="33461" table:formula="of:=SUM([.G55:.G66])" table:style-name="ce14">
            <text:p>33,461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<text:s/>1月</text:p>
          </table:table-cell>
          <table:table-cell office:value-type="float" office:value="23129" table:style-name="ce57">
            <text:p>23,129</text:p>
          </table:table-cell>
          <table:table-cell office:value-type="float" office:value="4749" table:style-name="ce58">
            <text:p>4,749</text:p>
          </table:table-cell>
          <table:table-cell office:value-type="float" office:value="1868" table:style-name="ce58">
            <text:p>1,868</text:p>
          </table:table-cell>
          <table:table-cell office:value-type="float" office:value="14364" table:style-name="ce58">
            <text:p>14,364</text:p>
          </table:table-cell>
          <table:table-cell office:value-type="float" office:value="2148" table:style-name="ce59">
            <text:p>2,148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2月</text:p>
          </table:table-cell>
          <table:table-cell office:value-type="float" office:value="18453" table:formula="of:=SUM([.D56:.G56])" table:style-name="ce61">
            <text:p>18,453</text:p>
          </table:table-cell>
          <table:table-cell office:value-type="float" office:value="3925" table:style-name="ce62">
            <text:p>3,925</text:p>
          </table:table-cell>
          <table:table-cell office:value-type="float" office:value="1618" table:style-name="ce62">
            <text:p>1,618</text:p>
          </table:table-cell>
          <table:table-cell office:value-type="float" office:value="11156" table:style-name="ce62">
            <text:p>11,156</text:p>
          </table:table-cell>
          <table:table-cell office:value-type="float" office:value="1754" table:style-name="ce63">
            <text:p>1,754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3月</text:p>
          </table:table-cell>
          <table:table-cell office:value-type="float" office:value="23345" table:formula="of:=SUM([.D57:.G57])" table:style-name="ce57">
            <text:p>23,345</text:p>
          </table:table-cell>
          <table:table-cell office:value-type="float" office:value="4647" table:style-name="ce58">
            <text:p>4,647</text:p>
          </table:table-cell>
          <table:table-cell office:value-type="float" office:value="1689" table:style-name="ce58">
            <text:p>1,689</text:p>
          </table:table-cell>
          <table:table-cell office:value-type="float" office:value="13848" table:style-name="ce58">
            <text:p>13,848</text:p>
          </table:table-cell>
          <table:table-cell office:value-type="float" office:value="3161" table:style-name="ce59">
            <text:p>3,161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4月</text:p>
          </table:table-cell>
          <table:table-cell office:value-type="float" office:value="24457" table:formula="of:=SUM([.D58:.G58])" table:style-name="ce61">
            <text:p>24,457</text:p>
          </table:table-cell>
          <table:table-cell office:value-type="float" office:value="5199" table:style-name="ce62">
            <text:p>5,199</text:p>
          </table:table-cell>
          <table:table-cell office:value-type="float" office:value="1601" table:style-name="ce62">
            <text:p>1,601</text:p>
          </table:table-cell>
          <table:table-cell office:value-type="float" office:value="15057" table:style-name="ce62">
            <text:p>15,057</text:p>
          </table:table-cell>
          <table:table-cell office:value-type="float" office:value="2600" table:style-name="ce63">
            <text:p>2,600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5月</text:p>
          </table:table-cell>
          <table:table-cell office:value-type="float" office:value="29121" table:formula="of:=SUM([.D59:.G59])" table:style-name="ce57">
            <text:p>29,121</text:p>
          </table:table-cell>
          <table:table-cell office:value-type="float" office:value="6417" table:style-name="ce58">
            <text:p>6,417</text:p>
          </table:table-cell>
          <table:table-cell office:value-type="float" office:value="1649" table:style-name="ce58">
            <text:p>1,649</text:p>
          </table:table-cell>
          <table:table-cell office:value-type="float" office:value="18204" table:style-name="ce58">
            <text:p>18,204</text:p>
          </table:table-cell>
          <table:table-cell office:value-type="float" office:value="2851" table:style-name="ce59">
            <text:p>2,851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6月</text:p>
          </table:table-cell>
          <table:table-cell office:value-type="float" office:value="22307" table:formula="of:=SUM([.D60:.G60])" table:style-name="ce61">
            <text:p>22,307</text:p>
          </table:table-cell>
          <table:table-cell office:value-type="float" office:value="5808" table:style-name="ce62">
            <text:p>5,808</text:p>
          </table:table-cell>
          <table:table-cell office:value-type="float" office:value="1571" table:style-name="ce62">
            <text:p>1,571</text:p>
          </table:table-cell>
          <table:table-cell office:value-type="float" office:value="12273" table:style-name="ce62">
            <text:p>12,273</text:p>
          </table:table-cell>
          <table:table-cell office:value-type="float" office:value="2655" table:style-name="ce63">
            <text:p>2,655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7月</text:p>
          </table:table-cell>
          <table:table-cell office:value-type="float" office:value="20738" table:formula="of:=SUM([.D61:.G61])" table:style-name="ce57">
            <text:p>20,738</text:p>
          </table:table-cell>
          <table:table-cell office:value-type="float" office:value="5829" table:style-name="ce58">
            <text:p>5,829</text:p>
          </table:table-cell>
          <table:table-cell office:value-type="float" office:value="1556" table:style-name="ce58">
            <text:p>1,556</text:p>
          </table:table-cell>
          <table:table-cell office:value-type="float" office:value="11013" table:style-name="ce58">
            <text:p>11,013</text:p>
          </table:table-cell>
          <table:table-cell office:value-type="float" office:value="2340" table:style-name="ce59">
            <text:p>2,340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8月</text:p>
          </table:table-cell>
          <table:table-cell office:value-type="float" office:value="23326" table:formula="of:=SUM([.D62:.G62])" table:style-name="ce61">
            <text:p>23,326</text:p>
          </table:table-cell>
          <table:table-cell office:value-type="float" office:value="6312" table:style-name="ce62">
            <text:p>6,312</text:p>
          </table:table-cell>
          <table:table-cell office:value-type="float" office:value="2032" table:style-name="ce62">
            <text:p>2,032</text:p>
          </table:table-cell>
          <table:table-cell office:value-type="float" office:value="12176" table:style-name="ce62">
            <text:p>12,176</text:p>
          </table:table-cell>
          <table:table-cell office:value-type="float" office:value="2806" table:style-name="ce63">
            <text:p>2,806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9月</text:p>
          </table:table-cell>
          <table:table-cell office:value-type="float" office:value="26492" table:formula="of:=SUM([.D63:.G63])" table:style-name="ce57">
            <text:p>26,492</text:p>
          </table:table-cell>
          <table:table-cell office:value-type="float" office:value="6496" table:style-name="ce58">
            <text:p>6,496</text:p>
          </table:table-cell>
          <table:table-cell office:value-type="float" office:value="2247" table:style-name="ce58">
            <text:p>2,247</text:p>
          </table:table-cell>
          <table:table-cell office:value-type="float" office:value="14391" table:style-name="ce58">
            <text:p>14,391</text:p>
          </table:table-cell>
          <table:table-cell office:value-type="float" office:value="3358" table:style-name="ce59">
            <text:p>3,358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0">
            <text:p>10月</text:p>
          </table:table-cell>
          <table:table-cell office:value-type="float" office:value="26358" table:formula="of:=SUM([.D64:.G64])" table:style-name="ce61">
            <text:p>26,358</text:p>
          </table:table-cell>
          <table:table-cell office:value-type="float" office:value="6214" table:style-name="ce62">
            <text:p>6,214</text:p>
          </table:table-cell>
          <table:table-cell office:value-type="float" office:value="2556" table:style-name="ce62">
            <text:p>2,556</text:p>
          </table:table-cell>
          <table:table-cell office:value-type="float" office:value="14261" table:style-name="ce62">
            <text:p>14,261</text:p>
          </table:table-cell>
          <table:table-cell office:value-type="float" office:value="3327" table:style-name="ce63">
            <text:p>3,327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56">
            <text:p>11月</text:p>
          </table:table-cell>
          <table:table-cell office:value-type="float" office:value="24598" table:formula="of:=SUM([.D65:.G65])" table:style-name="ce57">
            <text:p>24,598</text:p>
          </table:table-cell>
          <table:table-cell office:value-type="float" office:value="6554" table:style-name="ce58">
            <text:p>6,554</text:p>
          </table:table-cell>
          <table:table-cell office:value-type="float" office:value="2214" table:style-name="ce58">
            <text:p>2,214</text:p>
          </table:table-cell>
          <table:table-cell office:value-type="float" office:value="13163" table:style-name="ce58">
            <text:p>13,163</text:p>
          </table:table-cell>
          <table:table-cell office:value-type="float" office:value="2667" table:style-name="ce59">
            <text:p>2,667</text:p>
          </table:table-cell>
          <table:table-cell table:style-name="ce46"/>
          <table:table-cell table:number-columns-repeated="16376"/>
        </table:table-row>
        <table:table-row table:style-name="ro3">
          <table:table-cell table:style-name="ce46"/>
          <table:table-cell office:value-type="string" table:style-name="ce64">
            <text:p>12月</text:p>
          </table:table-cell>
          <table:table-cell office:value-type="float" office:value="23643" table:formula="of:=SUM([.D66:.G66])" table:style-name="ce65">
            <text:p>23,643</text:p>
          </table:table-cell>
          <table:table-cell office:value-type="float" office:value="6203" table:style-name="ce66">
            <text:p>6,203</text:p>
          </table:table-cell>
          <table:table-cell office:value-type="float" office:value="3621" table:style-name="ce66">
            <text:p>3,621</text:p>
          </table:table-cell>
          <table:table-cell office:value-type="float" office:value="10025" table:style-name="ce66">
            <text:p>10,025</text:p>
          </table:table-cell>
          <table:table-cell office:value-type="float" office:value="3794" table:style-name="ce67">
            <text:p>3,794</text:p>
          </table:table-cell>
          <table:table-cell table:style-name="ce46"/>
          <table:table-cell table:number-columns-repeated="16376"/>
        </table:table-row>
        <table:table-row table:number-rows-repeated="2" table:style-name="ro6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7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4">
            <text:p>104年合計</text:p>
          </table:table-cell>
          <table:table-cell office:value-type="float" office:value="374447" table:formula="of:=SUM([.C72:.C83])" table:style-name="ce55">
            <text:p>374,447</text:p>
          </table:table-cell>
          <table:table-cell office:value-type="float" office:value="65897" table:formula="of:=SUM([.D72:.D83])" table:style-name="ce13">
            <text:p>65,897</text:p>
          </table:table-cell>
          <table:table-cell office:value-type="float" office:value="25116" table:formula="of:=SUM([.E72:.E83])" table:style-name="ce13">
            <text:p>25,116</text:p>
          </table:table-cell>
          <table:table-cell office:value-type="float" office:value="166494" table:formula="of:=SUM([.F72:.F83])" table:style-name="ce13">
            <text:p>166,494</text:p>
          </table:table-cell>
          <table:table-cell office:value-type="float" office:value="116940" table:formula="of:=SUM([.G72:.G83])" table:style-name="ce14">
            <text:p>116,940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<text:s/>1月</text:p>
          </table:table-cell>
          <table:table-cell office:value-type="float" office:value="17349" table:formula="of:=SUM([.D72:.G72])" table:style-name="ce57">
            <text:p>17,349</text:p>
          </table:table-cell>
          <table:table-cell office:value-type="float" office:value="5003" table:style-name="ce58">
            <text:p>5,003</text:p>
          </table:table-cell>
          <table:table-cell office:value-type="float" office:value="1685" table:style-name="ce58">
            <text:p>1,685</text:p>
          </table:table-cell>
          <table:table-cell office:value-type="float" office:value="8546" table:style-name="ce58">
            <text:p>8,546</text:p>
          </table:table-cell>
          <table:table-cell office:value-type="float" office:value="2115" table:style-name="ce59">
            <text:p>2,115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2月</text:p>
          </table:table-cell>
          <table:table-cell office:value-type="float" office:value="16518" table:formula="of:=SUM([.D73:.G73])" table:style-name="ce61">
            <text:p>16,518</text:p>
          </table:table-cell>
          <table:table-cell office:value-type="float" office:value="5110" table:style-name="ce62">
            <text:p>5,110</text:p>
          </table:table-cell>
          <table:table-cell office:value-type="float" office:value="1214" table:style-name="ce62">
            <text:p>1,214</text:p>
          </table:table-cell>
          <table:table-cell office:value-type="float" office:value="7618" table:style-name="ce62">
            <text:p>7,618</text:p>
          </table:table-cell>
          <table:table-cell office:value-type="float" office:value="2576" table:style-name="ce63">
            <text:p>2,576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3月</text:p>
          </table:table-cell>
          <table:table-cell office:value-type="float" office:value="21298" table:formula="of:=SUM([.D74:.G74])" table:style-name="ce57">
            <text:p>21,298</text:p>
          </table:table-cell>
          <table:table-cell office:value-type="float" office:value="5184" table:style-name="ce58">
            <text:p>5,184</text:p>
          </table:table-cell>
          <table:table-cell office:value-type="float" office:value="1544" table:style-name="ce58">
            <text:p>1,544</text:p>
          </table:table-cell>
          <table:table-cell office:value-type="float" office:value="11380" table:style-name="ce58">
            <text:p>11,380</text:p>
          </table:table-cell>
          <table:table-cell office:value-type="float" office:value="3190" table:style-name="ce59">
            <text:p>3,190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4月</text:p>
          </table:table-cell>
          <table:table-cell office:value-type="float" office:value="22429" table:formula="of:=SUM([.D75:.G75])" table:style-name="ce61">
            <text:p>22,429</text:p>
          </table:table-cell>
          <table:table-cell office:value-type="float" office:value="5072" table:style-name="ce62">
            <text:p>5,072</text:p>
          </table:table-cell>
          <table:table-cell office:value-type="float" office:value="1943" table:style-name="ce62">
            <text:p>1,943</text:p>
          </table:table-cell>
          <table:table-cell office:value-type="float" office:value="10831" table:style-name="ce62">
            <text:p>10,831</text:p>
          </table:table-cell>
          <table:table-cell office:value-type="float" office:value="4583" table:style-name="ce63">
            <text:p>4,583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5月</text:p>
          </table:table-cell>
          <table:table-cell office:value-type="float" office:value="23735" table:formula="of:=SUM([.D76:.G76])" table:style-name="ce57">
            <text:p>23,735</text:p>
          </table:table-cell>
          <table:table-cell office:value-type="float" office:value="4828" table:style-name="ce58">
            <text:p>4,828</text:p>
          </table:table-cell>
          <table:table-cell office:value-type="float" office:value="1883" table:style-name="ce58">
            <text:p>1,883</text:p>
          </table:table-cell>
          <table:table-cell office:value-type="float" office:value="12129" table:style-name="ce58">
            <text:p>12,129</text:p>
          </table:table-cell>
          <table:table-cell office:value-type="float" office:value="4895" table:style-name="ce59">
            <text:p>4,895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6月</text:p>
          </table:table-cell>
          <table:table-cell office:value-type="float" office:value="23594" table:formula="of:=SUM([.D77:.G77])" table:style-name="ce61">
            <text:p>23,594</text:p>
          </table:table-cell>
          <table:table-cell office:value-type="float" office:value="5405" table:style-name="ce62">
            <text:p>5,405</text:p>
          </table:table-cell>
          <table:table-cell office:value-type="float" office:value="1523" table:style-name="ce62">
            <text:p>1,523</text:p>
          </table:table-cell>
          <table:table-cell office:value-type="float" office:value="11240" table:style-name="ce62">
            <text:p>11,240</text:p>
          </table:table-cell>
          <table:table-cell office:value-type="float" office:value="5426" table:style-name="ce63">
            <text:p>5,426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7月</text:p>
          </table:table-cell>
          <table:table-cell office:value-type="float" office:value="34487" table:formula="of:=SUM([.D78:.G78])" table:style-name="ce57">
            <text:p>34,487</text:p>
          </table:table-cell>
          <table:table-cell office:value-type="float" office:value="6417" table:style-name="ce58">
            <text:p>6,417</text:p>
          </table:table-cell>
          <table:table-cell office:value-type="float" office:value="1690" table:style-name="ce58">
            <text:p>1,690</text:p>
          </table:table-cell>
          <table:table-cell office:value-type="float" office:value="14341" table:style-name="ce58">
            <text:p>14,341</text:p>
          </table:table-cell>
          <table:table-cell office:value-type="float" office:value="12039" table:style-name="ce59">
            <text:p>12,039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8月</text:p>
          </table:table-cell>
          <table:table-cell office:value-type="float" office:value="44002" table:formula="of:=SUM([.D79:.G79])" table:style-name="ce61">
            <text:p>44,002</text:p>
          </table:table-cell>
          <table:table-cell office:value-type="float" office:value="6838" table:style-name="ce62">
            <text:p>6,838</text:p>
          </table:table-cell>
          <table:table-cell office:value-type="float" office:value="1791" table:style-name="ce62">
            <text:p>1,791</text:p>
          </table:table-cell>
          <table:table-cell office:value-type="float" office:value="15719" table:style-name="ce62">
            <text:p>15,719</text:p>
          </table:table-cell>
          <table:table-cell office:value-type="float" office:value="19654" table:style-name="ce63">
            <text:p>19,654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9月</text:p>
          </table:table-cell>
          <table:table-cell office:value-type="float" office:value="42709" table:formula="of:=SUM([.D80:.G80])" table:style-name="ce57">
            <text:p>42,709</text:p>
          </table:table-cell>
          <table:table-cell office:value-type="float" office:value="5022" table:style-name="ce58">
            <text:p>5,022</text:p>
          </table:table-cell>
          <table:table-cell office:value-type="float" office:value="2322" table:style-name="ce58">
            <text:p>2,322</text:p>
          </table:table-cell>
          <table:table-cell office:value-type="float" office:value="17174" table:style-name="ce58">
            <text:p>17,174</text:p>
          </table:table-cell>
          <table:table-cell office:value-type="float" office:value="18191" table:style-name="ce59">
            <text:p>18,191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10月</text:p>
          </table:table-cell>
          <table:table-cell office:value-type="float" office:value="54957" table:formula="of:=SUM([.D81:.G81])" table:style-name="ce61">
            <text:p>54,957</text:p>
          </table:table-cell>
          <table:table-cell office:value-type="float" office:value="6359" table:style-name="ce62">
            <text:p>6,359</text:p>
          </table:table-cell>
          <table:table-cell office:value-type="float" office:value="3824" table:style-name="ce62">
            <text:p>3,824</text:p>
          </table:table-cell>
          <table:table-cell office:value-type="float" office:value="24902" table:style-name="ce62">
            <text:p>24,902</text:p>
          </table:table-cell>
          <table:table-cell office:value-type="float" office:value="19872" table:style-name="ce63">
            <text:p>19,872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11月</text:p>
          </table:table-cell>
          <table:table-cell office:value-type="float" office:value="44451" table:formula="of:=SUM([.D82:.G82])" table:style-name="ce57">
            <text:p>44,451</text:p>
          </table:table-cell>
          <table:table-cell office:value-type="float" office:value="5694" table:style-name="ce58">
            <text:p>5,694</text:p>
          </table:table-cell>
          <table:table-cell office:value-type="float" office:value="3713" table:style-name="ce58">
            <text:p>3,713</text:p>
          </table:table-cell>
          <table:table-cell office:value-type="float" office:value="20039" table:style-name="ce58">
            <text:p>20,039</text:p>
          </table:table-cell>
          <table:table-cell office:value-type="float" office:value="15005" table:style-name="ce59">
            <text:p>15,005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4">
            <text:p>12月</text:p>
          </table:table-cell>
          <table:table-cell office:value-type="float" office:value="28918" table:formula="of:=SUM([.D83:.G83])" table:style-name="ce65">
            <text:p>28,918</text:p>
          </table:table-cell>
          <table:table-cell office:value-type="float" office:value="4965" table:style-name="ce66">
            <text:p>4,965</text:p>
          </table:table-cell>
          <table:table-cell office:value-type="float" office:value="1984" table:style-name="ce66">
            <text:p>1,984</text:p>
          </table:table-cell>
          <table:table-cell office:value-type="float" office:value="12575" table:style-name="ce66">
            <text:p>12,575</text:p>
          </table:table-cell>
          <table:table-cell office:value-type="float" office:value="9394" table:style-name="ce67">
            <text:p>9,394</text:p>
          </table:table-cell>
          <table:table-cell table:style-name="ce46"/>
          <table:table-cell table:number-columns-repeated="16376"/>
        </table:table-row>
        <table:table-row table:style-name="ro6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7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8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4">
            <text:p>105年合計</text:p>
          </table:table-cell>
          <table:table-cell office:value-type="float" office:value="459698" table:formula="of:=SUM([.C88:.C99])" table:style-name="ce55">
            <text:p>459,698</text:p>
          </table:table-cell>
          <table:table-cell office:value-type="float" office:value="85996" table:formula="of:=SUM([.D88:.D99])" table:style-name="ce13">
            <text:p>85,996</text:p>
          </table:table-cell>
          <table:table-cell office:value-type="float" office:value="30469" table:formula="of:=SUM([.E88:.E99])" table:style-name="ce13">
            <text:p>30,469</text:p>
          </table:table-cell>
          <table:table-cell office:value-type="float" office:value="192739" table:formula="of:=SUM([.F88:.F99])" table:style-name="ce13">
            <text:p>192,739</text:p>
          </table:table-cell>
          <table:table-cell office:value-type="float" office:value="150494" table:formula="of:=SUM([.G88:.G99])" table:style-name="ce14">
            <text:p>150,494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<text:s/>1月</text:p>
          </table:table-cell>
          <table:table-cell office:value-type="float" office:value="30891" table:formula="of:=SUM([.D88:.G88])" table:style-name="ce57">
            <text:p>30,891</text:p>
          </table:table-cell>
          <table:table-cell office:value-type="float" office:value="5179" table:style-name="ce58">
            <text:p>5,179</text:p>
          </table:table-cell>
          <table:table-cell office:value-type="float" office:value="1670" table:style-name="ce58">
            <text:p>1,670</text:p>
          </table:table-cell>
          <table:table-cell office:value-type="float" office:value="11742" table:style-name="ce58">
            <text:p>11,742</text:p>
          </table:table-cell>
          <table:table-cell office:value-type="float" office:value="12300" table:style-name="ce59">
            <text:p>12,300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2月</text:p>
          </table:table-cell>
          <table:table-cell office:value-type="float" office:value="25076" table:formula="of:=SUM([.D89:.G89])" table:style-name="ce61">
            <text:p>25,076</text:p>
          </table:table-cell>
          <table:table-cell office:value-type="float" office:value="4113" table:style-name="ce62">
            <text:p>4,113</text:p>
          </table:table-cell>
          <table:table-cell office:value-type="float" office:value="1269" table:style-name="ce62">
            <text:p>1,269</text:p>
          </table:table-cell>
          <table:table-cell office:value-type="float" office:value="9413" table:style-name="ce62">
            <text:p>9,413</text:p>
          </table:table-cell>
          <table:table-cell office:value-type="float" office:value="10281" table:style-name="ce63">
            <text:p>10,281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3月</text:p>
          </table:table-cell>
          <table:table-cell office:value-type="float" office:value="34017" table:formula="of:=SUM([.D90:.G90])" table:style-name="ce57">
            <text:p>34,017</text:p>
          </table:table-cell>
          <table:table-cell office:value-type="float" office:value="5922" table:style-name="ce58">
            <text:p>5,922</text:p>
          </table:table-cell>
          <table:table-cell office:value-type="float" office:value="1402" table:style-name="ce58">
            <text:p>1,402</text:p>
          </table:table-cell>
          <table:table-cell office:value-type="float" office:value="13376" table:style-name="ce58">
            <text:p>13,376</text:p>
          </table:table-cell>
          <table:table-cell office:value-type="float" office:value="13317" table:style-name="ce59">
            <text:p>13,317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4月</text:p>
          </table:table-cell>
          <table:table-cell office:value-type="float" office:value="32431" table:formula="of:=SUM([.D91:.G91])" table:style-name="ce61">
            <text:p>32,431</text:p>
          </table:table-cell>
          <table:table-cell office:value-type="float" office:value="6056" table:style-name="ce62">
            <text:p>6,056</text:p>
          </table:table-cell>
          <table:table-cell office:value-type="float" office:value="1603" table:style-name="ce62">
            <text:p>1,603</text:p>
          </table:table-cell>
          <table:table-cell office:value-type="float" office:value="14971" table:style-name="ce62">
            <text:p>14,971</text:p>
          </table:table-cell>
          <table:table-cell office:value-type="float" office:value="9801" table:style-name="ce63">
            <text:p>9,801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5月</text:p>
          </table:table-cell>
          <table:table-cell office:value-type="float" office:value="37230" table:formula="of:=SUM([.D92:.G92])" table:style-name="ce57">
            <text:p>37,230</text:p>
          </table:table-cell>
          <table:table-cell office:value-type="float" office:value="6414" table:style-name="ce58">
            <text:p>6,414</text:p>
          </table:table-cell>
          <table:table-cell office:value-type="float" office:value="1722" table:style-name="ce58">
            <text:p>1,722</text:p>
          </table:table-cell>
          <table:table-cell office:value-type="float" office:value="18057" table:style-name="ce58">
            <text:p>18,057</text:p>
          </table:table-cell>
          <table:table-cell office:value-type="float" office:value="11037" table:style-name="ce59">
            <text:p>11,037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6月</text:p>
          </table:table-cell>
          <table:table-cell office:value-type="float" office:value="41135" table:formula="of:=SUM([.D93:.G93])" table:style-name="ce61">
            <text:p>41,135</text:p>
          </table:table-cell>
          <table:table-cell office:value-type="float" office:value="5998" table:style-name="ce62">
            <text:p>5,998</text:p>
          </table:table-cell>
          <table:table-cell office:value-type="float" office:value="2056" table:style-name="ce62">
            <text:p>2,056</text:p>
          </table:table-cell>
          <table:table-cell office:value-type="float" office:value="20427" table:style-name="ce62">
            <text:p>20,427</text:p>
          </table:table-cell>
          <table:table-cell office:value-type="float" office:value="12654" table:style-name="ce63">
            <text:p>12,654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7月</text:p>
          </table:table-cell>
          <table:table-cell office:value-type="float" office:value="37453" table:formula="of:=SUM([.D94:.G94])" table:style-name="ce57">
            <text:p>37,453</text:p>
          </table:table-cell>
          <table:table-cell office:value-type="float" office:value="5864" table:style-name="ce58">
            <text:p>5,864</text:p>
          </table:table-cell>
          <table:table-cell office:value-type="float" office:value="1496" table:style-name="ce58">
            <text:p>1,496</text:p>
          </table:table-cell>
          <table:table-cell office:value-type="float" office:value="18528" table:style-name="ce58">
            <text:p>18,528</text:p>
          </table:table-cell>
          <table:table-cell office:value-type="float" office:value="11565" table:style-name="ce59">
            <text:p>11,565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8月</text:p>
          </table:table-cell>
          <table:table-cell office:value-type="float" office:value="49045" table:formula="of:=SUM([.D95:.G95])" table:style-name="ce61">
            <text:p>49,045</text:p>
          </table:table-cell>
          <table:table-cell office:value-type="float" office:value="9132" table:style-name="ce62">
            <text:p>9,132</text:p>
          </table:table-cell>
          <table:table-cell office:value-type="float" office:value="2408" table:style-name="ce62">
            <text:p>2,408</text:p>
          </table:table-cell>
          <table:table-cell office:value-type="float" office:value="22337" table:style-name="ce62">
            <text:p>22,337</text:p>
          </table:table-cell>
          <table:table-cell office:value-type="float" office:value="15168" table:style-name="ce63">
            <text:p>15,168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9月</text:p>
          </table:table-cell>
          <table:table-cell office:value-type="float" office:value="40753" table:formula="of:=SUM([.D96:.G96])" table:style-name="ce57">
            <text:p>40,753</text:p>
          </table:table-cell>
          <table:table-cell office:value-type="float" office:value="6980" table:style-name="ce58">
            <text:p>6,980</text:p>
          </table:table-cell>
          <table:table-cell office:value-type="float" office:value="1734" table:style-name="ce58">
            <text:p>1,734</text:p>
          </table:table-cell>
          <table:table-cell office:value-type="float" office:value="20603" table:style-name="ce58">
            <text:p>20,603</text:p>
          </table:table-cell>
          <table:table-cell office:value-type="float" office:value="11436" table:style-name="ce59">
            <text:p>11,436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10月</text:p>
          </table:table-cell>
          <table:table-cell office:value-type="float" office:value="65410" table:formula="of:=SUM([.D97:.G97])" table:style-name="ce61">
            <text:p>65,410</text:p>
          </table:table-cell>
          <table:table-cell office:value-type="float" office:value="6835" table:style-name="ce62">
            <text:p>6,835</text:p>
          </table:table-cell>
          <table:table-cell office:value-type="float" office:value="2610" table:style-name="ce62">
            <text:p>2,610</text:p>
          </table:table-cell>
          <table:table-cell office:value-type="float" office:value="32840" table:style-name="ce62">
            <text:p>32,840</text:p>
          </table:table-cell>
          <table:table-cell office:value-type="float" office:value="23125" table:style-name="ce63">
            <text:p>23,125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11月</text:p>
          </table:table-cell>
          <table:table-cell office:value-type="float" office:value="37222" table:formula="of:=SUM([.D98:.G98])" table:style-name="ce57">
            <text:p>37,222</text:p>
          </table:table-cell>
          <table:table-cell office:value-type="float" office:value="14358" table:style-name="ce58">
            <text:p>14,358</text:p>
          </table:table-cell>
          <table:table-cell office:value-type="float" office:value="4334" table:style-name="ce58">
            <text:p>4,334</text:p>
          </table:table-cell>
          <table:table-cell office:value-type="float" office:value="6644" table:style-name="ce58">
            <text:p>6,644</text:p>
          </table:table-cell>
          <table:table-cell office:value-type="float" office:value="11886" table:style-name="ce59">
            <text:p>11,886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4">
            <text:p>12月</text:p>
          </table:table-cell>
          <table:table-cell office:value-type="float" office:value="29035" table:formula="of:=SUM([.D99:.G99])" table:style-name="ce65">
            <text:p>29,035</text:p>
          </table:table-cell>
          <table:table-cell office:value-type="float" office:value="9145" table:style-name="ce66">
            <text:p>9,145</text:p>
          </table:table-cell>
          <table:table-cell office:value-type="float" office:value="8165" table:style-name="ce66">
            <text:p>8,165</text:p>
          </table:table-cell>
          <table:table-cell office:value-type="float" office:value="3801" table:style-name="ce66">
            <text:p>3,801</text:p>
          </table:table-cell>
          <table:table-cell office:value-type="float" office:value="7924" table:style-name="ce67">
            <text:p>7,924</text:p>
          </table:table-cell>
          <table:table-cell table:style-name="ce46"/>
          <table:table-cell table:number-columns-repeated="16376"/>
        </table:table-row>
        <table:table-row table:number-rows-repeated="2" table:style-name="ro6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7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4">
            <text:p>106年合計</text:p>
          </table:table-cell>
          <table:table-cell office:value-type="float" office:value="461840" table:formula="of:=SUM([.C105:.C116])" table:style-name="ce55">
            <text:p>461,840</text:p>
          </table:table-cell>
          <table:table-cell office:value-type="float" office:value="63414" table:formula="of:=SUM([.D105:.D116])" table:style-name="ce13">
            <text:p>63,414</text:p>
          </table:table-cell>
          <table:table-cell office:value-type="float" office:value="21831" table:formula="of:=SUM([.E105:.E116])" table:style-name="ce13">
            <text:p>21,831</text:p>
          </table:table-cell>
          <table:table-cell office:value-type="float" office:value="216638" table:formula="of:=SUM([.F105:.F116])" table:style-name="ce13">
            <text:p>216,638</text:p>
          </table:table-cell>
          <table:table-cell office:value-type="float" office:value="159957" table:formula="of:=SUM([.G105:.G116])" table:style-name="ce14">
            <text:p>159,957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<text:s/>1月</text:p>
          </table:table-cell>
          <table:table-cell office:value-type="float" office:value="15015" table:formula="of:=SUM([.D105:.G105])" table:style-name="ce57">
            <text:p>15,015</text:p>
          </table:table-cell>
          <table:table-cell office:value-type="float" office:value="4540" table:style-name="ce57">
            <text:p>4,540</text:p>
          </table:table-cell>
          <table:table-cell office:value-type="float" office:value="2100" table:style-name="ce57">
            <text:p>2,100</text:p>
          </table:table-cell>
          <table:table-cell office:value-type="float" office:value="3830" table:style-name="ce57">
            <text:p>3,830</text:p>
          </table:table-cell>
          <table:table-cell office:value-type="float" office:value="4545" table:style-name="ce68">
            <text:p>4,545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2月</text:p>
          </table:table-cell>
          <table:table-cell office:value-type="float" office:value="13207" table:formula="of:=SUM([.D106:.G106])" table:style-name="ce61">
            <text:p>13,207</text:p>
          </table:table-cell>
          <table:table-cell office:value-type="float" office:value="2609" table:style-name="ce61">
            <text:p>2,609</text:p>
          </table:table-cell>
          <table:table-cell office:value-type="float" office:value="1827" table:style-name="ce61">
            <text:p>1,827</text:p>
          </table:table-cell>
          <table:table-cell office:value-type="float" office:value="3662" table:style-name="ce61">
            <text:p>3,662</text:p>
          </table:table-cell>
          <table:table-cell office:value-type="float" office:value="5109" table:style-name="ce69">
            <text:p>5,109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3月</text:p>
          </table:table-cell>
          <table:table-cell office:value-type="float" office:value="21674" table:formula="of:=SUM([.D107:.G107])" table:style-name="ce57">
            <text:p>21,674</text:p>
          </table:table-cell>
          <table:table-cell office:value-type="float" office:value="5261" table:style-name="ce57">
            <text:p>5,261</text:p>
          </table:table-cell>
          <table:table-cell office:value-type="float" office:value="1979" table:style-name="ce57">
            <text:p>1,979</text:p>
          </table:table-cell>
          <table:table-cell office:value-type="float" office:value="7691" table:style-name="ce57">
            <text:p>7,691</text:p>
          </table:table-cell>
          <table:table-cell office:value-type="float" office:value="6743" table:style-name="ce68">
            <text:p>6,743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4月</text:p>
          </table:table-cell>
          <table:table-cell office:value-type="float" office:value="19032" table:formula="of:=SUM([.D108:.G108])" table:style-name="ce61">
            <text:p>19,032</text:p>
          </table:table-cell>
          <table:table-cell office:value-type="float" office:value="6291" table:style-name="ce61">
            <text:p>6,291</text:p>
          </table:table-cell>
          <table:table-cell office:value-type="float" office:value="1223" table:style-name="ce61">
            <text:p>1,223</text:p>
          </table:table-cell>
          <table:table-cell office:value-type="float" office:value="5855" table:style-name="ce61">
            <text:p>5,855</text:p>
          </table:table-cell>
          <table:table-cell office:value-type="float" office:value="5663" table:style-name="ce69">
            <text:p>5,663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5月</text:p>
          </table:table-cell>
          <table:table-cell office:value-type="float" office:value="21398" table:formula="of:=SUM([.D109:.G109])" table:style-name="ce57">
            <text:p>21,398</text:p>
          </table:table-cell>
          <table:table-cell office:value-type="float" office:value="5571" table:style-name="ce57">
            <text:p>5,571</text:p>
          </table:table-cell>
          <table:table-cell office:value-type="float" office:value="1276" table:style-name="ce57">
            <text:p>1,276</text:p>
          </table:table-cell>
          <table:table-cell office:value-type="float" office:value="7225" table:style-name="ce57">
            <text:p>7,225</text:p>
          </table:table-cell>
          <table:table-cell office:value-type="float" office:value="7326" table:style-name="ce68">
            <text:p>7,326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6月</text:p>
          </table:table-cell>
          <table:table-cell office:value-type="float" office:value="24634" table:formula="of:=SUM([.D110:.G110])" table:style-name="ce61">
            <text:p>24,634</text:p>
          </table:table-cell>
          <table:table-cell office:value-type="float" office:value="5107" table:style-name="ce61">
            <text:p>5,107</text:p>
          </table:table-cell>
          <table:table-cell office:value-type="float" office:value="1851" table:style-name="ce61">
            <text:p>1,851</text:p>
          </table:table-cell>
          <table:table-cell office:value-type="float" office:value="8456" table:style-name="ce61">
            <text:p>8,456</text:p>
          </table:table-cell>
          <table:table-cell office:value-type="float" office:value="9220" table:style-name="ce69">
            <text:p>9,220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7月</text:p>
          </table:table-cell>
          <table:table-cell office:value-type="float" office:value="22851" table:formula="of:=SUM([.D111:.G111])" table:style-name="ce57">
            <text:p>22,851</text:p>
          </table:table-cell>
          <table:table-cell office:value-type="float" office:value="4442" table:style-name="ce57">
            <text:p>4,442</text:p>
          </table:table-cell>
          <table:table-cell office:value-type="float" office:value="3460" table:style-name="ce57">
            <text:p>3,460</text:p>
          </table:table-cell>
          <table:table-cell office:value-type="float" office:value="7059" table:style-name="ce57">
            <text:p>7,059</text:p>
          </table:table-cell>
          <table:table-cell office:value-type="float" office:value="7890" table:style-name="ce68">
            <text:p>7,890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8月</text:p>
          </table:table-cell>
          <table:table-cell office:value-type="float" office:value="63635" table:formula="of:=SUM([.D112:.G112])" table:style-name="ce61">
            <text:p>63,635</text:p>
          </table:table-cell>
          <table:table-cell office:value-type="float" office:value="5652" table:style-name="ce61">
            <text:p>5,652</text:p>
          </table:table-cell>
          <table:table-cell office:value-type="float" office:value="1926" table:style-name="ce61">
            <text:p>1,926</text:p>
          </table:table-cell>
          <table:table-cell office:value-type="float" office:value="36564" table:style-name="ce61">
            <text:p>36,564</text:p>
          </table:table-cell>
          <table:table-cell office:value-type="float" office:value="19493" table:style-name="ce69">
            <text:p>19,493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9月</text:p>
          </table:table-cell>
          <table:table-cell office:value-type="float" office:value="79717" table:formula="of:=SUM([.D113:.G113])" table:style-name="ce57">
            <text:p>79,717</text:p>
          </table:table-cell>
          <table:table-cell office:value-type="float" office:value="5008" table:style-name="ce57">
            <text:p>5,008</text:p>
          </table:table-cell>
          <table:table-cell office:value-type="float" office:value="1588" table:style-name="ce57">
            <text:p>1,588</text:p>
          </table:table-cell>
          <table:table-cell office:value-type="float" office:value="49826" table:style-name="ce57">
            <text:p>49,826</text:p>
          </table:table-cell>
          <table:table-cell office:value-type="float" office:value="23295" table:style-name="ce68">
            <text:p>23,295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10月</text:p>
          </table:table-cell>
          <table:table-cell office:value-type="float" office:value="62567" table:formula="of:=SUM([.D114:.G114])" table:style-name="ce61">
            <text:p>62,567</text:p>
          </table:table-cell>
          <table:table-cell office:value-type="float" office:value="5663" table:style-name="ce61">
            <text:p>5,663</text:p>
          </table:table-cell>
          <table:table-cell office:value-type="float" office:value="1539" table:style-name="ce61">
            <text:p>1,539</text:p>
          </table:table-cell>
          <table:table-cell office:value-type="float" office:value="34007" table:style-name="ce61">
            <text:p>34,007</text:p>
          </table:table-cell>
          <table:table-cell office:value-type="float" office:value="21358" table:style-name="ce69">
            <text:p>21,358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11月</text:p>
          </table:table-cell>
          <table:table-cell office:value-type="float" office:value="71602" table:formula="of:=SUM([.D115:.G115])" table:style-name="ce57">
            <text:p>71,602</text:p>
          </table:table-cell>
          <table:table-cell office:value-type="float" office:value="8646" table:style-name="ce57">
            <text:p>8,646</text:p>
          </table:table-cell>
          <table:table-cell office:value-type="float" office:value="1424" table:style-name="ce57">
            <text:p>1,424</text:p>
          </table:table-cell>
          <table:table-cell office:value-type="float" office:value="33461" table:style-name="ce57">
            <text:p>33,461</text:p>
          </table:table-cell>
          <table:table-cell office:value-type="float" office:value="28071" table:style-name="ce68">
            <text:p>28,071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4">
            <text:p>12月</text:p>
          </table:table-cell>
          <table:table-cell office:value-type="float" office:value="46508" table:formula="of:=SUM([.D116:.G116])" table:style-name="ce65">
            <text:p>46,508</text:p>
          </table:table-cell>
          <table:table-cell office:value-type="float" office:value="4624" table:style-name="ce65">
            <text:p>4,624</text:p>
          </table:table-cell>
          <table:table-cell office:value-type="float" office:value="1638" table:style-name="ce65">
            <text:p>1,638</text:p>
          </table:table-cell>
          <table:table-cell office:value-type="float" office:value="19002" table:style-name="ce65">
            <text:p>19,002</text:p>
          </table:table-cell>
          <table:table-cell office:value-type="float" office:value="21244" table:style-name="ce70">
            <text:p>21,244</text:p>
          </table:table-cell>
          <table:table-cell table:style-name="ce46"/>
          <table:table-cell table:number-columns-repeated="16376"/>
        </table:table-row>
        <table:table-row table:style-name="ro6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7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4">
            <text:p>107年合計</text:p>
          </table:table-cell>
          <table:table-cell office:value-type="float" office:value="628648" table:formula="of:=SUM([.C121:.C132])" table:style-name="ce55">
            <text:p>628,648</text:p>
          </table:table-cell>
          <table:table-cell office:value-type="float" office:value="72150" table:formula="of:=SUM([.D121:.D132])" table:style-name="ce13">
            <text:p>72,150</text:p>
          </table:table-cell>
          <table:table-cell office:value-type="float" office:value="19916" table:formula="of:=SUM([.E121:.E132])" table:style-name="ce13">
            <text:p>19,916</text:p>
          </table:table-cell>
          <table:table-cell office:value-type="float" office:value="355841" table:formula="of:=SUM([.F121:.F132])" table:style-name="ce13">
            <text:p>355,841</text:p>
          </table:table-cell>
          <table:table-cell office:value-type="float" office:value="180741" table:formula="of:=SUM([.G121:.G132])" table:style-name="ce14">
            <text:p>180,741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<text:s/>1月</text:p>
          </table:table-cell>
          <table:table-cell office:value-type="float" office:value="40149" table:formula="of:=SUM([.D121:.G121])" table:style-name="ce57">
            <text:p>40,149</text:p>
          </table:table-cell>
          <table:table-cell office:value-type="float" office:value="6174" table:style-name="ce57">
            <text:p>6,174</text:p>
          </table:table-cell>
          <table:table-cell office:value-type="float" office:value="781" table:style-name="ce57">
            <text:p>781</text:p>
          </table:table-cell>
          <table:table-cell office:value-type="float" office:value="19230" table:style-name="ce57">
            <text:p>19,230</text:p>
          </table:table-cell>
          <table:table-cell office:value-type="float" office:value="13964" table:style-name="ce68">
            <text:p>13,964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2月</text:p>
          </table:table-cell>
          <table:table-cell office:value-type="float" office:value="23882" table:formula="of:=SUM([.D122:.G122])" table:style-name="ce61">
            <text:p>23,882</text:p>
          </table:table-cell>
          <table:table-cell office:value-type="float" office:value="3508" table:style-name="ce61">
            <text:p>3,508</text:p>
          </table:table-cell>
          <table:table-cell office:value-type="float" office:value="610" table:style-name="ce61">
            <text:p>610</text:p>
          </table:table-cell>
          <table:table-cell office:value-type="float" office:value="9210" table:style-name="ce61">
            <text:p>9,210</text:p>
          </table:table-cell>
          <table:table-cell office:value-type="float" office:value="10554" table:style-name="ce69">
            <text:p>10,554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3月</text:p>
          </table:table-cell>
          <table:table-cell office:value-type="float" office:value="28749" table:formula="of:=SUM([.D123:.G123])" table:style-name="ce57">
            <text:p>28,749</text:p>
          </table:table-cell>
          <table:table-cell office:value-type="float" office:value="3787" table:style-name="ce57">
            <text:p>3,787</text:p>
          </table:table-cell>
          <table:table-cell office:value-type="float" office:value="739" table:style-name="ce57">
            <text:p>739</text:p>
          </table:table-cell>
          <table:table-cell office:value-type="float" office:value="14500" table:style-name="ce57">
            <text:p>14,500</text:p>
          </table:table-cell>
          <table:table-cell office:value-type="float" office:value="9723" table:style-name="ce68">
            <text:p>9,723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4月</text:p>
          </table:table-cell>
          <table:table-cell office:value-type="float" office:value="38231" table:formula="of:=SUM([.D124:.G124])" table:style-name="ce61">
            <text:p>38,231</text:p>
          </table:table-cell>
          <table:table-cell office:value-type="float" office:value="3386" table:style-name="ce61">
            <text:p>3,386</text:p>
          </table:table-cell>
          <table:table-cell office:value-type="float" office:value="1201" table:style-name="ce61">
            <text:p>1,201</text:p>
          </table:table-cell>
          <table:table-cell office:value-type="float" office:value="23051" table:style-name="ce61">
            <text:p>23,051</text:p>
          </table:table-cell>
          <table:table-cell office:value-type="float" office:value="10593" table:style-name="ce69">
            <text:p>10,593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5月</text:p>
          </table:table-cell>
          <table:table-cell office:value-type="float" office:value="66415" table:formula="of:=SUM([.D125:.G125])" table:style-name="ce57">
            <text:p>66,415</text:p>
          </table:table-cell>
          <table:table-cell office:value-type="float" office:value="7339" table:style-name="ce57">
            <text:p>7,339</text:p>
          </table:table-cell>
          <table:table-cell office:value-type="float" office:value="1087" table:style-name="ce57">
            <text:p>1,087</text:p>
          </table:table-cell>
          <table:table-cell office:value-type="float" office:value="42339" table:style-name="ce57">
            <text:p>42,339</text:p>
          </table:table-cell>
          <table:table-cell office:value-type="float" office:value="15650" table:style-name="ce68">
            <text:p>15,650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6月</text:p>
          </table:table-cell>
          <table:table-cell office:value-type="float" office:value="52764" table:formula="of:=SUM([.D126:.G126])" table:style-name="ce61">
            <text:p>52,764</text:p>
          </table:table-cell>
          <table:table-cell office:value-type="float" office:value="4819" table:style-name="ce61">
            <text:p>4,819</text:p>
          </table:table-cell>
          <table:table-cell office:value-type="float" office:value="755" table:style-name="ce61">
            <text:p>755</text:p>
          </table:table-cell>
          <table:table-cell office:value-type="float" office:value="32628" table:style-name="ce61">
            <text:p>32,628</text:p>
          </table:table-cell>
          <table:table-cell office:value-type="float" office:value="14562" table:style-name="ce69">
            <text:p>14,562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7月</text:p>
          </table:table-cell>
          <table:table-cell office:value-type="float" office:value="59173" table:formula="of:=SUM([.D127:.G127])" table:style-name="ce57">
            <text:p>59,173</text:p>
          </table:table-cell>
          <table:table-cell office:value-type="float" office:value="6504" table:style-name="ce57">
            <text:p>6,504</text:p>
          </table:table-cell>
          <table:table-cell office:value-type="float" office:value="1243" table:style-name="ce57">
            <text:p>1,243</text:p>
          </table:table-cell>
          <table:table-cell office:value-type="float" office:value="34720" table:style-name="ce57">
            <text:p>34,720</text:p>
          </table:table-cell>
          <table:table-cell office:value-type="float" office:value="16706" table:style-name="ce68">
            <text:p>16,706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8月</text:p>
          </table:table-cell>
          <table:table-cell office:value-type="float" office:value="70183" table:formula="of:=SUM([.D128:.G128])" table:style-name="ce61">
            <text:p>70,183</text:p>
          </table:table-cell>
          <table:table-cell office:value-type="float" office:value="6611" table:style-name="ce61">
            <text:p>6,611</text:p>
          </table:table-cell>
          <table:table-cell office:value-type="float" office:value="1663" table:style-name="ce61">
            <text:p>1,663</text:p>
          </table:table-cell>
          <table:table-cell office:value-type="float" office:value="39683" table:style-name="ce61">
            <text:p>39,683</text:p>
          </table:table-cell>
          <table:table-cell office:value-type="float" office:value="22226" table:style-name="ce69">
            <text:p>22,226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9月</text:p>
          </table:table-cell>
          <table:table-cell office:value-type="float" office:value="54866" table:formula="of:=SUM([.D129:.G129])" table:style-name="ce57">
            <text:p>54,866</text:p>
          </table:table-cell>
          <table:table-cell office:value-type="float" office:value="7042" table:style-name="ce57">
            <text:p>7,042</text:p>
          </table:table-cell>
          <table:table-cell office:value-type="float" office:value="1818" table:style-name="ce57">
            <text:p>1,818</text:p>
          </table:table-cell>
          <table:table-cell office:value-type="float" office:value="31678" table:style-name="ce57">
            <text:p>31,678</text:p>
          </table:table-cell>
          <table:table-cell office:value-type="float" office:value="14328" table:style-name="ce68">
            <text:p>14,328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10月</text:p>
          </table:table-cell>
          <table:table-cell office:value-type="float" office:value="67669" table:formula="of:=SUM([.D130:.G130])" table:style-name="ce61">
            <text:p>67,669</text:p>
          </table:table-cell>
          <table:table-cell office:value-type="float" office:value="7493" table:style-name="ce61">
            <text:p>7,493</text:p>
          </table:table-cell>
          <table:table-cell office:value-type="float" office:value="1485" table:style-name="ce61">
            <text:p>1,485</text:p>
          </table:table-cell>
          <table:table-cell office:value-type="float" office:value="38750" table:style-name="ce61">
            <text:p>38,750</text:p>
          </table:table-cell>
          <table:table-cell office:value-type="float" office:value="19941" table:style-name="ce69">
            <text:p>19,941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11月</text:p>
          </table:table-cell>
          <table:table-cell office:value-type="float" office:value="68093" table:formula="of:=SUM([.D131:.G131])" table:style-name="ce57">
            <text:p>68,093</text:p>
          </table:table-cell>
          <table:table-cell office:value-type="float" office:value="7944" table:style-name="ce57">
            <text:p>7,944</text:p>
          </table:table-cell>
          <table:table-cell office:value-type="float" office:value="3400" table:style-name="ce57">
            <text:p>3,400</text:p>
          </table:table-cell>
          <table:table-cell office:value-type="float" office:value="37188" table:style-name="ce57">
            <text:p>37,188</text:p>
          </table:table-cell>
          <table:table-cell office:value-type="float" office:value="19561" table:style-name="ce68">
            <text:p>19,561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4">
            <text:p>12月</text:p>
          </table:table-cell>
          <table:table-cell office:value-type="float" office:value="58474" table:formula="of:=SUM([.D132:.G132])" table:style-name="ce65">
            <text:p>58,474</text:p>
          </table:table-cell>
          <table:table-cell office:value-type="float" office:value="7543" table:style-name="ce65">
            <text:p>7,543</text:p>
          </table:table-cell>
          <table:table-cell office:value-type="float" office:value="5134" table:style-name="ce65">
            <text:p>5,134</text:p>
          </table:table-cell>
          <table:table-cell office:value-type="float" office:value="32864" table:style-name="ce65">
            <text:p>32,864</text:p>
          </table:table-cell>
          <table:table-cell office:value-type="float" office:value="12933" table:style-name="ce70">
            <text:p>12,933</text:p>
          </table:table-cell>
          <table:table-cell table:style-name="ce46"/>
          <table:table-cell table:number-columns-repeated="16376"/>
        </table:table-row>
        <table:table-row table:style-name="ro6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7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4">
            <text:p>108年合計</text:p>
          </table:table-cell>
          <table:table-cell office:value-type="float" office:value="791273" table:formula="of:=SUM([.C137:.C148])" table:style-name="ce55">
            <text:p>791,273</text:p>
          </table:table-cell>
          <table:table-cell office:value-type="float" office:value="88608" table:formula="of:=SUM([.D137:.D148])" table:style-name="ce13">
            <text:p>88,608</text:p>
          </table:table-cell>
          <table:table-cell office:value-type="float" office:value="42986" table:formula="of:=SUM([.E137:.E148])" table:style-name="ce13">
            <text:p>42,986</text:p>
          </table:table-cell>
          <table:table-cell office:value-type="float" office:value="430427" table:formula="of:=SUM([.F137:.F148])" table:style-name="ce13">
            <text:p>430,427</text:p>
          </table:table-cell>
          <table:table-cell office:value-type="float" office:value="229252" table:formula="of:=SUM([.G137:.G148])" table:style-name="ce14">
            <text:p>229,252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<text:s/>1月</text:p>
          </table:table-cell>
          <table:table-cell office:value-type="float" office:value="40149" table:formula="of:=SUM([.D137:.G137])" table:style-name="ce57">
            <text:p>40,149</text:p>
          </table:table-cell>
          <table:table-cell office:value-type="float" office:value="6174" table:style-name="ce57">
            <text:p>6,174</text:p>
          </table:table-cell>
          <table:table-cell office:value-type="float" office:value="781" table:style-name="ce57">
            <text:p>781</text:p>
          </table:table-cell>
          <table:table-cell office:value-type="float" office:value="19230" table:style-name="ce57">
            <text:p>19,230</text:p>
          </table:table-cell>
          <table:table-cell office:value-type="float" office:value="13964" table:style-name="ce68">
            <text:p>13,964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2月</text:p>
          </table:table-cell>
          <table:table-cell office:value-type="float" office:value="43519" table:formula="of:=SUM([.D138:.G138])" table:style-name="ce61">
            <text:p>43,519</text:p>
          </table:table-cell>
          <table:table-cell office:value-type="float" office:value="4807" table:style-name="ce61">
            <text:p>4,807</text:p>
          </table:table-cell>
          <table:table-cell office:value-type="float" office:value="2904" table:style-name="ce61">
            <text:p>2,904</text:p>
          </table:table-cell>
          <table:table-cell office:value-type="float" office:value="24578" table:style-name="ce61">
            <text:p>24,578</text:p>
          </table:table-cell>
          <table:table-cell office:value-type="float" office:value="11230" table:style-name="ce69">
            <text:p>11,230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3月</text:p>
          </table:table-cell>
          <table:table-cell office:value-type="float" office:value="57362" table:style-name="ce57">
            <text:p>57,362</text:p>
          </table:table-cell>
          <table:table-cell office:value-type="float" office:value="5981" table:style-name="ce57">
            <text:p>5,981</text:p>
          </table:table-cell>
          <table:table-cell office:value-type="float" office:value="2721" table:style-name="ce57">
            <text:p>2,721</text:p>
          </table:table-cell>
          <table:table-cell office:value-type="float" office:value="35972" table:style-name="ce57">
            <text:p>35,972</text:p>
          </table:table-cell>
          <table:table-cell office:value-type="float" office:value="12688" table:style-name="ce68">
            <text:p>12,688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4月</text:p>
          </table:table-cell>
          <table:table-cell office:value-type="float" office:value="66325" table:style-name="ce61">
            <text:p>66,325</text:p>
          </table:table-cell>
          <table:table-cell office:value-type="float" office:value="7090" table:style-name="ce61">
            <text:p>7,090</text:p>
          </table:table-cell>
          <table:table-cell office:value-type="float" office:value="3267" table:style-name="ce61">
            <text:p>3,267</text:p>
          </table:table-cell>
          <table:table-cell office:value-type="float" office:value="37998" table:style-name="ce61">
            <text:p>37,998</text:p>
          </table:table-cell>
          <table:table-cell office:value-type="float" office:value="17970" table:style-name="ce69">
            <text:p>17,970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5月</text:p>
          </table:table-cell>
          <table:table-cell office:value-type="float" office:value="78177" table:style-name="ce57">
            <text:p>78,177</text:p>
          </table:table-cell>
          <table:table-cell office:value-type="float" office:value="7994" table:style-name="ce57">
            <text:p>7,994</text:p>
          </table:table-cell>
          <table:table-cell office:value-type="float" office:value="3032" table:style-name="ce57">
            <text:p>3,032</text:p>
          </table:table-cell>
          <table:table-cell office:value-type="float" office:value="48204" table:style-name="ce57">
            <text:p>48,204</text:p>
          </table:table-cell>
          <table:table-cell office:value-type="float" office:value="18947" table:style-name="ce68">
            <text:p>18,947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6月</text:p>
          </table:table-cell>
          <table:table-cell office:value-type="float" office:value="75103" table:style-name="ce61">
            <text:p>75,103</text:p>
          </table:table-cell>
          <table:table-cell office:value-type="float" office:value="7508" table:style-name="ce61">
            <text:p>7,508</text:p>
          </table:table-cell>
          <table:table-cell office:value-type="float" office:value="3511" table:style-name="ce61">
            <text:p>3,511</text:p>
          </table:table-cell>
          <table:table-cell office:value-type="float" office:value="43157" table:style-name="ce61">
            <text:p>43,157</text:p>
          </table:table-cell>
          <table:table-cell office:value-type="float" office:value="20927" table:style-name="ce69">
            <text:p>20,927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7月</text:p>
          </table:table-cell>
          <table:table-cell office:value-type="float" office:value="85820" table:formula="of:=SUM([.D143:.G143])" table:style-name="ce57">
            <text:p>85,820</text:p>
          </table:table-cell>
          <table:table-cell office:value-type="float" office:value="8446" table:style-name="ce57">
            <text:p>8,446</text:p>
          </table:table-cell>
          <table:table-cell office:value-type="float" office:value="4515" table:style-name="ce57">
            <text:p>4,515</text:p>
          </table:table-cell>
          <table:table-cell office:value-type="float" office:value="43556" table:style-name="ce57">
            <text:p>43,556</text:p>
          </table:table-cell>
          <table:table-cell office:value-type="float" office:value="29303" table:style-name="ce68">
            <text:p>29,303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8月</text:p>
          </table:table-cell>
          <table:table-cell office:value-type="float" office:value="85079" table:formula="of:=SUM([.D144:.G144])" table:style-name="ce61">
            <text:p>85,079</text:p>
          </table:table-cell>
          <table:table-cell office:value-type="float" office:value="10951" table:style-name="ce61">
            <text:p>10,951</text:p>
          </table:table-cell>
          <table:table-cell office:value-type="float" office:value="5199" table:style-name="ce61">
            <text:p>5,199</text:p>
          </table:table-cell>
          <table:table-cell office:value-type="float" office:value="41886" table:style-name="ce61">
            <text:p>41,886</text:p>
          </table:table-cell>
          <table:table-cell office:value-type="float" office:value="27043" table:style-name="ce69">
            <text:p>27,043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9月</text:p>
          </table:table-cell>
          <table:table-cell office:value-type="float" office:value="79951" table:formula="of:=SUM([.D145:.G145])" table:style-name="ce57">
            <text:p>79,951</text:p>
          </table:table-cell>
          <table:table-cell office:value-type="float" office:value="9313" table:style-name="ce57">
            <text:p>9,313</text:p>
          </table:table-cell>
          <table:table-cell office:value-type="float" office:value="5341" table:style-name="ce57">
            <text:p>5,341</text:p>
          </table:table-cell>
          <table:table-cell office:value-type="float" office:value="41398" table:style-name="ce57">
            <text:p>41,398</text:p>
          </table:table-cell>
          <table:table-cell office:value-type="float" office:value="23899" table:style-name="ce68">
            <text:p>23,899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10月</text:p>
          </table:table-cell>
          <table:table-cell office:value-type="float" office:value="82461" table:formula="of:=SUM([.D146:.G146])" table:style-name="ce61">
            <text:p>82,461</text:p>
          </table:table-cell>
          <table:table-cell office:value-type="float" office:value="8786" table:style-name="ce61">
            <text:p>8,786</text:p>
          </table:table-cell>
          <table:table-cell office:value-type="float" office:value="5947" table:style-name="ce61">
            <text:p>5,947</text:p>
          </table:table-cell>
          <table:table-cell office:value-type="float" office:value="44062" table:style-name="ce61">
            <text:p>44,062</text:p>
          </table:table-cell>
          <table:table-cell office:value-type="float" office:value="23666" table:style-name="ce69">
            <text:p>23,666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11月</text:p>
          </table:table-cell>
          <table:table-cell office:value-type="float" office:value="60503" table:formula="of:=SUM([.D147:.G147])" table:style-name="ce57">
            <text:p>60,503</text:p>
          </table:table-cell>
          <table:table-cell office:value-type="float" office:value="6132" table:style-name="ce57">
            <text:p>6,132</text:p>
          </table:table-cell>
          <table:table-cell office:value-type="float" office:value="3730" table:style-name="ce57">
            <text:p>3,730</text:p>
          </table:table-cell>
          <table:table-cell office:value-type="float" office:value="32629" table:style-name="ce57">
            <text:p>32,629</text:p>
          </table:table-cell>
          <table:table-cell office:value-type="float" office:value="18012" table:style-name="ce68">
            <text:p>18,012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4">
            <text:p>12月</text:p>
          </table:table-cell>
          <table:table-cell office:value-type="float" office:value="36824" table:formula="of:=SUM([.D148:.G148])" table:style-name="ce65">
            <text:p>36,824</text:p>
          </table:table-cell>
          <table:table-cell office:value-type="float" office:value="5426" table:style-name="ce65">
            <text:p>5,426</text:p>
          </table:table-cell>
          <table:table-cell office:value-type="float" office:value="2038" table:style-name="ce65">
            <text:p>2,038</text:p>
          </table:table-cell>
          <table:table-cell office:value-type="float" office:value="17757" table:style-name="ce65">
            <text:p>17,757</text:p>
          </table:table-cell>
          <table:table-cell office:value-type="float" office:value="11603" table:style-name="ce70">
            <text:p>11,603</text:p>
          </table:table-cell>
          <table:table-cell table:style-name="ce46"/>
          <table:table-cell table:number-columns-repeated="16376"/>
        </table:table-row>
        <table:table-row table:style-name="ro6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7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2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4">
            <text:p>109年合計</text:p>
          </table:table-cell>
          <table:table-cell office:value-type="float" office:value="816298" table:formula="of:=SUM([.C153:.C164])" table:style-name="ce55">
            <text:p>816,298</text:p>
          </table:table-cell>
          <table:table-cell office:value-type="float" office:value="73356" table:formula="of:=SUM([.D153:.D164])" table:style-name="ce13">
            <text:p>73,356</text:p>
          </table:table-cell>
          <table:table-cell office:value-type="float" office:value="65329" table:formula="of:=SUM([.E153:.E164])" table:style-name="ce13">
            <text:p>65,329</text:p>
          </table:table-cell>
          <table:table-cell office:value-type="float" office:value="365738" table:formula="of:=SUM([.F153:.F164])" table:style-name="ce13">
            <text:p>365,738</text:p>
          </table:table-cell>
          <table:table-cell office:value-type="float" office:value="311875" table:formula="of:=SUM([.G153:.G164])" table:style-name="ce14">
            <text:p>311,875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<text:s/>1月</text:p>
          </table:table-cell>
          <table:table-cell office:value-type="float" office:value="77949" table:formula="of:=SUM([.D153:.G153])" table:style-name="ce57">
            <text:p>77,949</text:p>
          </table:table-cell>
          <table:table-cell office:value-type="float" office:value="5994" table:style-name="ce57">
            <text:p>5,994</text:p>
          </table:table-cell>
          <table:table-cell office:value-type="float" office:value="9387" table:style-name="ce57">
            <text:p>9,387</text:p>
          </table:table-cell>
          <table:table-cell office:value-type="float" office:value="44611" table:style-name="ce57">
            <text:p>44,611</text:p>
          </table:table-cell>
          <table:table-cell office:value-type="float" office:value="17957" table:style-name="ce68">
            <text:p>17,957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2月</text:p>
          </table:table-cell>
          <table:table-cell office:value-type="float" office:value="54009" table:formula="of:=SUM([.D154:.G154])" table:style-name="ce61">
            <text:p>54,009</text:p>
          </table:table-cell>
          <table:table-cell office:value-type="float" office:value="5815" table:style-name="ce61">
            <text:p>5,815</text:p>
          </table:table-cell>
          <table:table-cell office:value-type="float" office:value="6258" table:style-name="ce61">
            <text:p>6,258</text:p>
          </table:table-cell>
          <table:table-cell office:value-type="float" office:value="30808" table:style-name="ce61">
            <text:p>30,808</text:p>
          </table:table-cell>
          <table:table-cell office:value-type="float" office:value="11128" table:style-name="ce69">
            <text:p>11,128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3月</text:p>
          </table:table-cell>
          <table:table-cell office:value-type="float" office:value="70594" table:formula="of:=SUM([.D155:.G155])" table:style-name="ce57">
            <text:p>70,594</text:p>
          </table:table-cell>
          <table:table-cell office:value-type="float" office:value="6518" table:style-name="ce57">
            <text:p>6,518</text:p>
          </table:table-cell>
          <table:table-cell office:value-type="float" office:value="8957" table:style-name="ce57">
            <text:p>8,957</text:p>
          </table:table-cell>
          <table:table-cell office:value-type="float" office:value="36805" table:style-name="ce57">
            <text:p>36,805</text:p>
          </table:table-cell>
          <table:table-cell office:value-type="float" office:value="18314" table:style-name="ce68">
            <text:p>18,314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4月</text:p>
          </table:table-cell>
          <table:table-cell office:value-type="float" office:value="81170" table:formula="of:=SUM([.D156:.G156])" table:style-name="ce61">
            <text:p>81,170</text:p>
          </table:table-cell>
          <table:table-cell office:value-type="float" office:value="6582" table:style-name="ce61">
            <text:p>6,582</text:p>
          </table:table-cell>
          <table:table-cell office:value-type="float" office:value="5715" table:style-name="ce61">
            <text:p>5,715</text:p>
          </table:table-cell>
          <table:table-cell office:value-type="float" office:value="43315" table:style-name="ce61">
            <text:p>43,315</text:p>
          </table:table-cell>
          <table:table-cell office:value-type="float" office:value="25558" table:style-name="ce69">
            <text:p>25,558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5月</text:p>
          </table:table-cell>
          <table:table-cell office:value-type="float" office:value="75272" table:formula="of:=SUM([.D157:.G157])" table:style-name="ce57">
            <text:p>75,272</text:p>
          </table:table-cell>
          <table:table-cell office:value-type="float" office:value="6015" table:style-name="ce57">
            <text:p>6,015</text:p>
          </table:table-cell>
          <table:table-cell office:value-type="float" office:value="6089" table:style-name="ce57">
            <text:p>6,089</text:p>
          </table:table-cell>
          <table:table-cell office:value-type="float" office:value="38401" table:style-name="ce57">
            <text:p>38,401</text:p>
          </table:table-cell>
          <table:table-cell office:value-type="float" office:value="24767" table:style-name="ce68">
            <text:p>24,767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6月</text:p>
          </table:table-cell>
          <table:table-cell office:value-type="float" office:value="87194" table:formula="of:=SUM([.D158:.G158])" table:style-name="ce61">
            <text:p>87,194</text:p>
          </table:table-cell>
          <table:table-cell office:value-type="float" office:value="6947" table:style-name="ce61">
            <text:p>6,947</text:p>
          </table:table-cell>
          <table:table-cell office:value-type="float" office:value="6747" table:style-name="ce61">
            <text:p>6,747</text:p>
          </table:table-cell>
          <table:table-cell office:value-type="float" office:value="37508" table:style-name="ce61">
            <text:p>37,508</text:p>
          </table:table-cell>
          <table:table-cell office:value-type="float" office:value="35992" table:style-name="ce69">
            <text:p>35,992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7月</text:p>
          </table:table-cell>
          <table:table-cell office:value-type="float" office:value="94591" table:formula="of:=SUM([.D159:.G159])" table:style-name="ce57">
            <text:p>94,591</text:p>
          </table:table-cell>
          <table:table-cell office:value-type="float" office:value="6563" table:style-name="ce57">
            <text:p>6,563</text:p>
          </table:table-cell>
          <table:table-cell office:value-type="float" office:value="5982" table:style-name="ce57">
            <text:p>5,982</text:p>
          </table:table-cell>
          <table:table-cell office:value-type="float" office:value="36708" table:style-name="ce57">
            <text:p>36,708</text:p>
          </table:table-cell>
          <table:table-cell office:value-type="float" office:value="45338" table:style-name="ce68">
            <text:p>45,338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8月</text:p>
          </table:table-cell>
          <table:table-cell office:value-type="float" office:value="91170" table:formula="of:=SUM([.D160:.G160])" table:style-name="ce61">
            <text:p>91,170</text:p>
          </table:table-cell>
          <table:table-cell office:value-type="float" office:value="7511" table:style-name="ce61">
            <text:p>7,511</text:p>
          </table:table-cell>
          <table:table-cell office:value-type="float" office:value="6198" table:style-name="ce61">
            <text:p>6,198</text:p>
          </table:table-cell>
          <table:table-cell office:value-type="float" office:value="30302" table:style-name="ce61">
            <text:p>30,302</text:p>
          </table:table-cell>
          <table:table-cell office:value-type="float" office:value="47159" table:style-name="ce69">
            <text:p>47,159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9月</text:p>
          </table:table-cell>
          <table:table-cell office:value-type="float" office:value="76977" table:formula="of:=SUM([.D161:.G161])" table:style-name="ce57">
            <text:p>76,977</text:p>
          </table:table-cell>
          <table:table-cell office:value-type="float" office:value="6829" table:style-name="ce57">
            <text:p>6,829</text:p>
          </table:table-cell>
          <table:table-cell office:value-type="float" office:value="4516" table:style-name="ce57">
            <text:p>4,516</text:p>
          </table:table-cell>
          <table:table-cell office:value-type="float" office:value="28387" table:style-name="ce57">
            <text:p>28,387</text:p>
          </table:table-cell>
          <table:table-cell office:value-type="float" office:value="37245" table:style-name="ce68">
            <text:p>37,245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10月</text:p>
          </table:table-cell>
          <table:table-cell office:value-type="float" office:value="49904" table:formula="of:=SUM([.D162:.G162])" table:style-name="ce61">
            <text:p>49,904</text:p>
          </table:table-cell>
          <table:table-cell office:value-type="float" office:value="5297" table:style-name="ce61">
            <text:p>5,297</text:p>
          </table:table-cell>
          <table:table-cell office:value-type="float" office:value="2597" table:style-name="ce61">
            <text:p>2,597</text:p>
          </table:table-cell>
          <table:table-cell office:value-type="float" office:value="19668" table:style-name="ce61">
            <text:p>19,668</text:p>
          </table:table-cell>
          <table:table-cell office:value-type="float" office:value="22342" table:style-name="ce69">
            <text:p>22,342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11月</text:p>
          </table:table-cell>
          <table:table-cell office:value-type="float" office:value="29038" table:formula="of:=SUM([.D163:.G163])" table:style-name="ce57">
            <text:p>29,038</text:p>
          </table:table-cell>
          <table:table-cell office:value-type="float" office:value="4717" table:style-name="ce57">
            <text:p>4,717</text:p>
          </table:table-cell>
          <table:table-cell office:value-type="float" office:value="1804" table:style-name="ce57">
            <text:p>1,804</text:p>
          </table:table-cell>
          <table:table-cell office:value-type="float" office:value="9479" table:style-name="ce57">
            <text:p>9,479</text:p>
          </table:table-cell>
          <table:table-cell office:value-type="float" office:value="13038" table:style-name="ce68">
            <text:p>13,038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4">
            <text:p>12月</text:p>
          </table:table-cell>
          <table:table-cell office:value-type="float" office:value="28430" table:formula="of:=SUM([.D164:.G164])" table:style-name="ce71">
            <text:p>28,430<text:s/></text:p>
          </table:table-cell>
          <table:table-cell office:value-type="float" office:value="4568" table:style-name="ce72">
            <text:p>4,568<text:s/></text:p>
          </table:table-cell>
          <table:table-cell office:value-type="float" office:value="1079" table:style-name="ce72">
            <text:p>1,079<text:s/></text:p>
          </table:table-cell>
          <table:table-cell office:value-type="float" office:value="9746" table:style-name="ce72">
            <text:p>9,746<text:s/></text:p>
          </table:table-cell>
          <table:table-cell office:value-type="float" office:value="13037" table:style-name="ce73">
            <text:p>13,037<text:s/></text:p>
          </table:table-cell>
          <table:table-cell table:style-name="ce46"/>
          <table:table-cell table:number-columns-repeated="16376"/>
        </table:table-row>
        <table:table-row table:number-rows-repeated="2" table:style-name="ro6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style-name="ro7">
          <table:table-cell table:style-name="ce46"/>
          <table:table-cell office:value-type="string" table:number-columns-spanned="1" table:number-rows-spanned="2" table:style-name="ce75">
            <text:p>年月別</text:p>
          </table:table-cell>
          <table:table-cell office:value-type="string" table:number-columns-spanned="5" table:number-rows-spanned="1" table:style-name="ce76">
            <text:p><text:s/>終結案件<text:s/></text:p>
          </table:table-cell>
          <table:covered-table-cell table:number-columns-repeated="4"/>
          <table:table-cell table:style-name="ce46"/>
          <table:table-cell table:number-columns-repeated="16376"/>
        </table:table-row>
        <table:table-row table:style-name="ro12">
          <table:table-cell table:style-name="ce46"/>
          <table:covered-table-cell/>
          <table:table-cell office:value-type="string" table:style-name="ce53">
            <text:p>合計</text:p>
          </table:table-cell>
          <table:table-cell office:value-type="string" table:style-name="ce53">
            <text:p>財稅</text:p>
          </table:table-cell>
          <table:table-cell office:value-type="string" table:style-name="ce53">
            <text:p>健保</text:p>
          </table:table-cell>
          <table:table-cell office:value-type="string" table:style-name="ce53">
            <text:p>罰鍰</text:p>
          </table:table-cell>
          <table:table-cell office:value-type="string" table:style-name="ce53">
            <text:p>費用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4">
            <text:p>110年合計</text:p>
          </table:table-cell>
          <table:table-cell office:value-type="float" office:value="248972" table:formula="of:=SUM([.C170:.C181])" table:style-name="ce55">
            <text:p>248,972</text:p>
          </table:table-cell>
          <table:table-cell office:value-type="float" office:value="20580" table:formula="of:=SUM([.D170:.D181])" table:style-name="ce13">
            <text:p>20,580</text:p>
          </table:table-cell>
          <table:table-cell office:value-type="float" office:value="14092" table:formula="of:=SUM([.E170:.E181])" table:style-name="ce13">
            <text:p>14,092</text:p>
          </table:table-cell>
          <table:table-cell office:value-type="float" office:value="114496" table:formula="of:=SUM([.F170:.F181])" table:style-name="ce13">
            <text:p>114,496</text:p>
          </table:table-cell>
          <table:table-cell office:value-type="float" office:value="99804" table:formula="of:=SUM([.G170:.G181])" table:style-name="ce14">
            <text:p>99,804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<text:s/>1月</text:p>
          </table:table-cell>
          <table:table-cell office:value-type="float" office:value="133886" table:formula="of:=SUM([.D170:.G170])" table:style-name="ce57">
            <text:p>133,886</text:p>
          </table:table-cell>
          <table:table-cell office:value-type="float" office:value="9876" table:style-name="ce57">
            <text:p>9,876</text:p>
          </table:table-cell>
          <table:table-cell office:value-type="float" office:value="6668" table:style-name="ce57">
            <text:p>6,668</text:p>
          </table:table-cell>
          <table:table-cell office:value-type="float" office:value="57963" table:style-name="ce57">
            <text:p>57,963</text:p>
          </table:table-cell>
          <table:table-cell office:value-type="float" office:value="59379" table:style-name="ce68">
            <text:p>59,379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2月</text:p>
          </table:table-cell>
          <table:table-cell office:value-type="float" office:value="55301" table:formula="of:=SUM([.D171:.G171])" table:style-name="ce61">
            <text:p>55,301</text:p>
          </table:table-cell>
          <table:table-cell office:value-type="float" office:value="5025" table:style-name="ce61">
            <text:p>5,025</text:p>
          </table:table-cell>
          <table:table-cell office:value-type="float" office:value="3384" table:style-name="ce61">
            <text:p>3,384</text:p>
          </table:table-cell>
          <table:table-cell office:value-type="float" office:value="27104" table:style-name="ce61">
            <text:p>27,104</text:p>
          </table:table-cell>
          <table:table-cell office:value-type="float" office:value="19788" table:style-name="ce69">
            <text:p>19,788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3月</text:p>
          </table:table-cell>
          <table:table-cell office:value-type="float" office:value="59785" table:formula="of:=SUM([.D172:.G172])" table:style-name="ce57">
            <text:p>59,785</text:p>
          </table:table-cell>
          <table:table-cell office:value-type="float" office:value="5679" table:style-name="ce57">
            <text:p>5,679</text:p>
          </table:table-cell>
          <table:table-cell office:value-type="float" office:value="4040" table:style-name="ce57">
            <text:p>4,040</text:p>
          </table:table-cell>
          <table:table-cell office:value-type="float" office:value="29429" table:style-name="ce57">
            <text:p>29,429</text:p>
          </table:table-cell>
          <table:table-cell office:value-type="float" office:value="20637" table:style-name="ce68">
            <text:p>20,637</text:p>
          </table:table-cell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4月</text:p>
          </table:table-cell>
          <table:table-cell table:number-columns-repeated="4" table:style-name="ce61"/>
          <table:table-cell table:style-name="ce69"/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5月</text:p>
          </table:table-cell>
          <table:table-cell table:number-columns-repeated="4" table:style-name="ce57"/>
          <table:table-cell table:style-name="ce68"/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6月</text:p>
          </table:table-cell>
          <table:table-cell table:number-columns-repeated="4" table:style-name="ce61"/>
          <table:table-cell table:style-name="ce69"/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7月</text:p>
          </table:table-cell>
          <table:table-cell table:number-columns-repeated="4" table:style-name="ce57"/>
          <table:table-cell table:style-name="ce68"/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8月</text:p>
          </table:table-cell>
          <table:table-cell table:number-columns-repeated="4" table:style-name="ce61"/>
          <table:table-cell table:style-name="ce69"/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9月</text:p>
          </table:table-cell>
          <table:table-cell table:number-columns-repeated="4" table:style-name="ce57"/>
          <table:table-cell table:style-name="ce68"/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0">
            <text:p>10月</text:p>
          </table:table-cell>
          <table:table-cell table:number-columns-repeated="4" table:style-name="ce61"/>
          <table:table-cell table:style-name="ce69"/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56">
            <text:p>11月</text:p>
          </table:table-cell>
          <table:table-cell table:number-columns-repeated="4" table:style-name="ce57"/>
          <table:table-cell table:style-name="ce68"/>
          <table:table-cell table:style-name="ce46"/>
          <table:table-cell table:number-columns-repeated="16376"/>
        </table:table-row>
        <table:table-row table:style-name="ro6">
          <table:table-cell table:style-name="ce46"/>
          <table:table-cell office:value-type="string" table:style-name="ce64">
            <text:p>12月</text:p>
          </table:table-cell>
          <table:table-cell table:style-name="ce71"/>
          <table:table-cell table:number-columns-repeated="3" table:style-name="ce72"/>
          <table:table-cell table:style-name="ce73"/>
          <table:table-cell table:style-name="ce46"/>
          <table:table-cell table:number-columns-repeated="16376"/>
        </table:table-row>
        <table:table-row table:style-name="ro6">
          <table:table-cell table:number-columns-repeated="2" table:style-name="ce46"/>
          <table:table-cell table:style-name="ce51"/>
          <table:table-cell table:number-columns-repeated="5" table:style-name="ce46"/>
          <table:table-cell table:number-columns-repeated="16376"/>
        </table:table-row>
        <table:table-row table:number-rows-repeated="1048394" table:style-name="ro6">
          <table:table-cell table:number-columns-repeated="16384"/>
        </table:table-row>
        <table:named-expressions>
          <table:named-range table:name="Print_Area" table:cell-range-address="終結情形.$A$1:終結情形.$H$149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1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5" table:default-cell-style-name="ce7"/>
        <table:table-column table:style-name="co7" table:number-columns-repeated="15360" table:default-cell-style-name="ce1"/>
        <table:table-row table:style-name="ro11">
          <table:table-cell table:style-name="ce77"/>
          <table:table-cell office:value-type="string" table:number-columns-spanned="6" table:number-rows-spanned="1" table:style-name="ce112">
            <text:p>嘉義分署行政執行案件徵起金額</text:p>
          </table:table-cell>
          <table:covered-table-cell table:number-columns-repeated="5"/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table:style-name="ce78"/>
          <table:table-cell table:number-columns-repeated="4" table:style-name="ce79"/>
          <table:table-cell office:value-type="string" table:style-name="ce80">
            <text:p>單位：元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style-name="ce77"/>
          <table:table-cell table:number-columns-repeated="16376"/>
        </table:table-row>
        <table:table-row table:style-name="ro1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5">
            <text:p>100年合計</text:p>
          </table:table-cell>
          <table:table-cell office:value-type="float" office:value="853960381" table:formula="of:=SUM([.C6:.C17])" table:style-name="ce86">
            <text:p>853,960,381</text:p>
          </table:table-cell>
          <table:table-cell office:value-type="float" office:value="572555110" table:formula="of:=SUM([.D6:.D17])" table:style-name="ce86">
            <text:p>572,555,110</text:p>
          </table:table-cell>
          <table:table-cell office:value-type="float" office:value="82740240" table:formula="of:=SUM([.E6:.E17])" table:style-name="ce86">
            <text:p>82,740,240</text:p>
          </table:table-cell>
          <table:table-cell office:value-type="float" office:value="109869427" table:formula="of:=SUM([.F6:.F17])" table:style-name="ce86">
            <text:p>109,869,427</text:p>
          </table:table-cell>
          <table:table-cell office:value-type="float" office:value="88795604" table:formula="of:=SUM([.G6:.G17])" table:style-name="ce87">
            <text:p>88,795,604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1月</text:p>
          </table:table-cell>
          <table:table-cell office:value-type="float" office:value="75141787" table:formula="of:=SUM([.D6:.G6])" table:style-name="ce89">
            <text:p>75,141,787</text:p>
          </table:table-cell>
          <table:table-cell office:value-type="float" office:value="54332320" table:style-name="ce90">
            <text:p>54,332,320</text:p>
          </table:table-cell>
          <table:table-cell office:value-type="float" office:value="4953066" table:style-name="ce90">
            <text:p>4,953,066</text:p>
          </table:table-cell>
          <table:table-cell office:value-type="float" office:value="8790765" table:style-name="ce90">
            <text:p>8,790,765</text:p>
          </table:table-cell>
          <table:table-cell office:value-type="float" office:value="7065636" table:style-name="ce91">
            <text:p>7,065,636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2月</text:p>
          </table:table-cell>
          <table:table-cell office:value-type="float" office:value="60141928" table:formula="of:=SUM([.D7:.G7])" table:style-name="ce93">
            <text:p>60,141,928</text:p>
          </table:table-cell>
          <table:table-cell office:value-type="float" office:value="41725336" table:style-name="ce94">
            <text:p>41,725,336</text:p>
          </table:table-cell>
          <table:table-cell office:value-type="float" office:value="6040142" table:style-name="ce94">
            <text:p>6,040,142</text:p>
          </table:table-cell>
          <table:table-cell office:value-type="float" office:value="5842097" table:style-name="ce94">
            <text:p>5,842,097</text:p>
          </table:table-cell>
          <table:table-cell office:value-type="float" office:value="6534353" table:style-name="ce95">
            <text:p>6,534,353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3月</text:p>
          </table:table-cell>
          <table:table-cell office:value-type="float" office:value="75072365" table:formula="of:=SUM([.D8:.G8])" table:style-name="ce89">
            <text:p>75,072,365</text:p>
          </table:table-cell>
          <table:table-cell office:value-type="float" office:value="50807342" table:style-name="ce90">
            <text:p>50,807,342</text:p>
          </table:table-cell>
          <table:table-cell office:value-type="float" office:value="5673316" table:style-name="ce90">
            <text:p>5,673,316</text:p>
          </table:table-cell>
          <table:table-cell office:value-type="float" office:value="8799843" table:style-name="ce90">
            <text:p>8,799,843</text:p>
          </table:table-cell>
          <table:table-cell office:value-type="float" office:value="9791864" table:style-name="ce91">
            <text:p>9,791,864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4月</text:p>
          </table:table-cell>
          <table:table-cell office:value-type="float" office:value="75347588" table:formula="of:=SUM([.D9:.G9])" table:style-name="ce93">
            <text:p>75,347,588</text:p>
          </table:table-cell>
          <table:table-cell office:value-type="float" office:value="52139588" table:style-name="ce94">
            <text:p>52,139,588</text:p>
          </table:table-cell>
          <table:table-cell office:value-type="float" office:value="7408204" table:style-name="ce94">
            <text:p>7,408,204</text:p>
          </table:table-cell>
          <table:table-cell office:value-type="float" office:value="6808796" table:style-name="ce94">
            <text:p>6,808,796</text:p>
          </table:table-cell>
          <table:table-cell office:value-type="float" office:value="8991000" table:style-name="ce95">
            <text:p>8,991,000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5月</text:p>
          </table:table-cell>
          <table:table-cell office:value-type="float" office:value="78714435" table:formula="of:=SUM([.D10:.G10])" table:style-name="ce89">
            <text:p>78,714,435</text:p>
          </table:table-cell>
          <table:table-cell office:value-type="float" office:value="50616261" table:style-name="ce90">
            <text:p>50,616,261</text:p>
          </table:table-cell>
          <table:table-cell office:value-type="float" office:value="7904952" table:style-name="ce90">
            <text:p>7,904,952</text:p>
          </table:table-cell>
          <table:table-cell office:value-type="float" office:value="9354713" table:style-name="ce90">
            <text:p>9,354,713</text:p>
          </table:table-cell>
          <table:table-cell office:value-type="float" office:value="10838509" table:style-name="ce91">
            <text:p>10,838,509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6月</text:p>
          </table:table-cell>
          <table:table-cell office:value-type="float" office:value="66023321" table:formula="of:=SUM([.D11:.G11])" table:style-name="ce93">
            <text:p>66,023,321</text:p>
          </table:table-cell>
          <table:table-cell office:value-type="float" office:value="43493313" table:style-name="ce94">
            <text:p>43,493,313</text:p>
          </table:table-cell>
          <table:table-cell office:value-type="float" office:value="6538334" table:style-name="ce94">
            <text:p>6,538,334</text:p>
          </table:table-cell>
          <table:table-cell office:value-type="float" office:value="8117263" table:style-name="ce94">
            <text:p>8,117,263</text:p>
          </table:table-cell>
          <table:table-cell office:value-type="float" office:value="7874411" table:style-name="ce95">
            <text:p>7,874,411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7月</text:p>
          </table:table-cell>
          <table:table-cell office:value-type="float" office:value="69026003" table:formula="of:=SUM([.D12:.G12])" table:style-name="ce89">
            <text:p>69,026,003</text:p>
          </table:table-cell>
          <table:table-cell office:value-type="float" office:value="46528573" table:style-name="ce90">
            <text:p>46,528,573</text:p>
          </table:table-cell>
          <table:table-cell office:value-type="float" office:value="9456730" table:style-name="ce90">
            <text:p>9,456,730</text:p>
          </table:table-cell>
          <table:table-cell office:value-type="float" office:value="7685269" table:style-name="ce90">
            <text:p>7,685,269</text:p>
          </table:table-cell>
          <table:table-cell office:value-type="float" office:value="5355431" table:style-name="ce91">
            <text:p>5,355,431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8月</text:p>
          </table:table-cell>
          <table:table-cell office:value-type="float" office:value="74055394" table:formula="of:=SUM([.D13:.G13])" table:style-name="ce93">
            <text:p>74,055,394</text:p>
          </table:table-cell>
          <table:table-cell office:value-type="float" office:value="47473572" table:style-name="ce94">
            <text:p>47,473,572</text:p>
          </table:table-cell>
          <table:table-cell office:value-type="float" office:value="7265162" table:style-name="ce94">
            <text:p>7,265,162</text:p>
          </table:table-cell>
          <table:table-cell office:value-type="float" office:value="9449548" table:style-name="ce94">
            <text:p>9,449,548</text:p>
          </table:table-cell>
          <table:table-cell office:value-type="float" office:value="9867112" table:style-name="ce95">
            <text:p>9,867,112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9月</text:p>
          </table:table-cell>
          <table:table-cell office:value-type="float" office:value="75663730" table:formula="of:=SUM([.D14:.G14])" table:style-name="ce89">
            <text:p>75,663,730</text:p>
          </table:table-cell>
          <table:table-cell office:value-type="float" office:value="41507752" table:style-name="ce90">
            <text:p>41,507,752</text:p>
          </table:table-cell>
          <table:table-cell office:value-type="float" office:value="8971984" table:style-name="ce90">
            <text:p>8,971,984</text:p>
          </table:table-cell>
          <table:table-cell office:value-type="float" office:value="17357359" table:style-name="ce90">
            <text:p>17,357,359</text:p>
          </table:table-cell>
          <table:table-cell office:value-type="float" office:value="7826635" table:style-name="ce91">
            <text:p>7,826,635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10月</text:p>
          </table:table-cell>
          <table:table-cell office:value-type="float" office:value="60024489" table:formula="of:=SUM([.D15:.G15])" table:style-name="ce93">
            <text:p>60,024,489</text:p>
          </table:table-cell>
          <table:table-cell office:value-type="float" office:value="36091912" table:style-name="ce94">
            <text:p>36,091,912</text:p>
          </table:table-cell>
          <table:table-cell office:value-type="float" office:value="8249441" table:style-name="ce94">
            <text:p>8,249,441</text:p>
          </table:table-cell>
          <table:table-cell office:value-type="float" office:value="8830353" table:style-name="ce94">
            <text:p>8,830,353</text:p>
          </table:table-cell>
          <table:table-cell office:value-type="float" office:value="6852783" table:style-name="ce95">
            <text:p>6,852,783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11月</text:p>
          </table:table-cell>
          <table:table-cell office:value-type="float" office:value="80999331" table:formula="of:=SUM([.D16:.G16])" table:style-name="ce89">
            <text:p>80,999,331</text:p>
          </table:table-cell>
          <table:table-cell office:value-type="float" office:value="56761140" table:style-name="ce90">
            <text:p>56,761,140</text:p>
          </table:table-cell>
          <table:table-cell office:value-type="float" office:value="6696884" table:style-name="ce90">
            <text:p>6,696,884</text:p>
          </table:table-cell>
          <table:table-cell office:value-type="float" office:value="12464249" table:style-name="ce90">
            <text:p>12,464,249</text:p>
          </table:table-cell>
          <table:table-cell office:value-type="float" office:value="5077058" table:style-name="ce91">
            <text:p>5,077,058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6">
            <text:p>12月</text:p>
          </table:table-cell>
          <table:table-cell office:value-type="float" office:value="63750010" table:formula="of:=SUM([.D17:.G17])" table:style-name="ce97">
            <text:p>63,750,010</text:p>
          </table:table-cell>
          <table:table-cell office:value-type="float" office:value="51078001" table:style-name="ce98">
            <text:p>51,078,001</text:p>
          </table:table-cell>
          <table:table-cell office:value-type="float" office:value="3582025" table:style-name="ce98">
            <text:p>3,582,025</text:p>
          </table:table-cell>
          <table:table-cell office:value-type="float" office:value="6369172" table:style-name="ce98">
            <text:p>6,369,172</text:p>
          </table:table-cell>
          <table:table-cell office:value-type="float" office:value="2720812" table:style-name="ce99">
            <text:p>2,720,812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table:style-name="ce100"/>
          <table:table-cell table:number-columns-repeated="5" table:style-name="ce101"/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style-name="ce77"/>
          <table:table-cell table:number-columns-repeated="16376"/>
        </table:table-row>
        <table:table-row table:style-name="ro13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5">
            <text:p>101年合計</text:p>
          </table:table-cell>
          <table:table-cell office:value-type="float" office:value="700348522" table:formula="of:=SUM([.C22:.C33])" table:style-name="ce86">
            <text:p>700,348,522</text:p>
          </table:table-cell>
          <table:table-cell office:value-type="float" office:value="441726253" table:formula="of:=SUM([.D22:.D33])" table:style-name="ce86">
            <text:p>441,726,253</text:p>
          </table:table-cell>
          <table:table-cell office:value-type="float" office:value="70130045" table:formula="of:=SUM([.E22:.E33])" table:style-name="ce86">
            <text:p>70,130,045</text:p>
          </table:table-cell>
          <table:table-cell office:value-type="float" office:value="114912687" table:formula="of:=SUM([.F22:.F33])" table:style-name="ce86">
            <text:p>114,912,687</text:p>
          </table:table-cell>
          <table:table-cell office:value-type="float" office:value="73579537" table:formula="of:=SUM([.G22:.G33])" table:style-name="ce87">
            <text:p>73,579,537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1月</text:p>
          </table:table-cell>
          <table:table-cell office:value-type="float" office:value="65754387" table:formula="of:=SUM([.D22:.G22])" table:style-name="ce89">
            <text:p>65,754,387</text:p>
          </table:table-cell>
          <table:table-cell office:value-type="float" office:value="43387033" table:style-name="ce90">
            <text:p>43,387,033</text:p>
          </table:table-cell>
          <table:table-cell office:value-type="float" office:value="7047669" table:style-name="ce90">
            <text:p>7,047,669</text:p>
          </table:table-cell>
          <table:table-cell office:value-type="float" office:value="8184362" table:style-name="ce90">
            <text:p>8,184,362</text:p>
          </table:table-cell>
          <table:table-cell office:value-type="float" office:value="7135323" table:style-name="ce91">
            <text:p>7,135,323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2月</text:p>
          </table:table-cell>
          <table:table-cell office:value-type="float" office:value="61669511" table:formula="of:=SUM([.D23:.G23])" table:style-name="ce93">
            <text:p>61,669,511</text:p>
          </table:table-cell>
          <table:table-cell office:value-type="float" office:value="42320067" table:style-name="ce94">
            <text:p>42,320,067</text:p>
          </table:table-cell>
          <table:table-cell office:value-type="float" office:value="5466693" table:style-name="ce94">
            <text:p>5,466,693</text:p>
          </table:table-cell>
          <table:table-cell office:value-type="float" office:value="9826789" table:style-name="ce94">
            <text:p>9,826,789</text:p>
          </table:table-cell>
          <table:table-cell office:value-type="float" office:value="4055962" table:style-name="ce95">
            <text:p>4,055,962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3月</text:p>
          </table:table-cell>
          <table:table-cell office:value-type="float" office:value="62252862" table:formula="of:=SUM([.D24:.G24])" table:style-name="ce89">
            <text:p>62,252,862</text:p>
          </table:table-cell>
          <table:table-cell office:value-type="float" office:value="35248652" table:style-name="ce90">
            <text:p>35,248,652</text:p>
          </table:table-cell>
          <table:table-cell office:value-type="float" office:value="8078083" table:style-name="ce90">
            <text:p>8,078,083</text:p>
          </table:table-cell>
          <table:table-cell office:value-type="float" office:value="11000567" table:style-name="ce90">
            <text:p>11,000,567</text:p>
          </table:table-cell>
          <table:table-cell office:value-type="float" office:value="7925560" table:style-name="ce91">
            <text:p>7,925,560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4月</text:p>
          </table:table-cell>
          <table:table-cell office:value-type="float" office:value="53051437" table:formula="of:=SUM([.D25:.G25])" table:style-name="ce93">
            <text:p>53,051,437</text:p>
          </table:table-cell>
          <table:table-cell office:value-type="float" office:value="28301641" table:style-name="ce94">
            <text:p>28,301,641</text:p>
          </table:table-cell>
          <table:table-cell office:value-type="float" office:value="6221365" table:style-name="ce94">
            <text:p>6,221,365</text:p>
          </table:table-cell>
          <table:table-cell office:value-type="float" office:value="10127736" table:style-name="ce94">
            <text:p>10,127,736</text:p>
          </table:table-cell>
          <table:table-cell office:value-type="float" office:value="8400695" table:style-name="ce95">
            <text:p>8,400,695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5月</text:p>
          </table:table-cell>
          <table:table-cell office:value-type="float" office:value="56296699" table:formula="of:=SUM([.D26:.G26])" table:style-name="ce89">
            <text:p>56,296,699</text:p>
          </table:table-cell>
          <table:table-cell office:value-type="float" office:value="27620736" table:style-name="ce90">
            <text:p>27,620,736</text:p>
          </table:table-cell>
          <table:table-cell office:value-type="float" office:value="6361574" table:style-name="ce90">
            <text:p>6,361,574</text:p>
          </table:table-cell>
          <table:table-cell office:value-type="float" office:value="9184457" table:style-name="ce90">
            <text:p>9,184,457</text:p>
          </table:table-cell>
          <table:table-cell office:value-type="float" office:value="13129932" table:style-name="ce91">
            <text:p>13,129,932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6月</text:p>
          </table:table-cell>
          <table:table-cell office:value-type="float" office:value="62821685" table:formula="of:=SUM([.D27:.G27])" table:style-name="ce93">
            <text:p>62,821,685</text:p>
          </table:table-cell>
          <table:table-cell office:value-type="float" office:value="42170823" table:style-name="ce94">
            <text:p>42,170,823</text:p>
          </table:table-cell>
          <table:table-cell office:value-type="float" office:value="5874780" table:style-name="ce94">
            <text:p>5,874,780</text:p>
          </table:table-cell>
          <table:table-cell office:value-type="float" office:value="9111808" table:style-name="ce94">
            <text:p>9,111,808</text:p>
          </table:table-cell>
          <table:table-cell office:value-type="float" office:value="5664274" table:style-name="ce95">
            <text:p>5,664,274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7月</text:p>
          </table:table-cell>
          <table:table-cell office:value-type="float" office:value="56671924" table:formula="of:=SUM([.D28:.G28])" table:style-name="ce89">
            <text:p>56,671,924</text:p>
          </table:table-cell>
          <table:table-cell office:value-type="float" office:value="37921734" table:style-name="ce90">
            <text:p>37,921,734</text:p>
          </table:table-cell>
          <table:table-cell office:value-type="float" office:value="5286304" table:style-name="ce90">
            <text:p>5,286,304</text:p>
          </table:table-cell>
          <table:table-cell office:value-type="float" office:value="7705089" table:style-name="ce90">
            <text:p>7,705,089</text:p>
          </table:table-cell>
          <table:table-cell office:value-type="float" office:value="5758797" table:style-name="ce91">
            <text:p>5,758,797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8月</text:p>
          </table:table-cell>
          <table:table-cell office:value-type="float" office:value="56218780" table:formula="of:=SUM([.D29:.G29])" table:style-name="ce93">
            <text:p>56,218,780</text:p>
          </table:table-cell>
          <table:table-cell office:value-type="float" office:value="31261341" table:style-name="ce94">
            <text:p>31,261,341</text:p>
          </table:table-cell>
          <table:table-cell office:value-type="float" office:value="7570768" table:style-name="ce94">
            <text:p>7,570,768</text:p>
          </table:table-cell>
          <table:table-cell office:value-type="float" office:value="10052258" table:style-name="ce94">
            <text:p>10,052,258</text:p>
          </table:table-cell>
          <table:table-cell office:value-type="float" office:value="7334413" table:style-name="ce95">
            <text:p>7,334,413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9月</text:p>
          </table:table-cell>
          <table:table-cell office:value-type="float" office:value="45399650" table:formula="of:=SUM([.D30:.G30])" table:style-name="ce89">
            <text:p>45,399,650</text:p>
          </table:table-cell>
          <table:table-cell office:value-type="float" office:value="29392924" table:style-name="ce90">
            <text:p>29,392,924</text:p>
          </table:table-cell>
          <table:table-cell office:value-type="float" office:value="4505133" table:style-name="ce90">
            <text:p>4,505,133</text:p>
          </table:table-cell>
          <table:table-cell office:value-type="float" office:value="7878266" table:style-name="ce90">
            <text:p>7,878,266</text:p>
          </table:table-cell>
          <table:table-cell office:value-type="float" office:value="3623327" table:style-name="ce91">
            <text:p>3,623,327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10月</text:p>
          </table:table-cell>
          <table:table-cell office:value-type="float" office:value="55588318" table:formula="of:=SUM([.D31:.G31])" table:style-name="ce93">
            <text:p>55,588,318</text:p>
          </table:table-cell>
          <table:table-cell office:value-type="float" office:value="32317690" table:style-name="ce94">
            <text:p>32,317,690</text:p>
          </table:table-cell>
          <table:table-cell office:value-type="float" office:value="5373193" table:style-name="ce94">
            <text:p>5,373,193</text:p>
          </table:table-cell>
          <table:table-cell office:value-type="float" office:value="11519056" table:style-name="ce94">
            <text:p>11,519,056</text:p>
          </table:table-cell>
          <table:table-cell office:value-type="float" office:value="6378379" table:style-name="ce95">
            <text:p>6,378,379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11月</text:p>
          </table:table-cell>
          <table:table-cell office:value-type="float" office:value="71458324" table:formula="of:=SUM([.D32:.G32])" table:style-name="ce89">
            <text:p>71,458,324</text:p>
          </table:table-cell>
          <table:table-cell office:value-type="float" office:value="51419375" table:style-name="ce90">
            <text:p>51,419,375</text:p>
          </table:table-cell>
          <table:table-cell office:value-type="float" office:value="4508737" table:style-name="ce90">
            <text:p>4,508,737</text:p>
          </table:table-cell>
          <table:table-cell office:value-type="float" office:value="11505417" table:style-name="ce90">
            <text:p>11,505,417</text:p>
          </table:table-cell>
          <table:table-cell office:value-type="float" office:value="4024795" table:style-name="ce91">
            <text:p>4,024,795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6">
            <text:p>12月</text:p>
          </table:table-cell>
          <table:table-cell office:value-type="float" office:value="53164945" table:formula="of:=SUM([.D33:.G33])" table:style-name="ce97">
            <text:p>53,164,945</text:p>
          </table:table-cell>
          <table:table-cell office:value-type="float" office:value="40364237" table:style-name="ce98">
            <text:p>40,364,237</text:p>
          </table:table-cell>
          <table:table-cell office:value-type="float" office:value="3835746" table:style-name="ce98">
            <text:p>3,835,746</text:p>
          </table:table-cell>
          <table:table-cell office:value-type="float" office:value="8816882" table:style-name="ce98">
            <text:p>8,816,882</text:p>
          </table:table-cell>
          <table:table-cell office:value-type="float" office:value="148080" table:style-name="ce99">
            <text:p>148,080</text:p>
          </table:table-cell>
          <table:table-cell table:style-name="ce77"/>
          <table:table-cell table:number-columns-repeated="16376"/>
        </table:table-row>
        <table:table-row table:style-name="ro3">
          <table:table-cell table:number-columns-repeated="8"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style-name="ce77"/>
          <table:table-cell table:number-columns-repeated="16376"/>
        </table:table-row>
        <table:table-row table:style-name="ro1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5">
            <text:p>102年合計</text:p>
          </table:table-cell>
          <table:table-cell office:value-type="float" office:value="623233272" table:formula="of:=SUM([.C38:.C49])" table:style-name="ce86">
            <text:p>623,233,272</text:p>
          </table:table-cell>
          <table:table-cell office:value-type="float" office:value="349773502" table:formula="of:=SUM([.D38:.D49])" table:style-name="ce86">
            <text:p>349,773,502</text:p>
          </table:table-cell>
          <table:table-cell office:value-type="float" office:value="74101166" table:formula="of:=SUM([.E38:.E49])" table:style-name="ce86">
            <text:p>74,101,166</text:p>
          </table:table-cell>
          <table:table-cell office:value-type="float" office:value="112057529" table:formula="of:=SUM([.F38:.F49])" table:style-name="ce86">
            <text:p>112,057,529</text:p>
          </table:table-cell>
          <table:table-cell office:value-type="float" office:value="87301075" table:formula="of:=SUM([.G38:.G49])" table:style-name="ce87">
            <text:p>87,301,075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1月</text:p>
          </table:table-cell>
          <table:table-cell office:value-type="float" office:value="60177342" table:formula="of:=SUM([.D38:.G38])" table:style-name="ce89">
            <text:p>60,177,342</text:p>
          </table:table-cell>
          <table:table-cell office:value-type="float" office:value="36762743" table:style-name="ce90">
            <text:p>36,762,743</text:p>
          </table:table-cell>
          <table:table-cell office:value-type="float" office:value="6456014" table:style-name="ce90">
            <text:p>6,456,014</text:p>
          </table:table-cell>
          <table:table-cell office:value-type="float" office:value="10736203" table:style-name="ce90">
            <text:p>10,736,203</text:p>
          </table:table-cell>
          <table:table-cell office:value-type="float" office:value="6222382" table:style-name="ce91">
            <text:p>6,222,382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2月</text:p>
          </table:table-cell>
          <table:table-cell office:value-type="float" office:value="51339773" table:formula="of:=SUM([.D39:.G39])" table:style-name="ce93">
            <text:p>51,339,773</text:p>
          </table:table-cell>
          <table:table-cell office:value-type="float" office:value="36922342" table:style-name="ce94">
            <text:p>36,922,342</text:p>
          </table:table-cell>
          <table:table-cell office:value-type="float" office:value="3396089" table:style-name="ce94">
            <text:p>3,396,089</text:p>
          </table:table-cell>
          <table:table-cell office:value-type="float" office:value="5972861" table:style-name="ce94">
            <text:p>5,972,861</text:p>
          </table:table-cell>
          <table:table-cell office:value-type="float" office:value="5048481" table:style-name="ce95">
            <text:p>5,048,481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3月</text:p>
          </table:table-cell>
          <table:table-cell office:value-type="float" office:value="58136222" table:formula="of:=SUM([.D40:.G40])" table:style-name="ce89">
            <text:p>58,136,222</text:p>
          </table:table-cell>
          <table:table-cell office:value-type="float" office:value="33936965" table:style-name="ce90">
            <text:p>33,936,965</text:p>
          </table:table-cell>
          <table:table-cell office:value-type="float" office:value="5667325" table:style-name="ce90">
            <text:p>5,667,325</text:p>
          </table:table-cell>
          <table:table-cell office:value-type="float" office:value="9735310" table:style-name="ce90">
            <text:p>9,735,310</text:p>
          </table:table-cell>
          <table:table-cell office:value-type="float" office:value="8796622" table:style-name="ce91">
            <text:p>8,796,622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4月</text:p>
          </table:table-cell>
          <table:table-cell office:value-type="float" office:value="52100711" table:formula="of:=SUM([.D41:.G41])" table:style-name="ce93">
            <text:p>52,100,711</text:p>
          </table:table-cell>
          <table:table-cell office:value-type="float" office:value="30605677" table:style-name="ce94">
            <text:p>30,605,677</text:p>
          </table:table-cell>
          <table:table-cell office:value-type="float" office:value="3956727" table:style-name="ce94">
            <text:p>3,956,727</text:p>
          </table:table-cell>
          <table:table-cell office:value-type="float" office:value="9726158" table:style-name="ce94">
            <text:p>9,726,158</text:p>
          </table:table-cell>
          <table:table-cell office:value-type="float" office:value="7812149" table:style-name="ce95">
            <text:p>7,812,149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5月</text:p>
          </table:table-cell>
          <table:table-cell office:value-type="float" office:value="57373414" table:formula="of:=SUM([.D42:.G42])" table:style-name="ce89">
            <text:p>57,373,414</text:p>
          </table:table-cell>
          <table:table-cell office:value-type="float" office:value="27457257" table:style-name="ce90">
            <text:p>27,457,257</text:p>
          </table:table-cell>
          <table:table-cell office:value-type="float" office:value="7455368" table:style-name="ce90">
            <text:p>7,455,368</text:p>
          </table:table-cell>
          <table:table-cell office:value-type="float" office:value="10759174" table:style-name="ce90">
            <text:p>10,759,174</text:p>
          </table:table-cell>
          <table:table-cell office:value-type="float" office:value="11701615" table:style-name="ce91">
            <text:p>11,701,615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6月</text:p>
          </table:table-cell>
          <table:table-cell office:value-type="float" office:value="50438159" table:formula="of:=SUM([.D43:.G43])" table:style-name="ce93">
            <text:p>50,438,159</text:p>
          </table:table-cell>
          <table:table-cell office:value-type="float" office:value="26755873" table:style-name="ce94">
            <text:p>26,755,873</text:p>
          </table:table-cell>
          <table:table-cell office:value-type="float" office:value="7067340" table:style-name="ce94">
            <text:p>7,067,340</text:p>
          </table:table-cell>
          <table:table-cell office:value-type="float" office:value="7557164" table:style-name="ce94">
            <text:p>7,557,164</text:p>
          </table:table-cell>
          <table:table-cell office:value-type="float" office:value="9057782" table:style-name="ce95">
            <text:p>9,057,782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7月</text:p>
          </table:table-cell>
          <table:table-cell office:value-type="float" office:value="51120155" table:formula="of:=SUM([.D44:.G44])" table:style-name="ce89">
            <text:p>51,120,155</text:p>
          </table:table-cell>
          <table:table-cell office:value-type="float" office:value="27352365" table:style-name="ce90">
            <text:p>27,352,365</text:p>
          </table:table-cell>
          <table:table-cell office:value-type="float" office:value="7572947" table:style-name="ce90">
            <text:p>7,572,947</text:p>
          </table:table-cell>
          <table:table-cell office:value-type="float" office:value="7047009" table:style-name="ce90">
            <text:p>7,047,009</text:p>
          </table:table-cell>
          <table:table-cell office:value-type="float" office:value="9147834" table:style-name="ce91">
            <text:p>9,147,834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8月</text:p>
          </table:table-cell>
          <table:table-cell office:value-type="float" office:value="44645173" table:formula="of:=SUM([.D45:.G45])" table:style-name="ce93">
            <text:p>44,645,173</text:p>
          </table:table-cell>
          <table:table-cell office:value-type="float" office:value="23289715" table:style-name="ce94">
            <text:p>23,289,715</text:p>
          </table:table-cell>
          <table:table-cell office:value-type="float" office:value="6408699" table:style-name="ce94">
            <text:p>6,408,699</text:p>
          </table:table-cell>
          <table:table-cell office:value-type="float" office:value="8878688" table:style-name="ce94">
            <text:p>8,878,688</text:p>
          </table:table-cell>
          <table:table-cell office:value-type="float" office:value="6068071" table:style-name="ce95">
            <text:p>6,068,071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9月</text:p>
          </table:table-cell>
          <table:table-cell office:value-type="float" office:value="42705859" table:formula="of:=SUM([.D46:.G46])" table:style-name="ce89">
            <text:p>42,705,859</text:p>
          </table:table-cell>
          <table:table-cell office:value-type="float" office:value="20244562" table:style-name="ce90">
            <text:p>20,244,562</text:p>
          </table:table-cell>
          <table:table-cell office:value-type="float" office:value="8541205" table:style-name="ce90">
            <text:p>8,541,205</text:p>
          </table:table-cell>
          <table:table-cell office:value-type="float" office:value="7753043" table:style-name="ce90">
            <text:p>7,753,043</text:p>
          </table:table-cell>
          <table:table-cell office:value-type="float" office:value="6167049" table:style-name="ce91">
            <text:p>6,167,049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10月</text:p>
          </table:table-cell>
          <table:table-cell office:value-type="float" office:value="48422963" table:style-name="ce93">
            <text:p>48,422,963</text:p>
          </table:table-cell>
          <table:table-cell office:value-type="float" office:value="25927526" table:style-name="ce94">
            <text:p>25,927,526</text:p>
          </table:table-cell>
          <table:table-cell office:value-type="float" office:value="8226085" table:style-name="ce94">
            <text:p>8,226,085</text:p>
          </table:table-cell>
          <table:table-cell office:value-type="float" office:value="7929324" table:style-name="ce94">
            <text:p>7,929,324</text:p>
          </table:table-cell>
          <table:table-cell office:value-type="float" office:value="6340028" table:style-name="ce95">
            <text:p>6,340,028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11月</text:p>
          </table:table-cell>
          <table:table-cell office:value-type="float" office:value="48652075" table:style-name="ce89">
            <text:p>48,652,075</text:p>
          </table:table-cell>
          <table:table-cell office:value-type="float" office:value="28178024" table:style-name="ce90">
            <text:p>28,178,024</text:p>
          </table:table-cell>
          <table:table-cell office:value-type="float" office:value="6288589" table:style-name="ce90">
            <text:p>6,288,589</text:p>
          </table:table-cell>
          <table:table-cell office:value-type="float" office:value="8183718" table:style-name="ce90">
            <text:p>8,183,718</text:p>
          </table:table-cell>
          <table:table-cell office:value-type="float" office:value="6001744" table:style-name="ce91">
            <text:p>6,001,744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6">
            <text:p>12月</text:p>
          </table:table-cell>
          <table:table-cell office:value-type="float" office:value="58121426" table:style-name="ce97">
            <text:p>58,121,426</text:p>
          </table:table-cell>
          <table:table-cell office:value-type="float" office:value="32340453" table:style-name="ce98">
            <text:p>32,340,453</text:p>
          </table:table-cell>
          <table:table-cell office:value-type="float" office:value="3064778" table:style-name="ce98">
            <text:p>3,064,778</text:p>
          </table:table-cell>
          <table:table-cell office:value-type="float" office:value="17778877" table:style-name="ce98">
            <text:p>17,778,877</text:p>
          </table:table-cell>
          <table:table-cell office:value-type="float" office:value="4937318" table:style-name="ce99">
            <text:p>4,937,318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table:style-name="ce100"/>
          <table:table-cell table:number-columns-repeated="5" table:style-name="ce101"/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style-name="ce77"/>
          <table:table-cell table:number-columns-repeated="16376"/>
        </table:table-row>
        <table:table-row table:style-name="ro14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5">
            <text:p>103年合計</text:p>
          </table:table-cell>
          <table:table-cell office:value-type="float" office:value="750494094" table:formula="of:=SUM([.C54:.C65])" table:style-name="ce86">
            <text:p>750,494,094</text:p>
          </table:table-cell>
          <table:table-cell office:value-type="float" office:value="433848680" table:formula="of:=SUM([.D54:.D65])" table:style-name="ce86">
            <text:p>433,848,680</text:p>
          </table:table-cell>
          <table:table-cell office:value-type="float" office:value="93340601" table:formula="of:=SUM([.E54:.E65])" table:style-name="ce86">
            <text:p>93,340,601</text:p>
          </table:table-cell>
          <table:table-cell office:value-type="float" office:value="112559022" table:formula="of:=SUM([.F54:.F65])" table:style-name="ce86">
            <text:p>112,559,022</text:p>
          </table:table-cell>
          <table:table-cell office:value-type="float" office:value="110745791" table:formula="of:=SUM([.G54:.G65])" table:style-name="ce87">
            <text:p>110,745,791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1月</text:p>
          </table:table-cell>
          <table:table-cell office:value-type="float" office:value="59993377" table:formula="of:=SUM([.D54:.G54])" table:style-name="ce89">
            <text:p>59,993,377</text:p>
          </table:table-cell>
          <table:table-cell office:value-type="float" office:value="35370080" table:style-name="ce90">
            <text:p>35,370,080</text:p>
          </table:table-cell>
          <table:table-cell office:value-type="float" office:value="6325692" table:style-name="ce90">
            <text:p>6,325,692</text:p>
          </table:table-cell>
          <table:table-cell office:value-type="float" office:value="10064188" table:style-name="ce90">
            <text:p>10,064,188</text:p>
          </table:table-cell>
          <table:table-cell office:value-type="float" office:value="8233417" table:style-name="ce91">
            <text:p>8,233,417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2月</text:p>
          </table:table-cell>
          <table:table-cell office:value-type="float" office:value="60325674" table:formula="of:=SUM([.D55:.G55])" table:style-name="ce93">
            <text:p>60,325,674</text:p>
          </table:table-cell>
          <table:table-cell office:value-type="float" office:value="37494133" table:style-name="ce94">
            <text:p>37,494,133</text:p>
          </table:table-cell>
          <table:table-cell office:value-type="float" office:value="6853463" table:style-name="ce94">
            <text:p>6,853,463</text:p>
          </table:table-cell>
          <table:table-cell office:value-type="float" office:value="9965539" table:style-name="ce94">
            <text:p>9,965,539</text:p>
          </table:table-cell>
          <table:table-cell office:value-type="float" office:value="6012539" table:style-name="ce95">
            <text:p>6,012,539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3月</text:p>
          </table:table-cell>
          <table:table-cell office:value-type="float" office:value="60692965" table:formula="of:=SUM([.D56:.G56])" table:style-name="ce89">
            <text:p>60,692,965</text:p>
          </table:table-cell>
          <table:table-cell office:value-type="float" office:value="38950391" table:style-name="ce90">
            <text:p>38,950,391</text:p>
          </table:table-cell>
          <table:table-cell office:value-type="float" office:value="3970330" table:style-name="ce90">
            <text:p>3,970,330</text:p>
          </table:table-cell>
          <table:table-cell office:value-type="float" office:value="9075687" table:style-name="ce90">
            <text:p>9,075,687</text:p>
          </table:table-cell>
          <table:table-cell office:value-type="float" office:value="8696557" table:style-name="ce91">
            <text:p>8,696,557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4月</text:p>
          </table:table-cell>
          <table:table-cell office:value-type="float" office:value="62044126" table:formula="of:=SUM([.D57:.G57])" table:style-name="ce93">
            <text:p>62,044,126</text:p>
          </table:table-cell>
          <table:table-cell office:value-type="float" office:value="33535382" table:style-name="ce94">
            <text:p>33,535,382</text:p>
          </table:table-cell>
          <table:table-cell office:value-type="float" office:value="8969678" table:style-name="ce94">
            <text:p>8,969,678</text:p>
          </table:table-cell>
          <table:table-cell office:value-type="float" office:value="9939446" table:style-name="ce94">
            <text:p>9,939,446</text:p>
          </table:table-cell>
          <table:table-cell office:value-type="float" office:value="9599620" table:style-name="ce95">
            <text:p>9,599,620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5月</text:p>
          </table:table-cell>
          <table:table-cell office:value-type="float" office:value="63921696" table:formula="of:=SUM([.D58:.G58])" table:style-name="ce89">
            <text:p>63,921,696</text:p>
          </table:table-cell>
          <table:table-cell office:value-type="float" office:value="37525071" table:style-name="ce90">
            <text:p>37,525,071</text:p>
          </table:table-cell>
          <table:table-cell office:value-type="float" office:value="6175819" table:style-name="ce90">
            <text:p>6,175,819</text:p>
          </table:table-cell>
          <table:table-cell office:value-type="float" office:value="10214677" table:style-name="ce90">
            <text:p>10,214,677</text:p>
          </table:table-cell>
          <table:table-cell office:value-type="float" office:value="10006129" table:style-name="ce91">
            <text:p>10,006,129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6月</text:p>
          </table:table-cell>
          <table:table-cell office:value-type="float" office:value="64888352" table:formula="of:=SUM([.D59:.G59])" table:style-name="ce93">
            <text:p>64,888,352</text:p>
          </table:table-cell>
          <table:table-cell office:value-type="float" office:value="33311210" table:style-name="ce94">
            <text:p>33,311,210</text:p>
          </table:table-cell>
          <table:table-cell office:value-type="float" office:value="11438888" table:style-name="ce94">
            <text:p>11,438,888</text:p>
          </table:table-cell>
          <table:table-cell office:value-type="float" office:value="8119221" table:style-name="ce94">
            <text:p>8,119,221</text:p>
          </table:table-cell>
          <table:table-cell office:value-type="float" office:value="12019033" table:style-name="ce95">
            <text:p>12,019,033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7月</text:p>
          </table:table-cell>
          <table:table-cell office:value-type="float" office:value="64523210" table:formula="of:=SUM([.D60:.G60])" table:style-name="ce89">
            <text:p>64,523,210</text:p>
          </table:table-cell>
          <table:table-cell office:value-type="float" office:value="35088132" table:style-name="ce90">
            <text:p>35,088,132</text:p>
          </table:table-cell>
          <table:table-cell office:value-type="float" office:value="6621797" table:style-name="ce90">
            <text:p>6,621,797</text:p>
          </table:table-cell>
          <table:table-cell office:value-type="float" office:value="13727219" table:style-name="ce90">
            <text:p>13,727,219</text:p>
          </table:table-cell>
          <table:table-cell office:value-type="float" office:value="9086062" table:style-name="ce91">
            <text:p>9,086,062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8月</text:p>
          </table:table-cell>
          <table:table-cell office:value-type="float" office:value="65197754" table:formula="of:=SUM([.D61:.G61])" table:style-name="ce93">
            <text:p>65,197,754</text:p>
          </table:table-cell>
          <table:table-cell office:value-type="float" office:value="40395990" table:style-name="ce94">
            <text:p>40,395,990</text:p>
          </table:table-cell>
          <table:table-cell office:value-type="float" office:value="7770173" table:style-name="ce94">
            <text:p>7,770,173</text:p>
          </table:table-cell>
          <table:table-cell office:value-type="float" office:value="6753728" table:style-name="ce94">
            <text:p>6,753,728</text:p>
          </table:table-cell>
          <table:table-cell office:value-type="float" office:value="10277863" table:style-name="ce95">
            <text:p>10,277,863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9月</text:p>
          </table:table-cell>
          <table:table-cell office:value-type="float" office:value="65509741" table:formula="of:=SUM([.D62:.G62])" table:style-name="ce89">
            <text:p>65,509,741</text:p>
          </table:table-cell>
          <table:table-cell office:value-type="float" office:value="29087947" table:style-name="ce90">
            <text:p>29,087,947</text:p>
          </table:table-cell>
          <table:table-cell office:value-type="float" office:value="14025570" table:style-name="ce90">
            <text:p>14,025,570</text:p>
          </table:table-cell>
          <table:table-cell office:value-type="float" office:value="9722567" table:style-name="ce90">
            <text:p>9,722,567</text:p>
          </table:table-cell>
          <table:table-cell office:value-type="float" office:value="12673657" table:style-name="ce91">
            <text:p>12,673,657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2">
            <text:p>10月</text:p>
          </table:table-cell>
          <table:table-cell office:value-type="float" office:value="65914676" table:formula="of:=SUM([.D63:.G63])" table:style-name="ce93">
            <text:p>65,914,676</text:p>
          </table:table-cell>
          <table:table-cell office:value-type="float" office:value="39548481" table:style-name="ce94">
            <text:p>39,548,481</text:p>
          </table:table-cell>
          <table:table-cell office:value-type="float" office:value="9790751" table:style-name="ce94">
            <text:p>9,790,751</text:p>
          </table:table-cell>
          <table:table-cell office:value-type="float" office:value="8309342" table:style-name="ce94">
            <text:p>8,309,342</text:p>
          </table:table-cell>
          <table:table-cell office:value-type="float" office:value="8266102" table:style-name="ce95">
            <text:p>8,266,102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88">
            <text:p>11月</text:p>
          </table:table-cell>
          <table:table-cell office:value-type="float" office:value="67301565" table:formula="of:=SUM([.D64:.G64])" table:style-name="ce89">
            <text:p>67,301,565</text:p>
          </table:table-cell>
          <table:table-cell office:value-type="float" office:value="39820646" table:style-name="ce90">
            <text:p>39,820,646</text:p>
          </table:table-cell>
          <table:table-cell office:value-type="float" office:value="6537664" table:style-name="ce90">
            <text:p>6,537,664</text:p>
          </table:table-cell>
          <table:table-cell office:value-type="float" office:value="10762512" table:style-name="ce90">
            <text:p>10,762,512</text:p>
          </table:table-cell>
          <table:table-cell office:value-type="float" office:value="10180743" table:style-name="ce91">
            <text:p>10,180,743</text:p>
          </table:table-cell>
          <table:table-cell table:style-name="ce77"/>
          <table:table-cell table:number-columns-repeated="16376"/>
        </table:table-row>
        <table:table-row table:style-name="ro3">
          <table:table-cell table:style-name="ce77"/>
          <table:table-cell office:value-type="string" table:style-name="ce96">
            <text:p>12月</text:p>
          </table:table-cell>
          <table:table-cell office:value-type="float" office:value="50180958" table:formula="of:=SUM([.D65:.G65])" table:style-name="ce97">
            <text:p>50,180,958</text:p>
          </table:table-cell>
          <table:table-cell office:value-type="float" office:value="33721217" table:style-name="ce98">
            <text:p>33,721,217</text:p>
          </table:table-cell>
          <table:table-cell office:value-type="float" office:value="4860776" table:style-name="ce98">
            <text:p>4,860,776</text:p>
          </table:table-cell>
          <table:table-cell office:value-type="float" office:value="5904896" table:style-name="ce98">
            <text:p>5,904,896</text:p>
          </table:table-cell>
          <table:table-cell office:value-type="float" office:value="5694069" table:style-name="ce99">
            <text:p>5,694,069</text:p>
          </table:table-cell>
          <table:table-cell table:style-name="ce77"/>
          <table:table-cell table:number-columns-repeated="16376"/>
        </table:table-row>
        <table:table-row table:style-name="ro15">
          <table:table-cell table:style-name="ce77"/>
          <table:table-cell table:style-name="ce100"/>
          <table:table-cell table:number-columns-repeated="5" table:style-name="ce101"/>
          <table:table-cell table:style-name="ce77"/>
          <table:table-cell table:number-columns-repeated="16376"/>
        </table:table-row>
        <table:table-row table:style-name="ro7">
          <table:table-cell table:style-name="ce77"/>
          <table:table-cell office:value-type="string" table:style-name="ce81">
            <text:p>年月別</text:p>
          </table:table-cell>
          <table:table-cell office:value-type="string" table:style-name="ce102">
            <text:p>徵起金額</text:p>
          </table:table-cell>
          <table:table-cell table:number-columns-repeated="3" table:style-name="ce102"/>
          <table:table-cell table:style-name="ce103"/>
          <table:table-cell table:style-name="ce77"/>
          <table:table-cell table:number-columns-repeated="16376"/>
        </table:table-row>
        <table:table-row table:style-name="ro1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5">
            <text:p>104年合計</text:p>
          </table:table-cell>
          <table:table-cell office:value-type="float" office:value="792801883" table:formula="of:=SUM([.C70:.C81])" table:style-name="ce86">
            <text:p>792,801,883</text:p>
          </table:table-cell>
          <table:table-cell office:value-type="float" office:value="411545786" table:formula="of:=SUM([.D70:.D81])" table:style-name="ce86">
            <text:p>411,545,786</text:p>
          </table:table-cell>
          <table:table-cell office:value-type="float" office:value="112990706" table:formula="of:=SUM([.E70:.E81])" table:style-name="ce86">
            <text:p>112,990,706</text:p>
          </table:table-cell>
          <table:table-cell office:value-type="float" office:value="103967874" table:formula="of:=SUM([.F70:.F81])" table:style-name="ce86">
            <text:p>103,967,874</text:p>
          </table:table-cell>
          <table:table-cell office:value-type="float" office:value="164297517" table:formula="of:=SUM([.G70:.G81])" table:style-name="ce87">
            <text:p>164,297,517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月</text:p>
          </table:table-cell>
          <table:table-cell office:value-type="float" office:value="59399068" table:formula="of:=SUM([.D70:.G70])" table:style-name="ce89">
            <text:p>59,399,068</text:p>
          </table:table-cell>
          <table:table-cell office:value-type="float" office:value="37035099" table:style-name="ce90">
            <text:p>37,035,099</text:p>
          </table:table-cell>
          <table:table-cell office:value-type="float" office:value="8043290" table:style-name="ce90">
            <text:p>8,043,290</text:p>
          </table:table-cell>
          <table:table-cell office:value-type="float" office:value="7271684" table:style-name="ce90">
            <text:p>7,271,684</text:p>
          </table:table-cell>
          <table:table-cell office:value-type="float" office:value="7048995" table:style-name="ce91">
            <text:p>7,048,995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2月</text:p>
          </table:table-cell>
          <table:table-cell office:value-type="float" office:value="49076706" table:formula="of:=SUM([.D71:.G71])" table:style-name="ce93">
            <text:p>49,076,706</text:p>
          </table:table-cell>
          <table:table-cell office:value-type="float" office:value="32014828" table:style-name="ce94">
            <text:p>32,014,828</text:p>
          </table:table-cell>
          <table:table-cell office:value-type="float" office:value="5267177" table:style-name="ce94">
            <text:p>5,267,177</text:p>
          </table:table-cell>
          <table:table-cell office:value-type="float" office:value="4227749" table:style-name="ce94">
            <text:p>4,227,749</text:p>
          </table:table-cell>
          <table:table-cell office:value-type="float" office:value="7566952" table:style-name="ce95">
            <text:p>7,566,952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3月</text:p>
          </table:table-cell>
          <table:table-cell office:value-type="float" office:value="65266834" table:formula="of:=SUM([.D72:.G72])" table:style-name="ce89">
            <text:p>65,266,834</text:p>
          </table:table-cell>
          <table:table-cell office:value-type="float" office:value="34138008" table:style-name="ce90">
            <text:p>34,138,008</text:p>
          </table:table-cell>
          <table:table-cell office:value-type="float" office:value="9534150" table:style-name="ce90">
            <text:p>9,534,150</text:p>
          </table:table-cell>
          <table:table-cell office:value-type="float" office:value="8174245" table:style-name="ce90">
            <text:p>8,174,245</text:p>
          </table:table-cell>
          <table:table-cell office:value-type="float" office:value="13420431" table:style-name="ce91">
            <text:p>13,420,431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4月</text:p>
          </table:table-cell>
          <table:table-cell office:value-type="float" office:value="65425982" table:formula="of:=SUM([.D73:.G73])" table:style-name="ce93">
            <text:p>65,425,982</text:p>
          </table:table-cell>
          <table:table-cell office:value-type="float" office:value="38784404" table:style-name="ce94">
            <text:p>38,784,404</text:p>
          </table:table-cell>
          <table:table-cell office:value-type="float" office:value="6776799" table:style-name="ce94">
            <text:p>6,776,799</text:p>
          </table:table-cell>
          <table:table-cell office:value-type="float" office:value="7322177" table:style-name="ce94">
            <text:p>7,322,177</text:p>
          </table:table-cell>
          <table:table-cell office:value-type="float" office:value="12542602" table:style-name="ce95">
            <text:p>12,542,602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5月</text:p>
          </table:table-cell>
          <table:table-cell office:value-type="float" office:value="65614731" table:formula="of:=SUM([.D74:.G74])" table:style-name="ce89">
            <text:p>65,614,731</text:p>
          </table:table-cell>
          <table:table-cell office:value-type="float" office:value="30648471" table:style-name="ce90">
            <text:p>30,648,471</text:p>
          </table:table-cell>
          <table:table-cell office:value-type="float" office:value="10354560" table:style-name="ce90">
            <text:p>10,354,560</text:p>
          </table:table-cell>
          <table:table-cell office:value-type="float" office:value="11501189" table:style-name="ce90">
            <text:p>11,501,189</text:p>
          </table:table-cell>
          <table:table-cell office:value-type="float" office:value="13110511" table:style-name="ce91">
            <text:p>13,110,511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6月</text:p>
          </table:table-cell>
          <table:table-cell office:value-type="float" office:value="65508574" table:formula="of:=SUM([.D75:.G75])" table:style-name="ce93">
            <text:p>65,508,574</text:p>
          </table:table-cell>
          <table:table-cell office:value-type="float" office:value="31329896" table:style-name="ce94">
            <text:p>31,329,896</text:p>
          </table:table-cell>
          <table:table-cell office:value-type="float" office:value="9796329" table:style-name="ce94">
            <text:p>9,796,329</text:p>
          </table:table-cell>
          <table:table-cell office:value-type="float" office:value="8010049" table:style-name="ce94">
            <text:p>8,010,049</text:p>
          </table:table-cell>
          <table:table-cell office:value-type="float" office:value="16372300" table:style-name="ce95">
            <text:p>16,372,30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7月</text:p>
          </table:table-cell>
          <table:table-cell office:value-type="float" office:value="66010923" table:formula="of:=SUM([.D76:.G76])" table:style-name="ce89">
            <text:p>66,010,923</text:p>
          </table:table-cell>
          <table:table-cell office:value-type="float" office:value="25674657" table:style-name="ce90">
            <text:p>25,674,657</text:p>
          </table:table-cell>
          <table:table-cell office:value-type="float" office:value="10986107" table:style-name="ce90">
            <text:p>10,986,107</text:p>
          </table:table-cell>
          <table:table-cell office:value-type="float" office:value="7457656" table:style-name="ce90">
            <text:p>7,457,656</text:p>
          </table:table-cell>
          <table:table-cell office:value-type="float" office:value="21892503" table:style-name="ce91">
            <text:p>21,892,503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8月</text:p>
          </table:table-cell>
          <table:table-cell office:value-type="float" office:value="70018179" table:formula="of:=SUM([.D77:.G77])" table:style-name="ce93">
            <text:p>70,018,179</text:p>
          </table:table-cell>
          <table:table-cell office:value-type="float" office:value="31804389" table:style-name="ce94">
            <text:p>31,804,389</text:p>
          </table:table-cell>
          <table:table-cell office:value-type="float" office:value="8743554" table:style-name="ce94">
            <text:p>8,743,554</text:p>
          </table:table-cell>
          <table:table-cell office:value-type="float" office:value="8847603" table:style-name="ce94">
            <text:p>8,847,603</text:p>
          </table:table-cell>
          <table:table-cell office:value-type="float" office:value="20622633" table:style-name="ce95">
            <text:p>20,622,633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9月</text:p>
          </table:table-cell>
          <table:table-cell office:value-type="float" office:value="67320284" table:formula="of:=SUM([.D78:.G78])" table:style-name="ce89">
            <text:p>67,320,284</text:p>
          </table:table-cell>
          <table:table-cell office:value-type="float" office:value="28588051" table:style-name="ce90">
            <text:p>28,588,051</text:p>
          </table:table-cell>
          <table:table-cell office:value-type="float" office:value="10245180" table:style-name="ce90">
            <text:p>10,245,180</text:p>
          </table:table-cell>
          <table:table-cell office:value-type="float" office:value="13687598" table:style-name="ce90">
            <text:p>13,687,598</text:p>
          </table:table-cell>
          <table:table-cell office:value-type="float" office:value="14799455" table:style-name="ce91">
            <text:p>14,799,455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10月</text:p>
          </table:table-cell>
          <table:table-cell office:value-type="float" office:value="69723288" table:formula="of:=SUM([.D79:.G79])" table:style-name="ce93">
            <text:p>69,723,288</text:p>
          </table:table-cell>
          <table:table-cell office:value-type="float" office:value="31996216" table:style-name="ce94">
            <text:p>31,996,216</text:p>
          </table:table-cell>
          <table:table-cell office:value-type="float" office:value="13425762" table:style-name="ce94">
            <text:p>13,425,762</text:p>
          </table:table-cell>
          <table:table-cell office:value-type="float" office:value="10026551" table:style-name="ce94">
            <text:p>10,026,551</text:p>
          </table:table-cell>
          <table:table-cell office:value-type="float" office:value="14274759" table:style-name="ce95">
            <text:p>14,274,759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1月</text:p>
          </table:table-cell>
          <table:table-cell office:value-type="float" office:value="78859640" table:formula="of:=SUM([.D80:.G80])" table:style-name="ce89">
            <text:p>78,859,640</text:p>
          </table:table-cell>
          <table:table-cell office:value-type="float" office:value="48918186" table:style-name="ce90">
            <text:p>48,918,186</text:p>
          </table:table-cell>
          <table:table-cell office:value-type="float" office:value="11617366" table:style-name="ce90">
            <text:p>11,617,366</text:p>
          </table:table-cell>
          <table:table-cell office:value-type="float" office:value="7967633" table:style-name="ce90">
            <text:p>7,967,633</text:p>
          </table:table-cell>
          <table:table-cell office:value-type="float" office:value="10356455" table:style-name="ce91">
            <text:p>10,356,455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6">
            <text:p>12月</text:p>
          </table:table-cell>
          <table:table-cell office:value-type="float" office:value="70577674" table:formula="of:=SUM([.D81:.G81])" table:style-name="ce97">
            <text:p>70,577,674</text:p>
          </table:table-cell>
          <table:table-cell office:value-type="float" office:value="40613581" table:style-name="ce98">
            <text:p>40,613,581</text:p>
          </table:table-cell>
          <table:table-cell office:value-type="float" office:value="8200432" table:style-name="ce98">
            <text:p>8,200,432</text:p>
          </table:table-cell>
          <table:table-cell office:value-type="float" office:value="9473740" table:style-name="ce98">
            <text:p>9,473,740</text:p>
          </table:table-cell>
          <table:table-cell office:value-type="float" office:value="12289921" table:style-name="ce99">
            <text:p>12,289,921</text:p>
          </table:table-cell>
          <table:table-cell table:style-name="ce77"/>
          <table:table-cell table:number-columns-repeated="16376"/>
        </table:table-row>
        <table:table-row table:style-name="ro15">
          <table:table-cell table:style-name="ce77"/>
          <table:table-cell table:style-name="ce100"/>
          <table:table-cell table:number-columns-repeated="5" table:style-name="ce101"/>
          <table:table-cell table:style-name="ce77"/>
          <table:table-cell table:number-columns-repeated="16376"/>
        </table:table-row>
        <table:table-row table:style-name="ro7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style-name="ce77"/>
          <table:table-cell table:number-columns-repeated="16376"/>
        </table:table-row>
        <table:table-row table:style-name="ro8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5">
            <text:p>105年合計</text:p>
          </table:table-cell>
          <table:table-cell office:value-type="float" office:value="900583044" table:formula="of:=SUM([.C86:.C97])" table:style-name="ce86">
            <text:p>900,583,044</text:p>
          </table:table-cell>
          <table:table-cell office:value-type="float" office:value="470349991" table:formula="of:=SUM([.D86:.D97])" table:style-name="ce86">
            <text:p>470,349,991</text:p>
          </table:table-cell>
          <table:table-cell office:value-type="float" office:value="123683642" table:formula="of:=SUM([.E86:.E97])" table:style-name="ce86">
            <text:p>123,683,642</text:p>
          </table:table-cell>
          <table:table-cell office:value-type="float" office:value="152606610" table:formula="of:=SUM([.F86:.F97])" table:style-name="ce86">
            <text:p>152,606,610</text:p>
          </table:table-cell>
          <table:table-cell office:value-type="float" office:value="153942801" table:formula="of:=SUM([.G86:.G97])" table:style-name="ce87">
            <text:p>153,942,801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月</text:p>
          </table:table-cell>
          <table:table-cell office:value-type="float" office:value="80389274" table:formula="of:=SUM([.D86:.G86])" table:style-name="ce89">
            <text:p>80,389,274</text:p>
          </table:table-cell>
          <table:table-cell office:value-type="float" office:value="40263836" table:style-name="ce90">
            <text:p>40,263,836</text:p>
          </table:table-cell>
          <table:table-cell office:value-type="float" office:value="12076581" table:style-name="ce90">
            <text:p>12,076,581</text:p>
          </table:table-cell>
          <table:table-cell office:value-type="float" office:value="10563620" table:style-name="ce90">
            <text:p>10,563,620</text:p>
          </table:table-cell>
          <table:table-cell office:value-type="float" office:value="17485237" table:style-name="ce91">
            <text:p>17,485,237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2月</text:p>
          </table:table-cell>
          <table:table-cell office:value-type="float" office:value="70122526" table:formula="of:=SUM([.D87:.G87])" table:style-name="ce93">
            <text:p>70,122,526</text:p>
          </table:table-cell>
          <table:table-cell office:value-type="float" office:value="44638554" table:style-name="ce94">
            <text:p>44,638,554</text:p>
          </table:table-cell>
          <table:table-cell office:value-type="float" office:value="7509215" table:style-name="ce94">
            <text:p>7,509,215</text:p>
          </table:table-cell>
          <table:table-cell office:value-type="float" office:value="8421652" table:style-name="ce94">
            <text:p>8,421,652</text:p>
          </table:table-cell>
          <table:table-cell office:value-type="float" office:value="9553105" table:style-name="ce95">
            <text:p>9,553,105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3月</text:p>
          </table:table-cell>
          <table:table-cell office:value-type="float" office:value="80547209" table:formula="of:=SUM([.D88:.G88])" table:style-name="ce89">
            <text:p>80,547,209</text:p>
          </table:table-cell>
          <table:table-cell office:value-type="float" office:value="46804791" table:style-name="ce90">
            <text:p>46,804,791</text:p>
          </table:table-cell>
          <table:table-cell office:value-type="float" office:value="12285077" table:style-name="ce90">
            <text:p>12,285,077</text:p>
          </table:table-cell>
          <table:table-cell office:value-type="float" office:value="9156221" table:style-name="ce90">
            <text:p>9,156,221</text:p>
          </table:table-cell>
          <table:table-cell office:value-type="float" office:value="12301120" table:style-name="ce91">
            <text:p>12,301,12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4月</text:p>
          </table:table-cell>
          <table:table-cell office:value-type="float" office:value="70076333" table:formula="of:=SUM([.D89:.G89])" table:style-name="ce93">
            <text:p>70,076,333</text:p>
          </table:table-cell>
          <table:table-cell office:value-type="float" office:value="41925363" table:style-name="ce94">
            <text:p>41,925,363</text:p>
          </table:table-cell>
          <table:table-cell office:value-type="float" office:value="8049088" table:style-name="ce94">
            <text:p>8,049,088</text:p>
          </table:table-cell>
          <table:table-cell office:value-type="float" office:value="9733123" table:style-name="ce94">
            <text:p>9,733,123</text:p>
          </table:table-cell>
          <table:table-cell office:value-type="float" office:value="10368759" table:style-name="ce95">
            <text:p>10,368,759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5月</text:p>
          </table:table-cell>
          <table:table-cell office:value-type="float" office:value="66077327" table:formula="of:=SUM([.D90:.G90])" table:style-name="ce89">
            <text:p>66,077,327</text:p>
          </table:table-cell>
          <table:table-cell office:value-type="float" office:value="30721477" table:style-name="ce90">
            <text:p>30,721,477</text:p>
          </table:table-cell>
          <table:table-cell office:value-type="float" office:value="12632602" table:style-name="ce90">
            <text:p>12,632,602</text:p>
          </table:table-cell>
          <table:table-cell office:value-type="float" office:value="10075886" table:style-name="ce90">
            <text:p>10,075,886</text:p>
          </table:table-cell>
          <table:table-cell office:value-type="float" office:value="12647362" table:style-name="ce91">
            <text:p>12,647,362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6月</text:p>
          </table:table-cell>
          <table:table-cell office:value-type="float" office:value="73077085" table:formula="of:=SUM([.D91:.G91])" table:style-name="ce93">
            <text:p>73,077,085</text:p>
          </table:table-cell>
          <table:table-cell office:value-type="float" office:value="28395458" table:style-name="ce94">
            <text:p>28,395,458</text:p>
          </table:table-cell>
          <table:table-cell office:value-type="float" office:value="10179681" table:style-name="ce94">
            <text:p>10,179,681</text:p>
          </table:table-cell>
          <table:table-cell office:value-type="float" office:value="22036460" table:style-name="ce94">
            <text:p>22,036,460</text:p>
          </table:table-cell>
          <table:table-cell office:value-type="float" office:value="12465486" table:style-name="ce95">
            <text:p>12,465,486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7月</text:p>
          </table:table-cell>
          <table:table-cell office:value-type="float" office:value="83262410" table:formula="of:=SUM([.D92:.G92])" table:style-name="ce89">
            <text:p>83,262,410</text:p>
          </table:table-cell>
          <table:table-cell office:value-type="float" office:value="46531781" table:style-name="ce90">
            <text:p>46,531,781</text:p>
          </table:table-cell>
          <table:table-cell office:value-type="float" office:value="11566122" table:style-name="ce90">
            <text:p>11,566,122</text:p>
          </table:table-cell>
          <table:table-cell office:value-type="float" office:value="12614805" table:style-name="ce90">
            <text:p>12,614,805</text:p>
          </table:table-cell>
          <table:table-cell office:value-type="float" office:value="12549702" table:style-name="ce91">
            <text:p>12,549,702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8月</text:p>
          </table:table-cell>
          <table:table-cell office:value-type="float" office:value="75151533" table:formula="of:=SUM([.D93:.G93])" table:style-name="ce93">
            <text:p>75,151,533</text:p>
          </table:table-cell>
          <table:table-cell office:value-type="float" office:value="34870974" table:style-name="ce94">
            <text:p>34,870,974</text:p>
          </table:table-cell>
          <table:table-cell office:value-type="float" office:value="12587678" table:style-name="ce94">
            <text:p>12,587,678</text:p>
          </table:table-cell>
          <table:table-cell office:value-type="float" office:value="15780808" table:style-name="ce94">
            <text:p>15,780,808</text:p>
          </table:table-cell>
          <table:table-cell office:value-type="float" office:value="11912073" table:style-name="ce95">
            <text:p>11,912,073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9月</text:p>
          </table:table-cell>
          <table:table-cell office:value-type="float" office:value="75464790" table:formula="of:=SUM([.D94:.G94])" table:style-name="ce89">
            <text:p>75,464,790</text:p>
          </table:table-cell>
          <table:table-cell office:value-type="float" office:value="33705599" table:style-name="ce90">
            <text:p>33,705,599</text:p>
          </table:table-cell>
          <table:table-cell office:value-type="float" office:value="13916328" table:style-name="ce90">
            <text:p>13,916,328</text:p>
          </table:table-cell>
          <table:table-cell office:value-type="float" office:value="9440656" table:style-name="ce90">
            <text:p>9,440,656</text:p>
          </table:table-cell>
          <table:table-cell office:value-type="float" office:value="18402207" table:style-name="ce91">
            <text:p>18,402,207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10月</text:p>
          </table:table-cell>
          <table:table-cell office:value-type="float" office:value="75605981" table:formula="of:=SUM([.D95:.G95])" table:style-name="ce93">
            <text:p>75,605,981</text:p>
          </table:table-cell>
          <table:table-cell office:value-type="float" office:value="42851053" table:style-name="ce94">
            <text:p>42,851,053</text:p>
          </table:table-cell>
          <table:table-cell office:value-type="float" office:value="7331965" table:style-name="ce94">
            <text:p>7,331,965</text:p>
          </table:table-cell>
          <table:table-cell office:value-type="float" office:value="15328332" table:style-name="ce94">
            <text:p>15,328,332</text:p>
          </table:table-cell>
          <table:table-cell office:value-type="float" office:value="10094631" table:style-name="ce95">
            <text:p>10,094,631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1月</text:p>
          </table:table-cell>
          <table:table-cell office:value-type="float" office:value="79003550" table:formula="of:=SUM([.D96:.G96])" table:style-name="ce89">
            <text:p>79,003,550</text:p>
          </table:table-cell>
          <table:table-cell office:value-type="float" office:value="41449601" table:style-name="ce90">
            <text:p>41,449,601</text:p>
          </table:table-cell>
          <table:table-cell office:value-type="float" office:value="9928558" table:style-name="ce90">
            <text:p>9,928,558</text:p>
          </table:table-cell>
          <table:table-cell office:value-type="float" office:value="18702563" table:style-name="ce90">
            <text:p>18,702,563</text:p>
          </table:table-cell>
          <table:table-cell office:value-type="float" office:value="8922828" table:style-name="ce91">
            <text:p>8,922,828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6">
            <text:p>12月</text:p>
          </table:table-cell>
          <table:table-cell office:value-type="float" office:value="71805026" table:formula="of:=SUM([.D97:.G97])" table:style-name="ce97">
            <text:p>71,805,026</text:p>
          </table:table-cell>
          <table:table-cell office:value-type="float" office:value="38191504" table:style-name="ce98">
            <text:p>38,191,504</text:p>
          </table:table-cell>
          <table:table-cell office:value-type="float" office:value="5620747" table:style-name="ce98">
            <text:p>5,620,747</text:p>
          </table:table-cell>
          <table:table-cell office:value-type="float" office:value="10752484" table:style-name="ce98">
            <text:p>10,752,484</text:p>
          </table:table-cell>
          <table:table-cell office:value-type="float" office:value="17240291" table:style-name="ce99">
            <text:p>17,240,291</text:p>
          </table:table-cell>
          <table:table-cell table:style-name="ce77"/>
          <table:table-cell table:number-columns-repeated="16376"/>
        </table:table-row>
        <table:table-row table:number-rows-repeated="2" table:style-name="ro6">
          <table:table-cell table:number-columns-repeated="8" table:style-name="ce77"/>
          <table:table-cell table:number-columns-repeated="16376"/>
        </table:table-row>
        <table:table-row table:style-name="ro7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style-name="ce77"/>
          <table:table-cell table:number-columns-repeated="16376"/>
        </table:table-row>
        <table:table-row table:style-name="ro1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5">
            <text:p>106年合計</text:p>
          </table:table-cell>
          <table:table-cell office:value-type="float" office:value="838979480" table:formula="of:=SUM([.C103:.C114])" table:style-name="ce86">
            <text:p>838,979,480</text:p>
          </table:table-cell>
          <table:table-cell office:value-type="float" office:value="423134954" table:formula="of:=SUM([.D103:.D114])" table:style-name="ce86">
            <text:p>423,134,954</text:p>
          </table:table-cell>
          <table:table-cell office:value-type="float" office:value="126464218" table:formula="of:=SUM([.E103:.E114])" table:style-name="ce86">
            <text:p>126,464,218</text:p>
          </table:table-cell>
          <table:table-cell office:value-type="float" office:value="140701605" table:formula="of:=SUM([.F103:.F114])" table:style-name="ce86">
            <text:p>140,701,605</text:p>
          </table:table-cell>
          <table:table-cell office:value-type="float" office:value="148678703" table:formula="of:=SUM([.G103:.G114])" table:style-name="ce87">
            <text:p>148,678,703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月</text:p>
          </table:table-cell>
          <table:table-cell office:value-type="float" office:value="79657148" table:formula="of:=SUM([.D103:.G103])" table:style-name="ce89">
            <text:p>79,657,148</text:p>
          </table:table-cell>
          <table:table-cell office:value-type="float" office:value="41344575" table:style-name="ce104">
            <text:p>41,344,575</text:p>
          </table:table-cell>
          <table:table-cell office:value-type="float" office:value="8181593" table:style-name="ce104">
            <text:p>8,181,593</text:p>
          </table:table-cell>
          <table:table-cell office:value-type="float" office:value="12232400" table:style-name="ce104">
            <text:p>12,232,400</text:p>
          </table:table-cell>
          <table:table-cell office:value-type="float" office:value="17898580" table:style-name="ce105">
            <text:p>17,898,58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2月</text:p>
          </table:table-cell>
          <table:table-cell office:value-type="float" office:value="62395487" table:formula="of:=SUM([.D104:.G104])" table:style-name="ce93">
            <text:p>62,395,487</text:p>
          </table:table-cell>
          <table:table-cell office:value-type="float" office:value="37011367" table:style-name="ce106">
            <text:p>37,011,367</text:p>
          </table:table-cell>
          <table:table-cell office:value-type="float" office:value="7208268" table:style-name="ce106">
            <text:p>7,208,268</text:p>
          </table:table-cell>
          <table:table-cell office:value-type="float" office:value="9520456" table:style-name="ce106">
            <text:p>9,520,456</text:p>
          </table:table-cell>
          <table:table-cell office:value-type="float" office:value="8655396" table:style-name="ce107">
            <text:p>8,655,396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3月</text:p>
          </table:table-cell>
          <table:table-cell office:value-type="float" office:value="75337460" table:style-name="ce89">
            <text:p>75,337,460</text:p>
          </table:table-cell>
          <table:table-cell office:value-type="float" office:value="35230855" table:style-name="ce104">
            <text:p>35,230,855</text:p>
          </table:table-cell>
          <table:table-cell office:value-type="float" office:value="14374080" table:style-name="ce104">
            <text:p>14,374,080</text:p>
          </table:table-cell>
          <table:table-cell office:value-type="float" office:value="14183092" table:style-name="ce104">
            <text:p>14,183,092</text:p>
          </table:table-cell>
          <table:table-cell office:value-type="float" office:value="11549433" table:style-name="ce105">
            <text:p>11,549,433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4月</text:p>
          </table:table-cell>
          <table:table-cell office:value-type="float" office:value="70754999" table:formula="of:=SUM([.D106:.G106])" table:style-name="ce93">
            <text:p>70,754,999</text:p>
          </table:table-cell>
          <table:table-cell office:value-type="float" office:value="29555922" table:style-name="ce106">
            <text:p>29,555,922</text:p>
          </table:table-cell>
          <table:table-cell office:value-type="float" office:value="18446446" table:style-name="ce106">
            <text:p>18,446,446</text:p>
          </table:table-cell>
          <table:table-cell office:value-type="float" office:value="267018" table:style-name="ce106">
            <text:p>267,018</text:p>
          </table:table-cell>
          <table:table-cell office:value-type="float" office:value="22485613" table:style-name="ce107">
            <text:p>22,485,613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5月</text:p>
          </table:table-cell>
          <table:table-cell office:value-type="float" office:value="59680821" table:formula="of:=SUM([.D107:.G107])" table:style-name="ce89">
            <text:p>59,680,821</text:p>
          </table:table-cell>
          <table:table-cell office:value-type="float" office:value="24726269" table:style-name="ce104">
            <text:p>24,726,269</text:p>
          </table:table-cell>
          <table:table-cell office:value-type="float" office:value="10524904" table:style-name="ce104">
            <text:p>10,524,904</text:p>
          </table:table-cell>
          <table:table-cell office:value-type="float" office:value="12172473" table:style-name="ce104">
            <text:p>12,172,473</text:p>
          </table:table-cell>
          <table:table-cell office:value-type="float" office:value="12257175" table:style-name="ce105">
            <text:p>12,257,175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6月</text:p>
          </table:table-cell>
          <table:table-cell office:value-type="float" office:value="73193165" table:formula="of:=SUM([.D108:.G108])" table:style-name="ce93">
            <text:p>73,193,165</text:p>
          </table:table-cell>
          <table:table-cell office:value-type="float" office:value="30850186" table:style-name="ce106">
            <text:p>30,850,186</text:p>
          </table:table-cell>
          <table:table-cell office:value-type="float" office:value="11929337" table:style-name="ce106">
            <text:p>11,929,337</text:p>
          </table:table-cell>
          <table:table-cell office:value-type="float" office:value="13100736" table:style-name="ce106">
            <text:p>13,100,736</text:p>
          </table:table-cell>
          <table:table-cell office:value-type="float" office:value="17312906" table:style-name="ce107">
            <text:p>17,312,906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7月</text:p>
          </table:table-cell>
          <table:table-cell office:value-type="float" office:value="70848031" table:formula="of:=SUM([.D109:.G109])" table:style-name="ce89">
            <text:p>70,848,031</text:p>
          </table:table-cell>
          <table:table-cell office:value-type="float" office:value="26110691" table:style-name="ce104">
            <text:p>26,110,691</text:p>
          </table:table-cell>
          <table:table-cell office:value-type="float" office:value="9245566" table:style-name="ce104">
            <text:p>9,245,566</text:p>
          </table:table-cell>
          <table:table-cell office:value-type="float" office:value="23722773" table:style-name="ce104">
            <text:p>23,722,773</text:p>
          </table:table-cell>
          <table:table-cell office:value-type="float" office:value="11769001" table:style-name="ce105">
            <text:p>11,769,001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8月</text:p>
          </table:table-cell>
          <table:table-cell office:value-type="float" office:value="70120909" table:formula="of:=SUM([.D110:.G110])" table:style-name="ce93">
            <text:p>70,120,909</text:p>
          </table:table-cell>
          <table:table-cell office:value-type="float" office:value="33310168" table:style-name="ce106">
            <text:p>33,310,168</text:p>
          </table:table-cell>
          <table:table-cell office:value-type="float" office:value="13237194" table:style-name="ce106">
            <text:p>13,237,194</text:p>
          </table:table-cell>
          <table:table-cell office:value-type="float" office:value="11459856" table:style-name="ce106">
            <text:p>11,459,856</text:p>
          </table:table-cell>
          <table:table-cell office:value-type="float" office:value="12113691" table:style-name="ce107">
            <text:p>12,113,691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9月</text:p>
          </table:table-cell>
          <table:table-cell office:value-type="float" office:value="79161174" table:formula="of:=SUM([.D111:.G111])" table:style-name="ce89">
            <text:p>79,161,174</text:p>
          </table:table-cell>
          <table:table-cell office:value-type="float" office:value="49593234" table:style-name="ce104">
            <text:p>49,593,234</text:p>
          </table:table-cell>
          <table:table-cell office:value-type="float" office:value="8429017" table:style-name="ce104">
            <text:p>8,429,017</text:p>
          </table:table-cell>
          <table:table-cell office:value-type="float" office:value="12364914" table:style-name="ce104">
            <text:p>12,364,914</text:p>
          </table:table-cell>
          <table:table-cell office:value-type="float" office:value="8774009" table:style-name="ce105">
            <text:p>8,774,009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10月</text:p>
          </table:table-cell>
          <table:table-cell office:value-type="float" office:value="64858766" table:formula="of:=SUM([.D112:.G112])" table:style-name="ce93">
            <text:p>64,858,766</text:p>
          </table:table-cell>
          <table:table-cell office:value-type="float" office:value="37781408" table:style-name="ce106">
            <text:p>37,781,408</text:p>
          </table:table-cell>
          <table:table-cell office:value-type="float" office:value="9632860" table:style-name="ce106">
            <text:p>9,632,860</text:p>
          </table:table-cell>
          <table:table-cell office:value-type="float" office:value="9731473" table:style-name="ce106">
            <text:p>9,731,473</text:p>
          </table:table-cell>
          <table:table-cell office:value-type="float" office:value="7713025" table:style-name="ce106">
            <text:p>7,713,025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1月</text:p>
          </table:table-cell>
          <table:table-cell office:value-type="float" office:value="71884491" table:formula="of:=SUM([.D113:.G113])" table:style-name="ce89">
            <text:p>71,884,491</text:p>
          </table:table-cell>
          <table:table-cell office:value-type="float" office:value="39162289" table:style-name="ce104">
            <text:p>39,162,289</text:p>
          </table:table-cell>
          <table:table-cell office:value-type="float" office:value="9600907" table:style-name="ce104">
            <text:p>9,600,907</text:p>
          </table:table-cell>
          <table:table-cell office:value-type="float" office:value="11932682" table:style-name="ce104">
            <text:p>11,932,682</text:p>
          </table:table-cell>
          <table:table-cell office:value-type="float" office:value="11188613" table:style-name="ce105">
            <text:p>11,188,613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6">
            <text:p>12月</text:p>
          </table:table-cell>
          <table:table-cell office:value-type="float" office:value="61087029" table:formula="of:=SUM([.D114:.G114])" table:style-name="ce97">
            <text:p>61,087,029</text:p>
          </table:table-cell>
          <table:table-cell office:value-type="float" office:value="38457990" table:style-name="ce108">
            <text:p>38,457,990</text:p>
          </table:table-cell>
          <table:table-cell office:value-type="float" office:value="5654046" table:style-name="ce108">
            <text:p>5,654,046</text:p>
          </table:table-cell>
          <table:table-cell office:value-type="float" office:value="10013732" table:style-name="ce108">
            <text:p>10,013,732</text:p>
          </table:table-cell>
          <table:table-cell office:value-type="float" office:value="6961261" table:style-name="ce108">
            <text:p>6,961,261</text:p>
          </table:table-cell>
          <table:table-cell table:style-name="ce77"/>
          <table:table-cell table:number-columns-repeated="16376"/>
        </table:table-row>
        <table:table-row table:style-name="ro15">
          <table:table-cell table:style-name="ce77"/>
          <table:table-cell table:style-name="ce100"/>
          <table:table-cell table:number-columns-repeated="5" table:style-name="ce101"/>
          <table:table-cell table:style-name="ce77"/>
          <table:table-cell table:number-columns-repeated="16376"/>
        </table:table-row>
        <table:table-row table:style-name="ro7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style-name="ce77"/>
          <table:table-cell table:number-columns-repeated="16376"/>
        </table:table-row>
        <table:table-row table:style-name="ro1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5">
            <text:p>107年合計</text:p>
          </table:table-cell>
          <table:table-cell office:value-type="float" office:value="808010224" table:formula="of:=SUM([.C119:.C130])" table:style-name="ce86">
            <text:p>808,010,224</text:p>
          </table:table-cell>
          <table:table-cell office:value-type="float" office:value="370307106" table:formula="of:=SUM([.D119:.D130])" table:style-name="ce86">
            <text:p>370,307,106</text:p>
          </table:table-cell>
          <table:table-cell office:value-type="float" office:value="149686602" table:formula="of:=SUM([.E119:.E130])" table:style-name="ce86">
            <text:p>149,686,602</text:p>
          </table:table-cell>
          <table:table-cell office:value-type="float" office:value="150803055" table:formula="of:=SUM([.F119:.F130])" table:style-name="ce86">
            <text:p>150,803,055</text:p>
          </table:table-cell>
          <table:table-cell office:value-type="float" office:value="137213461" table:formula="of:=SUM([.G119:.G130])" table:style-name="ce87">
            <text:p>137,213,461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月</text:p>
          </table:table-cell>
          <table:table-cell office:value-type="float" office:value="73717706" table:formula="of:=SUM([.D119:.G119])" table:style-name="ce89">
            <text:p>73,717,706</text:p>
          </table:table-cell>
          <table:table-cell office:value-type="float" office:value="35636183" table:style-name="ce104">
            <text:p>35,636,183</text:p>
          </table:table-cell>
          <table:table-cell office:value-type="float" office:value="9280875" table:style-name="ce104">
            <text:p>9,280,875</text:p>
          </table:table-cell>
          <table:table-cell office:value-type="float" office:value="16593286" table:style-name="ce104">
            <text:p>16,593,286</text:p>
          </table:table-cell>
          <table:table-cell office:value-type="float" office:value="12207362" table:style-name="ce105">
            <text:p>12,207,362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2月</text:p>
          </table:table-cell>
          <table:table-cell office:value-type="float" office:value="52349277" table:formula="of:=SUM([.D120:.G120])" table:style-name="ce93">
            <text:p>52,349,277</text:p>
          </table:table-cell>
          <table:table-cell office:value-type="float" office:value="26532164" table:style-name="ce106">
            <text:p>26,532,164</text:p>
          </table:table-cell>
          <table:table-cell office:value-type="float" office:value="8258467" table:style-name="ce106">
            <text:p>8,258,467</text:p>
          </table:table-cell>
          <table:table-cell office:value-type="float" office:value="9145232" table:style-name="ce106">
            <text:p>9,145,232</text:p>
          </table:table-cell>
          <table:table-cell office:value-type="float" office:value="8413414" table:style-name="ce107">
            <text:p>8,413,414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3月</text:p>
          </table:table-cell>
          <table:table-cell office:value-type="float" office:value="75522039" table:formula="of:=SUM([.D121:.G121])" table:style-name="ce89">
            <text:p>75,522,039</text:p>
          </table:table-cell>
          <table:table-cell office:value-type="float" office:value="37179224" table:style-name="ce104">
            <text:p>37,179,224</text:p>
          </table:table-cell>
          <table:table-cell office:value-type="float" office:value="14671075" table:style-name="ce104">
            <text:p>14,671,075</text:p>
          </table:table-cell>
          <table:table-cell office:value-type="float" office:value="12661053" table:style-name="ce104">
            <text:p>12,661,053</text:p>
          </table:table-cell>
          <table:table-cell office:value-type="float" office:value="11010687" table:style-name="ce105">
            <text:p>11,010,687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4月</text:p>
          </table:table-cell>
          <table:table-cell office:value-type="float" office:value="70304569" table:formula="of:=SUM([.D122:.G122])" table:style-name="ce93">
            <text:p>70,304,569</text:p>
          </table:table-cell>
          <table:table-cell office:value-type="float" office:value="31063095" table:style-name="ce106">
            <text:p>31,063,095</text:p>
          </table:table-cell>
          <table:table-cell office:value-type="float" office:value="18127491" table:style-name="ce106">
            <text:p>18,127,491</text:p>
          </table:table-cell>
          <table:table-cell office:value-type="float" office:value="10276883" table:style-name="ce106">
            <text:p>10,276,883</text:p>
          </table:table-cell>
          <table:table-cell office:value-type="float" office:value="10837100" table:style-name="ce107">
            <text:p>10,837,10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5月</text:p>
          </table:table-cell>
          <table:table-cell office:value-type="float" office:value="60221491" table:formula="of:=SUM([.D123:.G123])" table:style-name="ce89">
            <text:p>60,221,491</text:p>
          </table:table-cell>
          <table:table-cell office:value-type="float" office:value="26476295" table:style-name="ce104">
            <text:p>26,476,295</text:p>
          </table:table-cell>
          <table:table-cell office:value-type="float" office:value="10686724" table:style-name="ce104">
            <text:p>10,686,724</text:p>
          </table:table-cell>
          <table:table-cell office:value-type="float" office:value="10289752" table:style-name="ce104">
            <text:p>10,289,752</text:p>
          </table:table-cell>
          <table:table-cell office:value-type="float" office:value="12768720" table:style-name="ce105">
            <text:p>12,768,72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6月</text:p>
          </table:table-cell>
          <table:table-cell office:value-type="float" office:value="73242358" table:formula="of:=SUM([.D124:.G124])" table:style-name="ce93">
            <text:p>73,242,358</text:p>
          </table:table-cell>
          <table:table-cell office:value-type="float" office:value="33587146" table:style-name="ce106">
            <text:p>33,587,146</text:p>
          </table:table-cell>
          <table:table-cell office:value-type="float" office:value="11355036" table:style-name="ce106">
            <text:p>11,355,036</text:p>
          </table:table-cell>
          <table:table-cell office:value-type="float" office:value="13106828" table:style-name="ce106">
            <text:p>13,106,828</text:p>
          </table:table-cell>
          <table:table-cell office:value-type="float" office:value="15193348" table:style-name="ce107">
            <text:p>15,193,348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7月</text:p>
          </table:table-cell>
          <table:table-cell office:value-type="float" office:value="70895141" table:formula="of:=SUM([.D125:.G125])" table:style-name="ce89">
            <text:p>70,895,141</text:p>
          </table:table-cell>
          <table:table-cell office:value-type="float" office:value="31177329" table:style-name="ce104">
            <text:p>31,177,329</text:p>
          </table:table-cell>
          <table:table-cell office:value-type="float" office:value="12316611" table:style-name="ce104">
            <text:p>12,316,611</text:p>
          </table:table-cell>
          <table:table-cell office:value-type="float" office:value="13597391" table:style-name="ce104">
            <text:p>13,597,391</text:p>
          </table:table-cell>
          <table:table-cell office:value-type="float" office:value="13803810" table:style-name="ce105">
            <text:p>13,803,81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8月</text:p>
          </table:table-cell>
          <table:table-cell office:value-type="float" office:value="70170103" table:formula="of:=SUM([.D126:.G126])" table:style-name="ce93">
            <text:p>70,170,103</text:p>
          </table:table-cell>
          <table:table-cell office:value-type="float" office:value="29588350" table:style-name="ce106">
            <text:p>29,588,350</text:p>
          </table:table-cell>
          <table:table-cell office:value-type="float" office:value="16060002" table:style-name="ce106">
            <text:p>16,060,002</text:p>
          </table:table-cell>
          <table:table-cell office:value-type="float" office:value="12193706" table:style-name="ce106">
            <text:p>12,193,706</text:p>
          </table:table-cell>
          <table:table-cell office:value-type="float" office:value="12328045" table:style-name="ce107">
            <text:p>12,328,045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9月</text:p>
          </table:table-cell>
          <table:table-cell office:value-type="float" office:value="62257121" table:formula="of:=SUM([.D127:.G127])" table:style-name="ce89">
            <text:p>62,257,121</text:p>
          </table:table-cell>
          <table:table-cell office:value-type="float" office:value="23730094" table:style-name="ce104">
            <text:p>23,730,094</text:p>
          </table:table-cell>
          <table:table-cell office:value-type="float" office:value="13149931" table:style-name="ce104">
            <text:p>13,149,931</text:p>
          </table:table-cell>
          <table:table-cell office:value-type="float" office:value="13849681" table:style-name="ce104">
            <text:p>13,849,681</text:p>
          </table:table-cell>
          <table:table-cell office:value-type="float" office:value="11527415" table:style-name="ce105">
            <text:p>11,527,415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10月</text:p>
          </table:table-cell>
          <table:table-cell office:value-type="float" office:value="64915597" table:formula="of:=SUM([.D128:.G128])" table:style-name="ce93">
            <text:p>64,915,597</text:p>
          </table:table-cell>
          <table:table-cell office:value-type="float" office:value="27637116" table:style-name="ce106">
            <text:p>27,637,116</text:p>
          </table:table-cell>
          <table:table-cell office:value-type="float" office:value="13225701" table:style-name="ce106">
            <text:p>13,225,701</text:p>
          </table:table-cell>
          <table:table-cell office:value-type="float" office:value="14615488" table:style-name="ce106">
            <text:p>14,615,488</text:p>
          </table:table-cell>
          <table:table-cell office:value-type="float" office:value="9437292" table:style-name="ce106">
            <text:p>9,437,292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1月</text:p>
          </table:table-cell>
          <table:table-cell office:value-type="float" office:value="72023527" table:formula="of:=SUM([.D129:.G129])" table:style-name="ce89">
            <text:p>72,023,527</text:p>
          </table:table-cell>
          <table:table-cell office:value-type="float" office:value="37633113" table:style-name="ce104">
            <text:p>37,633,113</text:p>
          </table:table-cell>
          <table:table-cell office:value-type="float" office:value="13460887" table:style-name="ce104">
            <text:p>13,460,887</text:p>
          </table:table-cell>
          <table:table-cell office:value-type="float" office:value="11477837" table:style-name="ce104">
            <text:p>11,477,837</text:p>
          </table:table-cell>
          <table:table-cell office:value-type="float" office:value="9451690" table:style-name="ce105">
            <text:p>9,451,69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6">
            <text:p>12月</text:p>
          </table:table-cell>
          <table:table-cell office:value-type="float" office:value="62391295" table:formula="of:=SUM([.D130:.G130])" table:style-name="ce97">
            <text:p>62,391,295</text:p>
          </table:table-cell>
          <table:table-cell office:value-type="float" office:value="30066997" table:style-name="ce108">
            <text:p>30,066,997</text:p>
          </table:table-cell>
          <table:table-cell office:value-type="float" office:value="9093802" table:style-name="ce108">
            <text:p>9,093,802</text:p>
          </table:table-cell>
          <table:table-cell office:value-type="float" office:value="12995918" table:style-name="ce108">
            <text:p>12,995,918</text:p>
          </table:table-cell>
          <table:table-cell office:value-type="float" office:value="10234578" table:style-name="ce108">
            <text:p>10,234,578</text:p>
          </table:table-cell>
          <table:table-cell table:style-name="ce77"/>
          <table:table-cell table:number-columns-repeated="16376"/>
        </table:table-row>
        <table:table-row table:style-name="ro15">
          <table:table-cell table:style-name="ce77"/>
          <table:table-cell table:style-name="ce100"/>
          <table:table-cell table:number-columns-repeated="5" table:style-name="ce101"/>
          <table:table-cell table:style-name="ce77"/>
          <table:table-cell table:number-columns-repeated="16376"/>
        </table:table-row>
        <table:table-row table:style-name="ro7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style-name="ce77"/>
          <table:table-cell table:number-columns-repeated="16376"/>
        </table:table-row>
        <table:table-row table:style-name="ro1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5">
            <text:p>108年合計</text:p>
          </table:table-cell>
          <table:table-cell office:value-type="float" office:value="869454141" table:formula="of:=SUM([.C135:.C146])" table:style-name="ce86">
            <text:p>869,454,141</text:p>
          </table:table-cell>
          <table:table-cell office:value-type="float" office:value="365424257" table:formula="of:=SUM([.D135:.D146])" table:style-name="ce86">
            <text:p>365,424,257</text:p>
          </table:table-cell>
          <table:table-cell office:value-type="float" office:value="190868175" table:formula="of:=SUM([.E135:.E146])" table:style-name="ce86">
            <text:p>190,868,175</text:p>
          </table:table-cell>
          <table:table-cell office:value-type="float" office:value="155195108" table:formula="of:=SUM([.F135:.F146])" table:style-name="ce86">
            <text:p>155,195,108</text:p>
          </table:table-cell>
          <table:table-cell office:value-type="float" office:value="157966601" table:formula="of:=SUM([.G135:.G146])" table:style-name="ce87">
            <text:p>157,966,601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月</text:p>
          </table:table-cell>
          <table:table-cell office:value-type="float" office:value="73717706" table:formula="of:=SUM([.D135:.G135])" table:style-name="ce89">
            <text:p>73,717,706</text:p>
          </table:table-cell>
          <table:table-cell office:value-type="float" office:value="35636183" table:style-name="ce104">
            <text:p>35,636,183</text:p>
          </table:table-cell>
          <table:table-cell office:value-type="float" office:value="9280875" table:style-name="ce104">
            <text:p>9,280,875</text:p>
          </table:table-cell>
          <table:table-cell office:value-type="float" office:value="16593286" table:style-name="ce104">
            <text:p>16,593,286</text:p>
          </table:table-cell>
          <table:table-cell office:value-type="float" office:value="12207362" table:style-name="ce105">
            <text:p>12,207,362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2月</text:p>
          </table:table-cell>
          <table:table-cell office:value-type="float" office:value="52495811" table:formula="of:=SUM([.D136:.G136])" table:style-name="ce93">
            <text:p>52,495,811</text:p>
          </table:table-cell>
          <table:table-cell office:value-type="float" office:value="25723264" table:style-name="ce106">
            <text:p>25,723,264</text:p>
          </table:table-cell>
          <table:table-cell office:value-type="float" office:value="7875456" table:style-name="ce106">
            <text:p>7,875,456</text:p>
          </table:table-cell>
          <table:table-cell office:value-type="float" office:value="11266786" table:style-name="ce106">
            <text:p>11,266,786</text:p>
          </table:table-cell>
          <table:table-cell office:value-type="float" office:value="7630305" table:style-name="ce107">
            <text:p>7,630,305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3月</text:p>
          </table:table-cell>
          <table:table-cell office:value-type="float" office:value="75508913" table:style-name="ce89">
            <text:p>75,508,913</text:p>
          </table:table-cell>
          <table:table-cell office:value-type="float" office:value="29785453" table:style-name="ce104">
            <text:p>29,785,453</text:p>
          </table:table-cell>
          <table:table-cell office:value-type="float" office:value="14718267" table:style-name="ce104">
            <text:p>14,718,267</text:p>
          </table:table-cell>
          <table:table-cell office:value-type="float" office:value="11740067" table:style-name="ce104">
            <text:p>11,740,067</text:p>
          </table:table-cell>
          <table:table-cell office:value-type="float" office:value="19265126" table:style-name="ce105">
            <text:p>19,265,126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4月</text:p>
          </table:table-cell>
          <table:table-cell office:value-type="float" office:value="74295898" table:style-name="ce93">
            <text:p>74,295,898</text:p>
          </table:table-cell>
          <table:table-cell office:value-type="float" office:value="31481656" table:style-name="ce106">
            <text:p>31,481,656</text:p>
          </table:table-cell>
          <table:table-cell office:value-type="float" office:value="17241906" table:style-name="ce106">
            <text:p>17,241,906</text:p>
          </table:table-cell>
          <table:table-cell office:value-type="float" office:value="10423979" table:style-name="ce106">
            <text:p>10,423,979</text:p>
          </table:table-cell>
          <table:table-cell office:value-type="float" office:value="15148357" table:style-name="ce107">
            <text:p>15,148,357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5月</text:p>
          </table:table-cell>
          <table:table-cell office:value-type="float" office:value="64001744" table:style-name="ce89">
            <text:p>64,001,744</text:p>
          </table:table-cell>
          <table:table-cell office:value-type="float" office:value="23509829" table:style-name="ce104">
            <text:p>23,509,829</text:p>
          </table:table-cell>
          <table:table-cell office:value-type="float" office:value="11997020" table:style-name="ce104">
            <text:p>11,997,020</text:p>
          </table:table-cell>
          <table:table-cell office:value-type="float" office:value="11925882" table:style-name="ce104">
            <text:p>11,925,882</text:p>
          </table:table-cell>
          <table:table-cell office:value-type="float" office:value="16569013" table:style-name="ce105">
            <text:p>16,569,013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6月</text:p>
          </table:table-cell>
          <table:table-cell office:value-type="float" office:value="75221617" table:style-name="ce93">
            <text:p>75,221,617</text:p>
          </table:table-cell>
          <table:table-cell office:value-type="float" office:value="25871202" table:style-name="ce106">
            <text:p>25,871,202</text:p>
          </table:table-cell>
          <table:table-cell office:value-type="float" office:value="23989485" table:style-name="ce106">
            <text:p>23,989,485</text:p>
          </table:table-cell>
          <table:table-cell office:value-type="float" office:value="14005560" table:style-name="ce106">
            <text:p>14,005,560</text:p>
          </table:table-cell>
          <table:table-cell office:value-type="float" office:value="11355370" table:style-name="ce107">
            <text:p>11,355,37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7月</text:p>
          </table:table-cell>
          <table:table-cell office:value-type="float" office:value="79134780" table:formula="of:=SUM([.D141:.G141])" table:style-name="ce89">
            <text:p>79,134,780</text:p>
          </table:table-cell>
          <table:table-cell office:value-type="float" office:value="32546243" table:style-name="ce104">
            <text:p>32,546,243</text:p>
          </table:table-cell>
          <table:table-cell office:value-type="float" office:value="19637831" table:style-name="ce104">
            <text:p>19,637,831</text:p>
          </table:table-cell>
          <table:table-cell office:value-type="float" office:value="13573536" table:style-name="ce104">
            <text:p>13,573,536</text:p>
          </table:table-cell>
          <table:table-cell office:value-type="float" office:value="13377170" table:style-name="ce105">
            <text:p>13,377,170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8月</text:p>
          </table:table-cell>
          <table:table-cell office:value-type="float" office:value="78015502" table:formula="of:=SUM([.D142:.G142])" table:style-name="ce93">
            <text:p>78,015,502</text:p>
          </table:table-cell>
          <table:table-cell office:value-type="float" office:value="28447032" table:style-name="ce106">
            <text:p>28,447,032</text:p>
          </table:table-cell>
          <table:table-cell office:value-type="float" office:value="19269639" table:style-name="ce106">
            <text:p>19,269,639</text:p>
          </table:table-cell>
          <table:table-cell office:value-type="float" office:value="14721683" table:style-name="ce106">
            <text:p>14,721,683</text:p>
          </table:table-cell>
          <table:table-cell office:value-type="float" office:value="15577148" table:style-name="ce107">
            <text:p>15,577,148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9月</text:p>
          </table:table-cell>
          <table:table-cell office:value-type="float" office:value="75298509" table:formula="of:=SUM([.D143:.G143])" table:style-name="ce89">
            <text:p>75,298,509</text:p>
          </table:table-cell>
          <table:table-cell office:value-type="float" office:value="29161870" table:style-name="ce104">
            <text:p>29,161,870</text:p>
          </table:table-cell>
          <table:table-cell office:value-type="float" office:value="16892876" table:style-name="ce104">
            <text:p>16,892,876</text:p>
          </table:table-cell>
          <table:table-cell office:value-type="float" office:value="13638374" table:style-name="ce104">
            <text:p>13,638,374</text:p>
          </table:table-cell>
          <table:table-cell office:value-type="float" office:value="15605389" table:style-name="ce105">
            <text:p>15,605,389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2">
            <text:p>10月</text:p>
          </table:table-cell>
          <table:table-cell office:value-type="float" office:value="71099824" table:formula="of:=SUM([.D144:.G144])" table:style-name="ce93">
            <text:p>71,099,824</text:p>
          </table:table-cell>
          <table:table-cell office:value-type="float" office:value="31232303" table:style-name="ce106">
            <text:p>31,232,303</text:p>
          </table:table-cell>
          <table:table-cell office:value-type="float" office:value="15575337" table:style-name="ce106">
            <text:p>15,575,337</text:p>
          </table:table-cell>
          <table:table-cell office:value-type="float" office:value="12236676" table:style-name="ce106">
            <text:p>12,236,676</text:p>
          </table:table-cell>
          <table:table-cell office:value-type="float" office:value="12055508" table:style-name="ce106">
            <text:p>12,055,508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88">
            <text:p>11月</text:p>
          </table:table-cell>
          <table:table-cell office:value-type="float" office:value="82089785" table:formula="of:=SUM([.D145:.G145])" table:style-name="ce89">
            <text:p>82,089,785</text:p>
          </table:table-cell>
          <table:table-cell office:value-type="float" office:value="35666402" table:style-name="ce104">
            <text:p>35,666,402</text:p>
          </table:table-cell>
          <table:table-cell office:value-type="float" office:value="23221067" table:style-name="ce104">
            <text:p>23,221,067</text:p>
          </table:table-cell>
          <table:table-cell office:value-type="float" office:value="13097967" table:style-name="ce104">
            <text:p>13,097,967</text:p>
          </table:table-cell>
          <table:table-cell office:value-type="float" office:value="10104349" table:style-name="ce105">
            <text:p>10,104,349</text:p>
          </table:table-cell>
          <table:table-cell table:style-name="ce77"/>
          <table:table-cell table:number-columns-repeated="16376"/>
        </table:table-row>
        <table:table-row table:style-name="ro6">
          <table:table-cell table:style-name="ce77"/>
          <table:table-cell office:value-type="string" table:style-name="ce96">
            <text:p>12月</text:p>
          </table:table-cell>
          <table:table-cell office:value-type="float" office:value="68574052" table:formula="of:=SUM([.D146:.G146])" table:style-name="ce97">
            <text:p>68,574,052</text:p>
          </table:table-cell>
          <table:table-cell office:value-type="float" office:value="36362820" table:style-name="ce108">
            <text:p>36,362,820</text:p>
          </table:table-cell>
          <table:table-cell office:value-type="float" office:value="11168416" table:style-name="ce108">
            <text:p>11,168,416</text:p>
          </table:table-cell>
          <table:table-cell office:value-type="float" office:value="11971312" table:style-name="ce108">
            <text:p>11,971,312</text:p>
          </table:table-cell>
          <table:table-cell office:value-type="float" office:value="9071504" table:style-name="ce108">
            <text:p>9,071,504</text:p>
          </table:table-cell>
          <table:table-cell table:style-name="ce77"/>
          <table:table-cell table:number-columns-repeated="16376"/>
        </table:table-row>
        <table:table-row table:style-name="ro15">
          <table:table-cell table:style-name="ce77"/>
          <table:table-cell table:style-name="ce100"/>
          <table:table-cell table:number-columns-repeated="5" table:style-name="ce101"/>
          <table:table-cell table:style-name="ce77"/>
          <table:table-cell table:number-columns-repeated="16376"/>
        </table:table-row>
        <table:table-row table:style-name="ro7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6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5">
            <text:p>109年合計</text:p>
          </table:table-cell>
          <table:table-cell office:value-type="float" office:value="897944761" table:formula="of:=SUM([.C151:.C162])" table:style-name="ce86">
            <text:p>897,944,761</text:p>
          </table:table-cell>
          <table:table-cell office:value-type="float" office:value="336955051" table:formula="of:=SUM([.D151:.D162])" table:style-name="ce86">
            <text:p>336,955,051</text:p>
          </table:table-cell>
          <table:table-cell office:value-type="float" office:value="234548851" table:formula="of:=SUM([.E151:.E162])" table:style-name="ce86">
            <text:p>234,548,851</text:p>
          </table:table-cell>
          <table:table-cell office:value-type="float" office:value="149761238" table:formula="of:=SUM([.F151:.F162])" table:style-name="ce86">
            <text:p>149,761,238</text:p>
          </table:table-cell>
          <table:table-cell office:value-type="float" office:value="176679621" table:formula="of:=SUM([.G151:.G162])" table:style-name="ce87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1月</text:p>
          </table:table-cell>
          <table:table-cell office:value-type="float" office:value="77637525" table:formula="of:=SUM([.D151:.G151])" table:style-name="ce89">
            <text:p>77,637,525</text:p>
          </table:table-cell>
          <table:table-cell office:value-type="float" office:value="32871735" table:style-name="ce104">
            <text:p>32,871,735</text:p>
          </table:table-cell>
          <table:table-cell office:value-type="float" office:value="20559636" table:style-name="ce104">
            <text:p>20,559,636</text:p>
          </table:table-cell>
          <table:table-cell office:value-type="float" office:value="12598880" table:style-name="ce104">
            <text:p>12,598,880</text:p>
          </table:table-cell>
          <table:table-cell office:value-type="float" office:value="11607274" table:style-name="ce105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2月</text:p>
          </table:table-cell>
          <table:table-cell office:value-type="float" office:value="60455130" table:formula="of:=SUM([.D152:.G152])" table:style-name="ce93">
            <text:p>60,455,130</text:p>
          </table:table-cell>
          <table:table-cell office:value-type="float" office:value="25211857" table:style-name="ce106">
            <text:p>25,211,857</text:p>
          </table:table-cell>
          <table:table-cell office:value-type="float" office:value="13241827" table:style-name="ce106">
            <text:p>13,241,827</text:p>
          </table:table-cell>
          <table:table-cell office:value-type="float" office:value="10588118" table:style-name="ce106">
            <text:p>10,588,118</text:p>
          </table:table-cell>
          <table:table-cell office:value-type="float" office:value="11413328" table:style-name="ce107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3月</text:p>
          </table:table-cell>
          <table:table-cell office:value-type="float" office:value="77550957" table:formula="of:=SUM([.D153:.G153])" table:style-name="ce89">
            <text:p>77,550,957</text:p>
          </table:table-cell>
          <table:table-cell office:value-type="float" office:value="29082164" table:style-name="ce104">
            <text:p>29,082,164</text:p>
          </table:table-cell>
          <table:table-cell office:value-type="float" office:value="16916988" table:style-name="ce104">
            <text:p>16,916,988</text:p>
          </table:table-cell>
          <table:table-cell office:value-type="float" office:value="11675818" table:style-name="ce104">
            <text:p>11,675,818</text:p>
          </table:table-cell>
          <table:table-cell office:value-type="float" office:value="19875987" table:style-name="ce105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4月</text:p>
          </table:table-cell>
          <table:table-cell office:value-type="float" office:value="78154896" table:formula="of:=SUM([.D154:.G154])" table:style-name="ce93">
            <text:p>78,154,896</text:p>
          </table:table-cell>
          <table:table-cell office:value-type="float" office:value="26286143" table:style-name="ce106">
            <text:p>26,286,143</text:p>
          </table:table-cell>
          <table:table-cell office:value-type="float" office:value="26683999" table:style-name="ce106">
            <text:p>26,683,999</text:p>
          </table:table-cell>
          <table:table-cell office:value-type="float" office:value="15034451" table:style-name="ce106">
            <text:p>15,034,451</text:p>
          </table:table-cell>
          <table:table-cell office:value-type="float" office:value="10150303" table:style-name="ce107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5月</text:p>
          </table:table-cell>
          <table:table-cell office:value-type="float" office:value="76711532" table:formula="of:=SUM([.D155:.G155])" table:style-name="ce89">
            <text:p>76,711,532</text:p>
          </table:table-cell>
          <table:table-cell office:value-type="float" office:value="24260225" table:style-name="ce104">
            <text:p>24,260,225</text:p>
          </table:table-cell>
          <table:table-cell office:value-type="float" office:value="21627687" table:style-name="ce104">
            <text:p>21,627,687</text:p>
          </table:table-cell>
          <table:table-cell office:value-type="float" office:value="11485315" table:style-name="ce104">
            <text:p>11,485,315</text:p>
          </table:table-cell>
          <table:table-cell office:value-type="float" office:value="19338305" table:style-name="ce105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6月</text:p>
          </table:table-cell>
          <table:table-cell office:value-type="float" office:value="80506410" table:formula="of:=SUM([.D156:.G156])" table:style-name="ce93">
            <text:p>80,506,410</text:p>
          </table:table-cell>
          <table:table-cell office:value-type="float" office:value="27630092" table:style-name="ce106">
            <text:p>27,630,092</text:p>
          </table:table-cell>
          <table:table-cell office:value-type="float" office:value="21730486" table:style-name="ce106">
            <text:p>21,730,486</text:p>
          </table:table-cell>
          <table:table-cell office:value-type="float" office:value="14136665" table:style-name="ce106">
            <text:p>14,136,665</text:p>
          </table:table-cell>
          <table:table-cell office:value-type="float" office:value="17009167" table:style-name="ce107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7月</text:p>
          </table:table-cell>
          <table:table-cell office:value-type="float" office:value="80077841" table:formula="of:=SUM([.D157:.G157])" table:style-name="ce89">
            <text:p>80,077,841</text:p>
          </table:table-cell>
          <table:table-cell office:value-type="float" office:value="31076142" table:style-name="ce104">
            <text:p>31,076,142</text:p>
          </table:table-cell>
          <table:table-cell office:value-type="float" office:value="20829509" table:style-name="ce104">
            <text:p>20,829,509</text:p>
          </table:table-cell>
          <table:table-cell office:value-type="float" office:value="10789940" table:style-name="ce104">
            <text:p>10,789,940</text:p>
          </table:table-cell>
          <table:table-cell office:value-type="float" office:value="17382250" table:style-name="ce105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8月</text:p>
          </table:table-cell>
          <table:table-cell office:value-type="float" office:value="80008034" table:formula="of:=SUM([.D158:.G158])" table:style-name="ce93">
            <text:p>80,008,034</text:p>
          </table:table-cell>
          <table:table-cell office:value-type="float" office:value="30664806" table:style-name="ce106">
            <text:p>30,664,806</text:p>
          </table:table-cell>
          <table:table-cell office:value-type="float" office:value="19267225" table:style-name="ce106">
            <text:p>19,267,225</text:p>
          </table:table-cell>
          <table:table-cell office:value-type="float" office:value="12377742" table:style-name="ce106">
            <text:p>12,377,742</text:p>
          </table:table-cell>
          <table:table-cell office:value-type="float" office:value="17698261" table:style-name="ce107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9月</text:p>
          </table:table-cell>
          <table:table-cell office:value-type="float" office:value="78028312" table:formula="of:=SUM([.D159:.G159])" table:style-name="ce89">
            <text:p>78,028,312</text:p>
          </table:table-cell>
          <table:table-cell office:value-type="float" office:value="24789305" table:style-name="ce104">
            <text:p>24,789,305</text:p>
          </table:table-cell>
          <table:table-cell office:value-type="float" office:value="24810579" table:style-name="ce104">
            <text:p>24,810,579</text:p>
          </table:table-cell>
          <table:table-cell office:value-type="float" office:value="14491396" table:style-name="ce104">
            <text:p>14,491,396</text:p>
          </table:table-cell>
          <table:table-cell office:value-type="float" office:value="13937032" table:style-name="ce105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10月</text:p>
          </table:table-cell>
          <table:table-cell office:value-type="float" office:value="71699981" table:formula="of:=SUM([.D160:.G160])" table:style-name="ce93">
            <text:p>71,699,981</text:p>
          </table:table-cell>
          <table:table-cell office:value-type="float" office:value="24783098" table:style-name="ce106">
            <text:p>24,783,098</text:p>
          </table:table-cell>
          <table:table-cell office:value-type="float" office:value="19470685" table:style-name="ce106">
            <text:p>19,470,685</text:p>
          </table:table-cell>
          <table:table-cell office:value-type="float" office:value="13454078" table:style-name="ce106">
            <text:p>13,454,078</text:p>
          </table:table-cell>
          <table:table-cell office:value-type="float" office:value="13992120" table:style-name="ce106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11月</text:p>
          </table:table-cell>
          <table:table-cell office:value-type="float" office:value="82247927" table:formula="of:=SUM([.D161:.G161])" table:style-name="ce89">
            <text:p>82,247,927</text:p>
          </table:table-cell>
          <table:table-cell office:value-type="float" office:value="36529880" table:style-name="ce104">
            <text:p>36,529,880</text:p>
          </table:table-cell>
          <table:table-cell office:value-type="float" office:value="17560358" table:style-name="ce104">
            <text:p>17,560,358</text:p>
          </table:table-cell>
          <table:table-cell office:value-type="float" office:value="12866154" table:style-name="ce104">
            <text:p>12,866,154</text:p>
          </table:table-cell>
          <table:table-cell office:value-type="float" office:value="15291535" table:style-name="ce105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6">
            <text:p>12月</text:p>
          </table:table-cell>
          <table:table-cell office:value-type="float" office:value="54866216" table:formula="of:=SUM([.D162:.G162])" table:style-name="ce109">
            <text:p>54,866,216<text:s/></text:p>
          </table:table-cell>
          <table:table-cell office:value-type="float" office:value="23769604" table:style-name="ce110">
            <text:p>23,769,604<text:s/></text:p>
          </table:table-cell>
          <table:table-cell office:value-type="float" office:value="11849872" table:style-name="ce110">
            <text:p>11,849,872<text:s/></text:p>
          </table:table-cell>
          <table:table-cell office:value-type="float" office:value="10262681" table:style-name="ce110">
            <text:p>10,262,681<text:s/></text:p>
          </table:table-cell>
          <table:table-cell office:value-type="float" office:value="8984059" table:style-name="ce110">
            <text:p>8,984,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5">
          <table:table-cell table:style-name="ce77"/>
          <table:table-cell table:style-name="ce100"/>
          <table:table-cell table:number-columns-repeated="5" table:style-name="ce101"/>
          <table:table-cell table:number-columns-repeated="1017" table:style-name="ce7"/>
          <table:table-cell table:number-columns-repeated="15360"/>
        </table:table-row>
        <table:table-row table:style-name="ro15">
          <table:table-cell table:style-name="ce77"/>
          <table:table-cell table:style-name="ce100"/>
          <table:table-cell table:number-columns-repeated="5" table:style-name="ce101"/>
          <table:table-cell table:style-name="ce77"/>
          <table:table-cell table:number-columns-repeated="16376"/>
        </table:table-row>
        <table:table-row table:style-name="ro7">
          <table:table-cell table:style-name="ce77"/>
          <table:table-cell office:value-type="string" table:style-name="ce81">
            <text:p>年月別</text:p>
          </table:table-cell>
          <table:table-cell office:value-type="string" table:number-columns-spanned="5" table:number-rows-spanned="1" table:style-name="ce113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6">
          <table:table-cell table:style-name="ce77"/>
          <table:table-cell table:style-name="ce82"/>
          <table:table-cell office:value-type="string" table:style-name="ce83">
            <text:p>合計</text:p>
          </table:table-cell>
          <table:table-cell office:value-type="string" table:style-name="ce83">
            <text:p>財稅</text:p>
          </table:table-cell>
          <table:table-cell office:value-type="string" table:style-name="ce83">
            <text:p>健保</text:p>
          </table:table-cell>
          <table:table-cell office:value-type="string" table:style-name="ce83">
            <text:p>罰鍰</text:p>
          </table:table-cell>
          <table:table-cell office:value-type="string" table:style-name="ce84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5">
            <text:p>110年合計</text:p>
          </table:table-cell>
          <table:table-cell office:value-type="float" office:value="205932701" table:formula="of:=SUM([.C168:.C179])" table:style-name="ce86">
            <text:p>205,932,701</text:p>
          </table:table-cell>
          <table:table-cell office:value-type="float" office:value="77658801" table:formula="of:=SUM([.D168:.D179])" table:style-name="ce86">
            <text:p>77,658,801</text:p>
          </table:table-cell>
          <table:table-cell office:value-type="float" office:value="48139463" table:formula="of:=SUM([.E168:.E179])" table:style-name="ce86">
            <text:p>48,139,463</text:p>
          </table:table-cell>
          <table:table-cell office:value-type="float" office:value="35994628" table:formula="of:=SUM([.F168:.F179])" table:style-name="ce86">
            <text:p>35,994,628</text:p>
          </table:table-cell>
          <table:table-cell office:value-type="float" office:value="44139809" table:formula="of:=SUM([.G168:.G179])" table:style-name="ce87">
            <text:p>44,139,8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1月</text:p>
          </table:table-cell>
          <table:table-cell office:value-type="float" office:value="70490623" table:formula="of:=SUM([.D168:.G168])" table:style-name="ce89">
            <text:p>70,490,623</text:p>
          </table:table-cell>
          <table:table-cell office:value-type="float" office:value="32503622" table:style-name="ce104">
            <text:p>32,503,622</text:p>
          </table:table-cell>
          <table:table-cell office:value-type="float" office:value="14025950" table:style-name="ce104">
            <text:p>14,025,950</text:p>
          </table:table-cell>
          <table:table-cell office:value-type="float" office:value="12117587" table:style-name="ce104">
            <text:p>12,117,587</text:p>
          </table:table-cell>
          <table:table-cell office:value-type="float" office:value="11843464" table:style-name="ce105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2月</text:p>
          </table:table-cell>
          <table:table-cell office:value-type="float" office:value="57820177" table:formula="of:=[.D169]+[.E169]+[.F169]+[.G169]" table:style-name="ce93">
            <text:p>57,820,177</text:p>
          </table:table-cell>
          <table:table-cell office:value-type="float" office:value="23375581" table:style-name="ce106">
            <text:p>23,375,581</text:p>
          </table:table-cell>
          <table:table-cell office:value-type="float" office:value="11466310" table:style-name="ce106">
            <text:p>11,466,310</text:p>
          </table:table-cell>
          <table:table-cell office:value-type="float" office:value="10397065" table:style-name="ce106">
            <text:p>10,397,065</text:p>
          </table:table-cell>
          <table:table-cell office:value-type="float" office:value="12581221" table:style-name="ce107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3月</text:p>
          </table:table-cell>
          <table:table-cell office:value-type="float" office:value="77621901" table:formula="of:=SUM([.D170:.G170])" table:style-name="ce89">
            <text:p>77,621,901</text:p>
          </table:table-cell>
          <table:table-cell office:value-type="float" office:value="21779598" table:style-name="ce104">
            <text:p>21,779,598</text:p>
          </table:table-cell>
          <table:table-cell office:value-type="float" office:value="22647203" table:style-name="ce104">
            <text:p>22,647,203</text:p>
          </table:table-cell>
          <table:table-cell office:value-type="float" office:value="13479976" table:style-name="ce104">
            <text:p>13,479,976</text:p>
          </table:table-cell>
          <table:table-cell office:value-type="float" office:value="19715124" table:style-name="ce105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4月</text:p>
          </table:table-cell>
          <table:table-cell table:style-name="ce93"/>
          <table:table-cell table:number-columns-repeated="3" table:style-name="ce106"/>
          <table:table-cell table:style-name="ce107"/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5月</text:p>
          </table:table-cell>
          <table:table-cell table:style-name="ce89"/>
          <table:table-cell table:number-columns-repeated="3" table:style-name="ce104"/>
          <table:table-cell table:style-name="ce105"/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6月</text:p>
          </table:table-cell>
          <table:table-cell table:style-name="ce93"/>
          <table:table-cell table:number-columns-repeated="3" table:style-name="ce106"/>
          <table:table-cell table:style-name="ce107"/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7月</text:p>
          </table:table-cell>
          <table:table-cell table:style-name="ce89"/>
          <table:table-cell table:number-columns-repeated="3" table:style-name="ce104"/>
          <table:table-cell table:style-name="ce105"/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8月</text:p>
          </table:table-cell>
          <table:table-cell table:style-name="ce93"/>
          <table:table-cell table:number-columns-repeated="3" table:style-name="ce106"/>
          <table:table-cell table:style-name="ce107"/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88">
            <text:p>9月</text:p>
          </table:table-cell>
          <table:table-cell table:style-name="ce89"/>
          <table:table-cell table:number-columns-repeated="3" table:style-name="ce104"/>
          <table:table-cell table:style-name="ce105"/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77"/>
          <table:table-cell office:value-type="string" table:style-name="ce92">
            <text:p>10月</text:p>
          </table:table-cell>
          <table:table-cell table:style-name="ce93"/>
          <table:table-cell table:number-columns-repeated="4" table:style-name="ce106"/>
          <table:table-cell table:number-columns-repeated="16377"/>
        </table:table-row>
        <table:table-row table:style-name="ro6">
          <table:table-cell table:style-name="ce77"/>
          <table:table-cell office:value-type="string" table:style-name="ce88">
            <text:p>11月</text:p>
          </table:table-cell>
          <table:table-cell table:style-name="ce89"/>
          <table:table-cell table:number-columns-repeated="3" table:style-name="ce104"/>
          <table:table-cell table:style-name="ce105"/>
          <table:table-cell table:number-columns-repeated="16377"/>
        </table:table-row>
        <table:table-row table:style-name="ro6">
          <table:table-cell table:style-name="ce77"/>
          <table:table-cell office:value-type="string" table:style-name="ce96">
            <text:p>12月</text:p>
          </table:table-cell>
          <table:table-cell table:style-name="ce109"/>
          <table:table-cell table:number-columns-repeated="4" table:style-name="ce110"/>
          <table:table-cell table:number-columns-repeated="16377"/>
        </table:table-row>
        <table:table-row table:number-rows-repeated="1048397" table:style-name="ro6">
          <table:table-cell table:number-columns-repeated="16384"/>
        </table:table-row>
        <table:named-expressions>
          <table:named-range table:name="Print_Area" table:cell-range-address="徵起金額情形.$A$1:徵起金額情形.$G$162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cel_BuiltIn_Comma" style:family="table-cell" style:data-style-name="N5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21-04-06T01:15:02Z</dc:date>
    <meta:print-date>2020-11-18T07:02:54Z</meta:print-date>
    <meta:editing-cycles>11</meta:editing-cycles>
    <meta:editing-duration>PT10224S</meta:editing-duration>
  </office:meta>
</office:document-meta>
</file>