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49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89cm"/>
    </style:style>
    <style:style style:name="表格1.D" style:family="table-column">
      <style:table-column-properties style:column-width="6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4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054cm" fo:keep-together="always"/>
    </style:style>
    <style:style style:name="表格1.6" style:family="table-row">
      <style:table-row-properties style:min-row-height="1.90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true" style:font-name-asian="標楷體" style:font-size-asian="14pt" style:font-size-complex="16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8pt"/>
    </style:style>
    <style:style style:name="P8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8pt" style:font-weight-complex="bold"/>
    </style:style>
    <style:style style:name="P12" style:family="paragraph" style:parent-style-name="Standard">
      <style:paragraph-properties style:text-autospace="no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line-height="0.706cm" fo:text-align="justify" style:justify-single-word="false" fo:orphans="2" fo:widows="2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fo:orphans="2" fo:widows="2" style:snap-to-layout-gri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line-height="0.706cm" fo:text-align="justify" style:justify-single-word="false" fo:orphans="2" fo:widows="2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 style:font-size-complex="14pt"/>
    </style:style>
    <style:style style:name="P21" style:family="paragraph" style:parent-style-name="Standard">
      <style:paragraph-properties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23cm" fo:margin-right="0cm" fo:text-indent="-0.423cm" style:auto-text-indent="false" style:text-autospace="none"/>
    </style:style>
    <style:style style:name="P23" style:family="paragraph" style:parent-style-name="Standard">
      <style:paragraph-properties fo:margin-left="0.423cm" fo:margin-right="0cm" fo:text-indent="-0.423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</style:style>
    <style:style style:name="P25" style:family="paragraph" style:parent-style-name="Standard">
      <style:paragraph-properties fo:margin-left="0.148cm" fo:margin-right="0cm" fo:text-indent="-0.042cm" style:auto-text-indent="false" style:text-autospace="none"/>
      <style:text-properties style:font-name="標楷體" style:letter-kerning="true" style:font-name-asian="標楷體" style:font-name-complex="標楷體" style:font-size-complex="14pt"/>
    </style:style>
    <style:style style:name="P26" style:family="paragraph" style:parent-style-name="Standard">
      <style:paragraph-properties fo:margin-left="0.42cm" fo:margin-right="0cm" fo:text-align="justify" style:justify-single-word="false" fo:text-indent="-0.42cm" style:auto-text-indent="false" style:text-autospace="non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letter-kerning="true" style:font-name-asian="標楷體" style:font-size-asian="14pt" style:font-size-complex="18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size-complex="16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size-complex="16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8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8pt" style:font-weight-complex="bold"/>
    </style:style>
    <style:style style:name="T12" style:family="text">
      <style:text-properties style:font-name="標楷體" style:letter-kerning="true" style:font-name-asian="標楷體" style:font-name-complex="標楷體" style:font-size-complex="14pt"/>
    </style:style>
    <style:style style:name="T13" style:family="text">
      <style:text-properties style:font-name="標楷體" style:letter-kerning="true" style:font-name-asian="標楷體" style:font-name-complex="標楷體" style:font-size-complex="14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style:font-name="標楷體" style:letter-kerning="true" style:font-name-asian="標楷體" style:font-name-complex="標楷體" style:font-size-complex="14pt"/>
    </style:style>
    <style:style style:name="T17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style:letter-kerning="true"/>
    </style:style>
    <style:style style:name="T20" style:family="text">
      <style:text-properties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36"/></text:span><text:span text:style-name="T2">（</text:span><text:span text:style-name="T3">附件四</text:span><text:span text:style-name="T2">）</text:span><text:span text:style-name="T1"> </text:span></text:p>
      <text:p text:style-name="P4"><text:span text:style-name="T4">法務部行政執行署嘉義分署</text:span></text:p>
      <text:p text:style-name="P5">行政執行事件鑑定費用收費標準表</text:p>
      <text:p text:style-name="P2"><text:span text:style-name="T3"><text:s text:c="56"/>(</text:span><text:span text:style-name="T15">109年1月1日起委託案件適用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編號</text:p>
            </table:table-cell>
            <table:table-cell table:style-name="表格1.B1" office:value-type="string">
              <text:p text:style-name="P6">鑑定事項</text:p>
            </table:table-cell>
            <table:table-cell table:style-name="表格1.B1" office:value-type="string">
              <text:p text:style-name="P17"><text:span text:style-name="T6">收費標準（新臺幣）</text:span></text:p>
            </table:table-cell>
            <table:table-cell table:style-name="表格1.D1" office:value-type="string">
              <text:p text:style-name="P17"><text:span text:style-name="T6">備</text:span><text:span text:style-name="T6"> </text:span><text:span text:style-name="T6"><text:s text:c="6"/>註</text:span>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7">1</text:p>
          </table:table-cell>
          <table:table-cell table:style-name="表格1.A1" office:value-type="string">
            <text:p text:style-name="P8">建物</text:p>
            <text:p text:style-name="P11"/>
          </table:table-cell>
          <table:table-cell table:style-name="表格1.A1" table:number-rows-spanned="2" office:value-type="string">
            <text:p text:style-name="P16"><text:span text:style-name="T9">3000 元</text:span><text:span text:style-name="T9"> </text:span></text:p>
            <text:p text:style-name="P11"/>
          </table:table-cell>
          <table:table-cell table:style-name="表格1.D2" table:number-rows-spanned="2" office:value-type="string">
            <text:p text:style-name="P22"><text:span text:style-name="T12">1.</text:span><text:span text:style-name="T12">建物與基地合併鑑價時，不論其基地筆數，收取新台幣</text:span><text:span text:style-name="T16">3600</text:span><text:span text:style-name="T12">元。</text:span></text:p>
            <text:p text:style-name="P22"><text:span text:style-name="T12">2.</text:span><text:span text:style-name="T12">如建物有兩棟(間)以上，而位於同一社區或大樓，每增加鑑定一棟(間)，加收新台幣360</text:span><text:span text:style-name="T12"> </text:span><text:span text:style-name="T12">元。</text:span></text:p>
            <text:p text:style-name="P22"><text:span text:style-name="T12">3.</text:span><text:span text:style-name="T12">主建物附屬之建物、增建部分、公共設施、地下室停車空間等，除單獨就該部分鑑定者外，不收鑑定費用，但增建或附屬建物面積合計超過主建物面積達三分之二者，加收新臺幣參百元。惟如原漏未鑑定而追加補鑑價者，即不得請求追加補繳鑑定費用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建物與基地合併鑑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土地</text:p>
          </table:table-cell>
          <table:table-cell table:style-name="表格1.A1" office:value-type="string">
            <text:p text:style-name="P16"><text:span text:style-name="T17">1440</text:span><text:span text:style-name="T9"> </text:span><text:span text:style-name="T9">元</text:span></text:p>
          </table:table-cell>
          <table:table-cell table:style-name="表格1.D2" office:value-type="string">
            <text:p text:style-name="P18"><text:span text:style-name="T12">送鑑定之土地如在二筆以內，收取</text:span><text:span text:style-name="T16">1440</text:span><text:span text:style-name="T12">元，每增加一筆，加收</text:span><text:span text:style-name="T16">720</text:span><text:span text:style-name="T12">元。如土地相鄰或送鑑估之土地有十筆以上，由移送機關(債權人)與鑑定人協議酌減費用。</text:span>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>農林作物</text:p>
          </table:table-cell>
          <table:table-cell table:style-name="表格1.A1" office:value-type="string">
            <text:p text:style-name="P16"><text:span text:style-name="T12">同一筆土地上或相鄰多筆土地上之農林作物，在兩種類以內者，收取</text:span><text:span text:style-name="T16">1440</text:span><text:span text:style-name="T12">元。農林作物種類在三種以上者，收取</text:span><text:span text:style-name="T16">2160</text:span><text:span text:style-name="T12">元。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6"><text:span text:style-name="T9">動產、無體財產權</text:span></text:p>
          </table:table-cell>
          <table:table-cell table:style-name="表格1.A1" office:value-type="string">
            <text:p text:style-name="P10">視個案收費</text:p>
          </table:table-cell>
          <table:table-cell table:style-name="表格1.D2" office:value-type="string">
            <text:p text:style-name="P25">移送機關（債權人）與鑑定人協議鑑定費用；如協議不成，移送機關(債權人)得申請另選任鑑定人鑑價。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>交通費</text:p>
          </table:table-cell>
          <table:table-cell table:style-name="表格1.A1" office:value-type="string">
            <text:p text:style-name="P8">以案件為單位</text:p>
          </table:table-cell>
          <table:table-cell table:style-name="表格1.D2" office:value-type="string">
            <text:p text:style-name="P24"><text:span text:style-name="T14">1.鑑定之標的位於嘉義縣布袋鎮、東石鄉、義竹鄉、番路鄉、梅山鄉、竹崎鄉、中埔鄉等距離嘉義市二十公里車程偏遠山區者， 500元。</text:span></text:p>
            <text:p text:style-name="P24"><text:span text:style-name="T14">2.鑑定標的位於嘉義縣阿里山鄉、大埔鄉者， 1,000元。</text:span></text:p>
            <text:p text:style-name="P26"><text:span text:style-name="T14">3.鑑定之標的位於雲林縣水林鄉、四湖鄉、口湖鄉、麥寮鄉、臺西鄉、古坑鄉、林內鄉者， 500元。</text:span></text:p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6"><text:span text:style-name="T22">地政規費</text:span></text:p>
          </table:table-cell>
          <table:table-cell table:style-name="表格1.A1" office:value-type="string">
            <text:p text:style-name="P3"><text:span text:style-name="T23">地政規費、稅金應由鑑定人自行負擔，不得另外收取。</text:span></text:p>
          </table:table-cell>
          <table:table-cell table:style-name="表格1.D2" office:value-type="string">
            <text:p text:style-name="P19">。</text:p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21">其他</text:p>
          </table:table-cell>
          <table:table-cell table:style-name="表格1.A1" office:value-type="string">
            <text:p text:style-name="P14">鑑定人之日費、旅費及報酬，均併計於鑑定費用內。</text:p>
            <text:p text:style-name="P14">鑑定人應於鑑定前向移送機關（債權人）收取。</text:p>
          </table:table-cell>
          <table:table-cell table:style-name="表格1.D2" office:value-type="string">
            <text:p text:style-name="P1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98cm" fo:margin-right="0cm" fo:line-height="0.706cm" fo:text-indent="-0.99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9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794cm" fo:margin-left="0.7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2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執行法施行細則第○條、第○條、第○條修正草案條文對照表</dc:title>
    <meta:initial-creator>法務部</meta:initial-creator>
    <meta:creation-date>2020-01-02T10:44:00</meta:creation-date>
    <dc:creator>吳青蓓</dc:creator>
    <dc:date>2020-01-02T10:45:00</dc:date>
    <meta:print-date>2017-10-12T16:38:00</meta:print-date>
    <meta:editing-cycles>3</meta:editing-cycles>
    <meta:editing-duration>PT2M</meta:editing-duration>
    <meta:document-statistic meta:table-count="1" meta:image-count="0" meta:object-count="0" meta:page-count="1" meta:paragraph-count="42" meta:word-count="664" meta:character-count="810" meta:non-whitespace-character-count="703"/>
    <meta:generator>NDC_ODF_Application_Tools/1.0.3$Windows_X86_64 LibreOffice_project/8ad3e16aadc5e73175a2d44b1abec8638aa18880</meta:generator>
  </office:meta>
</office:document-meta>
</file>