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6cm" fo:margin-left="-0.058cm" table:align="left" style:writing-mode="lr-tb"/>
    </style:style>
    <style:style style:name="表格1.A" style:family="table-column">
      <style:table-column-properties style:column-width="4.149cm"/>
    </style:style>
    <style:style style:name="表格1.B" style:family="table-column">
      <style:table-column-properties style:column-width="2.593cm"/>
    </style:style>
    <style:style style:name="表格1.C" style:family="table-column">
      <style:table-column-properties style:column-width="2.79cm"/>
    </style:style>
    <style:style style:name="表格1.D" style:family="table-column">
      <style:table-column-properties style:column-width="6.084cm"/>
    </style:style>
    <style:style style:name="表格1.1" style:family="table-row">
      <style:table-row-properties style:min-row-height="1.8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387cm" fo:keep-together="auto"/>
    </style:style>
    <style:style style:name="表格1.8" style:family="table-row">
      <style:table-row-properties style:min-row-height="2.632cm" fo:keep-together="auto"/>
    </style:style>
    <style:style style:name="表格1.9" style:family="table-row">
      <style:table-row-properties style:min-row-height="4.6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97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76cm" fo:text-align="justify" fo:text-align-last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justify" fo:text-align-last="justify" style:justify-single-word="false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-asian="Times New Roman"/>
    </style:style>
    <style:style style:name="P7" style:family="paragraph" style:parent-style-name="Standard">
      <style:paragraph-properties fo:line-height="0.635cm"/>
      <style:text-properties style:font-name-asian="標楷體"/>
    </style:style>
    <style:style style:name="P8" style:family="paragraph" style:parent-style-name="Standard">
      <style:paragraph-properties fo:line-height="0.635cm" fo:orphans="2" fo:widows="2"/>
      <style:text-properties style:font-name-asian="標楷體"/>
    </style:style>
    <style:style style:name="P9" style:family="paragraph" style:parent-style-name="Standard">
      <style:paragraph-properties fo:line-height="0.635cm" fo:orphans="2" fo:widows="2" style:snap-to-layout-grid="false"/>
      <style:text-properties style:font-name-asian="標楷體"/>
    </style:style>
    <style:style style:name="P10" style:family="paragraph" style:parent-style-name="Standard">
      <style:paragraph-properties fo:line-height="0.635cm" fo:orphans="2" fo:widows="2"/>
      <style:text-properties style:font-name-asian="標楷體"/>
    </style:style>
    <style:style style:name="P11" style:family="paragraph" style:parent-style-name="Standard">
      <style:paragraph-properties fo:margin-top="0cm" fo:margin-bottom="0.318cm" loext:contextual-spacing="false" fo:line-height="0.811cm" fo:text-align="end" style:justify-single-word="false"/>
    </style:style>
    <style:style style:name="P12" style:family="paragraph" style:parent-style-name="Standard" style:master-page-name="Standard">
      <style:paragraph-properties fo:margin-left="1.457cm" fo:margin-right="0cm" fo:margin-top="0cm" fo:margin-bottom="0.318cm" loext:contextual-spacing="false" fo:line-height="0.811cm" fo:text-align="end" style:justify-single-word="false" fo:text-indent="-1.457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783cm" fo:margin-right="0cm" fo:line-height="0.776cm" fo:text-indent="-0.783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style:font-name-asian="標楷體"/>
    </style:style>
    <style:style style:name="T2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（附件一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4">法務部行政執行署</text:span><text:span text:style-name="T2">嘉義分署</text:span><text:span text:style-name="T3">鑑定人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法定代理人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許可證字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營業所在地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設立登記資料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鑑定估價</text:p>
            <text:p text:style-name="P3">經驗證明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估價師年籍</text:p>
            <text:p text:style-name="P3">學經歷等資料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3"><text:span text:style-name="T5">一、申請為</text:span><text:span text:style-name="T1">分署</text:span><text:span text:style-name="T5">之鑑定人，應具申請書及相關文件，向</text:span><text:span text:style-name="T1">分署</text:span><text:span text:style-name="T5">秘書室提出申請。</text:span></text:p>
            <text:p text:style-name="P13"><text:span text:style-name="T5">二、申請人應提出現為法院之鑑定人證明，並提供鑑定報告三份，由</text:span><text:span text:style-name="T1">分署</text:span><text:span text:style-name="T5">評選。</text:span></text:p>
          </table:table-cell>
          <table:covered-table-cell/>
          <table:table-cell table:style-name="表格1.A9" office:value-type="string">
            <text:p text:style-name="P5"><text:span text:style-name="T7"><text:s/></text:span><text:span text:style-name="T5">申</text:span><text:span text:style-name="T7"> <text:s/></text:span><text:span text:style-name="T5">請</text:span><text:span text:style-name="T7"> <text:s/></text:span><text:span text:style-name="T5">人：</text:span></text:p>
            <text:p text:style-name="P6"><text:s/></text:p>
            <text:p text:style-name="P5"><text:span text:style-name="T7"><text:s/></text:span><text:span text:style-name="T5">法定代理人：</text:span></text:p>
            <text:p text:style-name="P6"><text:s/></text:p>
            <text:p text:style-name="P5"><text:span text:style-name="T7"><text:s/></text:span><text:span text:style-name="T5">地</text:span><text:span text:style-name="T7"> <text:s text:c="3"/></text:span><text:span text:style-name="T5">址：</text:span></text:p>
            <text:p text:style-name="P6"><text:s/></text:p>
            <text:p text:style-name="P5"><text:span text:style-name="T7"><text:s/></text:span><text:span text:style-name="T5">電話號碼：</text:span></text:p>
          </table:table-cell>
          <table:table-cell table:style-name="表格1.D9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表格1.10">
          <table:table-cell table:style-name="表格1.A10" table:number-columns-spanned="4" office:value-type="string">
            <text:p text:style-name="P2"><text:span text:style-name="T5">中華民國</text:span><text:span text:style-name="T7"> <text:s text:c="5"/></text:span><text:span text:style-name="T5">年</text:span><text:span text:style-name="T7"> <text:s text:c="3"/></text:span><text:span text:style-name="T5">月</text:span><text:span text:style-name="T7"> <text:s text:c="4"/></text:span><text:span text:style-name="T5">日</text:span>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98cm" fo:margin-right="0cm" fo:line-height="0.706cm" fo:text-indent="-0.99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細明體" style:font-family-complex="細明體, MingLiU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細明體" style:font-family-complex="細明體, MingLiU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2" text:style-name="WW8Num8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3.228cm" fo:text-indent="-1.27cm" fo:margin-left="3.2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97cm" fo:text-indent="-0.794cm" fo:margin-left="0.7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執行法施行細則第○條、第○條、第○條修正草案條文對照表</dc:title>
    <meta:initial-creator>法務部</meta:initial-creator>
    <meta:creation-date>2014-10-16T16:34:00</meta:creation-date>
    <dc:creator>govdatauser</dc:creator>
    <dc:date>2014-10-29T11:11:00</dc:date>
    <meta:print-date>2011-12-28T12:22:00</meta:print-date>
    <meta:editing-cycles>4</meta:editing-cycles>
    <meta:editing-duration>PT5M</meta:editing-duration>
    <meta:document-statistic meta:table-count="1" meta:image-count="0" meta:object-count="0" meta:page-count="1" meta:paragraph-count="21" meta:word-count="164" meta:character-count="194" meta:non-whitespace-character-count="164"/>
    <meta:generator>NDC_ODF_Application_Tools/1.0.3$Windows_X86_64 LibreOffice_project/8ad3e16aadc5e73175a2d44b1abec8638aa18880</meta:generator>
  </office:meta>
</office:document-meta>
</file>