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125in" fo:line-height="0.3333in" fo:margin-left="0.25in" fo:margin-right="0.1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20pt"/>
    </style:style>
    <style:style style:name="P5" style:parent-style-name="Standard" style:list-style-name="WW8Num16" style:family="paragraph">
      <style:paragraph-properties style:snap-to-layout-grid="false" fo:text-align="justify" fo:line-height="0.3333in" fo:margin-left="0.5in" fo:margin-right="-0.0104in" fo:text-indent="-0.5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P8" style:parent-style-name="Standard" style:list-style-name="WW8Num16" style:family="paragraph">
      <style:paragraph-properties style:snap-to-layout-grid="false" fo:text-align="justify" fo:line-height="0.3333in" fo:margin-left="0.5in" fo:margin-right="-0.0104in" fo:text-indent="-0.5in">
        <style:tab-stops>
          <style:tab-stop style:type="left" style:position="0.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5" style:parent-style-name="Standard" style:list-style-name="WW8Num16" style:family="paragraph">
      <style:paragraph-properties style:snap-to-layout-grid="false" fo:text-align="justify" fo:line-height="0.3333in" fo:margin-left="0.5in" fo:margin-right="-0.0104in" fo:text-indent="-0.5in">
        <style:tab-stops>
          <style:tab-stop style:type="left" style:position="0.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9" style:parent-style-name="Standard" style:list-style-name="WW8Num16" style:family="paragraph">
      <style:paragraph-properties style:snap-to-layout-grid="false" fo:line-height="0.3333in" fo:margin-left="0.5in" fo:margin-right="-0.0104in" fo:text-indent="-0.5in">
        <style:tab-stops>
          <style:tab-stop style:type="left" style:position="0.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P32" style:parent-style-name="Standard" style:list-style-name="WW8Num16" style:family="paragraph">
      <style:paragraph-properties style:snap-to-layout-grid="false" fo:line-height="0.3333in" fo:margin-left="0.5in" fo:margin-right="-0.0104in" fo:text-indent="-0.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33" style:parent-style-name="Standard" style:family="paragraph">
      <style:paragraph-properties style:snap-to-layout-grid="false" fo:line-height="0.3333in" fo:margin-left="0.6666in" fo:margin-right="-0.0104in" fo:text-indent="-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20pt" fo:background-color="#C0C0C0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43" style:parent-style-name="Standard" style:family="paragraph">
      <style:paragraph-properties style:snap-to-layout-grid="false" fo:line-height="0.3333in" fo:margin-left="0.6666in" fo:margin-right="-0.0104in" fo:text-indent="-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C0C0C0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0" style:parent-style-name="Standard" style:family="paragraph">
      <style:paragraph-properties style:snap-to-layout-grid="false" fo:line-height="0.3333in" fo:margin-left="0.6666in" fo:margin-right="-0.0104in" fo:text-indent="-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C0C0C0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69" style:parent-style-name="Standard" style:family="paragraph">
      <style:paragraph-properties style:snap-to-layout-grid="false" fo:line-height="0.3333in" fo:margin-left="0.6666in" fo:margin-right="-0.0104in" fo:text-indent="-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C0C0C0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P72" style:parent-style-name="Standard" style:list-style-name="WW8Num16" style:family="paragraph">
      <style:paragraph-properties fo:text-align="justify" fo:line-height="0.3333in" fo:margin-left="0.5in" fo:margin-right="-0.0104in" fo:text-indent="-0.5in">
        <style:tab-stops>
          <style:tab-stop style:type="left" style:position="-1.25in"/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73" style:parent-style-name="Standard" style:family="paragraph">
      <style:paragraph-properties fo:text-align="justify" fo:line-height="0.3333in" fo:margin-left="0.5in" fo:margin-right="-0.0104in">
        <style:tab-stops>
          <style:tab-stop style:type="left" style:position="0.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3333in" fo:margin-left="0.5in" fo:margin-right="-0.0104in">
        <style:tab-stops>
          <style:tab-stop style:type="left" style:position="0.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3333in" fo:margin-left="0.659in" fo:margin-right="-0.0104in" fo:text-indent="-0.4375in">
        <style:tab-stops/>
      </style:paragraph-properties>
      <style:text-properties style:font-name="標楷體" style:font-name-asian="標楷體" style:font-name-complex="標楷體" fo:font-size="16pt" style:font-size-asian="16pt" style:font-size-complex="18pt"/>
    </style:style>
  </office:automatic-styles>
  <office:body>
    <office:text text:use-soft-page-breaks="true">
      <text:p text:style-name="P1"><text:span text:style-name="T2">法務部行政執行署嘉義分署</text:span><text:span text:style-name="T3">110</text:span><text:span text:style-name="T4">年度「行政執行事件選任鑑定人」申請及評選須知</text:span></text:p>
      <text:list text:style-name="WW8Num16">
        <text:list-item text:start-value="1">
          <text:p text:style-name="P5"><text:span text:style-name="T6">申請資格：</text:span><text:span text:style-name="T7">經法務部行政執行署嘉義分署（以下簡稱本分署）轄區內地方法院（即台灣嘉義地方法院、雲林地方法院）評選為法院得選任之鑑定人者，得向本分署申請列為得選任之鑑定人。</text:span></text:p>
        </text:list-item>
        <text:list-item>
          <text:p text:style-name="P8"><text:span text:style-name="T9">申請期限：</text:span><text:span text:style-name="T10">申請人請於</text:span><text:span text:style-name="T11">109</text:span><text:span text:style-name="T12">年</text:span><text:span text:style-name="T13">11</text:span><text:span text:style-name="T14">月</text:span><text:span text:style-name="T15">15</text:span><text:span text:style-name="T16">日</text:span><text:span text:style-name="T17">17</text:span><text:span text:style-name="T18">：</text:span><text:span text:style-name="T19">00</text:span><text:span text:style-name="T20">前</text:span><text:span text:style-name="T21">，將申請文件送交本分署秘書室。</text:span><text:span text:style-name="T22">申請文件：申請人應提出申請書及現為法院鑑定人之證明，並提供鑑定報告</text:span><text:span text:style-name="T23">3</text:span><text:span text:style-name="T24">份，由本分署評選。</text:span></text:p>
        </text:list-item>
        <text:list-item>
          <text:p text:style-name="P25"><text:span text:style-name="T26">申請書及相關規定表格，請於本分署網站（網址：</text:span><text:span text:style-name="T27">http://www.cyy.moj.gov.tw</text:span><text:span text:style-name="T28">）之電子公佈欄下載。</text:span></text:p>
        </text:list-item>
        <text:list-item>
          <text:p text:style-name="P29"><text:span text:style-name="T30">收件地點：</text:span><text:span text:style-name="T31">本分署秘書室（地址：嘉義市中山路９６號）。</text:span></text:p>
        </text:list-item>
        <text:list-item>
          <text:p text:style-name="P32">其他注意事項：</text:p>
        </text:list-item>
      </text:list>
      <text:p text:style-name="P33"><text:span text:style-name="T34">（一）</text:span><text:span text:style-name="T35">申請人如經本分署選任為鑑定人，但</text:span><text:span text:style-name="T36">110</text:span><text:span text:style-name="T37">年</text:span><text:span text:style-name="T38">1</text:span><text:span text:style-name="T39">月份</text:span><text:span text:style-name="T40">如未獲台灣</text:span><text:span text:style-name="T41">嘉義地方法院或雲林地方法院</text:span><text:span text:style-name="T42">評選為鑑定人者，撤銷其鑑定人資格。</text:span></text:p>
      <text:p text:style-name="P43"><text:span text:style-name="T44">（二）</text:span><text:span text:style-name="T45">不動產估價師或建築師之事務所、聯絡處與其他不動產估價師或建築師設於同址者，本分署得命不動產估價師、建築師出具親自辦理鑑價業務之切結文件</text:span><text:span text:style-name="T46">(</text:span><text:span text:style-name="T47">如附件二</text:span><text:span text:style-name="T48">)</text:span><text:span text:style-name="T49">。</text:span></text:p>
      <text:p text:style-name="P50"><text:span text:style-name="T51">（三）</text:span><text:span text:style-name="T52">原</text:span><text:span text:style-name="T53">109</text:span><text:span text:style-name="T54">年度經本分署選任</text:span><text:span text:style-name="T55">之</text:span><text:span text:style-name="T56">鑑定人，</text:span><text:span text:style-name="T57">若有資格變更或無意願續行擔任本分署</text:span><text:span text:style-name="T58">鑑定人</text:span><text:span text:style-name="T59">時</text:span><text:span text:style-name="T60">，</text:span><text:span text:style-name="T61">請逕向本分署提出書面辦理</text:span><text:span text:style-name="T62">，</text:span><text:span text:style-name="T63">若無疑問免再重新申請，即納入本分署</text:span><text:span text:style-name="T64">110</text:span><text:span text:style-name="T65">年度鑑</text:span><text:span text:style-name="T66">定人評選</text:span><text:span text:style-name="T67">作業</text:span><text:span text:style-name="T68">。</text:span></text:p>
      <text:p text:style-name="P69"><text:span text:style-name="T70">（四）</text:span><text:span text:style-name="T71">獲本分署評選為選任鑑定人，受委任辦理鑑定事件時，應依本分署行政執行事件鑑定費用收費標準表收取費用。</text:span></text:p>
      <text:list text:style-name="WW8Num16" text:continue-numbering="true">
        <text:list-item>
          <text:p text:style-name="P72">附件：</text:p>
        </text:list-item>
      </text:list>
      <text:p text:style-name="P73"><text:span text:style-name="T74">行政執行署各分署選任鑑定人作業要點</text:span><text:span text:style-name="T75">（附件</text:span><text:span text:style-name="T76">0</text:span><text:span text:style-name="T77">）、</text:span><text:span text:style-name="T78">申請書</text:span><text:span text:style-name="T79">（附件一）、</text:span></text:p>
      <text:p text:style-name="P80"><text:span text:style-name="T81">不動產鑑定人切結書</text:span><text:span text:style-name="T82">（附件二）、</text:span><text:span text:style-name="T83">鑑定報告表格</text:span><text:span text:style-name="T84">（附件三）、</text:span><text:span text:style-name="T85">法務部行政執行署嘉義分署行政執行事件鑑定費用收費標準表</text:span><text:span text:style-name="T86">（附件四）。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 style:font-size-complex="20pt" fo:hyphenate="false"/>
    </style:style>
    <style:style style:name="本文縮排2" style:display-name="本文縮排 2" style:family="paragraph" style:parent-style-name="Standard">
      <style:paragraph-properties fo:line-height="0.3611in" fo:margin-left="0.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line-height="0.3611in" fo:margin-left="0.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2" style:display-name="本文 2" style:family="paragraph" style:parent-style-name="Standard">
      <style:paragraph-properties fo:text-align="center"/>
      <style:text-properties style:font-name-asian="標楷體" fo:font-size="20pt" style:font-size-asian="20pt" fo:hyphenate="false"/>
    </style:style>
    <style:style style:name="區塊文字" style:display-name="區塊文字" style:family="paragraph" style:parent-style-name="Standard">
      <style:paragraph-properties fo:line-height="0.2916in" fo:margin-left="0.5in" fo:margin-right="-0.010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標楷體" style:font-name-asian="標楷體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2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、" style:num-format="一, 二, 三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二, 三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9" style:display-name="WW8Num9">
      <text:list-level-style-number text:level="1" style:num-prefix="第" style:num-suffix="、" style:num-format="一, 二, 三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七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size="16pt" style:font-size-asian="16pt" style:font-size-complex="20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二, 三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件進行批示單</dc:title>
    <meta:initial-creator>user</meta:initial-creator>
    <dc:creator>吳青蓓</dc:creator>
    <meta:creation-date>2016-10-07T13:52:00Z</meta:creation-date>
    <dc:date>2020-10-08T07:48:00Z</dc:date>
    <meta:print-date>2016-10-12T10:06:00Z</meta:print-date>
    <meta:template xlink:href="Normal.dotm" xlink:type="simple"/>
    <meta:editing-cycles>15</meta:editing-cycles>
    <meta:editing-duration>PT1320S</meta:editing-duration>
    <meta:document-statistic meta:page-count="1" meta:paragraph-count="1" meta:word-count="101" meta:character-count="677" meta:row-count="4" meta:non-whitespace-character-count="577"/>
  </office:meta>
</office:document-meta>
</file>