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ＭＳ Ｐゴシック" svg:font-family="&quot;ＭＳ Ｐゴシック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FFFF00" fo:border-bottom="thin solid #FFFFCC" fo:border-left="thin solid #FFFFCC" fo:border-right="thin solid #FFFFCC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FFFF00" fo:border-bottom="thin solid #FFFFCC" fo:border-left="thin solid #FFFFCC" fo:border-right="thin solid #FFFF00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FFFFCC" fo:border-bottom="thin double #FFFFCC" fo:border-left="thin solid #FFFFCC" fo:border-right="none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FFFCC" fo:border-bottom="thin double #FFFFCC" fo:border-left="thin solid #FFFFCC" fo:border-right="thin solid #FFFF00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#FFFF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  <style:text-properties fo:color="#808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808000" fo:border-bottom="none" fo:border-left="thin solid #808000" fo:border-right="thin solid #FFFF99" style:vertical-align="middle" fo:background-color="#008080" style:shrink-to-fit="true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808000" fo:border-bottom="thin solid #FFFFCC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808000" fo:border-bottom="thin solid #FFFF99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808000" fo:border-bottom="thin solid #FFFF99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808000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808000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993300" style:vertical-align="middle" fo:wrap-option="wrap" fo:background-color="#99CC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808000" fo:border-right="thin solid #FFFF99" style:vertical-align="middle" fo:background-color="#008080" style:shrink-to-fit="true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style:vertical-align="middle" fo:wrap-option="wrap" fo:background-color="#CCFFFF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#CCFFFF"/>
      <style:text-properties fo:color="#3333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fo:color="#3333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style:vertical-align="middle" fo:wrap-option="wrap" fo:background-color="#33CCCC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ackground-color="#33CCCC"/>
      <style:text-properties fo:color="#3333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808000" fo:background-color="#33CCCC"/>
      <style:text-properties fo:color="#3333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33CCCC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808000" fo:border-left="none" fo:border-right="none" fo:background-color="#33CCCC"/>
      <style:text-properties fo:color="#3333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808000" fo:border-left="none" fo:border-right="thin solid #808000" fo:background-color="#33CCCC"/>
      <style:text-properties fo:color="#3333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FFCC" style:shrink-to-fit="tru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3333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808000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808000" fo:border-left="none" fo:border-right="none" fo:background-color="#33CCCC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808000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background-color="#FFFFCC" style:shrink-to-fit="tru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808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808000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808000" fo:border-left="thin solid #808000" fo:border-right="thin solid #FFFF00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808000" fo:border-left="none" fo:border-right="none" fo:background-color="#FFFF99"/>
      <style:text-properties fo:color="#8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808000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48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808000" fo:border-bottom="none" fo:border-left="thin solid #808000" fo:border-right="thin solid #FFFF00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48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48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ackground-color="#FFCC00"/>
      <style:text-properties fo:color="#8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05" style:family="table-cell" style:parent-style-name="_21315__20998__20301_" style:data-style-name="N52">
      <style:table-cell-properties style:vertical-align="middle" fo:background-color="#FFCC00"/>
      <style:text-properties fo:color="#000080" style:font-name="標楷體" style:font-name-asian="標楷體" style:font-name-complex="標楷體" style:font-family-generic="script"/>
    </style:style>
    <style:style style:name="ce106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" style:data-style-name="N52">
      <style:table-cell-properties fo:border="thin solid #993300" style:vertical-align="middle" fo:wrap-option="wrap" fo:background-color="#99CC00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_21315__20998__20301_" style:data-style-name="N52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52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52">
      <style:table-cell-properties fo:border-top="none" fo:border-bottom="thin solid #808000" fo:border-left="none" fo:border-right="none" fo:background-color="#FFFF99"/>
      <style:text-properties fo:color="#800000"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52">
      <style:table-cell-properties style:vertical-align="middle" fo:wrap-option="wrap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52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52">
      <style:table-cell-properties fo:background-color="#FFCC00"/>
      <style:text-properties fo:color="#800000" style:font-name="標楷體" style:font-name-asian="標楷體" style:font-name-complex="標楷體" style:font-family-generic="script"/>
    </style:style>
    <style:style style:name="ce117" style:family="table-cell" style:parent-style-name="_21315__20998__20301_" style:data-style-name="N52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background-color="#CCFFFF"/>
      <style:text-properties fo:color="#3333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double #FFFFCC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48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808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808000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style:vertical-align="middle" fo:background-color="#CCFFFF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fo:background-color="#CCFFFF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double #FFFFCC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808000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48">
      <style:table-cell-properties style:vertical-align="automatic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808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/>
    </style:style>
    <style:style style:name="ce155" style:family="table-cell" style:parent-style-name="Default" style:data-style-name="N49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8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66" style:family="table-cell" style:parent-style-name="_21315__20998__20301_" style:data-style-name="N52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167" style:family="table-cell" style:parent-style-name="_21315__20998__20301_" style:data-style-name="N52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68" style:family="table-cell" style:parent-style-name="_21315__20998__20301_" style:data-style-name="N52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169" style:family="table-cell" style:parent-style-name="_21315__20998__20301_" style:data-style-name="N52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170" style:family="table-cell" style:parent-style-name="_21315__20998__20301_" style:data-style-name="N52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71" style:family="table-cell" style:parent-style-name="_21315__20998__20301_" style:data-style-name="N52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72" style:family="table-cell" style:parent-style-name="_21315__20998__20301_" style:data-style-name="N52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73" style:family="table-cell" style:parent-style-name="_21315__20998__20301_" style:data-style-name="N52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74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21315__20998__20301_" style:data-style-name="N52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_21315__20998__20301_" style:data-style-name="N62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77" style:family="table-cell" style:parent-style-name="_21315__20998__20301_" style:data-style-name="N62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78" style:family="table-cell" style:parent-style-name="_21315__20998__20301_" style:data-style-name="N62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179" style:family="table-cell" style:parent-style-name="_21315__20998__20301_" style:data-style-name="N62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180" style:family="table-cell" style:parent-style-name="_21315__20998__20301_" style:data-style-name="N52">
      <style:table-cell-properties fo:border-top="none" fo:border-bottom="thin solid #808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_21315__20998__20301_" style:data-style-name="N52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_21315__20998__20301_" style:data-style-name="N52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84" style:family="table-cell" style:parent-style-name="_21315__20998__20301_" style:data-style-name="N52">
      <style:table-cell-properties fo:border-top="none" fo:border-bottom="thin solid #000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67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6" style:family="table-cell" style:parent-style-name="Default" style:data-style-name="N67">
      <style:table-cell-properties style:vertical-align="middle" fo:wrap-option="wrap" fo:background-color="#33CCC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21315__20998__20301_" style:data-style-name="N62">
      <style:table-cell-properties fo:background-color="#33CCCC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21315__20998__20301_" style:data-style-name="N62">
      <style:table-cell-properties fo:border-top="none" fo:border-bottom="none" fo:border-left="none" fo:border-right="thin solid #808000" fo:background-color="#33CCCC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thin solid #FFFFCC" fo:border-bottom="thin solid #FFFFCC" fo:border-left="none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thin solid #FFFF00" fo:border-bottom="none" fo:border-left="thin solid #FFFF00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none" fo:border-bottom="thin double #FFFFCC" fo:border-left="thin solid #FFFF00" fo:border-right="thin solid #FFFFCC" style:vertical-align="middle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background-color="#800000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thin solid #FFFFCC" fo:border-bottom="thin solid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thin solid #FFFFCC" fo:border-bottom="thin double #FFFFCC" fo:border-left="none" fo:border-right="thin solid #FFFFCC" style:vertical-align="middle" fo:background-color="#800000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thin solid #FFFFCC" fo:border-bottom="none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none" fo:border-bottom="thin double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thin solid #FFFFCC" fo:border-bottom="thin double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FFFF00" fo:border-bottom="thin double #FFFFCC" fo:border-left="thin solid #FFFF00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495cm" style:use-optimal-column-width="true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613833333333333cm"/>
    </style:style>
    <style:style style:name="co13" style:family="table-column">
      <style:table-column-properties fo:break-before="auto" style:column-width="1.9685cm" style:use-optimal-column-width="true"/>
    </style:style>
    <style:style style:name="co14" style:family="table-column">
      <style:table-column-properties fo:break-before="auto" style:column-width="3.4925cm" style:use-optimal-column-width="true"/>
    </style:style>
    <style:style style:name="co15" style:family="table-column">
      <style:table-column-properties fo:break-before="auto" style:column-width="3.6195cm" style:use-optimal-column-width="true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9845cm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0.190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18.6pt" style:use-optimal-row-height="true" fo:break-before="auto"/>
    </style:style>
    <style:style style:name="ro12" style:family="table-row">
      <style:table-row-properties style:row-height="28.2pt" style:use-optimal-row-height="false" fo:break-before="auto"/>
    </style:style>
    <style:style style:name="ro13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33"/>
        <table:table-column table:style-name="co2" table:default-cell-style-name="ce75"/>
        <table:table-column table:style-name="co3" table:default-cell-style-name="ce75"/>
        <table:table-column table:style-name="co4" table:number-columns-repeated="4" table:default-cell-style-name="ce33"/>
        <table:table-column table:style-name="co5" table:default-cell-style-name="ce33"/>
        <table:table-column table:style-name="co6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16373" table:default-cell-style-name="ce33"/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201">
            <text:p>年月別</text:p>
          </table:table-cell>
          <table:table-cell office:value-type="string" table:style-name="ce7">
            <text:p>新收案件</text:p>
          </table:table-cell>
          <table:table-cell table:number-columns-repeated="3" table:style-name="ce7"/>
          <table:table-cell table:style-name="ce8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1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3">
            <text:p>90年合計</text:p>
          </table:table-cell>
          <table:table-cell office:value-type="float" office:value="99254" table:formula="of:=SUM([.C6:.C17])" table:style-name="ce81">
            <text:p>99,254<text:s/></text:p>
          </table:table-cell>
          <table:table-cell office:value-type="float" office:value="91568" table:formula="of:=SUM([.D6:.D17])" table:style-name="ce81">
            <text:p>91,568<text:s/></text:p>
          </table:table-cell>
          <table:table-cell office:value-type="float" office:value="5607" table:formula="of:=SUM([.E6:.E17])" table:style-name="ce81">
            <text:p>5,607<text:s/></text:p>
          </table:table-cell>
          <table:table-cell office:value-type="float" office:value="1574" table:formula="of:=SUM([.F6:.F17])" table:style-name="ce81">
            <text:p>1,574<text:s/></text:p>
          </table:table-cell>
          <table:table-cell office:value-type="float" office:value="505" table:formula="of:=SUM([.G6:.G17])" table:style-name="ce82">
            <text:p>505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" table:formula="of:=SUM([.D6:.G6])" table:style-name="ce125">
            <text:p>1<text:s/>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102" table:formula="of:=SUM([.D7:.G7])" table:style-name="ce129">
            <text:p>102<text:s/></text:p>
          </table:table-cell>
          <table:table-cell office:value-type="float" office:value="102" table:style-name="ce130">
            <text:p>10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4192" table:formula="of:=SUM([.D8:.G8])" table:style-name="ce125">
            <text:p>4,192<text:s/></text:p>
          </table:table-cell>
          <table:table-cell office:value-type="float" office:value="4167" table:style-name="ce126">
            <text:p>4167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26">
            <text:p>7</text:p>
          </table:table-cell>
          <table:table-cell office:value-type="float" office:value="18" table:style-name="ce127">
            <text:p>1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6085" table:formula="of:=SUM([.D9:.G9])" table:style-name="ce129">
            <text:p>6,085<text:s/></text:p>
          </table:table-cell>
          <table:table-cell office:value-type="float" office:value="6004" table:style-name="ce130">
            <text:p>6004</text:p>
          </table:table-cell>
          <table:table-cell office:value-type="float" office:value="0" table:style-name="ce130">
            <text:p>0</text:p>
          </table:table-cell>
          <table:table-cell office:value-type="float" office:value="74" table:style-name="ce130">
            <text:p>74</text:p>
          </table:table-cell>
          <table:table-cell office:value-type="float" office:value="7" table:style-name="ce131">
            <text:p>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8535" table:formula="of:=SUM([.D10:.G10])" table:style-name="ce125">
            <text:p>8,535<text:s/></text:p>
          </table:table-cell>
          <table:table-cell office:value-type="float" office:value="8512" table:style-name="ce126">
            <text:p>8512</text:p>
          </table:table-cell>
          <table:table-cell office:value-type="float" office:value="1" table:style-name="ce126">
            <text:p>1</text:p>
          </table:table-cell>
          <table:table-cell office:value-type="float" office:value="6" table:style-name="ce126">
            <text:p>6</text:p>
          </table:table-cell>
          <table:table-cell office:value-type="float" office:value="16" table:style-name="ce127">
            <text:p>1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1903" table:formula="of:=SUM([.D11:.G11])" table:style-name="ce129">
            <text:p>11,903<text:s/></text:p>
          </table:table-cell>
          <table:table-cell office:value-type="float" office:value="11859" table:style-name="ce130">
            <text:p>11859</text:p>
          </table:table-cell>
          <table:table-cell office:value-type="float" office:value="0" table:style-name="ce130">
            <text:p>0</text:p>
          </table:table-cell>
          <table:table-cell office:value-type="float" office:value="44" table:style-name="ce130">
            <text:p>44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123" table:formula="of:=SUM([.D12:.G12])" table:style-name="ce125">
            <text:p>4,123<text:s/></text:p>
          </table:table-cell>
          <table:table-cell office:value-type="float" office:value="4123" table:style-name="ce126">
            <text:p>412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16456" table:formula="of:=SUM([.D13:.G13])" table:style-name="ce129">
            <text:p>16,456<text:s/></text:p>
          </table:table-cell>
          <table:table-cell office:value-type="float" office:value="14390" table:style-name="ce130">
            <text:p>14390</text:p>
          </table:table-cell>
          <table:table-cell office:value-type="float" office:value="1830" table:style-name="ce130">
            <text:p>1830</text:p>
          </table:table-cell>
          <table:table-cell office:value-type="float" office:value="65" table:style-name="ce130">
            <text:p>65</text:p>
          </table:table-cell>
          <table:table-cell office:value-type="float" office:value="171" table:style-name="ce131">
            <text:p>17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14071" table:formula="of:=SUM([.D14:.G14])" table:style-name="ce125">
            <text:p>14,071<text:s/></text:p>
          </table:table-cell>
          <table:table-cell office:value-type="float" office:value="10772" table:style-name="ce126">
            <text:p>10772</text:p>
          </table:table-cell>
          <table:table-cell office:value-type="float" office:value="2929" table:style-name="ce126">
            <text:p>2929</text:p>
          </table:table-cell>
          <table:table-cell office:value-type="float" office:value="330" table:style-name="ce126">
            <text:p>330</text:p>
          </table:table-cell>
          <table:table-cell office:value-type="float" office:value="40" table:style-name="ce127">
            <text:p>4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2970" table:formula="of:=SUM([.D15:.G15])" table:style-name="ce129">
            <text:p>12,970<text:s/></text:p>
          </table:table-cell>
          <table:table-cell office:value-type="float" office:value="12729" table:style-name="ce130">
            <text:p>12729</text:p>
          </table:table-cell>
          <table:table-cell office:value-type="float" office:value="59" table:style-name="ce130">
            <text:p>59</text:p>
          </table:table-cell>
          <table:table-cell office:value-type="float" office:value="178" table:style-name="ce130">
            <text:p>178</text:p>
          </table:table-cell>
          <table:table-cell office:value-type="float" office:value="4" table:style-name="ce131">
            <text:p>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9945" table:formula="of:=SUM([.D16:.G16])" table:style-name="ce125">
            <text:p>9,945<text:s/></text:p>
          </table:table-cell>
          <table:table-cell office:value-type="float" office:value="8779" table:style-name="ce126">
            <text:p>8779</text:p>
          </table:table-cell>
          <table:table-cell office:value-type="float" office:value="205" table:style-name="ce126">
            <text:p>205</text:p>
          </table:table-cell>
          <table:table-cell office:value-type="float" office:value="811" table:style-name="ce126">
            <text:p>811</text:p>
          </table:table-cell>
          <table:table-cell office:value-type="float" office:value="150" table:style-name="ce127">
            <text:p>15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0871" table:formula="of:=SUM([.D17:.G17])" table:style-name="ce133">
            <text:p>10,871<text:s/></text:p>
          </table:table-cell>
          <table:table-cell office:value-type="float" office:value="10130" table:style-name="ce134">
            <text:p>10130</text:p>
          </table:table-cell>
          <table:table-cell office:value-type="float" office:value="583" table:style-name="ce134">
            <text:p>583</text:p>
          </table:table-cell>
          <table:table-cell office:value-type="float" office:value="59" table:style-name="ce134">
            <text:p>59</text:p>
          </table:table-cell>
          <table:table-cell office:value-type="float" office:value="99" table:style-name="ce135">
            <text:p>99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6">
            <text:p>91年合計</text:p>
          </table:table-cell>
          <table:table-cell office:value-type="float" office:value="99382" table:formula="of:=SUM([.C20:.C31])" table:style-name="ce95">
            <text:p>99,382<text:s/></text:p>
          </table:table-cell>
          <table:table-cell office:value-type="float" office:value="58351" table:formula="of:=SUM([.D20:.D31])" table:style-name="ce95">
            <text:p>58,351<text:s/></text:p>
          </table:table-cell>
          <table:table-cell office:value-type="float" office:value="30940" table:formula="of:=SUM([.E20:.E31])" table:style-name="ce95">
            <text:p>30,940<text:s/></text:p>
          </table:table-cell>
          <table:table-cell office:value-type="float" office:value="5534" table:formula="of:=SUM([.F20:.F31])" table:style-name="ce95">
            <text:p>5,534<text:s/></text:p>
          </table:table-cell>
          <table:table-cell office:value-type="float" office:value="4557" table:formula="of:=SUM([.G20:.G31])" table:style-name="ce96">
            <text:p>4,557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2305" table:formula="of:=SUM([.D20:.G20])" table:style-name="ce125">
            <text:p>2,305<text:s/></text:p>
          </table:table-cell>
          <table:table-cell office:value-type="float" office:value="20" table:style-name="ce126">
            <text:p>20</text:p>
          </table:table-cell>
          <table:table-cell office:value-type="float" office:value="2285" table:style-name="ce126">
            <text:p>228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10795" table:formula="of:=SUM([.D21:.G21])" table:style-name="ce129">
            <text:p>10,795<text:s/></text:p>
          </table:table-cell>
          <table:table-cell office:value-type="float" office:value="6102" table:style-name="ce130">
            <text:p>6102</text:p>
          </table:table-cell>
          <table:table-cell office:value-type="float" office:value="3831" table:style-name="ce130">
            <text:p>3831</text:p>
          </table:table-cell>
          <table:table-cell office:value-type="float" office:value="686" table:style-name="ce130">
            <text:p>686</text:p>
          </table:table-cell>
          <table:table-cell office:value-type="float" office:value="176" table:style-name="ce131">
            <text:p>17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878" table:formula="of:=SUM([.D22:.G22])" table:style-name="ce125">
            <text:p>878<text:s/></text:p>
          </table:table-cell>
          <table:table-cell office:value-type="float" office:value="424" table:style-name="ce126">
            <text:p>424</text:p>
          </table:table-cell>
          <table:table-cell office:value-type="float" office:value="338" table:style-name="ce126">
            <text:p>338</text:p>
          </table:table-cell>
          <table:table-cell office:value-type="float" office:value="113" table:style-name="ce126">
            <text:p>113</text:p>
          </table:table-cell>
          <table:table-cell office:value-type="float" office:value="3" table:style-name="ce127">
            <text:p>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4863" table:formula="of:=SUM([.D23:.G23])" table:style-name="ce129">
            <text:p>4,863<text:s/></text:p>
          </table:table-cell>
          <table:table-cell office:value-type="float" office:value="2324" table:style-name="ce130">
            <text:p>2324</text:p>
          </table:table-cell>
          <table:table-cell office:value-type="float" office:value="1776" table:style-name="ce130">
            <text:p>1776</text:p>
          </table:table-cell>
          <table:table-cell office:value-type="float" office:value="380" table:style-name="ce130">
            <text:p>380</text:p>
          </table:table-cell>
          <table:table-cell office:value-type="float" office:value="383" table:style-name="ce131">
            <text:p>3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6261" table:formula="of:=SUM([.D24:.G24])" table:style-name="ce125">
            <text:p>6,261<text:s/></text:p>
          </table:table-cell>
          <table:table-cell office:value-type="float" office:value="3197" table:style-name="ce126">
            <text:p>3197</text:p>
          </table:table-cell>
          <table:table-cell office:value-type="float" office:value="2656" table:style-name="ce126">
            <text:p>2656</text:p>
          </table:table-cell>
          <table:table-cell office:value-type="float" office:value="143" table:style-name="ce126">
            <text:p>143</text:p>
          </table:table-cell>
          <table:table-cell office:value-type="float" office:value="265" table:style-name="ce127">
            <text:p>2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3158" table:formula="of:=SUM([.D25:.G25])" table:style-name="ce129">
            <text:p>13,158<text:s/></text:p>
          </table:table-cell>
          <table:table-cell office:value-type="float" office:value="2662" table:style-name="ce130">
            <text:p>2662</text:p>
          </table:table-cell>
          <table:table-cell office:value-type="float" office:value="10006" table:style-name="ce130">
            <text:p>10006</text:p>
          </table:table-cell>
          <table:table-cell office:value-type="float" office:value="318" table:style-name="ce130">
            <text:p>318</text:p>
          </table:table-cell>
          <table:table-cell office:value-type="float" office:value="172" table:style-name="ce131">
            <text:p>1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5915" table:formula="of:=SUM([.D26:.G26])" table:style-name="ce125">
            <text:p>5,915<text:s/></text:p>
          </table:table-cell>
          <table:table-cell office:value-type="float" office:value="4560" table:style-name="ce126">
            <text:p>4560</text:p>
          </table:table-cell>
          <table:table-cell office:value-type="float" office:value="255" table:style-name="ce126">
            <text:p>255</text:p>
          </table:table-cell>
          <table:table-cell office:value-type="float" office:value="1078" table:style-name="ce126">
            <text:p>1078</text:p>
          </table:table-cell>
          <table:table-cell office:value-type="float" office:value="22" table:style-name="ce127">
            <text:p>2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8976" table:formula="of:=SUM([.D27:.G27])" table:style-name="ce129">
            <text:p>8,976<text:s/></text:p>
          </table:table-cell>
          <table:table-cell office:value-type="float" office:value="7208" table:style-name="ce130">
            <text:p>7208</text:p>
          </table:table-cell>
          <table:table-cell office:value-type="float" office:value="0" table:style-name="ce130">
            <text:p>0</text:p>
          </table:table-cell>
          <table:table-cell office:value-type="float" office:value="329" table:style-name="ce130">
            <text:p>329</text:p>
          </table:table-cell>
          <table:table-cell office:value-type="float" office:value="1439" table:style-name="ce131">
            <text:p>14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9615" table:formula="of:=SUM([.D28:.G28])" table:style-name="ce125">
            <text:p>9,615<text:s/></text:p>
          </table:table-cell>
          <table:table-cell office:value-type="float" office:value="8915" table:style-name="ce126">
            <text:p>8915</text:p>
          </table:table-cell>
          <table:table-cell office:value-type="float" office:value="20" table:style-name="ce126">
            <text:p>20</text:p>
          </table:table-cell>
          <table:table-cell office:value-type="float" office:value="631" table:style-name="ce126">
            <text:p>631</text:p>
          </table:table-cell>
          <table:table-cell office:value-type="float" office:value="49" table:style-name="ce127">
            <text:p>4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7232" table:formula="of:=SUM([.D29:.G29])" table:style-name="ce129">
            <text:p>17,232<text:s/></text:p>
          </table:table-cell>
          <table:table-cell office:value-type="float" office:value="7442" table:style-name="ce130">
            <text:p>7442</text:p>
          </table:table-cell>
          <table:table-cell office:value-type="float" office:value="7804" table:style-name="ce130">
            <text:p>7804</text:p>
          </table:table-cell>
          <table:table-cell office:value-type="float" office:value="135" table:style-name="ce130">
            <text:p>135</text:p>
          </table:table-cell>
          <table:table-cell office:value-type="float" office:value="1851" table:style-name="ce131">
            <text:p>185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6431" table:formula="of:=SUM([.D30:.G30])" table:style-name="ce125">
            <text:p>6,431<text:s/></text:p>
          </table:table-cell>
          <table:table-cell office:value-type="float" office:value="5965" table:style-name="ce126">
            <text:p>5965</text:p>
          </table:table-cell>
          <table:table-cell office:value-type="float" office:value="0" table:style-name="ce126">
            <text:p>0</text:p>
          </table:table-cell>
          <table:table-cell office:value-type="float" office:value="374" table:style-name="ce126">
            <text:p>374</text:p>
          </table:table-cell>
          <table:table-cell office:value-type="float" office:value="92" table:style-name="ce127">
            <text:p>9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2953" table:formula="of:=SUM([.D31:.G31])" table:style-name="ce133">
            <text:p>12,953<text:s/></text:p>
          </table:table-cell>
          <table:table-cell office:value-type="float" office:value="9532" table:style-name="ce134">
            <text:p>9532</text:p>
          </table:table-cell>
          <table:table-cell office:value-type="float" office:value="1969" table:style-name="ce134">
            <text:p>1969</text:p>
          </table:table-cell>
          <table:table-cell office:value-type="float" office:value="1347" table:style-name="ce134">
            <text:p>1347</text:p>
          </table:table-cell>
          <table:table-cell office:value-type="float" office:value="105" table:style-name="ce135">
            <text:p>1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37"/>
          <table:table-cell table:number-columns-repeated="5" table:style-name="ce138"/>
          <table:table-cell table:style-name="ce121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4" table:style-name="ce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9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3">
            <text:p>92年合計</text:p>
          </table:table-cell>
          <table:table-cell office:value-type="float" office:value="333748" table:formula="of:=SUM([.C39:.C50])" table:style-name="ce81">
            <text:p>333,748<text:s/></text:p>
          </table:table-cell>
          <table:table-cell office:value-type="float" office:value="113700" table:formula="of:=SUM([.D39:.D50])" table:style-name="ce81">
            <text:p>113,700<text:s/></text:p>
          </table:table-cell>
          <table:table-cell office:value-type="float" office:value="190703" table:formula="of:=SUM([.E39:.E50])" table:style-name="ce81">
            <text:p>190,703<text:s/></text:p>
          </table:table-cell>
          <table:table-cell office:value-type="float" office:value="9996" table:formula="of:=SUM([.F39:.F50])" table:style-name="ce81">
            <text:p>9,996<text:s/></text:p>
          </table:table-cell>
          <table:table-cell office:value-type="float" office:value="19349" table:formula="of:=SUM([.G39:.G50])" table:style-name="ce82">
            <text:p>19,349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493" table:formula="of:=SUM([.D39:.G39])" table:style-name="ce125">
            <text:p>8,493<text:s/></text:p>
          </table:table-cell>
          <table:table-cell office:value-type="float" office:value="7288" table:style-name="ce126">
            <text:p>7288</text:p>
          </table:table-cell>
          <table:table-cell office:value-type="float" office:value="14" table:style-name="ce126">
            <text:p>14</text:p>
          </table:table-cell>
          <table:table-cell office:value-type="float" office:value="1152" table:style-name="ce126">
            <text:p>1152</text:p>
          </table:table-cell>
          <table:table-cell office:value-type="float" office:value="39" table:style-name="ce127">
            <text:p>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21374" table:formula="of:=SUM([.D40:.G40])" table:style-name="ce129">
            <text:p>21,374<text:s/></text:p>
          </table:table-cell>
          <table:table-cell office:value-type="float" office:value="1201" table:style-name="ce130">
            <text:p>1201</text:p>
          </table:table-cell>
          <table:table-cell office:value-type="float" office:value="15837" table:style-name="ce130">
            <text:p>15837</text:p>
          </table:table-cell>
          <table:table-cell office:value-type="float" office:value="2" table:style-name="ce130">
            <text:p>2</text:p>
          </table:table-cell>
          <table:table-cell office:value-type="float" office:value="4334" table:style-name="ce131">
            <text:p>433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6052" table:formula="of:=SUM([.D41:.G41])" table:style-name="ce125">
            <text:p>16,052<text:s/></text:p>
          </table:table-cell>
          <table:table-cell office:value-type="float" office:value="15004" table:style-name="ce126">
            <text:p>15004</text:p>
          </table:table-cell>
          <table:table-cell office:value-type="float" office:value="0" table:style-name="ce126">
            <text:p>0</text:p>
          </table:table-cell>
          <table:table-cell office:value-type="float" office:value="691" table:style-name="ce126">
            <text:p>691</text:p>
          </table:table-cell>
          <table:table-cell office:value-type="float" office:value="357" table:style-name="ce127">
            <text:p>35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34863" table:formula="of:=SUM([.D42:.G42])" table:style-name="ce129">
            <text:p>34,863<text:s/></text:p>
          </table:table-cell>
          <table:table-cell office:value-type="float" office:value="11008" table:style-name="ce130">
            <text:p>11008</text:p>
          </table:table-cell>
          <table:table-cell office:value-type="float" office:value="23373" table:style-name="ce130">
            <text:p>23373</text:p>
          </table:table-cell>
          <table:table-cell office:value-type="float" office:value="482" table:style-name="ce130">
            <text:p>482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8735" table:formula="of:=SUM([.D43:.G43])" table:style-name="ce125">
            <text:p>18,735<text:s/></text:p>
          </table:table-cell>
          <table:table-cell office:value-type="float" office:value="11168" table:style-name="ce126">
            <text:p>11168</text:p>
          </table:table-cell>
          <table:table-cell office:value-type="float" office:value="17" table:style-name="ce126">
            <text:p>17</text:p>
          </table:table-cell>
          <table:table-cell office:value-type="float" office:value="2261" table:style-name="ce126">
            <text:p>2261</text:p>
          </table:table-cell>
          <table:table-cell office:value-type="float" office:value="5289" table:style-name="ce127">
            <text:p>528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5814" table:formula="of:=SUM([.D44:.G44])" table:style-name="ce129">
            <text:p>5,814<text:s/></text:p>
          </table:table-cell>
          <table:table-cell office:value-type="float" office:value="1414" table:style-name="ce130">
            <text:p>1414</text:p>
          </table:table-cell>
          <table:table-cell office:value-type="float" office:value="2544" table:style-name="ce130">
            <text:p>2544</text:p>
          </table:table-cell>
          <table:table-cell office:value-type="float" office:value="1202" table:style-name="ce130">
            <text:p>1202</text:p>
          </table:table-cell>
          <table:table-cell office:value-type="float" office:value="654" table:style-name="ce131">
            <text:p>65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3588" table:formula="of:=SUM([.D45:.G45])" table:style-name="ce125">
            <text:p>13,588<text:s/></text:p>
          </table:table-cell>
          <table:table-cell office:value-type="float" office:value="9879" table:style-name="ce126">
            <text:p>9879</text:p>
          </table:table-cell>
          <table:table-cell office:value-type="float" office:value="3650" table:style-name="ce126">
            <text:p>3650</text:p>
          </table:table-cell>
          <table:table-cell office:value-type="float" office:value="0" table:style-name="ce126">
            <text:p>0</text:p>
          </table:table-cell>
          <table:table-cell office:value-type="float" office:value="59" table:style-name="ce127">
            <text:p>5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18203" table:formula="of:=SUM([.D46:.G46])" table:style-name="ce129">
            <text:p>18,203<text:s/></text:p>
          </table:table-cell>
          <table:table-cell office:value-type="float" office:value="13071" table:style-name="ce130">
            <text:p>13071</text:p>
          </table:table-cell>
          <table:table-cell office:value-type="float" office:value="1669" table:style-name="ce130">
            <text:p>1669</text:p>
          </table:table-cell>
          <table:table-cell office:value-type="float" office:value="638" table:style-name="ce130">
            <text:p>638</text:p>
          </table:table-cell>
          <table:table-cell office:value-type="float" office:value="2825" table:style-name="ce131">
            <text:p>282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37143" table:formula="of:=SUM([.D47:.G47])" table:style-name="ce125">
            <text:p>37,143<text:s/></text:p>
          </table:table-cell>
          <table:table-cell office:value-type="float" office:value="10402" table:style-name="ce126">
            <text:p>10402</text:p>
          </table:table-cell>
          <table:table-cell office:value-type="float" office:value="25623" table:style-name="ce126">
            <text:p>25623</text:p>
          </table:table-cell>
          <table:table-cell office:value-type="float" office:value="1113" table:style-name="ce126">
            <text:p>1113</text:p>
          </table:table-cell>
          <table:table-cell office:value-type="float" office:value="5" table:style-name="ce127">
            <text:p>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38177" table:formula="of:=SUM([.D48:.G48])" table:style-name="ce129">
            <text:p>38,177<text:s/></text:p>
          </table:table-cell>
          <table:table-cell office:value-type="float" office:value="10248" table:style-name="ce130">
            <text:p>10248</text:p>
          </table:table-cell>
          <table:table-cell office:value-type="float" office:value="26885" table:style-name="ce130">
            <text:p>26885</text:p>
          </table:table-cell>
          <table:table-cell office:value-type="float" office:value="769" table:style-name="ce130">
            <text:p>769</text:p>
          </table:table-cell>
          <table:table-cell office:value-type="float" office:value="275" table:style-name="ce131">
            <text:p>27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57387" table:formula="of:=SUM([.D49:.G49])" table:style-name="ce125">
            <text:p>57,387<text:s/></text:p>
          </table:table-cell>
          <table:table-cell office:value-type="float" office:value="12290" table:style-name="ce126">
            <text:p>12290</text:p>
          </table:table-cell>
          <table:table-cell office:value-type="float" office:value="45043" table:style-name="ce126">
            <text:p>45043</text:p>
          </table:table-cell>
          <table:table-cell office:value-type="float" office:value="50" table:style-name="ce126">
            <text:p>50</text:p>
          </table:table-cell>
          <table:table-cell office:value-type="float" office:value="4" table:style-name="ce127">
            <text:p>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63919" table:formula="of:=SUM([.D50:.G50])" table:style-name="ce133">
            <text:p>63,919<text:s/></text:p>
          </table:table-cell>
          <table:table-cell office:value-type="float" office:value="10727" table:style-name="ce134">
            <text:p>10727</text:p>
          </table:table-cell>
          <table:table-cell office:value-type="float" office:value="46048" table:style-name="ce134">
            <text:p>46048</text:p>
          </table:table-cell>
          <table:table-cell office:value-type="float" office:value="1636" table:style-name="ce134">
            <text:p>1636</text:p>
          </table:table-cell>
          <table:table-cell office:value-type="float" office:value="5508" table:style-name="ce135">
            <text:p>550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41"/>
          <table:table-cell table:number-columns-repeated="5" table:style-name="ce138"/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3年合計</text:p>
          </table:table-cell>
          <table:table-cell office:value-type="float" office:value="477992" table:formula="of:=SUM([.C53:.C64])" table:style-name="ce95">
            <text:p>477,992<text:s/></text:p>
          </table:table-cell>
          <table:table-cell office:value-type="float" office:value="94465" table:formula="of:=SUM([.D53:.D64])" table:style-name="ce95">
            <text:p>94,465<text:s/></text:p>
          </table:table-cell>
          <table:table-cell office:value-type="float" office:value="342671" table:formula="of:=SUM([.E53:.E64])" table:style-name="ce95">
            <text:p>342,671<text:s/></text:p>
          </table:table-cell>
          <table:table-cell office:value-type="float" office:value="14603" table:formula="of:=SUM([.F53:.F64])" table:style-name="ce95">
            <text:p>14,603<text:s/></text:p>
          </table:table-cell>
          <table:table-cell office:value-type="float" office:value="26253" table:formula="of:=SUM([.G53:.G64])" table:style-name="ce96">
            <text:p>26,253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930" table:formula="of:=SUM([.D53:.G53])" table:style-name="ce125">
            <text:p>8,930<text:s/></text:p>
          </table:table-cell>
          <table:table-cell office:value-type="float" office:value="7406" table:style-name="ce126">
            <text:p>7406</text:p>
          </table:table-cell>
          <table:table-cell office:value-type="float" office:value="0" table:style-name="ce126">
            <text:p>0</text:p>
          </table:table-cell>
          <table:table-cell office:value-type="float" office:value="989" table:style-name="ce126">
            <text:p>989</text:p>
          </table:table-cell>
          <table:table-cell office:value-type="float" office:value="535" table:style-name="ce127">
            <text:p>53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21370" table:formula="of:=SUM([.D54:.G54])" table:style-name="ce129">
            <text:p>21,370<text:s/></text:p>
          </table:table-cell>
          <table:table-cell office:value-type="float" office:value="7658" table:style-name="ce130">
            <text:p>7658</text:p>
          </table:table-cell>
          <table:table-cell office:value-type="float" office:value="11052" table:style-name="ce130">
            <text:p>11052</text:p>
          </table:table-cell>
          <table:table-cell office:value-type="float" office:value="472" table:style-name="ce130">
            <text:p>472</text:p>
          </table:table-cell>
          <table:table-cell office:value-type="float" office:value="2188" table:style-name="ce131">
            <text:p>218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9215" table:formula="of:=SUM([.D55:.G55])" table:style-name="ce125">
            <text:p>19,215<text:s/></text:p>
          </table:table-cell>
          <table:table-cell office:value-type="float" office:value="3411" table:style-name="ce126">
            <text:p>3411</text:p>
          </table:table-cell>
          <table:table-cell office:value-type="float" office:value="15547" table:style-name="ce126">
            <text:p>15547</text:p>
          </table:table-cell>
          <table:table-cell office:value-type="float" office:value="3" table:style-name="ce126">
            <text:p>3</text:p>
          </table:table-cell>
          <table:table-cell office:value-type="float" office:value="254" table:style-name="ce127">
            <text:p>25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65106" table:formula="of:=SUM([.D56:.G56])" table:style-name="ce129">
            <text:p>65,106<text:s/></text:p>
          </table:table-cell>
          <table:table-cell office:value-type="float" office:value="14015" table:style-name="ce130">
            <text:p>14015</text:p>
          </table:table-cell>
          <table:table-cell office:value-type="float" office:value="49791" table:style-name="ce130">
            <text:p>49791</text:p>
          </table:table-cell>
          <table:table-cell office:value-type="float" office:value="659" table:style-name="ce130">
            <text:p>659</text:p>
          </table:table-cell>
          <table:table-cell office:value-type="float" office:value="641" table:style-name="ce131">
            <text:p>6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43769" table:formula="of:=SUM([.D57:.G57])" table:style-name="ce125">
            <text:p>43,769<text:s/></text:p>
          </table:table-cell>
          <table:table-cell office:value-type="float" office:value="12573" table:style-name="ce126">
            <text:p>12573</text:p>
          </table:table-cell>
          <table:table-cell office:value-type="float" office:value="24172" table:style-name="ce126">
            <text:p>24172</text:p>
          </table:table-cell>
          <table:table-cell office:value-type="float" office:value="2661" table:style-name="ce126">
            <text:p>2661</text:p>
          </table:table-cell>
          <table:table-cell office:value-type="float" office:value="4363" table:style-name="ce127">
            <text:p>436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5668" table:formula="of:=SUM([.D58:.G58])" table:style-name="ce129">
            <text:p>15,668<text:s/></text:p>
          </table:table-cell>
          <table:table-cell office:value-type="float" office:value="9046" table:style-name="ce130">
            <text:p>9046</text:p>
          </table:table-cell>
          <table:table-cell office:value-type="float" office:value="5338" table:style-name="ce130">
            <text:p>5338</text:p>
          </table:table-cell>
          <table:table-cell office:value-type="float" office:value="435" table:style-name="ce130">
            <text:p>435</text:p>
          </table:table-cell>
          <table:table-cell office:value-type="float" office:value="849" table:style-name="ce131">
            <text:p>84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3999" table:formula="of:=SUM([.D59:.G59])" table:style-name="ce125">
            <text:p>13,999<text:s/></text:p>
          </table:table-cell>
          <table:table-cell office:value-type="float" office:value="9289" table:style-name="ce126">
            <text:p>9289</text:p>
          </table:table-cell>
          <table:table-cell office:value-type="float" office:value="2430" table:style-name="ce126">
            <text:p>2430</text:p>
          </table:table-cell>
          <table:table-cell office:value-type="float" office:value="1997" table:style-name="ce126">
            <text:p>1997</text:p>
          </table:table-cell>
          <table:table-cell office:value-type="float" office:value="283" table:style-name="ce127">
            <text:p>2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64851" table:formula="of:=SUM([.D60:.G60])" table:style-name="ce129">
            <text:p>64,851<text:s/></text:p>
          </table:table-cell>
          <table:table-cell office:value-type="float" office:value="4209" table:style-name="ce130">
            <text:p>4209</text:p>
          </table:table-cell>
          <table:table-cell office:value-type="float" office:value="57964" table:style-name="ce130">
            <text:p>57964</text:p>
          </table:table-cell>
          <table:table-cell office:value-type="float" office:value="1836" table:style-name="ce130">
            <text:p>1836</text:p>
          </table:table-cell>
          <table:table-cell office:value-type="float" office:value="842" table:style-name="ce131">
            <text:p>84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3063" table:formula="of:=SUM([.D61:.G61])" table:style-name="ce125">
            <text:p>23,063<text:s/></text:p>
          </table:table-cell>
          <table:table-cell office:value-type="float" office:value="6563" table:style-name="ce126">
            <text:p>6563</text:p>
          </table:table-cell>
          <table:table-cell office:value-type="float" office:value="11753" table:style-name="ce126">
            <text:p>11753</text:p>
          </table:table-cell>
          <table:table-cell office:value-type="float" office:value="1679" table:style-name="ce126">
            <text:p>1679</text:p>
          </table:table-cell>
          <table:table-cell office:value-type="float" office:value="3068" table:style-name="ce127">
            <text:p>30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92853" table:formula="of:=SUM([.D62:.G62])" table:style-name="ce129">
            <text:p>92,853<text:s/></text:p>
          </table:table-cell>
          <table:table-cell office:value-type="float" office:value="6149" table:style-name="ce130">
            <text:p>6149</text:p>
          </table:table-cell>
          <table:table-cell office:value-type="float" office:value="84681" table:style-name="ce130">
            <text:p>84681</text:p>
          </table:table-cell>
          <table:table-cell office:value-type="float" office:value="2" table:style-name="ce130">
            <text:p>2</text:p>
          </table:table-cell>
          <table:table-cell office:value-type="float" office:value="2021" table:style-name="ce131">
            <text:p>202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63504" table:formula="of:=SUM([.D63:.G63])" table:style-name="ce125">
            <text:p>63,504<text:s/></text:p>
          </table:table-cell>
          <table:table-cell office:value-type="float" office:value="10561" table:style-name="ce126">
            <text:p>10561</text:p>
          </table:table-cell>
          <table:table-cell office:value-type="float" office:value="50221" table:style-name="ce126">
            <text:p>50221</text:p>
          </table:table-cell>
          <table:table-cell office:value-type="float" office:value="681" table:style-name="ce126">
            <text:p>681</text:p>
          </table:table-cell>
          <table:table-cell office:value-type="float" office:value="2041" table:style-name="ce127">
            <text:p>20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45664" table:formula="of:=SUM([.D64:.G64])" table:style-name="ce133">
            <text:p>45,664<text:s/></text:p>
          </table:table-cell>
          <table:table-cell office:value-type="float" office:value="3585" table:style-name="ce134">
            <text:p>3585</text:p>
          </table:table-cell>
          <table:table-cell office:value-type="float" office:value="29722" table:style-name="ce134">
            <text:p>29722</text:p>
          </table:table-cell>
          <table:table-cell office:value-type="float" office:value="3189" table:style-name="ce134">
            <text:p>3189</text:p>
          </table:table-cell>
          <table:table-cell office:value-type="float" office:value="9168" table:style-name="ce135">
            <text:p>91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37"/>
          <table:table-cell table:number-columns-repeated="6" table:style-name="ce121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4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6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3">
            <text:p>94年合計</text:p>
          </table:table-cell>
          <table:table-cell office:value-type="float" office:value="339529" table:formula="of:=SUM([.C72:.C83])" table:style-name="ce81">
            <text:p>339,529<text:s/></text:p>
          </table:table-cell>
          <table:table-cell office:value-type="float" office:value="83299" table:formula="of:=SUM([.D72:.D83])" table:style-name="ce81">
            <text:p>83,299<text:s/></text:p>
          </table:table-cell>
          <table:table-cell office:value-type="float" office:value="182829" table:formula="of:=SUM([.E72:.E83])" table:style-name="ce81">
            <text:p>182,829<text:s/></text:p>
          </table:table-cell>
          <table:table-cell office:value-type="float" office:value="39789" table:formula="of:=SUM([.F72:.F83])" table:style-name="ce81">
            <text:p>39,789<text:s/></text:p>
          </table:table-cell>
          <table:table-cell office:value-type="float" office:value="33612" table:formula="of:=SUM([.G72:.G83])" table:style-name="ce82">
            <text:p>33,612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1897" table:formula="of:=SUM([.D72:.G72])" table:style-name="ce125">
            <text:p>11,897<text:s/></text:p>
          </table:table-cell>
          <table:table-cell office:value-type="float" office:value="9627" table:style-name="ce126">
            <text:p>9627</text:p>
          </table:table-cell>
          <table:table-cell office:value-type="float" office:value="18" table:style-name="ce126">
            <text:p>18</text:p>
          </table:table-cell>
          <table:table-cell office:value-type="float" office:value="0" table:style-name="ce126">
            <text:p>0</text:p>
          </table:table-cell>
          <table:table-cell office:value-type="float" office:value="2252" table:style-name="ce127">
            <text:p>225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35206" table:formula="of:=SUM([.D73:.G73])" table:style-name="ce129">
            <text:p>35,206<text:s/></text:p>
          </table:table-cell>
          <table:table-cell office:value-type="float" office:value="6069" table:style-name="ce130">
            <text:p>6069</text:p>
          </table:table-cell>
          <table:table-cell office:value-type="float" office:value="29134" table:style-name="ce130">
            <text:p>29134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0645" table:formula="of:=SUM([.D74:.G74])" table:style-name="ce125">
            <text:p>20,645<text:s/></text:p>
          </table:table-cell>
          <table:table-cell office:value-type="float" office:value="8477" table:style-name="ce126">
            <text:p>8477</text:p>
          </table:table-cell>
          <table:table-cell office:value-type="float" office:value="0" table:style-name="ce126">
            <text:p>0</text:p>
          </table:table-cell>
          <table:table-cell office:value-type="float" office:value="9951" table:style-name="ce126">
            <text:p>9951</text:p>
          </table:table-cell>
          <table:table-cell office:value-type="float" office:value="2217" table:style-name="ce127">
            <text:p>221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49576" table:formula="of:=SUM([.D75:.G75])" table:style-name="ce129">
            <text:p>49,576<text:s/></text:p>
          </table:table-cell>
          <table:table-cell office:value-type="float" office:value="6752" table:style-name="ce130">
            <text:p>6752</text:p>
          </table:table-cell>
          <table:table-cell office:value-type="float" office:value="34077" table:style-name="ce130">
            <text:p>34077</text:p>
          </table:table-cell>
          <table:table-cell office:value-type="float" office:value="7627" table:style-name="ce130">
            <text:p>7627</text:p>
          </table:table-cell>
          <table:table-cell office:value-type="float" office:value="1120" table:style-name="ce131">
            <text:p>112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5973" table:formula="of:=SUM([.D76:.G76])" table:style-name="ce125">
            <text:p>15,973<text:s/></text:p>
          </table:table-cell>
          <table:table-cell office:value-type="float" office:value="6338" table:style-name="ce126">
            <text:p>6338</text:p>
          </table:table-cell>
          <table:table-cell office:value-type="float" office:value="9634" table:style-name="ce126">
            <text:p>9634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0103" table:formula="of:=SUM([.D77:.G77])" table:style-name="ce129">
            <text:p>10,103<text:s/></text:p>
          </table:table-cell>
          <table:table-cell office:value-type="float" office:value="8100" table:style-name="ce130">
            <text:p>8100</text:p>
          </table:table-cell>
          <table:table-cell office:value-type="float" office:value="0" table:style-name="ce130">
            <text:p>0</text:p>
          </table:table-cell>
          <table:table-cell office:value-type="float" office:value="475" table:style-name="ce130">
            <text:p>475</text:p>
          </table:table-cell>
          <table:table-cell office:value-type="float" office:value="1528" table:style-name="ce131">
            <text:p>152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33538" table:formula="of:=SUM([.D78:.G78])" table:style-name="ce125">
            <text:p>33,538<text:s/></text:p>
          </table:table-cell>
          <table:table-cell office:value-type="float" office:value="18129" table:style-name="ce126">
            <text:p>18129</text:p>
          </table:table-cell>
          <table:table-cell office:value-type="float" office:value="9537" table:style-name="ce126">
            <text:p>9537</text:p>
          </table:table-cell>
          <table:table-cell office:value-type="float" office:value="407" table:style-name="ce126">
            <text:p>407</text:p>
          </table:table-cell>
          <table:table-cell office:value-type="float" office:value="5465" table:style-name="ce127">
            <text:p>54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32710" table:formula="of:=SUM([.D79:.G79])" table:style-name="ce129">
            <text:p>32,710<text:s/></text:p>
          </table:table-cell>
          <table:table-cell office:value-type="float" office:value="5815" table:style-name="ce130">
            <text:p>5815</text:p>
          </table:table-cell>
          <table:table-cell office:value-type="float" office:value="11330" table:style-name="ce130">
            <text:p>11330</text:p>
          </table:table-cell>
          <table:table-cell office:value-type="float" office:value="14038" table:style-name="ce130">
            <text:p>14038</text:p>
          </table:table-cell>
          <table:table-cell office:value-type="float" office:value="1527" table:style-name="ce131">
            <text:p>15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77809" table:formula="of:=SUM([.D80:.G80])" table:style-name="ce125">
            <text:p>77,809<text:s/></text:p>
          </table:table-cell>
          <table:table-cell office:value-type="float" office:value="3663" table:style-name="ce126">
            <text:p>3663</text:p>
          </table:table-cell>
          <table:table-cell office:value-type="float" office:value="71223" table:style-name="ce126">
            <text:p>71223</text:p>
          </table:table-cell>
          <table:table-cell office:value-type="float" office:value="1423" table:style-name="ce126">
            <text:p>1423</text:p>
          </table:table-cell>
          <table:table-cell office:value-type="float" office:value="1500" table:style-name="ce127">
            <text:p>150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9166" table:formula="of:=SUM([.D81:.G81])" table:style-name="ce129">
            <text:p>19,166<text:s/></text:p>
          </table:table-cell>
          <table:table-cell office:value-type="float" office:value="1725" table:style-name="ce130">
            <text:p>1725</text:p>
          </table:table-cell>
          <table:table-cell office:value-type="float" office:value="9262" table:style-name="ce130">
            <text:p>9262</text:p>
          </table:table-cell>
          <table:table-cell office:value-type="float" office:value="3092" table:style-name="ce130">
            <text:p>3092</text:p>
          </table:table-cell>
          <table:table-cell office:value-type="float" office:value="5087" table:style-name="ce131">
            <text:p>508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18037" table:formula="of:=SUM([.D82:.G82])" table:style-name="ce125">
            <text:p>18,037<text:s/></text:p>
          </table:table-cell>
          <table:table-cell office:value-type="float" office:value="8141" table:style-name="ce126">
            <text:p>8141</text:p>
          </table:table-cell>
          <table:table-cell office:value-type="float" office:value="4250" table:style-name="ce126">
            <text:p>4250</text:p>
          </table:table-cell>
          <table:table-cell office:value-type="float" office:value="2769" table:style-name="ce126">
            <text:p>2769</text:p>
          </table:table-cell>
          <table:table-cell office:value-type="float" office:value="2877" table:style-name="ce127">
            <text:p>287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4869" table:formula="of:=SUM([.D83:.G83])" table:style-name="ce133">
            <text:p>14,869<text:s/></text:p>
          </table:table-cell>
          <table:table-cell office:value-type="float" office:value="463" table:style-name="ce134">
            <text:p>463</text:p>
          </table:table-cell>
          <table:table-cell office:value-type="float" office:value="4364" table:style-name="ce134">
            <text:p>4364</text:p>
          </table:table-cell>
          <table:table-cell office:value-type="float" office:value="3" table:style-name="ce134">
            <text:p>3</text:p>
          </table:table-cell>
          <table:table-cell office:value-type="float" office:value="10039" table:style-name="ce135">
            <text:p>100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41"/>
          <table:table-cell table:number-columns-repeated="6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5年合計</text:p>
          </table:table-cell>
          <table:table-cell office:value-type="float" office:value="429301" table:formula="of:=SUM([.C86:.C97])" table:style-name="ce95">
            <text:p>429,301<text:s/></text:p>
          </table:table-cell>
          <table:table-cell office:value-type="float" office:value="83954" table:formula="of:=SUM([.D86:.D97])" table:style-name="ce95">
            <text:p>83,954<text:s/></text:p>
          </table:table-cell>
          <table:table-cell office:value-type="float" office:value="247486" table:formula="of:=SUM([.E86:.E97])" table:style-name="ce95">
            <text:p>247,486<text:s/></text:p>
          </table:table-cell>
          <table:table-cell office:value-type="float" office:value="36243" table:formula="of:=SUM([.F86:.F97])" table:style-name="ce95">
            <text:p>36,243<text:s/></text:p>
          </table:table-cell>
          <table:table-cell office:value-type="float" office:value="61618" table:formula="of:=SUM([.G86:.G97])" table:style-name="ce96">
            <text:p>61,618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4376" table:formula="of:=SUM([.D86:.G86])" table:style-name="ce125">
            <text:p>14,376<text:s/></text:p>
          </table:table-cell>
          <table:table-cell office:value-type="float" office:value="8614" table:style-name="ce148">
            <text:p>8614</text:p>
          </table:table-cell>
          <table:table-cell office:value-type="float" office:value="358" table:style-name="ce148">
            <text:p>358</text:p>
          </table:table-cell>
          <table:table-cell office:value-type="float" office:value="3149" table:style-name="ce148">
            <text:p>3149</text:p>
          </table:table-cell>
          <table:table-cell office:value-type="float" office:value="2255" table:style-name="ce149">
            <text:p>225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7968" table:formula="of:=SUM([.D87:.G87])" table:style-name="ce129">
            <text:p>27,968<text:s/></text:p>
          </table:table-cell>
          <table:table-cell office:value-type="float" office:value="5837" table:style-name="ce130">
            <text:p>5837</text:p>
          </table:table-cell>
          <table:table-cell office:value-type="float" office:value="0" table:style-name="ce130">
            <text:p>0</text:p>
          </table:table-cell>
          <table:table-cell office:value-type="float" office:value="788" table:style-name="ce130">
            <text:p>788</text:p>
          </table:table-cell>
          <table:table-cell office:value-type="float" office:value="21343" table:style-name="ce131">
            <text:p>2134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77698" table:formula="of:=SUM([.D88:.G88])" table:style-name="ce125">
            <text:p>77,698<text:s/></text:p>
          </table:table-cell>
          <table:table-cell office:value-type="float" office:value="9798" table:style-name="ce148">
            <text:p>9798</text:p>
          </table:table-cell>
          <table:table-cell office:value-type="float" office:value="61728" table:style-name="ce148">
            <text:p>61728</text:p>
          </table:table-cell>
          <table:table-cell office:value-type="float" office:value="0" table:style-name="ce148">
            <text:p>0</text:p>
          </table:table-cell>
          <table:table-cell office:value-type="float" office:value="6172" table:style-name="ce149">
            <text:p>61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100953" table:formula="of:=SUM([.D89:.G89])" table:style-name="ce129">
            <text:p>100,953<text:s/></text:p>
          </table:table-cell>
          <table:table-cell office:value-type="float" office:value="3592" table:style-name="ce130">
            <text:p>3592</text:p>
          </table:table-cell>
          <table:table-cell office:value-type="float" office:value="94169" table:style-name="ce130">
            <text:p>94169</text:p>
          </table:table-cell>
          <table:table-cell office:value-type="float" office:value="2" table:style-name="ce130">
            <text:p>2</text:p>
          </table:table-cell>
          <table:table-cell office:value-type="float" office:value="3190" table:style-name="ce131">
            <text:p>319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9755" table:formula="of:=SUM([.D90:.G90])" table:style-name="ce125">
            <text:p>39,755<text:s/></text:p>
          </table:table-cell>
          <table:table-cell office:value-type="float" office:value="8394" table:style-name="ce148">
            <text:p>8394</text:p>
          </table:table-cell>
          <table:table-cell office:value-type="float" office:value="19607" table:style-name="ce148">
            <text:p>19607</text:p>
          </table:table-cell>
          <table:table-cell office:value-type="float" office:value="3450" table:style-name="ce148">
            <text:p>3450</text:p>
          </table:table-cell>
          <table:table-cell office:value-type="float" office:value="8304" table:style-name="ce149">
            <text:p>830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03805" table:formula="of:=SUM([.D91:.G91])" table:style-name="ce129">
            <text:p>103,805<text:s/></text:p>
          </table:table-cell>
          <table:table-cell office:value-type="float" office:value="15105" table:style-name="ce130">
            <text:p>15105</text:p>
          </table:table-cell>
          <table:table-cell office:value-type="float" office:value="71624" table:style-name="ce130">
            <text:p>71624</text:p>
          </table:table-cell>
          <table:table-cell office:value-type="float" office:value="5748" table:style-name="ce130">
            <text:p>5748</text:p>
          </table:table-cell>
          <table:table-cell office:value-type="float" office:value="11328" table:style-name="ce131">
            <text:p>1132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421" table:formula="of:=SUM([.D92:.G92])" table:style-name="ce125">
            <text:p>4,421<text:s/></text:p>
          </table:table-cell>
          <table:table-cell office:value-type="float" office:value="4304" table:style-name="ce148">
            <text:p>4304</text:p>
          </table:table-cell>
          <table:table-cell office:value-type="float" office:value="0" table:style-name="ce148">
            <text:p>0</text:p>
          </table:table-cell>
          <table:table-cell office:value-type="float" office:value="117" table:style-name="ce148">
            <text:p>117</text:p>
          </table:table-cell>
          <table:table-cell office:value-type="float" office:value="0" table:style-name="ce149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4">
            <text:p>8月</text:p>
          </table:table-cell>
          <table:table-cell office:value-type="float" office:value="19842" table:formula="of:=SUM([.D93:.G93])" table:style-name="ce129">
            <text:p>19,842<text:s/></text:p>
          </table:table-cell>
          <table:table-cell office:value-type="float" office:value="6628" table:style-name="ce130">
            <text:p>6628</text:p>
          </table:table-cell>
          <table:table-cell office:value-type="float" office:value="0" table:style-name="ce130">
            <text:p>0</text:p>
          </table:table-cell>
          <table:table-cell office:value-type="float" office:value="12240" table:style-name="ce130">
            <text:p>12240</text:p>
          </table:table-cell>
          <table:table-cell office:value-type="float" office:value="974" table:style-name="ce131">
            <text:p>97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24">
            <text:p>9月</text:p>
          </table:table-cell>
          <table:table-cell office:value-type="float" office:value="14510" table:formula="of:=SUM([.D94:.G94])" table:style-name="ce125">
            <text:p>14,510<text:s/></text:p>
          </table:table-cell>
          <table:table-cell office:value-type="float" office:value="8083" table:style-name="ce126">
            <text:p>8083</text:p>
          </table:table-cell>
          <table:table-cell office:value-type="float" office:value="0" table:style-name="ce126">
            <text:p>0</text:p>
          </table:table-cell>
          <table:table-cell office:value-type="float" office:value="2095" table:style-name="ce126">
            <text:p>2095</text:p>
          </table:table-cell>
          <table:table-cell office:value-type="float" office:value="4332" table:style-name="ce127">
            <text:p>4332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4">
            <text:p>10月</text:p>
          </table:table-cell>
          <table:table-cell office:value-type="float" office:value="12952" table:formula="of:=SUM([.D95:.G95])" table:style-name="ce129">
            <text:p>12,952<text:s/></text:p>
          </table:table-cell>
          <table:table-cell office:value-type="float" office:value="7824" table:style-name="ce145">
            <text:p>7824</text:p>
          </table:table-cell>
          <table:table-cell office:value-type="float" office:value="0" table:style-name="ce145">
            <text:p>0</text:p>
          </table:table-cell>
          <table:table-cell office:value-type="float" office:value="1946" table:style-name="ce145">
            <text:p>1946</text:p>
          </table:table-cell>
          <table:table-cell office:value-type="float" office:value="3182" table:style-name="ce131">
            <text:p>3182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24">
            <text:p>11月</text:p>
          </table:table-cell>
          <table:table-cell office:value-type="float" office:value="7418" table:formula="of:=SUM([.D96:.G96])" table:style-name="ce125">
            <text:p>7,418<text:s/></text:p>
          </table:table-cell>
          <table:table-cell office:value-type="float" office:value="5744" table:style-name="ce126">
            <text:p>5744</text:p>
          </table:table-cell>
          <table:table-cell office:value-type="float" office:value="0" table:style-name="ce126">
            <text:p>0</text:p>
          </table:table-cell>
          <table:table-cell office:value-type="float" office:value="1570" table:style-name="ce126">
            <text:p>1570</text:p>
          </table:table-cell>
          <table:table-cell office:value-type="float" office:value="104" table:style-name="ce127">
            <text:p>10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6">
            <text:p>12月</text:p>
          </table:table-cell>
          <table:table-cell office:value-type="float" office:value="5603" table:formula="of:=SUM([.D97:.G97])" table:style-name="ce133">
            <text:p>5,603<text:s/></text:p>
          </table:table-cell>
          <table:table-cell office:value-type="float" office:value="31" table:style-name="ce134">
            <text:p>31</text:p>
          </table:table-cell>
          <table:table-cell office:value-type="float" office:value="0" table:style-name="ce134">
            <text:p>0</text:p>
          </table:table-cell>
          <table:table-cell office:value-type="float" office:value="5138" table:style-name="ce134">
            <text:p>5138</text:p>
          </table:table-cell>
          <table:table-cell office:value-type="float" office:value="434" table:style-name="ce135">
            <text:p>43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6年合計</text:p>
          </table:table-cell>
          <table:table-cell office:value-type="float" office:value="308459" table:formula="of:=SUM([.C105:.C116])" table:style-name="ce95">
            <text:p>308,459<text:s/></text:p>
          </table:table-cell>
          <table:table-cell office:value-type="float" office:value="114351" table:formula="of:=SUM([.D105:.D116])" table:style-name="ce95">
            <text:p>114,351<text:s/></text:p>
          </table:table-cell>
          <table:table-cell office:value-type="float" office:value="44574" table:formula="of:=SUM([.E105:.E116])" table:style-name="ce95">
            <text:p>44,574<text:s/></text:p>
          </table:table-cell>
          <table:table-cell office:value-type="float" office:value="94061" table:formula="of:=SUM([.F105:.F116])" table:style-name="ce95">
            <text:p>94,061<text:s/></text:p>
          </table:table-cell>
          <table:table-cell office:value-type="float" office:value="55473" table:formula="of:=SUM([.G105:.G116])" table:style-name="ce96">
            <text:p>55,473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0" table:formula="of:=SUM([.D105:.G105])" table:style-name="ce125">
            <text:p>80<text:s/></text:p>
          </table:table-cell>
          <table:table-cell office:value-type="float" office:value="49" table:style-name="ce126">
            <text:p>49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26" table:style-name="ce127">
            <text:p>2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3" table:formula="of:=SUM([.D106:.G106])" table:style-name="ce129">
            <text:p>3<text:s/></text:p>
          </table:table-cell>
          <table:table-cell office:value-type="float" office:value="3" table:style-name="ce129">
            <text:p>3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0" table:formula="of:=SUM([.D107:.G107])" table:style-name="ce125">
            <text:p>30<text:s/></text:p>
          </table:table-cell>
          <table:table-cell office:value-type="float" office:value="28" table:style-name="ce148">
            <text:p>28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9">
            <text:p>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49297" table:formula="of:=SUM([.D108:.G108])" table:style-name="ce129">
            <text:p>49,297<text:s/></text:p>
          </table:table-cell>
          <table:table-cell office:value-type="float" office:value="18266" table:style-name="ce151">
            <text:p>18266</text:p>
          </table:table-cell>
          <table:table-cell office:value-type="float" office:value="3280" table:style-name="ce151">
            <text:p>3280</text:p>
          </table:table-cell>
          <table:table-cell office:value-type="float" office:value="15190" table:style-name="ce151">
            <text:p>15190</text:p>
          </table:table-cell>
          <table:table-cell office:value-type="float" office:value="12561" table:style-name="ce152">
            <text:p>1256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49406" table:formula="of:=SUM([.D109:.G109])" table:style-name="ce125">
            <text:p>49,406<text:s/></text:p>
          </table:table-cell>
          <table:table-cell office:value-type="float" office:value="16482" table:style-name="ce148">
            <text:p>16482</text:p>
          </table:table-cell>
          <table:table-cell office:value-type="float" office:value="13336" table:style-name="ce148">
            <text:p>13336</text:p>
          </table:table-cell>
          <table:table-cell office:value-type="float" office:value="9548" table:style-name="ce148">
            <text:p>9548</text:p>
          </table:table-cell>
          <table:table-cell office:value-type="float" office:value="10040" table:style-name="ce149">
            <text:p>1004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24614" table:formula="of:=SUM([.D110:.G110])" table:style-name="ce129">
            <text:p>24,614<text:s/></text:p>
          </table:table-cell>
          <table:table-cell office:value-type="float" office:value="8135" table:style-name="ce151">
            <text:p>8135</text:p>
          </table:table-cell>
          <table:table-cell office:value-type="float" office:value="11294" table:style-name="ce151">
            <text:p>11294</text:p>
          </table:table-cell>
          <table:table-cell office:value-type="float" office:value="5047" table:style-name="ce151">
            <text:p>5047</text:p>
          </table:table-cell>
          <table:table-cell office:value-type="float" office:value="138" table:style-name="ce152">
            <text:p>13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2250" table:formula="of:=SUM([.D111:.G111])" table:style-name="ce125">
            <text:p>42,250<text:s/></text:p>
          </table:table-cell>
          <table:table-cell office:value-type="float" office:value="16855" table:style-name="ce148">
            <text:p>16855</text:p>
          </table:table-cell>
          <table:table-cell office:value-type="float" office:value="5889" table:style-name="ce148">
            <text:p>5889</text:p>
          </table:table-cell>
          <table:table-cell office:value-type="float" office:value="13091" table:style-name="ce148">
            <text:p>13091</text:p>
          </table:table-cell>
          <table:table-cell office:value-type="float" office:value="6415" table:style-name="ce149">
            <text:p>641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48429" table:style-name="ce129">
            <text:p>48,429<text:s/></text:p>
          </table:table-cell>
          <table:table-cell office:value-type="float" office:value="14212" table:style-name="ce151">
            <text:p>14212</text:p>
          </table:table-cell>
          <table:table-cell office:value-type="float" office:value="7000" table:style-name="ce151">
            <text:p>7000</text:p>
          </table:table-cell>
          <table:table-cell office:value-type="float" office:value="15595" table:style-name="ce151">
            <text:p>15595</text:p>
          </table:table-cell>
          <table:table-cell office:value-type="float" office:value="11622" table:style-name="ce152">
            <text:p>1162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0007" table:style-name="ce125">
            <text:p>20,007<text:s/></text:p>
          </table:table-cell>
          <table:table-cell office:value-type="float" office:value="6304" table:style-name="ce148">
            <text:p>6304</text:p>
          </table:table-cell>
          <table:table-cell office:value-type="float" office:value="1583" table:style-name="ce148">
            <text:p>1583</text:p>
          </table:table-cell>
          <table:table-cell office:value-type="float" office:value="9065" table:style-name="ce148">
            <text:p>9065</text:p>
          </table:table-cell>
          <table:table-cell office:value-type="float" office:value="3055" table:style-name="ce149">
            <text:p>305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19902" table:style-name="ce129">
            <text:p>19,902<text:s/></text:p>
          </table:table-cell>
          <table:table-cell office:value-type="float" office:value="4481" table:style-name="ce151">
            <text:p>4481</text:p>
          </table:table-cell>
          <table:table-cell office:value-type="float" office:value="1260" table:style-name="ce151">
            <text:p>1260</text:p>
          </table:table-cell>
          <table:table-cell office:value-type="float" office:value="9534" table:style-name="ce151">
            <text:p>9534</text:p>
          </table:table-cell>
          <table:table-cell office:value-type="float" office:value="4627" table:style-name="ce152">
            <text:p>46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30030" table:formula="of:=SUM([.D115:.G115])" table:style-name="ce125">
            <text:p>30,030<text:s/></text:p>
          </table:table-cell>
          <table:table-cell office:value-type="float" office:value="16318" table:style-name="ce148">
            <text:p>16318</text:p>
          </table:table-cell>
          <table:table-cell office:value-type="float" office:value="701" table:style-name="ce148">
            <text:p>701</text:p>
          </table:table-cell>
          <table:table-cell office:value-type="float" office:value="9025" table:style-name="ce148">
            <text:p>9025</text:p>
          </table:table-cell>
          <table:table-cell office:value-type="float" office:value="3986" table:style-name="ce149">
            <text:p>398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24411" table:formula="of:=SUM([.D116:.G116])" table:style-name="ce133">
            <text:p>24,411<text:s/></text:p>
          </table:table-cell>
          <table:table-cell office:value-type="float" office:value="13218" table:style-name="ce155">
            <text:p>13218<text:s/></text:p>
          </table:table-cell>
          <table:table-cell office:value-type="float" office:value="230" table:style-name="ce133">
            <text:p>230<text:s/></text:p>
          </table:table-cell>
          <table:table-cell office:value-type="float" office:value="7961" table:style-name="ce155">
            <text:p>7961<text:s/></text:p>
          </table:table-cell>
          <table:table-cell office:value-type="float" office:value="3002" table:style-name="ce135">
            <text:p>3002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7年合計</text:p>
          </table:table-cell>
          <table:table-cell office:value-type="float" office:value="205417" table:formula="of:=SUM([.C119:.C130])" table:style-name="ce95">
            <text:p>205,417<text:s/></text:p>
          </table:table-cell>
          <table:table-cell office:value-type="float" office:value="87667" table:formula="of:=SUM([.D119:.D130])" table:style-name="ce95">
            <text:p>87,667<text:s/></text:p>
          </table:table-cell>
          <table:table-cell office:value-type="float" office:value="28324" table:formula="of:=SUM([.E119:.E130])" table:style-name="ce95">
            <text:p>28,324<text:s/></text:p>
          </table:table-cell>
          <table:table-cell office:value-type="float" office:value="64726" table:formula="of:=SUM([.F119:.F130])" table:style-name="ce95">
            <text:p>64,726<text:s/></text:p>
          </table:table-cell>
          <table:table-cell office:value-type="float" office:value="24700" table:formula="of:=SUM([.G119:.G130])" table:style-name="ce96">
            <text:p>24,70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14772" table:formula="of:=SUM([.D119:.G119])" table:style-name="ce147">
            <text:p>14,772<text:s/></text:p>
          </table:table-cell>
          <table:table-cell office:value-type="float" office:value="7183" table:style-name="ce148">
            <text:p>7183</text:p>
          </table:table-cell>
          <table:table-cell office:value-type="float" office:value="3163" table:style-name="ce148">
            <text:p>3163</text:p>
          </table:table-cell>
          <table:table-cell office:value-type="float" office:value="3721" table:style-name="ce148">
            <text:p>3721</text:p>
          </table:table-cell>
          <table:table-cell office:value-type="float" office:value="705" table:style-name="ce149">
            <text:p>7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9694" table:formula="of:=SUM([.D120:.G120])" table:style-name="ce150">
            <text:p>9,694<text:s/></text:p>
          </table:table-cell>
          <table:table-cell office:value-type="float" office:value="5142" table:style-name="ce151">
            <text:p>5142</text:p>
          </table:table-cell>
          <table:table-cell office:value-type="float" office:value="324" table:style-name="ce151">
            <text:p>324</text:p>
          </table:table-cell>
          <table:table-cell office:value-type="float" office:value="2784" table:style-name="ce151">
            <text:p>2784</text:p>
          </table:table-cell>
          <table:table-cell office:value-type="float" office:value="1444" table:style-name="ce152">
            <text:p>144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7695" table:formula="of:=SUM([.D121:.G121])" table:style-name="ce147">
            <text:p>17,695<text:s/></text:p>
          </table:table-cell>
          <table:table-cell office:value-type="float" office:value="6715" table:style-name="ce148">
            <text:p>6715</text:p>
          </table:table-cell>
          <table:table-cell office:value-type="float" office:value="2722" table:style-name="ce148">
            <text:p>2722</text:p>
          </table:table-cell>
          <table:table-cell office:value-type="float" office:value="4076" table:style-name="ce148">
            <text:p>4076</text:p>
          </table:table-cell>
          <table:table-cell office:value-type="float" office:value="4182" table:style-name="ce149">
            <text:p>418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14683" table:formula="of:=SUM([.D122:.G122])" table:style-name="ce150">
            <text:p>14,683<text:s/></text:p>
          </table:table-cell>
          <table:table-cell office:value-type="float" office:value="5486" table:style-name="ce151">
            <text:p>5486</text:p>
          </table:table-cell>
          <table:table-cell office:value-type="float" office:value="666" table:style-name="ce150">
            <text:p>666<text:s/></text:p>
          </table:table-cell>
          <table:table-cell office:value-type="float" office:value="4467" table:style-name="ce151">
            <text:p>4467</text:p>
          </table:table-cell>
          <table:table-cell office:value-type="float" office:value="4064" table:style-name="ce153">
            <text:p>406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3803" table:formula="of:=SUM([.D123:.G123])" table:style-name="ce147">
            <text:p>13,803<text:s/></text:p>
          </table:table-cell>
          <table:table-cell office:value-type="float" office:value="5962" table:style-name="ce148">
            <text:p>5962</text:p>
          </table:table-cell>
          <table:table-cell office:value-type="float" office:value="1797" table:style-name="ce148">
            <text:p>1797</text:p>
          </table:table-cell>
          <table:table-cell office:value-type="float" office:value="4886" table:style-name="ce148">
            <text:p>4886</text:p>
          </table:table-cell>
          <table:table-cell office:value-type="float" office:value="1158" table:style-name="ce149">
            <text:p>115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4553" table:formula="of:=SUM([.D124:.G124])" table:style-name="ce129">
            <text:p>14,553<text:s/></text:p>
          </table:table-cell>
          <table:table-cell office:value-type="float" office:value="4547" table:style-name="ce151">
            <text:p>4547</text:p>
          </table:table-cell>
          <table:table-cell office:value-type="float" office:value="1384" table:style-name="ce151">
            <text:p>1384</text:p>
          </table:table-cell>
          <table:table-cell office:value-type="float" office:value="7611" table:style-name="ce151">
            <text:p>7611</text:p>
          </table:table-cell>
          <table:table-cell office:value-type="float" office:value="1011" table:style-name="ce153">
            <text:p>101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8414" table:formula="of:=SUM([.D125:.G125])" table:style-name="ce147">
            <text:p>18,414<text:s/></text:p>
          </table:table-cell>
          <table:table-cell office:value-type="float" office:value="8076" table:style-name="ce126">
            <text:p>8076</text:p>
          </table:table-cell>
          <table:table-cell office:value-type="float" office:value="1130" table:style-name="ce126">
            <text:p>1130</text:p>
          </table:table-cell>
          <table:table-cell office:value-type="float" office:value="6151" table:style-name="ce126">
            <text:p>6151</text:p>
          </table:table-cell>
          <table:table-cell office:value-type="float" office:value="3057" table:style-name="ce127">
            <text:p>305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4156" table:formula="of:=SUM([.D126:.G126])" table:style-name="ce129">
            <text:p>24,156<text:s/></text:p>
          </table:table-cell>
          <table:table-cell office:value-type="float" office:value="8567" table:style-name="ce151">
            <text:p>8567</text:p>
          </table:table-cell>
          <table:table-cell office:value-type="float" office:value="7511" table:style-name="ce151">
            <text:p>7511</text:p>
          </table:table-cell>
          <table:table-cell office:value-type="float" office:value="6464" table:style-name="ce151">
            <text:p>6464</text:p>
          </table:table-cell>
          <table:table-cell office:value-type="float" office:value="1614" table:style-name="ce153">
            <text:p>161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4088" table:formula="of:=SUM([.D127:.G127])" table:style-name="ce125">
            <text:p>24,088<text:s/></text:p>
          </table:table-cell>
          <table:table-cell office:value-type="float" office:value="7547" table:style-name="ce126">
            <text:p>7547</text:p>
          </table:table-cell>
          <table:table-cell office:value-type="float" office:value="6469" table:style-name="ce126">
            <text:p>6469</text:p>
          </table:table-cell>
          <table:table-cell office:value-type="float" office:value="9699" table:style-name="ce126">
            <text:p>9699</text:p>
          </table:table-cell>
          <table:table-cell office:value-type="float" office:value="373" table:style-name="ce127">
            <text:p>37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22073" table:formula="of:=SUM([.D128:.G128])" table:style-name="ce129">
            <text:p>22,073<text:s/></text:p>
          </table:table-cell>
          <table:table-cell office:value-type="float" office:value="10349" table:style-name="ce151">
            <text:p>10349</text:p>
          </table:table-cell>
          <table:table-cell office:value-type="float" office:value="2666" table:style-name="ce151">
            <text:p>2666</text:p>
          </table:table-cell>
          <table:table-cell office:value-type="float" office:value="7844" table:style-name="ce151">
            <text:p>7844</text:p>
          </table:table-cell>
          <table:table-cell office:value-type="float" office:value="1214" table:style-name="ce153">
            <text:p>121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0886" table:formula="of:=SUM([.D129:.G129])" table:style-name="ce125">
            <text:p>20,886<text:s/></text:p>
          </table:table-cell>
          <table:table-cell office:value-type="float" office:value="13974" table:style-name="ce126">
            <text:p>13974</text:p>
          </table:table-cell>
          <table:table-cell office:value-type="float" office:value="227" table:style-name="ce126">
            <text:p>227</text:p>
          </table:table-cell>
          <table:table-cell office:value-type="float" office:value="4289" table:style-name="ce126">
            <text:p>4289</text:p>
          </table:table-cell>
          <table:table-cell office:value-type="float" office:value="2396" table:style-name="ce127">
            <text:p>2396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0600" table:formula="of:=SUM([.D130:.G130])" table:style-name="ce133">
            <text:p>10,600<text:s/></text:p>
          </table:table-cell>
          <table:table-cell office:value-type="float" office:value="4119" table:style-name="ce155">
            <text:p>4119<text:s/></text:p>
          </table:table-cell>
          <table:table-cell office:value-type="float" office:value="265" table:style-name="ce133">
            <text:p>265<text:s/></text:p>
          </table:table-cell>
          <table:table-cell office:value-type="float" office:value="2734" table:style-name="ce155">
            <text:p>2734<text:s/></text:p>
          </table:table-cell>
          <table:table-cell office:value-type="float" office:value="3482" table:style-name="ce135">
            <text:p>348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number-columns-repeated="8" table:style-name="ce121"/>
          <table:table-cell table:number-columns-repeated="16376" table:style-name="ce33"/>
        </table:table-row>
        <table:table-row table:style-name="ro3">
          <table:table-cell table:number-columns-repeated="8" table:style-name="ce121"/>
          <table:table-cell table:style-name="ce155"/>
          <table:table-cell table:number-columns-repeated="16375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 table:style-name="ce33"/>
        </table:table-row>
        <table:table-row table:style-name="ro2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 table:style-name="ce33"/>
        </table:table-row>
        <table:table-row table:style-name="ro2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 table:style-name="ce33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2">
            <text:p>98年合計</text:p>
          </table:table-cell>
          <table:table-cell office:value-type="float" office:value="269992" table:formula="of:=SUM([.C138:.C149])" table:style-name="ce95">
            <text:p>269,992<text:s/></text:p>
          </table:table-cell>
          <table:table-cell office:value-type="float" office:value="108680" table:formula="of:=SUM([.D138:.D149])" table:style-name="ce95">
            <text:p>108,680<text:s/></text:p>
          </table:table-cell>
          <table:table-cell office:value-type="float" office:value="23479" table:formula="of:=SUM([.E138:.E149])" table:style-name="ce95">
            <text:p>23,479<text:s/></text:p>
          </table:table-cell>
          <table:table-cell office:value-type="float" office:value="100861" table:formula="of:=SUM([.F138:.F149])" table:style-name="ce95">
            <text:p>100,861<text:s/></text:p>
          </table:table-cell>
          <table:table-cell office:value-type="float" office:value="36972" table:formula="of:=SUM([.G138:.G149])" table:style-name="ce96">
            <text:p>36,972<text:s/>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28454" table:formula="of:=SUM([.D138:.G138])" table:style-name="ce125">
            <text:p>28,454<text:s/></text:p>
          </table:table-cell>
          <table:table-cell office:value-type="float" office:value="17211" table:style-name="ce126">
            <text:p>17211</text:p>
          </table:table-cell>
          <table:table-cell office:value-type="float" office:value="700" table:style-name="ce126">
            <text:p>700</text:p>
          </table:table-cell>
          <table:table-cell office:value-type="float" office:value="8450" table:style-name="ce126">
            <text:p>8450</text:p>
          </table:table-cell>
          <table:table-cell office:value-type="float" office:value="2093" table:style-name="ce127">
            <text:p>2093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0320" table:formula="of:=SUM([.D139:.G139])" table:style-name="ce129">
            <text:p>20,320<text:s/></text:p>
          </table:table-cell>
          <table:table-cell office:value-type="float" office:value="8207" table:style-name="ce151">
            <text:p>8207</text:p>
          </table:table-cell>
          <table:table-cell office:value-type="float" office:value="3936" table:style-name="ce151">
            <text:p>3936</text:p>
          </table:table-cell>
          <table:table-cell office:value-type="float" office:value="4087" table:style-name="ce151">
            <text:p>4087</text:p>
          </table:table-cell>
          <table:table-cell office:value-type="float" office:value="4090" table:style-name="ce153">
            <text:p>4090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4316" table:formula="of:=SUM([.D140:.G140])" table:style-name="ce125">
            <text:p>34,316<text:s/></text:p>
          </table:table-cell>
          <table:table-cell office:value-type="float" office:value="18222" table:style-name="ce126">
            <text:p>18222</text:p>
          </table:table-cell>
          <table:table-cell office:value-type="float" office:value="237" table:style-name="ce126">
            <text:p>237</text:p>
          </table:table-cell>
          <table:table-cell office:value-type="float" office:value="6769" table:style-name="ce126">
            <text:p>6769</text:p>
          </table:table-cell>
          <table:table-cell office:value-type="float" office:value="9088" table:style-name="ce127">
            <text:p>9088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7080" table:formula="of:=SUM([.D141:.G141])" table:style-name="ce129">
            <text:p>27,080<text:s/></text:p>
          </table:table-cell>
          <table:table-cell office:value-type="float" office:value="9686" table:style-name="ce151">
            <text:p>9686</text:p>
          </table:table-cell>
          <table:table-cell office:value-type="float" office:value="6152" table:style-name="ce151">
            <text:p>6152</text:p>
          </table:table-cell>
          <table:table-cell office:value-type="float" office:value="5706" table:style-name="ce151">
            <text:p>5706</text:p>
          </table:table-cell>
          <table:table-cell office:value-type="float" office:value="5536" table:style-name="ce153">
            <text:p>5536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7294" table:formula="of:=SUM([.D142:.G142])" table:style-name="ce125">
            <text:p>17,294<text:s/></text:p>
          </table:table-cell>
          <table:table-cell office:value-type="float" office:value="6271" table:style-name="ce126">
            <text:p>6271</text:p>
          </table:table-cell>
          <table:table-cell office:value-type="float" office:value="528" table:style-name="ce126">
            <text:p>528</text:p>
          </table:table-cell>
          <table:table-cell office:value-type="float" office:value="8144" table:style-name="ce126">
            <text:p>8144</text:p>
          </table:table-cell>
          <table:table-cell office:value-type="float" office:value="2351" table:style-name="ce127">
            <text:p>2351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9827" table:formula="of:=SUM([.D143:.G143])" table:style-name="ce129">
            <text:p>19,827<text:s/></text:p>
          </table:table-cell>
          <table:table-cell office:value-type="float" office:value="7718" table:style-name="ce151">
            <text:p>7718</text:p>
          </table:table-cell>
          <table:table-cell office:value-type="float" office:value="3385" table:style-name="ce151">
            <text:p>3385</text:p>
          </table:table-cell>
          <table:table-cell office:value-type="float" office:value="6629" table:style-name="ce151">
            <text:p>6629</text:p>
          </table:table-cell>
          <table:table-cell office:value-type="float" office:value="2095" table:style-name="ce153">
            <text:p>209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2293" table:formula="of:=SUM([.D144:.G144])" table:style-name="ce125">
            <text:p>22,293<text:s/></text:p>
          </table:table-cell>
          <table:table-cell office:value-type="float" office:value="8680" table:style-name="ce126">
            <text:p>8680</text:p>
          </table:table-cell>
          <table:table-cell office:value-type="float" office:value="4802" table:style-name="ce126">
            <text:p>4802</text:p>
          </table:table-cell>
          <table:table-cell office:value-type="float" office:value="4918" table:style-name="ce126">
            <text:p>4918</text:p>
          </table:table-cell>
          <table:table-cell office:value-type="float" office:value="3893" table:style-name="ce127">
            <text:p>3893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5245" table:formula="of:=SUM([.D145:.G145])" table:style-name="ce129">
            <text:p>25,245<text:s/></text:p>
          </table:table-cell>
          <table:table-cell office:value-type="float" office:value="8378" table:style-name="ce151">
            <text:p>8378</text:p>
          </table:table-cell>
          <table:table-cell office:value-type="float" office:value="1323" table:style-name="ce151">
            <text:p>1323</text:p>
          </table:table-cell>
          <table:table-cell office:value-type="float" office:value="11317" table:style-name="ce151">
            <text:p>11317</text:p>
          </table:table-cell>
          <table:table-cell office:value-type="float" office:value="4227" table:style-name="ce153">
            <text:p>42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3697" table:formula="of:=SUM([.D146:.G146])" table:style-name="ce125">
            <text:p>23,697<text:s/></text:p>
          </table:table-cell>
          <table:table-cell office:value-type="float" office:value="6062" table:style-name="ce126">
            <text:p>6062</text:p>
          </table:table-cell>
          <table:table-cell office:value-type="float" office:value="302" table:style-name="ce126">
            <text:p>302</text:p>
          </table:table-cell>
          <table:table-cell office:value-type="float" office:value="16868" table:style-name="ce126">
            <text:p>16868</text:p>
          </table:table-cell>
          <table:table-cell office:value-type="float" office:value="465" table:style-name="ce127">
            <text:p>4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1713" table:formula="of:=SUM([.D147:.G147])" table:style-name="ce129">
            <text:p>31,713<text:s/></text:p>
          </table:table-cell>
          <table:table-cell office:value-type="float" office:value="6262" table:style-name="ce151">
            <text:p>6262</text:p>
          </table:table-cell>
          <table:table-cell office:value-type="float" office:value="1467" table:style-name="ce151">
            <text:p>1467</text:p>
          </table:table-cell>
          <table:table-cell office:value-type="float" office:value="21400" table:style-name="ce151">
            <text:p>21400</text:p>
          </table:table-cell>
          <table:table-cell office:value-type="float" office:value="2584" table:style-name="ce153">
            <text:p>258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12655" table:formula="of:=SUM([.D148:.G148])" table:style-name="ce125">
            <text:p>12,655<text:s/></text:p>
          </table:table-cell>
          <table:table-cell office:value-type="float" office:value="7507" table:style-name="ce126">
            <text:p>7507</text:p>
          </table:table-cell>
          <table:table-cell office:value-type="float" office:value="324" table:style-name="ce126">
            <text:p>324</text:p>
          </table:table-cell>
          <table:table-cell office:value-type="float" office:value="4405" table:style-name="ce126">
            <text:p>4405</text:p>
          </table:table-cell>
          <table:table-cell office:value-type="float" office:value="419" table:style-name="ce127">
            <text:p>41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7098" table:formula="of:=SUM([.D149:.G149])" table:style-name="ce133">
            <text:p>7,098<text:s/></text:p>
          </table:table-cell>
          <table:table-cell office:value-type="float" office:value="4476" table:style-name="ce155">
            <text:p>4476<text:s/></text:p>
          </table:table-cell>
          <table:table-cell office:value-type="float" office:value="323" table:style-name="ce133">
            <text:p>323<text:s/></text:p>
          </table:table-cell>
          <table:table-cell office:value-type="float" office:value="2168" table:style-name="ce155">
            <text:p>2168<text:s/></text:p>
          </table:table-cell>
          <table:table-cell office:value-type="float" office:value="131" table:style-name="ce135">
            <text:p>131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9年合計</text:p>
          </table:table-cell>
          <table:table-cell office:value-type="float" office:value="323302" table:formula="of:=SUM([.C152:.C163])" table:style-name="ce95">
            <text:p>323,302<text:s/></text:p>
          </table:table-cell>
          <table:table-cell office:value-type="float" office:value="88857" table:formula="of:=SUM([.D152:.D163])" table:style-name="ce95">
            <text:p>88,857<text:s/></text:p>
          </table:table-cell>
          <table:table-cell office:value-type="float" office:value="21988" table:formula="of:=SUM([.E152:.E163])" table:style-name="ce95">
            <text:p>21,988<text:s/></text:p>
          </table:table-cell>
          <table:table-cell office:value-type="float" office:value="174647" table:formula="of:=SUM([.F152:.F163])" table:style-name="ce95">
            <text:p>174,647<text:s/></text:p>
          </table:table-cell>
          <table:table-cell office:value-type="float" office:value="37810" table:formula="of:=SUM([.G152:.G163])" table:style-name="ce96">
            <text:p>37,81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67998" table:formula="of:=SUM([.D152:.G152])" table:style-name="ce147">
            <text:p>67,998<text:s/></text:p>
          </table:table-cell>
          <table:table-cell office:value-type="float" office:value="15447" table:style-name="ce148">
            <text:p>15447</text:p>
          </table:table-cell>
          <table:table-cell office:value-type="float" office:value="1011" table:style-name="ce148">
            <text:p>1011</text:p>
          </table:table-cell>
          <table:table-cell office:value-type="float" office:value="50568" table:style-name="ce148">
            <text:p>50568</text:p>
          </table:table-cell>
          <table:table-cell office:value-type="float" office:value="972" table:style-name="ce149">
            <text:p>9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2863" table:formula="of:=SUM([.D153:.G153])" table:style-name="ce150">
            <text:p>12,863<text:s/></text:p>
          </table:table-cell>
          <table:table-cell office:value-type="float" office:value="3678" table:style-name="ce151">
            <text:p>3678</text:p>
          </table:table-cell>
          <table:table-cell office:value-type="float" office:value="41" table:style-name="ce151">
            <text:p>41</text:p>
          </table:table-cell>
          <table:table-cell office:value-type="float" office:value="7303" table:style-name="ce151">
            <text:p>7303</text:p>
          </table:table-cell>
          <table:table-cell office:value-type="float" office:value="1841" table:style-name="ce152">
            <text:p>18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1059" table:formula="of:=SUM([.D154:.G154])" table:style-name="ce147">
            <text:p>31,059<text:s/></text:p>
          </table:table-cell>
          <table:table-cell office:value-type="float" office:value="6697" table:style-name="ce148">
            <text:p>6697</text:p>
          </table:table-cell>
          <table:table-cell office:value-type="float" office:value="6057" table:style-name="ce148">
            <text:p>6057</text:p>
          </table:table-cell>
          <table:table-cell office:value-type="float" office:value="13975" table:style-name="ce148">
            <text:p>13975</text:p>
          </table:table-cell>
          <table:table-cell office:value-type="float" office:value="4330" table:style-name="ce149">
            <text:p>433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3061" table:formula="of:=SUM([.D155:.G155])" table:style-name="ce150">
            <text:p>23,061<text:s/></text:p>
          </table:table-cell>
          <table:table-cell office:value-type="float" office:value="3847" table:style-name="ce151">
            <text:p>3847</text:p>
          </table:table-cell>
          <table:table-cell office:value-type="float" office:value="4481" table:style-name="ce151">
            <text:p>4481</text:p>
          </table:table-cell>
          <table:table-cell office:value-type="float" office:value="11250" table:style-name="ce151">
            <text:p>11250</text:p>
          </table:table-cell>
          <table:table-cell office:value-type="float" office:value="3483" table:style-name="ce153">
            <text:p>34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28342" table:formula="of:=SUM([.D156:.G156])" table:style-name="ce147">
            <text:p>28,342<text:s/></text:p>
          </table:table-cell>
          <table:table-cell office:value-type="float" office:value="5996" table:style-name="ce148">
            <text:p>5996</text:p>
          </table:table-cell>
          <table:table-cell office:value-type="float" office:value="3143" table:style-name="ce148">
            <text:p>3143</text:p>
          </table:table-cell>
          <table:table-cell office:value-type="float" office:value="12866" table:style-name="ce148">
            <text:p>12866</text:p>
          </table:table-cell>
          <table:table-cell office:value-type="float" office:value="6337" table:style-name="ce149">
            <text:p>633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25445" table:formula="of:=SUM([.D157:.G157])" table:style-name="ce129">
            <text:p>25,445<text:s/></text:p>
          </table:table-cell>
          <table:table-cell office:value-type="float" office:value="7001" table:style-name="ce151">
            <text:p>7001</text:p>
          </table:table-cell>
          <table:table-cell office:value-type="float" office:value="331" table:style-name="ce151">
            <text:p>331</text:p>
          </table:table-cell>
          <table:table-cell office:value-type="float" office:value="14146" table:style-name="ce151">
            <text:p>14146</text:p>
          </table:table-cell>
          <table:table-cell office:value-type="float" office:value="3967" table:style-name="ce153">
            <text:p>396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2935" table:formula="of:=SUM([.D158:.G158])" table:style-name="ce147">
            <text:p>22,935<text:s/></text:p>
          </table:table-cell>
          <table:table-cell office:value-type="float" office:value="8852" table:style-name="ce126">
            <text:p>8852</text:p>
          </table:table-cell>
          <table:table-cell office:value-type="float" office:value="1304" table:style-name="ce126">
            <text:p>1304</text:p>
          </table:table-cell>
          <table:table-cell office:value-type="float" office:value="10901" table:style-name="ce126">
            <text:p>10901</text:p>
          </table:table-cell>
          <table:table-cell office:value-type="float" office:value="1878" table:style-name="ce127">
            <text:p>187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1280" table:formula="of:=SUM([.D159:.G159])" table:style-name="ce129">
            <text:p>21,280<text:s/></text:p>
          </table:table-cell>
          <table:table-cell office:value-type="float" office:value="6210" table:style-name="ce151">
            <text:p>6210</text:p>
          </table:table-cell>
          <table:table-cell office:value-type="float" office:value="882" table:style-name="ce151">
            <text:p>882</text:p>
          </table:table-cell>
          <table:table-cell office:value-type="float" office:value="9575" table:style-name="ce151">
            <text:p>9575</text:p>
          </table:table-cell>
          <table:table-cell office:value-type="float" office:value="4613" table:style-name="ce153">
            <text:p>46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2609" table:formula="of:=SUM([.D160:.G160])" table:style-name="ce125">
            <text:p>22,609<text:s/></text:p>
          </table:table-cell>
          <table:table-cell office:value-type="float" office:value="6715" table:style-name="ce126">
            <text:p>6715</text:p>
          </table:table-cell>
          <table:table-cell office:value-type="float" office:value="488" table:style-name="ce126">
            <text:p>488</text:p>
          </table:table-cell>
          <table:table-cell office:value-type="float" office:value="12279" table:style-name="ce126">
            <text:p>12279</text:p>
          </table:table-cell>
          <table:table-cell office:value-type="float" office:value="3127" table:style-name="ce127">
            <text:p>31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1350" table:formula="of:=SUM([.D161:.G161])" table:style-name="ce129">
            <text:p>31,350<text:s/></text:p>
          </table:table-cell>
          <table:table-cell office:value-type="float" office:value="10187" table:style-name="ce151">
            <text:p>10187</text:p>
          </table:table-cell>
          <table:table-cell office:value-type="float" office:value="3512" table:style-name="ce151">
            <text:p>3512</text:p>
          </table:table-cell>
          <table:table-cell office:value-type="float" office:value="15506" table:style-name="ce151">
            <text:p>15506</text:p>
          </table:table-cell>
          <table:table-cell office:value-type="float" office:value="2145" table:style-name="ce153">
            <text:p>214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4767" table:formula="of:=SUM([.D162:.G162])" table:style-name="ce125">
            <text:p>24,767<text:s/></text:p>
          </table:table-cell>
          <table:table-cell office:value-type="float" office:value="8424" table:style-name="ce126">
            <text:p>8424</text:p>
          </table:table-cell>
          <table:table-cell office:value-type="float" office:value="719" table:style-name="ce126">
            <text:p>719</text:p>
          </table:table-cell>
          <table:table-cell office:value-type="float" office:value="10964" table:style-name="ce126">
            <text:p>10964</text:p>
          </table:table-cell>
          <table:table-cell office:value-type="float" office:value="4660" table:style-name="ce127">
            <text:p>466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1593" table:formula="of:=SUM([.D163:.G163])" table:style-name="ce133">
            <text:p>11,593<text:s/></text:p>
          </table:table-cell>
          <table:table-cell office:value-type="float" office:value="5803" table:style-name="ce155">
            <text:p>5803<text:s/></text:p>
          </table:table-cell>
          <table:table-cell office:value-type="float" office:value="19" table:style-name="ce133">
            <text:p>19<text:s/></text:p>
          </table:table-cell>
          <table:table-cell office:value-type="float" office:value="5314" table:style-name="ce155">
            <text:p>5314<text:s/></text:p>
          </table:table-cell>
          <table:table-cell office:value-type="float" office:value="457" table:style-name="ce135">
            <text:p>457</text:p>
          </table:table-cell>
          <table:table-cell table:style-name="ce121"/>
          <table:table-cell table:number-columns-repeated="16376"/>
        </table:table-row>
        <table:table-row table:number-rows-repeated="2" table:style-name="ro3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100年合計</text:p>
          </table:table-cell>
          <table:table-cell office:value-type="float" office:value="372392" table:formula="of:=SUM([.C171:.C182])" table:style-name="ce95">
            <text:p>372,392<text:s/></text:p>
          </table:table-cell>
          <table:table-cell office:value-type="float" office:value="80169" table:formula="of:=SUM([.D171:.D182])" table:style-name="ce95">
            <text:p>80,169<text:s/></text:p>
          </table:table-cell>
          <table:table-cell office:value-type="float" office:value="25219" table:formula="of:=SUM([.E171:.E182])" table:style-name="ce95">
            <text:p>25,219<text:s/></text:p>
          </table:table-cell>
          <table:table-cell office:value-type="float" office:value="226809" table:formula="of:=SUM([.F171:.F182])" table:style-name="ce95">
            <text:p>226,809<text:s/></text:p>
          </table:table-cell>
          <table:table-cell office:value-type="float" office:value="40195" table:formula="of:=SUM([.G171:.G182])" table:style-name="ce96">
            <text:p>40,195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1799" table:formula="of:=SUM([.D171:.G171])" table:style-name="ce125">
            <text:p>31,799<text:s/></text:p>
          </table:table-cell>
          <table:table-cell office:value-type="float" office:value="10078" table:style-name="ce126">
            <text:p>10078</text:p>
          </table:table-cell>
          <table:table-cell office:value-type="float" office:value="1138" table:style-name="ce126">
            <text:p>1138</text:p>
          </table:table-cell>
          <table:table-cell office:value-type="float" office:value="17194" table:style-name="ce126">
            <text:p>17194</text:p>
          </table:table-cell>
          <table:table-cell office:value-type="float" office:value="3389" table:style-name="ce127">
            <text:p>338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4523" table:formula="of:=SUM([.D172:.G172])" table:style-name="ce129">
            <text:p>14,523<text:s/></text:p>
          </table:table-cell>
          <table:table-cell office:value-type="float" office:value="2839" table:style-name="ce151">
            <text:p>2839</text:p>
          </table:table-cell>
          <table:table-cell office:value-type="float" office:value="846" table:style-name="ce151">
            <text:p>846</text:p>
          </table:table-cell>
          <table:table-cell office:value-type="float" office:value="6892" table:style-name="ce151">
            <text:p>6892</text:p>
          </table:table-cell>
          <table:table-cell office:value-type="float" office:value="3946" table:style-name="ce153">
            <text:p>394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3645" table:formula="of:=SUM([.D173:.G173])" table:style-name="ce125">
            <text:p>33,645<text:s/></text:p>
          </table:table-cell>
          <table:table-cell office:value-type="float" office:value="6000" table:style-name="ce126">
            <text:p>6000</text:p>
          </table:table-cell>
          <table:table-cell office:value-type="float" office:value="6493" table:style-name="ce126">
            <text:p>6493</text:p>
          </table:table-cell>
          <table:table-cell office:value-type="float" office:value="15096" table:style-name="ce126">
            <text:p>15096</text:p>
          </table:table-cell>
          <table:table-cell office:value-type="float" office:value="6056" table:style-name="ce127">
            <text:p>605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1494" table:formula="of:=SUM([.D174:.G174])" table:style-name="ce129">
            <text:p>21,494<text:s/></text:p>
          </table:table-cell>
          <table:table-cell office:value-type="float" office:value="3604" table:style-name="ce151">
            <text:p>3604</text:p>
          </table:table-cell>
          <table:table-cell office:value-type="float" office:value="2719" table:style-name="ce151">
            <text:p>2719</text:p>
          </table:table-cell>
          <table:table-cell office:value-type="float" office:value="10558" table:style-name="ce151">
            <text:p>10558</text:p>
          </table:table-cell>
          <table:table-cell office:value-type="float" office:value="4613" table:style-name="ce153">
            <text:p>46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7000" table:formula="of:=SUM([.D175:.G175])" table:style-name="ce125">
            <text:p>37,000<text:s/></text:p>
          </table:table-cell>
          <table:table-cell office:value-type="float" office:value="6224" table:style-name="ce126">
            <text:p>6224</text:p>
          </table:table-cell>
          <table:table-cell office:value-type="float" office:value="4731" table:style-name="ce126">
            <text:p>4731</text:p>
          </table:table-cell>
          <table:table-cell office:value-type="float" office:value="23993" table:style-name="ce126">
            <text:p>23993</text:p>
          </table:table-cell>
          <table:table-cell office:value-type="float" office:value="2052" table:style-name="ce127">
            <text:p>205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447" table:formula="of:=SUM([.D176:.G176])" table:style-name="ce129">
            <text:p>32,447<text:s/></text:p>
          </table:table-cell>
          <table:table-cell office:value-type="float" office:value="9253" table:style-name="ce151">
            <text:p>9253</text:p>
          </table:table-cell>
          <table:table-cell office:value-type="float" office:value="3822" table:style-name="ce151">
            <text:p>3822</text:p>
          </table:table-cell>
          <table:table-cell office:value-type="float" office:value="17070" table:style-name="ce151">
            <text:p>17070</text:p>
          </table:table-cell>
          <table:table-cell office:value-type="float" office:value="2302" table:style-name="ce153">
            <text:p>230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2378" table:formula="of:=SUM([.D177:.G177])" table:style-name="ce125">
            <text:p>42,378<text:s/></text:p>
          </table:table-cell>
          <table:table-cell office:value-type="float" office:value="6897" table:style-name="ce126">
            <text:p>6897</text:p>
          </table:table-cell>
          <table:table-cell office:value-type="float" office:value="708" table:style-name="ce126">
            <text:p>708</text:p>
          </table:table-cell>
          <table:table-cell office:value-type="float" office:value="28695" table:style-name="ce126">
            <text:p>28695</text:p>
          </table:table-cell>
          <table:table-cell office:value-type="float" office:value="6078" table:style-name="ce127">
            <text:p>607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46801" table:formula="of:=SUM([.D178:.G178])" table:style-name="ce129">
            <text:p>46,801<text:s/></text:p>
          </table:table-cell>
          <table:table-cell office:value-type="float" office:value="8033" table:style-name="ce151">
            <text:p>8033</text:p>
          </table:table-cell>
          <table:table-cell office:value-type="float" office:value="2862" table:style-name="ce151">
            <text:p>2862</text:p>
          </table:table-cell>
          <table:table-cell office:value-type="float" office:value="33501" table:style-name="ce151">
            <text:p>33501</text:p>
          </table:table-cell>
          <table:table-cell office:value-type="float" office:value="2405" table:style-name="ce153">
            <text:p>24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9252" table:formula="of:=SUM([.D179:.G179])" table:style-name="ce125">
            <text:p>29,252<text:s/></text:p>
          </table:table-cell>
          <table:table-cell office:value-type="float" office:value="5658" table:style-name="ce126">
            <text:p>5658</text:p>
          </table:table-cell>
          <table:table-cell office:value-type="float" office:value="763" table:style-name="ce126">
            <text:p>763</text:p>
          </table:table-cell>
          <table:table-cell office:value-type="float" office:value="20214" table:style-name="ce126">
            <text:p>20214</text:p>
          </table:table-cell>
          <table:table-cell office:value-type="float" office:value="2617" table:style-name="ce127">
            <text:p>261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9719" table:formula="of:=SUM([.D180:.G180])" table:style-name="ce129">
            <text:p>39,719<text:s/></text:p>
          </table:table-cell>
          <table:table-cell office:value-type="float" office:value="7858" table:style-name="ce151">
            <text:p>7858</text:p>
          </table:table-cell>
          <table:table-cell office:value-type="float" office:value="981" table:style-name="ce151">
            <text:p>981</text:p>
          </table:table-cell>
          <table:table-cell office:value-type="float" office:value="27201" table:style-name="ce151">
            <text:p>27201</text:p>
          </table:table-cell>
          <table:table-cell office:value-type="float" office:value="3679" table:style-name="ce153">
            <text:p>367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35228" table:formula="of:=SUM([.D181:.G181])" table:style-name="ce125">
            <text:p>35,228<text:s/></text:p>
          </table:table-cell>
          <table:table-cell office:value-type="float" office:value="11477" table:style-name="ce126">
            <text:p>11477</text:p>
          </table:table-cell>
          <table:table-cell office:value-type="float" office:value="146" table:style-name="ce126">
            <text:p>146</text:p>
          </table:table-cell>
          <table:table-cell office:value-type="float" office:value="21057" table:style-name="ce126">
            <text:p>21057</text:p>
          </table:table-cell>
          <table:table-cell office:value-type="float" office:value="2548" table:style-name="ce127">
            <text:p>254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8106" table:formula="of:=SUM([.D182:.G182])" table:style-name="ce133">
            <text:p>8,106<text:s/></text:p>
          </table:table-cell>
          <table:table-cell office:value-type="float" office:value="2248" table:style-name="ce155">
            <text:p>2248<text:s/></text:p>
          </table:table-cell>
          <table:table-cell office:value-type="float" office:value="10" table:style-name="ce133">
            <text:p>10<text:s/></text:p>
          </table:table-cell>
          <table:table-cell office:value-type="float" office:value="5338" table:style-name="ce155">
            <text:p>5338<text:s/></text:p>
          </table:table-cell>
          <table:table-cell office:value-type="float" office:value="510" table:style-name="ce135">
            <text:p>510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101年合計</text:p>
          </table:table-cell>
          <table:table-cell office:value-type="float" office:value="359829" table:formula="of:=SUM([.C185:.C196])" table:style-name="ce95">
            <text:p>359,829<text:s/></text:p>
          </table:table-cell>
          <table:table-cell office:value-type="float" office:value="77105" table:formula="of:=SUM([.D185:.D196])" table:style-name="ce95">
            <text:p>77,105<text:s/></text:p>
          </table:table-cell>
          <table:table-cell office:value-type="float" office:value="19633" table:formula="of:=SUM([.E185:.E196])" table:style-name="ce95">
            <text:p>19,633<text:s/></text:p>
          </table:table-cell>
          <table:table-cell office:value-type="float" office:value="226031" table:formula="of:=SUM([.F185:.F196])" table:style-name="ce95">
            <text:p>226,031<text:s/></text:p>
          </table:table-cell>
          <table:table-cell office:value-type="float" office:value="37060" table:formula="of:=SUM([.G185:.G196])" table:style-name="ce96">
            <text:p>37,06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38040" table:formula="of:=SUM([.D185:.G185])" table:style-name="ce147">
            <text:p>38,040<text:s/></text:p>
          </table:table-cell>
          <table:table-cell office:value-type="float" office:value="4894" table:style-name="ce148">
            <text:p>4894</text:p>
          </table:table-cell>
          <table:table-cell office:value-type="float" office:value="120" table:style-name="ce148">
            <text:p>120</text:p>
          </table:table-cell>
          <table:table-cell office:value-type="float" office:value="30791" table:style-name="ce148">
            <text:p>30791</text:p>
          </table:table-cell>
          <table:table-cell office:value-type="float" office:value="2235" table:style-name="ce149">
            <text:p>223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7824" table:formula="of:=SUM([.D186:.G186])" table:style-name="ce150">
            <text:p>27,824<text:s/></text:p>
          </table:table-cell>
          <table:table-cell office:value-type="float" office:value="3820" table:style-name="ce151">
            <text:p>3820</text:p>
          </table:table-cell>
          <table:table-cell office:value-type="float" office:value="4561" table:style-name="ce151">
            <text:p>4561</text:p>
          </table:table-cell>
          <table:table-cell office:value-type="float" office:value="14897" table:style-name="ce151">
            <text:p>14897</text:p>
          </table:table-cell>
          <table:table-cell office:value-type="float" office:value="4546" table:style-name="ce152">
            <text:p>454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4923" table:formula="of:=SUM([.D187:.G187])" table:style-name="ce147">
            <text:p>34,923<text:s/></text:p>
          </table:table-cell>
          <table:table-cell office:value-type="float" office:value="5180" table:style-name="ce148">
            <text:p>5180</text:p>
          </table:table-cell>
          <table:table-cell office:value-type="float" office:value="3740" table:style-name="ce148">
            <text:p>3740</text:p>
          </table:table-cell>
          <table:table-cell office:value-type="float" office:value="17279" table:style-name="ce148">
            <text:p>17279</text:p>
          </table:table-cell>
          <table:table-cell office:value-type="float" office:value="8724" table:style-name="ce149">
            <text:p>872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6399" table:formula="of:=SUM([.D188:.G188])" table:style-name="ce150">
            <text:p>26,399<text:s/></text:p>
          </table:table-cell>
          <table:table-cell office:value-type="float" office:value="2797" table:style-name="ce151">
            <text:p>2797</text:p>
          </table:table-cell>
          <table:table-cell office:value-type="float" office:value="398" table:style-name="ce151">
            <text:p>398</text:p>
          </table:table-cell>
          <table:table-cell office:value-type="float" office:value="17273" table:style-name="ce151">
            <text:p>17273</text:p>
          </table:table-cell>
          <table:table-cell office:value-type="float" office:value="5931" table:style-name="ce153">
            <text:p>593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5477" table:formula="of:=SUM([.D189:.G189])" table:style-name="ce147">
            <text:p>35,477<text:s/></text:p>
          </table:table-cell>
          <table:table-cell office:value-type="float" office:value="11295" table:style-name="ce148">
            <text:p>11295</text:p>
          </table:table-cell>
          <table:table-cell office:value-type="float" office:value="2026" table:style-name="ce148">
            <text:p>2026</text:p>
          </table:table-cell>
          <table:table-cell office:value-type="float" office:value="19253" table:style-name="ce148">
            <text:p>19253</text:p>
          </table:table-cell>
          <table:table-cell office:value-type="float" office:value="2903" table:style-name="ce149">
            <text:p>290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480" table:formula="of:=SUM([.D190:.G190])" table:style-name="ce129">
            <text:p>32,480<text:s/></text:p>
          </table:table-cell>
          <table:table-cell office:value-type="float" office:value="9047" table:style-name="ce151">
            <text:p>9047</text:p>
          </table:table-cell>
          <table:table-cell office:value-type="float" office:value="280" table:style-name="ce151">
            <text:p>280</text:p>
          </table:table-cell>
          <table:table-cell office:value-type="float" office:value="21897" table:style-name="ce151">
            <text:p>21897</text:p>
          </table:table-cell>
          <table:table-cell office:value-type="float" office:value="1256" table:style-name="ce153">
            <text:p>125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6568" table:formula="of:=SUM([.D191:.G191])" table:style-name="ce147">
            <text:p>26,568<text:s/></text:p>
          </table:table-cell>
          <table:table-cell office:value-type="float" office:value="6978" table:style-name="ce126">
            <text:p>6978</text:p>
          </table:table-cell>
          <table:table-cell office:value-type="float" office:value="1594" table:style-name="ce126">
            <text:p>1594</text:p>
          </table:table-cell>
          <table:table-cell office:value-type="float" office:value="16893" table:style-name="ce126">
            <text:p>16893</text:p>
          </table:table-cell>
          <table:table-cell office:value-type="float" office:value="1103" table:style-name="ce127">
            <text:p>110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33568" table:formula="of:=SUM([.D192:.G192])" table:style-name="ce129">
            <text:p>33,568<text:s/></text:p>
          </table:table-cell>
          <table:table-cell office:value-type="float" office:value="9010" table:style-name="ce151">
            <text:p>9010</text:p>
          </table:table-cell>
          <table:table-cell office:value-type="float" office:value="1421" table:style-name="ce151">
            <text:p>1421</text:p>
          </table:table-cell>
          <table:table-cell office:value-type="float" office:value="20669" table:style-name="ce151">
            <text:p>20669</text:p>
          </table:table-cell>
          <table:table-cell office:value-type="float" office:value="2468" table:style-name="ce153">
            <text:p>24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5769" table:formula="of:=SUM([.D193:.G193])" table:style-name="ce125">
            <text:p>25,769<text:s/></text:p>
          </table:table-cell>
          <table:table-cell office:value-type="float" office:value="3056" table:style-name="ce126">
            <text:p>3056</text:p>
          </table:table-cell>
          <table:table-cell office:value-type="float" office:value="1898" table:style-name="ce126">
            <text:p>1898</text:p>
          </table:table-cell>
          <table:table-cell office:value-type="float" office:value="19300" table:style-name="ce126">
            <text:p>19300</text:p>
          </table:table-cell>
          <table:table-cell office:value-type="float" office:value="1515" table:style-name="ce127">
            <text:p>151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2751" table:formula="of:=SUM([.D194:.G194])" table:style-name="ce129">
            <text:p>32,751<text:s/></text:p>
          </table:table-cell>
          <table:table-cell office:value-type="float" office:value="11457" table:style-name="ce151">
            <text:p>11457</text:p>
          </table:table-cell>
          <table:table-cell office:value-type="float" office:value="641" table:style-name="ce151">
            <text:p>641</text:p>
          </table:table-cell>
          <table:table-cell office:value-type="float" office:value="17818" table:style-name="ce151">
            <text:p>17818</text:p>
          </table:table-cell>
          <table:table-cell office:value-type="float" office:value="2835" table:style-name="ce153">
            <text:p>283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6162" table:formula="of:=SUM([.D195:.G195])" table:style-name="ce125">
            <text:p>26,162<text:s/></text:p>
          </table:table-cell>
          <table:table-cell office:value-type="float" office:value="5268" table:style-name="ce126">
            <text:p>5268</text:p>
          </table:table-cell>
          <table:table-cell office:value-type="float" office:value="2934" table:style-name="ce126">
            <text:p>2934</text:p>
          </table:table-cell>
          <table:table-cell office:value-type="float" office:value="16575" table:style-name="ce126">
            <text:p>16575</text:p>
          </table:table-cell>
          <table:table-cell office:value-type="float" office:value="1385" table:style-name="ce127">
            <text:p>138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9868" table:formula="of:=SUM([.D196:.G196])" table:style-name="ce133">
            <text:p>19,868<text:s/></text:p>
          </table:table-cell>
          <table:table-cell office:value-type="float" office:value="4303" table:style-name="ce155">
            <text:p>4303<text:s/></text:p>
          </table:table-cell>
          <table:table-cell office:value-type="float" office:value="20" table:style-name="ce133">
            <text:p>20<text:s/></text:p>
          </table:table-cell>
          <table:table-cell office:value-type="float" office:value="13386" table:style-name="ce155">
            <text:p>13386<text:s/></text:p>
          </table:table-cell>
          <table:table-cell office:value-type="float" office:value="2159" table:style-name="ce135">
            <text:p>2159</text:p>
          </table:table-cell>
          <table:table-cell table:style-name="ce121"/>
          <table:table-cell table:number-columns-repeated="16376" table:style-name="ce33"/>
        </table:table-row>
        <table:table-row table:number-rows-repeated="2" table:style-name="ro3">
          <table:table-cell table:number-columns-repeated="8" table:style-name="ce121"/>
          <table:table-cell table:number-columns-repeated="16376" table:style-name="ce33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 table:style-name="ce33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2">
            <text:p>102年合計</text:p>
          </table:table-cell>
          <table:table-cell office:value-type="float" office:value="340612" table:formula="of:=SUM([.C204:.C215])" table:style-name="ce95">
            <text:p>340,612<text:s/></text:p>
          </table:table-cell>
          <table:table-cell office:value-type="float" office:value="64547" table:formula="of:=SUM([.D204:.D215])" table:style-name="ce95">
            <text:p>64,547<text:s/></text:p>
          </table:table-cell>
          <table:table-cell office:value-type="float" office:value="23843" table:formula="of:=SUM([.E204:.E215])" table:style-name="ce95">
            <text:p>23,843<text:s/></text:p>
          </table:table-cell>
          <table:table-cell office:value-type="float" office:value="206102" table:formula="of:=SUM([.F204:.F215])" table:style-name="ce95">
            <text:p>206,102<text:s/></text:p>
          </table:table-cell>
          <table:table-cell office:value-type="float" office:value="46120" table:formula="of:=SUM([.G204:.G215])" table:style-name="ce96">
            <text:p>46,120<text:s/>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8677" table:formula="of:=SUM([.D204:.G204])" table:style-name="ce125">
            <text:p>38,677<text:s/></text:p>
          </table:table-cell>
          <table:table-cell office:value-type="float" office:value="6353" table:style-name="ce126">
            <text:p>6353</text:p>
          </table:table-cell>
          <table:table-cell office:value-type="float" office:value="2996" table:style-name="ce126">
            <text:p>2996</text:p>
          </table:table-cell>
          <table:table-cell office:value-type="float" office:value="22688" table:style-name="ce126">
            <text:p>22688</text:p>
          </table:table-cell>
          <table:table-cell office:value-type="float" office:value="6640" table:style-name="ce127">
            <text:p>6640</text:p>
          </table:table-cell>
          <table:table-cell table:style-name="ce121"/>
          <table:table-cell table:style-name="ce163"/>
          <table:table-cell table:style-name="ce33"/>
          <table:table-cell table:style-name="ce163"/>
          <table:table-cell table:number-columns-repeated="1637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0298" table:formula="of:=SUM([.D205:.G205])" table:style-name="ce129">
            <text:p>20,298<text:s/></text:p>
          </table:table-cell>
          <table:table-cell office:value-type="float" office:value="2613" table:style-name="ce151">
            <text:p>2613</text:p>
          </table:table-cell>
          <table:table-cell office:value-type="float" office:value="351" table:style-name="ce151">
            <text:p>351</text:p>
          </table:table-cell>
          <table:table-cell office:value-type="float" office:value="14566" table:style-name="ce151">
            <text:p>14566</text:p>
          </table:table-cell>
          <table:table-cell office:value-type="float" office:value="2768" table:style-name="ce153">
            <text:p>2768</text:p>
          </table:table-cell>
          <table:table-cell table:style-name="ce121"/>
          <table:table-cell table:style-name="ce163"/>
          <table:table-cell table:style-name="ce33"/>
          <table:table-cell table:style-name="ce163"/>
          <table:table-cell table:number-columns-repeated="1637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7486" table:formula="of:=SUM([.D206:.G206])" table:style-name="ce125">
            <text:p>27,486<text:s/></text:p>
          </table:table-cell>
          <table:table-cell office:value-type="float" office:value="4019" table:style-name="ce126">
            <text:p>4019</text:p>
          </table:table-cell>
          <table:table-cell office:value-type="float" office:value="870" table:style-name="ce126">
            <text:p>870</text:p>
          </table:table-cell>
          <table:table-cell office:value-type="float" office:value="17532" table:style-name="ce126">
            <text:p>17532</text:p>
          </table:table-cell>
          <table:table-cell office:value-type="float" office:value="5065" table:style-name="ce127">
            <text:p>506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35317" table:formula="of:=SUM([.D207:.G207])" table:style-name="ce129">
            <text:p>35,317<text:s/></text:p>
          </table:table-cell>
          <table:table-cell office:value-type="float" office:value="3324" table:style-name="ce151">
            <text:p>3324</text:p>
          </table:table-cell>
          <table:table-cell office:value-type="float" office:value="3195" table:style-name="ce151">
            <text:p>3195</text:p>
          </table:table-cell>
          <table:table-cell office:value-type="float" office:value="19713" table:style-name="ce151">
            <text:p>19713</text:p>
          </table:table-cell>
          <table:table-cell office:value-type="float" office:value="9085" table:style-name="ce153">
            <text:p>908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6362" table:formula="of:=SUM([.D208:.G208])" table:style-name="ce125">
            <text:p>36,362<text:s/></text:p>
          </table:table-cell>
          <table:table-cell office:value-type="float" office:value="6534" table:style-name="ce126">
            <text:p>6534</text:p>
          </table:table-cell>
          <table:table-cell office:value-type="float" office:value="4375" table:style-name="ce126">
            <text:p>4375</text:p>
          </table:table-cell>
          <table:table-cell office:value-type="float" office:value="20429" table:style-name="ce126">
            <text:p>20429</text:p>
          </table:table-cell>
          <table:table-cell office:value-type="float" office:value="5024" table:style-name="ce127">
            <text:p>5024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947" table:formula="of:=SUM([.D209:.G209])" table:style-name="ce129">
            <text:p>32,947<text:s/></text:p>
          </table:table-cell>
          <table:table-cell office:value-type="float" office:value="7943" table:style-name="ce151">
            <text:p>7943</text:p>
          </table:table-cell>
          <table:table-cell office:value-type="float" office:value="2337" table:style-name="ce151">
            <text:p>2337</text:p>
          </table:table-cell>
          <table:table-cell office:value-type="float" office:value="18266" table:style-name="ce151">
            <text:p>18266</text:p>
          </table:table-cell>
          <table:table-cell office:value-type="float" office:value="4401" table:style-name="ce153">
            <text:p>4401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34428" table:formula="of:=SUM([.D210:.G210])" table:style-name="ce125">
            <text:p>34,428<text:s/></text:p>
          </table:table-cell>
          <table:table-cell office:value-type="float" office:value="7108" table:style-name="ce126">
            <text:p>7108</text:p>
          </table:table-cell>
          <table:table-cell office:value-type="float" office:value="6016" table:style-name="ce126">
            <text:p>6016</text:p>
          </table:table-cell>
          <table:table-cell office:value-type="float" office:value="18665" table:style-name="ce126">
            <text:p>18665</text:p>
          </table:table-cell>
          <table:table-cell office:value-type="float" office:value="2639" table:style-name="ce127">
            <text:p>2639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8850" table:formula="of:=SUM([.D211:.G211])" table:style-name="ce129">
            <text:p>28,850<text:s/></text:p>
          </table:table-cell>
          <table:table-cell office:value-type="float" office:value="5708" table:style-name="ce151">
            <text:p>5708</text:p>
          </table:table-cell>
          <table:table-cell office:value-type="float" office:value="1523" table:style-name="ce151">
            <text:p>1523</text:p>
          </table:table-cell>
          <table:table-cell office:value-type="float" office:value="17984" table:style-name="ce151">
            <text:p>17984</text:p>
          </table:table-cell>
          <table:table-cell office:value-type="float" office:value="3635" table:style-name="ce153">
            <text:p>363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1734" table:formula="of:=SUM([.D212:.G212])" table:style-name="ce125">
            <text:p>21,734<text:s/></text:p>
          </table:table-cell>
          <table:table-cell office:value-type="float" office:value="3832" table:style-name="ce126">
            <text:p>3832</text:p>
          </table:table-cell>
          <table:table-cell office:value-type="float" office:value="762" table:style-name="ce126">
            <text:p>762</text:p>
          </table:table-cell>
          <table:table-cell office:value-type="float" office:value="14880" table:style-name="ce126">
            <text:p>14880</text:p>
          </table:table-cell>
          <table:table-cell office:value-type="float" office:value="2260" table:style-name="ce127">
            <text:p>2260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29856" table:style-name="ce129">
            <text:p>29,856<text:s/></text:p>
          </table:table-cell>
          <table:table-cell office:value-type="float" office:value="5266" table:style-name="ce158">
            <text:p>5266</text:p>
          </table:table-cell>
          <table:table-cell office:value-type="float" office:value="1201" table:style-name="ce158">
            <text:p>1201</text:p>
          </table:table-cell>
          <table:table-cell office:value-type="float" office:value="21512" table:style-name="ce158">
            <text:p>21512</text:p>
          </table:table-cell>
          <table:table-cell office:value-type="float" office:value="1877" table:style-name="ce159">
            <text:p>1877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1699" table:style-name="ce125">
            <text:p>21,699<text:s/></text:p>
          </table:table-cell>
          <table:table-cell office:value-type="float" office:value="4799" table:style-name="ce126">
            <text:p>4799</text:p>
          </table:table-cell>
          <table:table-cell office:value-type="float" office:value="121" table:style-name="ce126">
            <text:p>121</text:p>
          </table:table-cell>
          <table:table-cell office:value-type="float" office:value="14849" table:style-name="ce126">
            <text:p>14849</text:p>
          </table:table-cell>
          <table:table-cell office:value-type="float" office:value="1930" table:style-name="ce127">
            <text:p>1930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2958" table:style-name="ce133">
            <text:p>12,958<text:s/></text:p>
          </table:table-cell>
          <table:table-cell office:value-type="float" office:value="7048" table:style-name="ce155">
            <text:p>7048<text:s/></text:p>
          </table:table-cell>
          <table:table-cell office:value-type="float" office:value="96" table:style-name="ce133">
            <text:p>96<text:s/></text:p>
          </table:table-cell>
          <table:table-cell office:value-type="float" office:value="5018" table:style-name="ce155">
            <text:p>5018<text:s/></text:p>
          </table:table-cell>
          <table:table-cell office:value-type="float" office:value="796" table:style-name="ce135">
            <text:p>796</text:p>
          </table:table-cell>
          <table:table-cell table:style-name="ce121"/>
          <table:table-cell table:style-name="ce163"/>
          <table:table-cell table:style-name="ce162"/>
          <table:table-cell table:number-columns-repeated="16374"/>
        </table:table-row>
        <table:table-row table:style-name="ro3">
          <table:table-cell table:number-columns-repeated="8"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2">
            <text:p>103年合計</text:p>
          </table:table-cell>
          <table:table-cell office:value-type="float" office:value="285336" table:formula="of:=SUM([.C218:.C229])" table:style-name="ce95">
            <text:p>285,336<text:s/></text:p>
          </table:table-cell>
          <table:table-cell office:value-type="float" office:value="74837" table:formula="of:=SUM([.D218:.D229])" table:style-name="ce95">
            <text:p>74,837<text:s/></text:p>
          </table:table-cell>
          <table:table-cell office:value-type="float" office:value="27709" table:formula="of:=SUM([.E218:.E229])" table:style-name="ce95">
            <text:p>27,709<text:s/></text:p>
          </table:table-cell>
          <table:table-cell office:value-type="float" office:value="139078" table:formula="of:=SUM([.F218:.F229])" table:style-name="ce95">
            <text:p>139,078<text:s/></text:p>
          </table:table-cell>
          <table:table-cell office:value-type="float" office:value="43712" table:formula="of:=SUM([.G218:.G229])" table:style-name="ce96">
            <text:p>43,712<text:s/></text:p>
          </table:table-cell>
          <table:table-cell table:style-name="ce164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3705" table:style-name="ce125">
            <text:p>33,705<text:s/></text:p>
          </table:table-cell>
          <table:table-cell office:value-type="float" office:value="8758" table:style-name="ce126">
            <text:p>8758</text:p>
          </table:table-cell>
          <table:table-cell office:value-type="float" office:value="114" table:style-name="ce126">
            <text:p>114</text:p>
          </table:table-cell>
          <table:table-cell office:value-type="float" office:value="22702" table:style-name="ce126">
            <text:p>22702</text:p>
          </table:table-cell>
          <table:table-cell office:value-type="float" office:value="2131" table:style-name="ce127">
            <text:p>2131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9064" table:formula="of:=SUM([.D219:.G219])" table:style-name="ce129">
            <text:p>19,064<text:s/></text:p>
          </table:table-cell>
          <table:table-cell office:value-type="float" office:value="2726" table:style-name="ce151">
            <text:p>2726</text:p>
          </table:table-cell>
          <table:table-cell office:value-type="float" office:value="3789" table:style-name="ce151">
            <text:p>3789</text:p>
          </table:table-cell>
          <table:table-cell office:value-type="float" office:value="8719" table:style-name="ce151">
            <text:p>8719</text:p>
          </table:table-cell>
          <table:table-cell office:value-type="float" office:value="3830" table:style-name="ce153">
            <text:p>3830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5034" table:formula="of:=SUM([.D220:.G220])" table:style-name="ce125">
            <text:p>25,034<text:s/></text:p>
          </table:table-cell>
          <table:table-cell office:value-type="float" office:value="3999" table:style-name="ce126">
            <text:p>3999</text:p>
          </table:table-cell>
          <table:table-cell office:value-type="float" office:value="558" table:style-name="ce126">
            <text:p>558</text:p>
          </table:table-cell>
          <table:table-cell office:value-type="float" office:value="15253" table:style-name="ce126">
            <text:p>15253</text:p>
          </table:table-cell>
          <table:table-cell office:value-type="float" office:value="5224" table:style-name="ce127">
            <text:p>5224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7267" table:formula="of:=SUM([.D221:.G221])" table:style-name="ce129">
            <text:p>27,267<text:s/></text:p>
          </table:table-cell>
          <table:table-cell office:value-type="float" office:value="4942" table:style-name="ce151">
            <text:p>4942</text:p>
          </table:table-cell>
          <table:table-cell office:value-type="float" office:value="4334" table:style-name="ce151">
            <text:p>4334</text:p>
          </table:table-cell>
          <table:table-cell office:value-type="float" office:value="12189" table:style-name="ce151">
            <text:p>12189</text:p>
          </table:table-cell>
          <table:table-cell office:value-type="float" office:value="5802" table:style-name="ce153">
            <text:p>580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3801" table:formula="of:=SUM([.D222:.G222])" table:style-name="ce125">
            <text:p>33,801<text:s/></text:p>
          </table:table-cell>
          <table:table-cell office:value-type="float" office:value="11280" table:style-name="ce126">
            <text:p>11280</text:p>
          </table:table-cell>
          <table:table-cell office:value-type="float" office:value="3895" table:style-name="ce126">
            <text:p>3895</text:p>
          </table:table-cell>
          <table:table-cell office:value-type="float" office:value="14319" table:style-name="ce126">
            <text:p>14319</text:p>
          </table:table-cell>
          <table:table-cell office:value-type="float" office:value="4307" table:style-name="ce127">
            <text:p>4307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2335" table:formula="of:=SUM([.D223:.G223])" table:style-name="ce129">
            <text:p>12,335<text:s/></text:p>
          </table:table-cell>
          <table:table-cell office:value-type="float" office:value="5304" table:style-name="ce151">
            <text:p>5304</text:p>
          </table:table-cell>
          <table:table-cell office:value-type="float" office:value="117" table:style-name="ce151">
            <text:p>117</text:p>
          </table:table-cell>
          <table:table-cell office:value-type="float" office:value="5829" table:style-name="ce151">
            <text:p>5829</text:p>
          </table:table-cell>
          <table:table-cell office:value-type="float" office:value="1085" table:style-name="ce153">
            <text:p>108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4794" table:formula="of:=SUM([.D224:.G224])" table:style-name="ce125">
            <text:p>24,794<text:s/></text:p>
          </table:table-cell>
          <table:table-cell office:value-type="float" office:value="7805" table:style-name="ce126">
            <text:p>7805</text:p>
          </table:table-cell>
          <table:table-cell office:value-type="float" office:value="4400" table:style-name="ce126">
            <text:p>4400</text:p>
          </table:table-cell>
          <table:table-cell office:value-type="float" office:value="10167" table:style-name="ce126">
            <text:p>10167</text:p>
          </table:table-cell>
          <table:table-cell office:value-type="float" office:value="2422" table:style-name="ce127">
            <text:p>242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15156" table:formula="of:=SUM([.D225:.G225])" table:style-name="ce129">
            <text:p>15,156<text:s/></text:p>
          </table:table-cell>
          <table:table-cell office:value-type="float" office:value="4530" table:style-name="ce151">
            <text:p>4530</text:p>
          </table:table-cell>
          <table:table-cell office:value-type="float" office:value="6764" table:style-name="ce151">
            <text:p>6764</text:p>
          </table:table-cell>
          <table:table-cell office:value-type="float" office:value="2709" table:style-name="ce151">
            <text:p>2709</text:p>
          </table:table-cell>
          <table:table-cell office:value-type="float" office:value="1153" table:style-name="ce153">
            <text:p>115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16700" table:formula="of:=SUM([.D226:.G226])" table:style-name="ce125">
            <text:p>16,700<text:s/></text:p>
          </table:table-cell>
          <table:table-cell office:value-type="float" office:value="4624" table:style-name="ce126">
            <text:p>4624</text:p>
          </table:table-cell>
          <table:table-cell office:value-type="float" office:value="1860" table:style-name="ce126">
            <text:p>1860</text:p>
          </table:table-cell>
          <table:table-cell office:value-type="float" office:value="6721" table:style-name="ce126">
            <text:p>6721</text:p>
          </table:table-cell>
          <table:table-cell office:value-type="float" office:value="3495" table:style-name="ce127">
            <text:p>349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6991" table:formula="of:=SUM([.D227:.G227])" table:style-name="ce129">
            <text:p>36,991<text:s/></text:p>
          </table:table-cell>
          <table:table-cell office:value-type="float" office:value="11385" table:style-name="ce158">
            <text:p>11385</text:p>
          </table:table-cell>
          <table:table-cell office:value-type="float" office:value="463" table:style-name="ce158">
            <text:p>463</text:p>
          </table:table-cell>
          <table:table-cell office:value-type="float" office:value="20930" table:style-name="ce158">
            <text:p>20930</text:p>
          </table:table-cell>
          <table:table-cell office:value-type="float" office:value="4213" table:style-name="ce159">
            <text:p>42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1998" table:formula="of:=SUM([.D228:.G228])" table:style-name="ce125">
            <text:p>21,998<text:s/></text:p>
          </table:table-cell>
          <table:table-cell office:value-type="float" office:value="6003" table:style-name="ce126">
            <text:p>6003</text:p>
          </table:table-cell>
          <table:table-cell office:value-type="float" office:value="953" table:style-name="ce126">
            <text:p>953</text:p>
          </table:table-cell>
          <table:table-cell office:value-type="float" office:value="10572" table:style-name="ce126">
            <text:p>10572</text:p>
          </table:table-cell>
          <table:table-cell office:value-type="float" office:value="4470" table:style-name="ce127">
            <text:p>447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8491" table:formula="of:=SUM([.D229:.G229])" table:style-name="ce133">
            <text:p>18,491<text:s/></text:p>
          </table:table-cell>
          <table:table-cell office:value-type="float" office:value="3481" table:style-name="ce155">
            <text:p>3481<text:s/></text:p>
          </table:table-cell>
          <table:table-cell office:value-type="float" office:value="462" table:style-name="ce133">
            <text:p>462<text:s/></text:p>
          </table:table-cell>
          <table:table-cell office:value-type="float" office:value="8968" table:style-name="ce155">
            <text:p>8968<text:s/></text:p>
          </table:table-cell>
          <table:table-cell office:value-type="float" office:value="5580" table:style-name="ce135">
            <text:p>5580</text:p>
          </table:table-cell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8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89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4年合計</text:p>
          </table:table-cell>
          <table:table-cell office:value-type="float" office:value="430407" table:formula="of:=SUM([.C237:.C248])" table:style-name="ce95">
            <text:p>430,407<text:s/></text:p>
          </table:table-cell>
          <table:table-cell office:value-type="float" office:value="60097" table:formula="of:=SUM([.D237:.D248])" table:style-name="ce95">
            <text:p>60,097<text:s/></text:p>
          </table:table-cell>
          <table:table-cell office:value-type="float" office:value="36685" table:formula="of:=SUM([.E237:.E248])" table:style-name="ce95">
            <text:p>36,685<text:s/></text:p>
          </table:table-cell>
          <table:table-cell office:value-type="float" office:value="166701" table:formula="of:=SUM([.F237:.F248])" table:style-name="ce95">
            <text:p>166,701<text:s/></text:p>
          </table:table-cell>
          <table:table-cell office:value-type="float" office:value="166924" table:formula="of:=SUM([.G237:.G248])" table:style-name="ce96">
            <text:p>166,92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20999" table:formula="of:=SUM([.D237:.G237])" table:style-name="ce125">
            <text:p>20,999<text:s/></text:p>
          </table:table-cell>
          <table:table-cell office:value-type="float" office:value="2087" table:style-name="ce126">
            <text:p>2087</text:p>
          </table:table-cell>
          <table:table-cell office:value-type="float" office:value="871" table:style-name="ce126">
            <text:p>871</text:p>
          </table:table-cell>
          <table:table-cell office:value-type="float" office:value="11781" table:style-name="ce126">
            <text:p>11781</text:p>
          </table:table-cell>
          <table:table-cell office:value-type="float" office:value="6260" table:style-name="ce127">
            <text:p>6260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1033" table:formula="of:=SUM([.D238:.G238])" table:style-name="ce129">
            <text:p>31,033<text:s/></text:p>
          </table:table-cell>
          <table:table-cell office:value-type="float" office:value="4181" table:style-name="ce151">
            <text:p>4181</text:p>
          </table:table-cell>
          <table:table-cell office:value-type="float" office:value="4235" table:style-name="ce151">
            <text:p>4235</text:p>
          </table:table-cell>
          <table:table-cell office:value-type="float" office:value="11926" table:style-name="ce151">
            <text:p>11926</text:p>
          </table:table-cell>
          <table:table-cell office:value-type="float" office:value="10691" table:style-name="ce153">
            <text:p>1069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37803" table:formula="of:=SUM([.D239:.G239])" table:style-name="ce125">
            <text:p>37,803<text:s/></text:p>
          </table:table-cell>
          <table:table-cell office:value-type="float" office:value="4358" table:style-name="ce126">
            <text:p>4358</text:p>
          </table:table-cell>
          <table:table-cell office:value-type="float" office:value="794" table:style-name="ce126">
            <text:p>794</text:p>
          </table:table-cell>
          <table:table-cell office:value-type="float" office:value="22265" table:style-name="ce126">
            <text:p>22265</text:p>
          </table:table-cell>
          <table:table-cell office:value-type="float" office:value="10386" table:style-name="ce127">
            <text:p>103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31463" table:formula="of:=SUM([.D240:.G240])" table:style-name="ce129">
            <text:p>31,463<text:s/></text:p>
          </table:table-cell>
          <table:table-cell office:value-type="float" office:value="1812" table:style-name="ce151">
            <text:p>1812</text:p>
          </table:table-cell>
          <table:table-cell office:value-type="float" office:value="7426" table:style-name="ce151">
            <text:p>7426</text:p>
          </table:table-cell>
          <table:table-cell office:value-type="float" office:value="15398" table:style-name="ce151">
            <text:p>15398</text:p>
          </table:table-cell>
          <table:table-cell office:value-type="float" office:value="6827" table:style-name="ce153">
            <text:p>6827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9263" table:formula="of:=SUM([.D241:.G241])" table:style-name="ce125">
            <text:p>59,263<text:s/></text:p>
          </table:table-cell>
          <table:table-cell office:value-type="float" office:value="5845" table:style-name="ce126">
            <text:p>5845</text:p>
          </table:table-cell>
          <table:table-cell office:value-type="float" office:value="3576" table:style-name="ce126">
            <text:p>3576</text:p>
          </table:table-cell>
          <table:table-cell office:value-type="float" office:value="11383" table:style-name="ce126">
            <text:p>11383</text:p>
          </table:table-cell>
          <table:table-cell office:value-type="float" office:value="38459" table:style-name="ce127">
            <text:p>38459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52433" table:formula="of:=SUM([.D242:.G242])" table:style-name="ce129">
            <text:p>52,433<text:s/></text:p>
          </table:table-cell>
          <table:table-cell office:value-type="float" office:value="5128" table:style-name="ce151">
            <text:p>5128</text:p>
          </table:table-cell>
          <table:table-cell office:value-type="float" office:value="1898" table:style-name="ce151">
            <text:p>1898</text:p>
          </table:table-cell>
          <table:table-cell office:value-type="float" office:value="9986" table:style-name="ce151">
            <text:p>9986</text:p>
          </table:table-cell>
          <table:table-cell office:value-type="float" office:value="35421" table:style-name="ce153">
            <text:p>3542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55884" table:formula="of:=SUM([.D243:.G243])" table:style-name="ce125">
            <text:p>55,884<text:s/></text:p>
          </table:table-cell>
          <table:table-cell office:value-type="float" office:value="7152" table:style-name="ce126">
            <text:p>7152</text:p>
          </table:table-cell>
          <table:table-cell office:value-type="float" office:value="2950" table:style-name="ce126">
            <text:p>2950</text:p>
          </table:table-cell>
          <table:table-cell office:value-type="float" office:value="19586" table:style-name="ce126">
            <text:p>19586</text:p>
          </table:table-cell>
          <table:table-cell office:value-type="float" office:value="26196" table:style-name="ce127">
            <text:p>2619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45073" table:formula="of:=SUM([.D244:.G244])" table:style-name="ce129">
            <text:p>45,073<text:s/></text:p>
          </table:table-cell>
          <table:table-cell office:value-type="float" office:value="3998" table:style-name="ce151">
            <text:p>3998</text:p>
          </table:table-cell>
          <table:table-cell office:value-type="float" office:value="10246" table:style-name="ce151">
            <text:p>10246</text:p>
          </table:table-cell>
          <table:table-cell office:value-type="float" office:value="18195" table:style-name="ce151">
            <text:p>18195</text:p>
          </table:table-cell>
          <table:table-cell office:value-type="float" office:value="12634" table:style-name="ce153">
            <text:p>12634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31925" table:formula="of:=SUM([.D245:.G245])" table:style-name="ce125">
            <text:p>31,925<text:s/></text:p>
          </table:table-cell>
          <table:table-cell office:value-type="float" office:value="3647" table:style-name="ce126">
            <text:p>3647</text:p>
          </table:table-cell>
          <table:table-cell office:value-type="float" office:value="2522" table:style-name="ce126">
            <text:p>2522</text:p>
          </table:table-cell>
          <table:table-cell office:value-type="float" office:value="16138" table:style-name="ce126">
            <text:p>16138</text:p>
          </table:table-cell>
          <table:table-cell office:value-type="float" office:value="9618" table:style-name="ce127">
            <text:p>961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33307" table:formula="of:=SUM([.D246:.G246])" table:style-name="ce129">
            <text:p>33,307<text:s/></text:p>
          </table:table-cell>
          <table:table-cell office:value-type="float" office:value="12669" table:style-name="ce158">
            <text:p>12669</text:p>
          </table:table-cell>
          <table:table-cell office:value-type="float" office:value="1201" table:style-name="ce158">
            <text:p>1201</text:p>
          </table:table-cell>
          <table:table-cell office:value-type="float" office:value="13802" table:style-name="ce158">
            <text:p>13802</text:p>
          </table:table-cell>
          <table:table-cell office:value-type="float" office:value="5635" table:style-name="ce159">
            <text:p>563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20753" table:formula="of:=SUM([.D247:.G247])" table:style-name="ce125">
            <text:p>20,753<text:s/></text:p>
          </table:table-cell>
          <table:table-cell office:value-type="float" office:value="6375" table:style-name="ce126">
            <text:p>6375</text:p>
          </table:table-cell>
          <table:table-cell office:value-type="float" office:value="202" table:style-name="ce126">
            <text:p>202</text:p>
          </table:table-cell>
          <table:table-cell office:value-type="float" office:value="10997" table:style-name="ce126">
            <text:p>10997</text:p>
          </table:table-cell>
          <table:table-cell office:value-type="float" office:value="3179" table:style-name="ce127">
            <text:p>3179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0471" table:formula="of:=SUM([.D248:.G248])" table:style-name="ce133">
            <text:p>10,471<text:s/></text:p>
          </table:table-cell>
          <table:table-cell office:value-type="float" office:value="2845" table:style-name="ce155">
            <text:p>2845<text:s/></text:p>
          </table:table-cell>
          <table:table-cell office:value-type="float" office:value="764" table:style-name="ce133">
            <text:p>764<text:s/></text:p>
          </table:table-cell>
          <table:table-cell office:value-type="float" office:value="5244" table:style-name="ce155">
            <text:p>5244<text:s/></text:p>
          </table:table-cell>
          <table:table-cell office:value-type="float" office:value="1618" table:style-name="ce135">
            <text:p>1618</text:p>
          </table:table-cell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2">
            <text:p>105年合計</text:p>
          </table:table-cell>
          <table:table-cell office:value-type="float" office:value="558617" table:formula="of:=SUM([.C252:.C263])" table:style-name="ce95">
            <text:p>558,617<text:s/></text:p>
          </table:table-cell>
          <table:table-cell office:value-type="float" office:value="86158" table:formula="of:=SUM([.D252:.D263])" table:style-name="ce95">
            <text:p>86,158<text:s/></text:p>
          </table:table-cell>
          <table:table-cell office:value-type="float" office:value="36329" table:formula="of:=SUM([.E252:.E263])" table:style-name="ce95">
            <text:p>36,329<text:s/></text:p>
          </table:table-cell>
          <table:table-cell office:value-type="float" office:value="258538" table:formula="of:=SUM([.F252:.F263])" table:style-name="ce95">
            <text:p>258,538<text:s/></text:p>
          </table:table-cell>
          <table:table-cell office:value-type="float" office:value="177592" table:formula="of:=SUM([.G252:.G263])" table:style-name="ce96">
            <text:p>177,592<text:s/></text:p>
          </table:table-cell>
          <table:table-cell table:style-name="ce164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43938" table:formula="of:=SUM([.D252:.G252])" table:style-name="ce125">
            <text:p>43,938<text:s/></text:p>
          </table:table-cell>
          <table:table-cell office:value-type="float" office:value="8808" table:style-name="ce126">
            <text:p>8808</text:p>
          </table:table-cell>
          <table:table-cell office:value-type="float" office:value="1238" table:style-name="ce126">
            <text:p>1238</text:p>
          </table:table-cell>
          <table:table-cell office:value-type="float" office:value="27606" table:style-name="ce126">
            <text:p>27606</text:p>
          </table:table-cell>
          <table:table-cell office:value-type="float" office:value="6286" table:style-name="ce127">
            <text:p>62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28311" table:formula="of:=SUM([.D253:.G253])" table:style-name="ce129">
            <text:p>28,311<text:s/></text:p>
          </table:table-cell>
          <table:table-cell office:value-type="float" office:value="3446" table:style-name="ce151">
            <text:p>3446</text:p>
          </table:table-cell>
          <table:table-cell office:value-type="float" office:value="5551" table:style-name="ce151">
            <text:p>5551</text:p>
          </table:table-cell>
          <table:table-cell office:value-type="float" office:value="13159" table:style-name="ce151">
            <text:p>13159</text:p>
          </table:table-cell>
          <table:table-cell office:value-type="float" office:value="6155" table:style-name="ce153">
            <text:p>615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50377" table:formula="of:=SUM([.D254:.G254])" table:style-name="ce125">
            <text:p>50,377<text:s/></text:p>
          </table:table-cell>
          <table:table-cell office:value-type="float" office:value="3118" table:style-name="ce126">
            <text:p>3118</text:p>
          </table:table-cell>
          <table:table-cell office:value-type="float" office:value="3453" table:style-name="ce126">
            <text:p>3453</text:p>
          </table:table-cell>
          <table:table-cell office:value-type="float" office:value="25844" table:style-name="ce126">
            <text:p>25844</text:p>
          </table:table-cell>
          <table:table-cell office:value-type="float" office:value="17962" table:style-name="ce127">
            <text:p>17962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50728" table:formula="of:=SUM([.D255:.G255])" table:style-name="ce129">
            <text:p>50,728<text:s/></text:p>
          </table:table-cell>
          <table:table-cell office:value-type="float" office:value="6191" table:style-name="ce151">
            <text:p>6191</text:p>
          </table:table-cell>
          <table:table-cell office:value-type="float" office:value="2321" table:style-name="ce151">
            <text:p>2321</text:p>
          </table:table-cell>
          <table:table-cell office:value-type="float" office:value="24230" table:style-name="ce151">
            <text:p>24230</text:p>
          </table:table-cell>
          <table:table-cell office:value-type="float" office:value="17986" table:style-name="ce153">
            <text:p>179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2558" table:formula="of:=SUM([.D256:.G256])" table:style-name="ce125">
            <text:p>52,558<text:s/></text:p>
          </table:table-cell>
          <table:table-cell office:value-type="float" office:value="7888" table:style-name="ce126">
            <text:p>7888</text:p>
          </table:table-cell>
          <table:table-cell office:value-type="float" office:value="7512" table:style-name="ce126">
            <text:p>7512</text:p>
          </table:table-cell>
          <table:table-cell office:value-type="float" office:value="24883" table:style-name="ce126">
            <text:p>24883</text:p>
          </table:table-cell>
          <table:table-cell office:value-type="float" office:value="12275" table:style-name="ce127">
            <text:p>1227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45731" table:formula="of:=SUM([.D257:.G257])" table:style-name="ce129">
            <text:p>45,731<text:s/></text:p>
          </table:table-cell>
          <table:table-cell office:value-type="float" office:value="11545" table:style-name="ce151">
            <text:p>11545</text:p>
          </table:table-cell>
          <table:table-cell office:value-type="float" office:value="176" table:style-name="ce151">
            <text:p>176</text:p>
          </table:table-cell>
          <table:table-cell office:value-type="float" office:value="15664" table:style-name="ce151">
            <text:p>15664</text:p>
          </table:table-cell>
          <table:table-cell office:value-type="float" office:value="18346" table:style-name="ce153">
            <text:p>1834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35908" table:formula="of:=SUM([.D258:.G258])" table:style-name="ce125">
            <text:p>35,908<text:s/></text:p>
          </table:table-cell>
          <table:table-cell office:value-type="float" office:value="8464" table:style-name="ce126">
            <text:p>8464</text:p>
          </table:table-cell>
          <table:table-cell office:value-type="float" office:value="416" table:style-name="ce126">
            <text:p>416</text:p>
          </table:table-cell>
          <table:table-cell office:value-type="float" office:value="18501" table:style-name="ce126">
            <text:p>18501</text:p>
          </table:table-cell>
          <table:table-cell office:value-type="float" office:value="8527" table:style-name="ce127">
            <text:p>8527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7962" table:formula="of:=SUM([.D259:.G259])" table:style-name="ce129">
            <text:p>57,962<text:s/></text:p>
          </table:table-cell>
          <table:table-cell office:value-type="float" office:value="6121" table:style-name="ce151">
            <text:p>6121</text:p>
          </table:table-cell>
          <table:table-cell office:value-type="float" office:value="10937" table:style-name="ce151">
            <text:p>10937</text:p>
          </table:table-cell>
          <table:table-cell office:value-type="float" office:value="20896" table:style-name="ce151">
            <text:p>20896</text:p>
          </table:table-cell>
          <table:table-cell office:value-type="float" office:value="20008" table:style-name="ce153">
            <text:p>2000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71322" table:formula="of:=SUM([.D260:.G260])" table:style-name="ce125">
            <text:p>71,322<text:s/></text:p>
          </table:table-cell>
          <table:table-cell office:value-type="float" office:value="6980" table:style-name="ce126">
            <text:p>6980</text:p>
          </table:table-cell>
          <table:table-cell office:value-type="float" office:value="2335" table:style-name="ce126">
            <text:p>2335</text:p>
          </table:table-cell>
          <table:table-cell office:value-type="float" office:value="24621" table:style-name="ce126">
            <text:p>24621</text:p>
          </table:table-cell>
          <table:table-cell office:value-type="float" office:value="37386" table:style-name="ce127">
            <text:p>373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82162" table:formula="of:=SUM([.D261:.G261])" table:style-name="ce129">
            <text:p>82,162<text:s/></text:p>
          </table:table-cell>
          <table:table-cell office:value-type="float" office:value="17509" table:style-name="ce158">
            <text:p>17509</text:p>
          </table:table-cell>
          <table:table-cell office:value-type="float" office:value="2002" table:style-name="ce158">
            <text:p>2002</text:p>
          </table:table-cell>
          <table:table-cell office:value-type="float" office:value="36093" table:style-name="ce158">
            <text:p>36093</text:p>
          </table:table-cell>
          <table:table-cell office:value-type="float" office:value="26558" table:style-name="ce159">
            <text:p>2655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24679" table:formula="of:=SUM([.D262:.G262])" table:style-name="ce125">
            <text:p>24,679<text:s/></text:p>
          </table:table-cell>
          <table:table-cell office:value-type="float" office:value="5049" table:style-name="ce126">
            <text:p>5049</text:p>
          </table:table-cell>
          <table:table-cell office:value-type="float" office:value="383" table:style-name="ce126">
            <text:p>383</text:p>
          </table:table-cell>
          <table:table-cell office:value-type="float" office:value="14826" table:style-name="ce126">
            <text:p>14826</text:p>
          </table:table-cell>
          <table:table-cell office:value-type="float" office:value="4421" table:style-name="ce127">
            <text:p>442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4941" table:formula="of:=SUM([.D263:.G263])" table:style-name="ce133">
            <text:p>14,941<text:s/></text:p>
          </table:table-cell>
          <table:table-cell office:value-type="float" office:value="1039" table:style-name="ce155">
            <text:p>1039<text:s/></text:p>
          </table:table-cell>
          <table:table-cell office:value-type="float" office:value="5" table:style-name="ce133">
            <text:p>5<text:s/></text:p>
          </table:table-cell>
          <table:table-cell office:value-type="float" office:value="12215" table:style-name="ce155">
            <text:p>12215<text:s/></text:p>
          </table:table-cell>
          <table:table-cell office:value-type="float" office:value="1682" table:style-name="ce135">
            <text:p>1682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89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6年合計</text:p>
          </table:table-cell>
          <table:table-cell office:value-type="float" office:value="703587" table:formula="of:=SUM([.D267:.G267])" table:style-name="ce95">
            <text:p>703,587<text:s/></text:p>
          </table:table-cell>
          <table:table-cell office:value-type="float" office:value="78490" table:formula="of:=SUM([.D268:.D279])" table:style-name="ce95">
            <text:p>78,490<text:s/></text:p>
          </table:table-cell>
          <table:table-cell office:value-type="float" office:value="33455" table:formula="of:=SUM([.E268:.E279])" table:style-name="ce95">
            <text:p>33,455<text:s/></text:p>
          </table:table-cell>
          <table:table-cell office:value-type="float" office:value="380998" table:formula="of:=SUM([.F268:.F279])" table:style-name="ce95">
            <text:p>380,998<text:s/></text:p>
          </table:table-cell>
          <table:table-cell office:value-type="float" office:value="210644" table:formula="of:=SUM([.G268:.G279])" table:style-name="ce96">
            <text:p>210,64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43595" table:formula="of:=SUM([.D268:.G268])" table:style-name="ce125">
            <text:p>43,595<text:s/></text:p>
          </table:table-cell>
          <table:table-cell office:value-type="float" office:value="7854" table:style-name="ce172">
            <text:p><text:s/>7,854<text:s/></text:p>
          </table:table-cell>
          <table:table-cell office:value-type="float" office:value="144" table:style-name="ce172">
            <text:p><text:s/>144<text:s/></text:p>
          </table:table-cell>
          <table:table-cell office:value-type="float" office:value="26180" table:style-name="ce172">
            <text:p><text:s/>26,180<text:s/></text:p>
          </table:table-cell>
          <table:table-cell office:value-type="float" office:value="9417" table:style-name="ce173">
            <text:p><text:s/>9,41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64008" table:formula="of:=SUM([.D269:.G269])" table:style-name="ce129">
            <text:p>64,008<text:s/></text:p>
          </table:table-cell>
          <table:table-cell office:value-type="float" office:value="5646" table:style-name="ce174">
            <text:p><text:s/>5,646<text:s/></text:p>
          </table:table-cell>
          <table:table-cell office:value-type="float" office:value="10435" table:style-name="ce174">
            <text:p><text:s/>10,435<text:s/></text:p>
          </table:table-cell>
          <table:table-cell office:value-type="float" office:value="26311" table:style-name="ce174">
            <text:p><text:s/>26,311<text:s/></text:p>
          </table:table-cell>
          <table:table-cell office:value-type="float" office:value="21616" table:style-name="ce175">
            <text:p><text:s/>21,61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77950" table:formula="of:=SUM([.D270:.G270])" table:style-name="ce125">
            <text:p>77,950<text:s/></text:p>
          </table:table-cell>
          <table:table-cell office:value-type="float" office:value="8245" table:style-name="ce172">
            <text:p><text:s/>8,245<text:s/></text:p>
          </table:table-cell>
          <table:table-cell office:value-type="float" office:value="6993" table:style-name="ce172">
            <text:p><text:s/>6,993<text:s/></text:p>
          </table:table-cell>
          <table:table-cell office:value-type="float" office:value="43420" table:style-name="ce172">
            <text:p><text:s/>43,420<text:s/></text:p>
          </table:table-cell>
          <table:table-cell office:value-type="float" office:value="19292" table:style-name="ce173">
            <text:p><text:s/>19,292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1075" table:formula="of:=SUM([.D271:.G271])" table:style-name="ce129">
            <text:p>41,075<text:s/></text:p>
          </table:table-cell>
          <table:table-cell office:value-type="float" office:value="2492" table:style-name="ce174">
            <text:p><text:s/>2,492<text:s/></text:p>
          </table:table-cell>
          <table:table-cell office:value-type="float" office:value="1415" table:style-name="ce174">
            <text:p><text:s/>1,415<text:s/></text:p>
          </table:table-cell>
          <table:table-cell office:value-type="float" office:value="24997" table:style-name="ce174">
            <text:p><text:s/>24,997<text:s/></text:p>
          </table:table-cell>
          <table:table-cell office:value-type="float" office:value="12171" table:style-name="ce175">
            <text:p><text:s/>12,17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67402" table:formula="of:=SUM([.D272:.G272])" table:style-name="ce125">
            <text:p>67,402<text:s/></text:p>
          </table:table-cell>
          <table:table-cell office:value-type="float" office:value="6395" table:style-name="ce172">
            <text:p><text:s/>6,395<text:s/></text:p>
          </table:table-cell>
          <table:table-cell office:value-type="float" office:value="710" table:style-name="ce172">
            <text:p><text:s/>710<text:s/></text:p>
          </table:table-cell>
          <table:table-cell office:value-type="float" office:value="33587" table:style-name="ce172">
            <text:p><text:s/>33,587<text:s/></text:p>
          </table:table-cell>
          <table:table-cell office:value-type="float" office:value="26710" table:style-name="ce173">
            <text:p><text:s/>26,710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40372" table:formula="of:=SUM([.D273:.G273])" table:style-name="ce129">
            <text:p>40,372<text:s/></text:p>
          </table:table-cell>
          <table:table-cell office:value-type="float" office:value="6185" table:style-name="ce174">
            <text:p><text:s/>6,185<text:s/></text:p>
          </table:table-cell>
          <table:table-cell office:value-type="float" office:value="1442" table:style-name="ce174">
            <text:p><text:s/>1,442<text:s/></text:p>
          </table:table-cell>
          <table:table-cell office:value-type="float" office:value="20251" table:style-name="ce174">
            <text:p><text:s/>20,251<text:s/></text:p>
          </table:table-cell>
          <table:table-cell office:value-type="float" office:value="12494" table:style-name="ce175">
            <text:p><text:s/>12,4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41584" table:formula="of:=SUM([.D274:.G274])" table:style-name="ce125">
            <text:p>41,584<text:s/></text:p>
          </table:table-cell>
          <table:table-cell office:value-type="float" office:value="5466" table:style-name="ce172">
            <text:p><text:s/>5,466<text:s/></text:p>
          </table:table-cell>
          <table:table-cell office:value-type="float" office:value="4055" table:style-name="ce172">
            <text:p><text:s/>4,055<text:s/></text:p>
          </table:table-cell>
          <table:table-cell office:value-type="float" office:value="26060" table:style-name="ce172">
            <text:p><text:s/>26,060<text:s/></text:p>
          </table:table-cell>
          <table:table-cell office:value-type="float" office:value="6003" table:style-name="ce173">
            <text:p><text:s/>6,0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77300" table:formula="of:=SUM([.D275:.G275])" table:style-name="ce129">
            <text:p>77,300<text:s/></text:p>
          </table:table-cell>
          <table:table-cell office:value-type="float" office:value="9052" table:style-name="ce174">
            <text:p><text:s/>9,052<text:s/></text:p>
          </table:table-cell>
          <table:table-cell office:value-type="float" office:value="1621" table:style-name="ce174">
            <text:p><text:s/>1,621<text:s/></text:p>
          </table:table-cell>
          <table:table-cell office:value-type="float" office:value="48759" table:style-name="ce174">
            <text:p><text:s/>48,759<text:s/></text:p>
          </table:table-cell>
          <table:table-cell office:value-type="float" office:value="17868" table:style-name="ce175">
            <text:p><text:s/>17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79131" table:formula="of:=SUM([.D276:.G276])" table:style-name="ce125">
            <text:p>79,131<text:s/></text:p>
          </table:table-cell>
          <table:table-cell office:value-type="float" office:value="4510" table:style-name="ce172">
            <text:p><text:s/>4,510<text:s/></text:p>
          </table:table-cell>
          <table:table-cell office:value-type="float" office:value="828" table:style-name="ce172">
            <text:p><text:s/>828<text:s/></text:p>
          </table:table-cell>
          <table:table-cell office:value-type="float" office:value="35984" table:style-name="ce172">
            <text:p><text:s/>35,984<text:s/></text:p>
          </table:table-cell>
          <table:table-cell office:value-type="float" office:value="37809" table:style-name="ce173">
            <text:p><text:s/>37,80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75163" table:formula="of:=SUM([.D277:.G277])" table:style-name="ce129">
            <text:p>75,163<text:s/></text:p>
          </table:table-cell>
          <table:table-cell office:value-type="float" office:value="10437" table:style-name="ce129">
            <text:p>10,437<text:s/></text:p>
          </table:table-cell>
          <table:table-cell office:value-type="float" office:value="5598" table:style-name="ce129">
            <text:p>5,598<text:s/></text:p>
          </table:table-cell>
          <table:table-cell office:value-type="float" office:value="31223" table:style-name="ce129">
            <text:p>31,223<text:s/></text:p>
          </table:table-cell>
          <table:table-cell office:value-type="float" office:value="27905" table:style-name="ce175">
            <text:p><text:s/>27,90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8675" table:formula="of:=SUM([.D278:.G278])" table:style-name="ce125">
            <text:p>58,675<text:s/></text:p>
          </table:table-cell>
          <table:table-cell office:value-type="float" office:value="7948" table:style-name="ce172">
            <text:p><text:s/>7,948<text:s/></text:p>
          </table:table-cell>
          <table:table-cell office:value-type="float" office:value="212" table:style-name="ce172">
            <text:p><text:s/>212<text:s/></text:p>
          </table:table-cell>
          <table:table-cell office:value-type="float" office:value="34494" table:style-name="ce172">
            <text:p><text:s/>34,494<text:s/></text:p>
          </table:table-cell>
          <table:table-cell office:value-type="float" office:value="16021" table:style-name="ce173">
            <text:p><text:s/>16,02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37332" table:formula="of:=SUM([.D279:.G279])" table:style-name="ce133">
            <text:p>37,332<text:s/></text:p>
          </table:table-cell>
          <table:table-cell office:value-type="float" office:value="4260" table:style-name="ce155">
            <text:p>4260<text:s/></text:p>
          </table:table-cell>
          <table:table-cell office:value-type="float" office:value="2" table:style-name="ce133">
            <text:p>2<text:s/></text:p>
          </table:table-cell>
          <table:table-cell office:value-type="float" office:value="29732" table:style-name="ce155">
            <text:p>29732<text:s/></text:p>
          </table:table-cell>
          <table:table-cell office:value-type="float" office:value="3338" table:style-name="ce135">
            <text:p>3338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89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7年合計</text:p>
          </table:table-cell>
          <table:table-cell office:value-type="float" office:value="628497" table:formula="of:=SUM([.D283:.G283])" table:style-name="ce95">
            <text:p>628,497<text:s/></text:p>
          </table:table-cell>
          <table:table-cell office:value-type="float" office:value="79069" table:formula="of:=SUM([.D284:.D295])" table:style-name="ce95">
            <text:p>79,069<text:s/></text:p>
          </table:table-cell>
          <table:table-cell office:value-type="float" office:value="40353" table:formula="of:=SUM([.E284:.E295])" table:style-name="ce95">
            <text:p>40,353<text:s/></text:p>
          </table:table-cell>
          <table:table-cell office:value-type="float" office:value="351139" table:formula="of:=SUM([.F284:.F295])" table:style-name="ce95">
            <text:p>351,139<text:s/></text:p>
          </table:table-cell>
          <table:table-cell office:value-type="float" office:value="157936" table:formula="of:=SUM([.G284:.G295])" table:style-name="ce96">
            <text:p>157,9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of:=SUM([.D284:.G284]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4521" table:formula="of:=SUM([.D285:.G285])" table:style-name="ce129">
            <text:p>34,521<text:s/></text:p>
          </table:table-cell>
          <table:table-cell office:value-type="float" office:value="4531" table:style-name="ce174">
            <text:p><text:s/>4,531<text:s/></text:p>
          </table:table-cell>
          <table:table-cell office:value-type="float" office:value="8841" table:style-name="ce174">
            <text:p><text:s/>8,841<text:s/></text:p>
          </table:table-cell>
          <table:table-cell office:value-type="float" office:value="12546" table:style-name="ce174">
            <text:p><text:s/>12,546<text:s/></text:p>
          </table:table-cell>
          <table:table-cell office:value-type="float" office:value="8603" table:style-name="ce175">
            <text:p><text:s/>8,6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85637" table:formula="of:=SUM([.D286:.G286])" table:style-name="ce125">
            <text:p>85,637<text:s/></text:p>
          </table:table-cell>
          <table:table-cell office:value-type="float" office:value="5309" table:style-name="ce172">
            <text:p><text:s/>5,309<text:s/></text:p>
          </table:table-cell>
          <table:table-cell office:value-type="float" office:value="10532" table:style-name="ce172">
            <text:p><text:s/>10,532<text:s/></text:p>
          </table:table-cell>
          <table:table-cell office:value-type="float" office:value="50277" table:style-name="ce172">
            <text:p><text:s/>50,277<text:s/></text:p>
          </table:table-cell>
          <table:table-cell office:value-type="float" office:value="19519" table:style-name="ce173">
            <text:p><text:s/>19,51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7735" table:formula="of:=SUM([.D287:.G287])" table:style-name="ce129">
            <text:p>47,735<text:s/></text:p>
          </table:table-cell>
          <table:table-cell office:value-type="float" office:value="4257" table:style-name="ce174">
            <text:p><text:s/>4,257<text:s/></text:p>
          </table:table-cell>
          <table:table-cell office:value-type="float" office:value="688" table:style-name="ce174">
            <text:p><text:s/>688<text:s/></text:p>
          </table:table-cell>
          <table:table-cell office:value-type="float" office:value="16902" table:style-name="ce174">
            <text:p><text:s/>16,902<text:s/></text:p>
          </table:table-cell>
          <table:table-cell office:value-type="float" office:value="25888" table:style-name="ce175">
            <text:p><text:s/>25,88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4598" table:formula="of:=SUM([.D288:.G288])" table:style-name="ce125">
            <text:p>54,598<text:s/></text:p>
          </table:table-cell>
          <table:table-cell office:value-type="float" office:value="9837" table:style-name="ce172">
            <text:p><text:s/>9,837<text:s/></text:p>
          </table:table-cell>
          <table:table-cell office:value-type="float" office:value="662" table:style-name="ce172">
            <text:p><text:s/>662<text:s/></text:p>
          </table:table-cell>
          <table:table-cell office:value-type="float" office:value="31073" table:style-name="ce172">
            <text:p><text:s/>31,073<text:s/></text:p>
          </table:table-cell>
          <table:table-cell office:value-type="float" office:value="13026" table:style-name="ce173">
            <text:p><text:s/>13,02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1415" table:formula="of:=SUM([.D289:.G289])" table:style-name="ce129">
            <text:p>71,415<text:s/></text:p>
          </table:table-cell>
          <table:table-cell office:value-type="float" office:value="7817" table:style-name="ce174">
            <text:p><text:s/>7,817<text:s/></text:p>
          </table:table-cell>
          <table:table-cell office:value-type="float" office:value="2262" table:style-name="ce174">
            <text:p><text:s/>2,262<text:s/></text:p>
          </table:table-cell>
          <table:table-cell office:value-type="float" office:value="30939" table:style-name="ce174">
            <text:p><text:s/>30,939<text:s/></text:p>
          </table:table-cell>
          <table:table-cell office:value-type="float" office:value="30397" table:style-name="ce175">
            <text:p><text:s/>30,39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61179" table:formula="of:=SUM([.D290:.G290])" table:style-name="ce125">
            <text:p>61,179<text:s/></text:p>
          </table:table-cell>
          <table:table-cell office:value-type="float" office:value="8054" table:style-name="ce172">
            <text:p><text:s/>8,054<text:s/></text:p>
          </table:table-cell>
          <table:table-cell office:value-type="float" office:value="6792" table:style-name="ce172">
            <text:p><text:s/>6,792<text:s/></text:p>
          </table:table-cell>
          <table:table-cell office:value-type="float" office:value="28597" table:style-name="ce172">
            <text:p><text:s/>28,597<text:s/></text:p>
          </table:table-cell>
          <table:table-cell office:value-type="float" office:value="17736" table:style-name="ce173">
            <text:p><text:s/>17,7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5379" table:formula="of:=SUM([.D291:.G291])" table:style-name="ce129">
            <text:p>55,379<text:s/></text:p>
          </table:table-cell>
          <table:table-cell office:value-type="float" office:value="6927" table:style-name="ce174">
            <text:p><text:s/>6,927<text:s/></text:p>
          </table:table-cell>
          <table:table-cell office:value-type="float" office:value="638" table:style-name="ce174">
            <text:p><text:s/>638<text:s/></text:p>
          </table:table-cell>
          <table:table-cell office:value-type="float" office:value="32420" table:style-name="ce174">
            <text:p><text:s/>32,420<text:s/></text:p>
          </table:table-cell>
          <table:table-cell office:value-type="float" office:value="15394" table:style-name="ce175">
            <text:p><text:s/>15,3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61934" table:formula="of:=SUM([.D292:.G292])" table:style-name="ce125">
            <text:p>61,934<text:s/></text:p>
          </table:table-cell>
          <table:table-cell office:value-type="float" office:value="3866" table:style-name="ce176">
            <text:p><text:s/>3,866<text:s/></text:p>
          </table:table-cell>
          <table:table-cell office:value-type="float" office:value="7337" table:style-name="ce176">
            <text:p><text:s/>7,337<text:s/></text:p>
          </table:table-cell>
          <table:table-cell office:value-type="float" office:value="46235" table:style-name="ce176">
            <text:p><text:s/>46,235<text:s/></text:p>
          </table:table-cell>
          <table:table-cell office:value-type="float" office:value="4496" table:style-name="ce177">
            <text:p><text:s/>4,49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54149" table:formula="of:=SUM([.D293:.G293])" table:style-name="ce129">
            <text:p>54,149<text:s/></text:p>
          </table:table-cell>
          <table:table-cell office:value-type="float" office:value="12655" table:style-name="ce129">
            <text:p>12,655<text:s/></text:p>
          </table:table-cell>
          <table:table-cell office:value-type="float" office:value="1268" table:style-name="ce129">
            <text:p>1,268<text:s/></text:p>
          </table:table-cell>
          <table:table-cell office:value-type="float" office:value="30571" table:style-name="ce174">
            <text:p><text:s/>30,571<text:s/></text:p>
          </table:table-cell>
          <table:table-cell office:value-type="float" office:value="9655" table:style-name="ce175">
            <text:p><text:s/>9,65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5095" table:formula="of:=SUM([.D294:.G294])" table:style-name="ce125">
            <text:p>55,095<text:s/></text:p>
          </table:table-cell>
          <table:table-cell office:value-type="float" office:value="9709" table:style-name="ce172">
            <text:p><text:s/>9,709<text:s/></text:p>
          </table:table-cell>
          <table:table-cell office:value-type="float" office:value="878" table:style-name="ce172">
            <text:p><text:s/>878<text:s/></text:p>
          </table:table-cell>
          <table:table-cell office:value-type="float" office:value="39102" table:style-name="ce172">
            <text:p><text:s/>39,102<text:s/></text:p>
          </table:table-cell>
          <table:table-cell office:value-type="float" office:value="5406" table:style-name="ce173">
            <text:p><text:s/>5,40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1010" table:formula="of:=SUM([.D295:.G295])" table:style-name="ce182">
            <text:p>11,010<text:s/></text:p>
          </table:table-cell>
          <table:table-cell office:value-type="float" office:value="950" table:style-name="ce133">
            <text:p>950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8191" table:style-name="ce180">
            <text:p><text:s/>8,191<text:s/></text:p>
          </table:table-cell>
          <table:table-cell office:value-type="float" office:value="1868" table:style-name="ce181">
            <text:p><text:s/>1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89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7年合計</text:p>
          </table:table-cell>
          <table:table-cell office:value-type="float" office:value="628497" table:formula="of:=SUM([.D299:.G299])" table:style-name="ce95">
            <text:p>628,497<text:s/></text:p>
          </table:table-cell>
          <table:table-cell office:value-type="float" office:value="79069" table:formula="of:=SUM([.D300:.D311])" table:style-name="ce95">
            <text:p>79,069<text:s/></text:p>
          </table:table-cell>
          <table:table-cell office:value-type="float" office:value="40353" table:formula="of:=SUM([.E300:.E311])" table:style-name="ce95">
            <text:p>40,353<text:s/></text:p>
          </table:table-cell>
          <table:table-cell office:value-type="float" office:value="351139" table:formula="of:=SUM([.F300:.F311])" table:style-name="ce95">
            <text:p>351,139<text:s/></text:p>
          </table:table-cell>
          <table:table-cell office:value-type="float" office:value="157936" table:formula="of:=SUM([.G300:.G311])" table:style-name="ce96">
            <text:p>157,9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of:=SUM([.D300:.G300]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4521" table:formula="of:=SUM([.D301:.G301])" table:style-name="ce129">
            <text:p>34,521<text:s/></text:p>
          </table:table-cell>
          <table:table-cell office:value-type="float" office:value="4531" table:style-name="ce174">
            <text:p><text:s/>4,531<text:s/></text:p>
          </table:table-cell>
          <table:table-cell office:value-type="float" office:value="8841" table:style-name="ce174">
            <text:p><text:s/>8,841<text:s/></text:p>
          </table:table-cell>
          <table:table-cell office:value-type="float" office:value="12546" table:style-name="ce174">
            <text:p><text:s/>12,546<text:s/></text:p>
          </table:table-cell>
          <table:table-cell office:value-type="float" office:value="8603" table:style-name="ce175">
            <text:p><text:s/>8,6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85637" table:formula="of:=SUM([.D302:.G302])" table:style-name="ce125">
            <text:p>85,637<text:s/></text:p>
          </table:table-cell>
          <table:table-cell office:value-type="float" office:value="5309" table:style-name="ce172">
            <text:p><text:s/>5,309<text:s/></text:p>
          </table:table-cell>
          <table:table-cell office:value-type="float" office:value="10532" table:style-name="ce172">
            <text:p><text:s/>10,532<text:s/></text:p>
          </table:table-cell>
          <table:table-cell office:value-type="float" office:value="50277" table:style-name="ce172">
            <text:p><text:s/>50,277<text:s/></text:p>
          </table:table-cell>
          <table:table-cell office:value-type="float" office:value="19519" table:style-name="ce173">
            <text:p><text:s/>19,51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7735" table:formula="of:=SUM([.D303:.G303])" table:style-name="ce129">
            <text:p>47,735<text:s/></text:p>
          </table:table-cell>
          <table:table-cell office:value-type="float" office:value="4257" table:style-name="ce174">
            <text:p><text:s/>4,257<text:s/></text:p>
          </table:table-cell>
          <table:table-cell office:value-type="float" office:value="688" table:style-name="ce174">
            <text:p><text:s/>688<text:s/></text:p>
          </table:table-cell>
          <table:table-cell office:value-type="float" office:value="16902" table:style-name="ce174">
            <text:p><text:s/>16,902<text:s/></text:p>
          </table:table-cell>
          <table:table-cell office:value-type="float" office:value="25888" table:style-name="ce175">
            <text:p><text:s/>25,88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4598" table:formula="of:=SUM([.D304:.G304])" table:style-name="ce125">
            <text:p>54,598<text:s/></text:p>
          </table:table-cell>
          <table:table-cell office:value-type="float" office:value="9837" table:style-name="ce172">
            <text:p><text:s/>9,837<text:s/></text:p>
          </table:table-cell>
          <table:table-cell office:value-type="float" office:value="662" table:style-name="ce172">
            <text:p><text:s/>662<text:s/></text:p>
          </table:table-cell>
          <table:table-cell office:value-type="float" office:value="31073" table:style-name="ce172">
            <text:p><text:s/>31,073<text:s/></text:p>
          </table:table-cell>
          <table:table-cell office:value-type="float" office:value="13026" table:style-name="ce173">
            <text:p><text:s/>13,02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1415" table:formula="of:=SUM([.D305:.G305])" table:style-name="ce129">
            <text:p>71,415<text:s/></text:p>
          </table:table-cell>
          <table:table-cell office:value-type="float" office:value="7817" table:style-name="ce174">
            <text:p><text:s/>7,817<text:s/></text:p>
          </table:table-cell>
          <table:table-cell office:value-type="float" office:value="2262" table:style-name="ce174">
            <text:p><text:s/>2,262<text:s/></text:p>
          </table:table-cell>
          <table:table-cell office:value-type="float" office:value="30939" table:style-name="ce174">
            <text:p><text:s/>30,939<text:s/></text:p>
          </table:table-cell>
          <table:table-cell office:value-type="float" office:value="30397" table:style-name="ce175">
            <text:p><text:s/>30,39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61179" table:formula="of:=SUM([.D306:.G306])" table:style-name="ce125">
            <text:p>61,179<text:s/></text:p>
          </table:table-cell>
          <table:table-cell office:value-type="float" office:value="8054" table:style-name="ce172">
            <text:p><text:s/>8,054<text:s/></text:p>
          </table:table-cell>
          <table:table-cell office:value-type="float" office:value="6792" table:style-name="ce172">
            <text:p><text:s/>6,792<text:s/></text:p>
          </table:table-cell>
          <table:table-cell office:value-type="float" office:value="28597" table:style-name="ce172">
            <text:p><text:s/>28,597<text:s/></text:p>
          </table:table-cell>
          <table:table-cell office:value-type="float" office:value="17736" table:style-name="ce173">
            <text:p><text:s/>17,7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5379" table:formula="of:=SUM([.D307:.G307])" table:style-name="ce129">
            <text:p>55,379<text:s/></text:p>
          </table:table-cell>
          <table:table-cell office:value-type="float" office:value="6927" table:style-name="ce174">
            <text:p><text:s/>6,927<text:s/></text:p>
          </table:table-cell>
          <table:table-cell office:value-type="float" office:value="638" table:style-name="ce174">
            <text:p><text:s/>638<text:s/></text:p>
          </table:table-cell>
          <table:table-cell office:value-type="float" office:value="32420" table:style-name="ce174">
            <text:p><text:s/>32,420<text:s/></text:p>
          </table:table-cell>
          <table:table-cell office:value-type="float" office:value="15394" table:style-name="ce175">
            <text:p><text:s/>15,3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61934" table:formula="of:=SUM([.D308:.G308])" table:style-name="ce125">
            <text:p>61,934<text:s/></text:p>
          </table:table-cell>
          <table:table-cell office:value-type="float" office:value="3866" table:style-name="ce176">
            <text:p><text:s/>3,866<text:s/></text:p>
          </table:table-cell>
          <table:table-cell office:value-type="float" office:value="7337" table:style-name="ce176">
            <text:p><text:s/>7,337<text:s/></text:p>
          </table:table-cell>
          <table:table-cell office:value-type="float" office:value="46235" table:style-name="ce176">
            <text:p><text:s/>46,235<text:s/></text:p>
          </table:table-cell>
          <table:table-cell office:value-type="float" office:value="4496" table:style-name="ce177">
            <text:p><text:s/>4,49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54149" table:formula="of:=SUM([.D309:.G309])" table:style-name="ce129">
            <text:p>54,149<text:s/></text:p>
          </table:table-cell>
          <table:table-cell office:value-type="float" office:value="12655" table:style-name="ce129">
            <text:p>12,655<text:s/></text:p>
          </table:table-cell>
          <table:table-cell office:value-type="float" office:value="1268" table:style-name="ce129">
            <text:p>1,268<text:s/></text:p>
          </table:table-cell>
          <table:table-cell office:value-type="float" office:value="30571" table:style-name="ce174">
            <text:p><text:s/>30,571<text:s/></text:p>
          </table:table-cell>
          <table:table-cell office:value-type="float" office:value="9655" table:style-name="ce175">
            <text:p><text:s/>9,65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5095" table:formula="of:=SUM([.D310:.G310])" table:style-name="ce125">
            <text:p>55,095<text:s/></text:p>
          </table:table-cell>
          <table:table-cell office:value-type="float" office:value="9709" table:style-name="ce172">
            <text:p><text:s/>9,709<text:s/></text:p>
          </table:table-cell>
          <table:table-cell office:value-type="float" office:value="878" table:style-name="ce172">
            <text:p><text:s/>878<text:s/></text:p>
          </table:table-cell>
          <table:table-cell office:value-type="float" office:value="39102" table:style-name="ce172">
            <text:p><text:s/>39,102<text:s/></text:p>
          </table:table-cell>
          <table:table-cell office:value-type="float" office:value="5406" table:style-name="ce173">
            <text:p><text:s/>5,40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1010" table:formula="of:=SUM([.D311:.G311])" table:style-name="ce182">
            <text:p>11,010<text:s/></text:p>
          </table:table-cell>
          <table:table-cell office:value-type="float" office:value="950" table:style-name="ce133">
            <text:p>950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8191" table:style-name="ce180">
            <text:p><text:s/>8,191<text:s/></text:p>
          </table:table-cell>
          <table:table-cell office:value-type="float" office:value="1868" table:style-name="ce181">
            <text:p><text:s/>1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8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89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8年合計</text:p>
          </table:table-cell>
          <table:table-cell office:value-type="float" office:value="662370" table:formula="of:=SUM([.D317:.G317])" table:style-name="ce95">
            <text:p>662,370<text:s/></text:p>
          </table:table-cell>
          <table:table-cell office:value-type="float" office:value="71790" table:formula="of:=SUM([.D318:.D329])" table:style-name="ce95">
            <text:p>71,790<text:s/></text:p>
          </table:table-cell>
          <table:table-cell office:value-type="float" office:value="38581" table:formula="of:=SUM([.E318:.E329])" table:style-name="ce95">
            <text:p>38,581<text:s/></text:p>
          </table:table-cell>
          <table:table-cell office:value-type="float" office:value="358581" table:formula="of:=SUM([.F318:.F329])" table:style-name="ce95">
            <text:p>358,581<text:s/></text:p>
          </table:table-cell>
          <table:table-cell office:value-type="float" office:value="193418" table:formula="of:=SUM([.G318:.G329])" table:style-name="ce96">
            <text:p>193,41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of:=SUM([.D318:.G318]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45890" table:formula="of:=SUM([.D319:.G319])" table:style-name="ce129">
            <text:p>45,890<text:s/></text:p>
          </table:table-cell>
          <table:table-cell office:value-type="float" office:value="5606" table:style-name="ce174">
            <text:p><text:s/>5,606<text:s/></text:p>
          </table:table-cell>
          <table:table-cell office:value-type="float" office:value="46" table:style-name="ce174">
            <text:p><text:s/>46<text:s/></text:p>
          </table:table-cell>
          <table:table-cell office:value-type="float" office:value="20521" table:style-name="ce174">
            <text:p><text:s/>20,521<text:s/></text:p>
          </table:table-cell>
          <table:table-cell office:value-type="float" office:value="19717" table:style-name="ce175">
            <text:p><text:s/>19,71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55460" table:style-name="ce125">
            <text:p>55,460<text:s/></text:p>
          </table:table-cell>
          <table:table-cell office:value-type="float" office:value="4077" table:style-name="ce172">
            <text:p><text:s/>4,077<text:s/></text:p>
          </table:table-cell>
          <table:table-cell office:value-type="float" office:value="8777" table:style-name="ce172">
            <text:p><text:s/>8,777<text:s/></text:p>
          </table:table-cell>
          <table:table-cell office:value-type="float" office:value="25529" table:style-name="ce172">
            <text:p><text:s/>25,529<text:s/></text:p>
          </table:table-cell>
          <table:table-cell office:value-type="float" office:value="17077" table:style-name="ce173">
            <text:p><text:s/>17,07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55238" table:style-name="ce129">
            <text:p>55,238<text:s/></text:p>
          </table:table-cell>
          <table:table-cell office:value-type="float" office:value="2423" table:style-name="ce174">
            <text:p><text:s/>2,423<text:s/></text:p>
          </table:table-cell>
          <table:table-cell office:value-type="float" office:value="220" table:style-name="ce174">
            <text:p><text:s/>220<text:s/></text:p>
          </table:table-cell>
          <table:table-cell office:value-type="float" office:value="19827" table:style-name="ce174">
            <text:p><text:s/>19,827<text:s/></text:p>
          </table:table-cell>
          <table:table-cell office:value-type="float" office:value="32768" table:style-name="ce175">
            <text:p><text:s/>32,7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80894" table:style-name="ce125">
            <text:p>80,894<text:s/></text:p>
          </table:table-cell>
          <table:table-cell office:value-type="float" office:value="2684" table:style-name="ce172">
            <text:p><text:s/>2,684<text:s/></text:p>
          </table:table-cell>
          <table:table-cell office:value-type="float" office:value="11715" table:style-name="ce172">
            <text:p><text:s/>11,715<text:s/></text:p>
          </table:table-cell>
          <table:table-cell office:value-type="float" office:value="25058" table:style-name="ce172">
            <text:p><text:s/>25,058<text:s/></text:p>
          </table:table-cell>
          <table:table-cell office:value-type="float" office:value="41437" table:style-name="ce173">
            <text:p><text:s/>41,43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7668" table:style-name="ce129">
            <text:p>77,668<text:s/></text:p>
          </table:table-cell>
          <table:table-cell office:value-type="float" office:value="11439" table:style-name="ce174">
            <text:p><text:s/>11,439<text:s/></text:p>
          </table:table-cell>
          <table:table-cell office:value-type="float" office:value="1237" table:style-name="ce174">
            <text:p><text:s/>1,237<text:s/></text:p>
          </table:table-cell>
          <table:table-cell office:value-type="float" office:value="45223" table:style-name="ce174">
            <text:p><text:s/>45,223<text:s/></text:p>
          </table:table-cell>
          <table:table-cell office:value-type="float" office:value="19769" table:style-name="ce175">
            <text:p><text:s/>19,76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99114" table:formula="of:=SUM([.D324:.G324])" table:style-name="ce125">
            <text:p>99,114<text:s/></text:p>
          </table:table-cell>
          <table:table-cell office:value-type="float" office:value="7414" table:style-name="ce172">
            <text:p><text:s/>7,414<text:s/></text:p>
          </table:table-cell>
          <table:table-cell office:value-type="float" office:value="2042" table:style-name="ce172">
            <text:p><text:s/>2,042<text:s/></text:p>
          </table:table-cell>
          <table:table-cell office:value-type="float" office:value="66581" table:style-name="ce172">
            <text:p><text:s/>66,581<text:s/></text:p>
          </table:table-cell>
          <table:table-cell office:value-type="float" office:value="23077" table:style-name="ce173">
            <text:p><text:s/>23,07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2455" table:formula="of:=SUM([.D325:.G325])" table:style-name="ce129">
            <text:p>52,455<text:s/></text:p>
          </table:table-cell>
          <table:table-cell office:value-type="float" office:value="6452" table:style-name="ce174">
            <text:p><text:s/>6,452<text:s/></text:p>
          </table:table-cell>
          <table:table-cell office:value-type="float" office:value="996" table:style-name="ce174">
            <text:p><text:s/>996<text:s/></text:p>
          </table:table-cell>
          <table:table-cell office:value-type="float" office:value="34559" table:style-name="ce174">
            <text:p><text:s/>34,559<text:s/></text:p>
          </table:table-cell>
          <table:table-cell office:value-type="float" office:value="10448" table:style-name="ce175">
            <text:p><text:s/>10,4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53967" table:formula="of:=SUM([.D326:.G326])" table:style-name="ce185">
            <text:p>53,967<text:s/></text:p>
          </table:table-cell>
          <table:table-cell office:value-type="float" office:value="9032" table:style-name="ce176">
            <text:p><text:s/>9,032<text:s/></text:p>
          </table:table-cell>
          <table:table-cell office:value-type="float" office:value="239" table:style-name="ce176">
            <text:p><text:s/>239<text:s/></text:p>
          </table:table-cell>
          <table:table-cell office:value-type="float" office:value="38151" table:style-name="ce176">
            <text:p><text:s/>38,151<text:s/></text:p>
          </table:table-cell>
          <table:table-cell office:value-type="float" office:value="6545" table:style-name="ce177">
            <text:p><text:s/>6,54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47830" table:formula="of:=SUM([.D327:.G327])" table:style-name="ce129">
            <text:p>47,830<text:s/></text:p>
          </table:table-cell>
          <table:table-cell office:value-type="float" office:value="7011" table:style-name="ce129">
            <text:p>7,011<text:s/></text:p>
          </table:table-cell>
          <table:table-cell office:value-type="float" office:value="11921" table:style-name="ce129">
            <text:p>11,921<text:s/></text:p>
          </table:table-cell>
          <table:table-cell office:value-type="float" office:value="20272" table:style-name="ce174">
            <text:p><text:s/>20,272<text:s/></text:p>
          </table:table-cell>
          <table:table-cell office:value-type="float" office:value="8626" table:style-name="ce175">
            <text:p><text:s/>8,62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5062" table:formula="of:=SUM([.D328:.G328])" table:style-name="ce125">
            <text:p>55,062<text:s/></text:p>
          </table:table-cell>
          <table:table-cell office:value-type="float" office:value="8171" table:style-name="ce172">
            <text:p><text:s/>8,171<text:s/></text:p>
          </table:table-cell>
          <table:table-cell office:value-type="float" office:value="934" table:style-name="ce172">
            <text:p><text:s/>934<text:s/></text:p>
          </table:table-cell>
          <table:table-cell office:value-type="float" office:value="37956" table:style-name="ce172">
            <text:p><text:s/>37,956<text:s/></text:p>
          </table:table-cell>
          <table:table-cell office:value-type="float" office:value="8001" table:style-name="ce173">
            <text:p><text:s/>8,00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2947" table:formula="of:=SUM([.D329:.G329])" table:style-name="ce182">
            <text:p>2,947<text:s/></text:p>
          </table:table-cell>
          <table:table-cell office:value-type="float" office:value="2324" table:style-name="ce133">
            <text:p>2,324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618" table:style-name="ce180">
            <text:p><text:s/>618<text:s/></text:p>
          </table:table-cell>
          <table:table-cell office:value-type="float" office:value="5" table:style-name="ce181">
            <text:p><text:s/>5<text:s/></text:p>
          </table:table-cell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style-name="ro8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8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89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0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9年合計</text:p>
          </table:table-cell>
          <table:table-cell office:value-type="float" office:value="632057" table:formula="of:=SUM([.D336:.G336])" table:style-name="ce95">
            <text:p>632,057<text:s/></text:p>
          </table:table-cell>
          <table:table-cell office:value-type="float" office:value="40460" table:formula="of:=SUM([.D337:.D348])" table:style-name="ce95">
            <text:p>40,460<text:s/></text:p>
          </table:table-cell>
          <table:table-cell office:value-type="float" office:value="23481" table:formula="of:=SUM([.E337:.E348])" table:style-name="ce95">
            <text:p>23,481<text:s/></text:p>
          </table:table-cell>
          <table:table-cell office:value-type="float" office:value="231395" table:formula="of:=SUM([.F337:.F348])" table:style-name="ce95">
            <text:p>231,395<text:s/></text:p>
          </table:table-cell>
          <table:table-cell office:value-type="float" office:value="336721" table:formula="of:=SUM([.G337:.G348])" table:style-name="ce96">
            <text:p>336,72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59355" table:formula="of:=SUM([.D337:.G337])" table:style-name="ce125">
            <text:p>59,355<text:s/></text:p>
          </table:table-cell>
          <table:table-cell office:value-type="float" office:value="3639" table:style-name="ce172">
            <text:p><text:s/>3,639<text:s/></text:p>
          </table:table-cell>
          <table:table-cell office:value-type="float" office:value="82" table:style-name="ce172">
            <text:p><text:s/>82<text:s/></text:p>
          </table:table-cell>
          <table:table-cell office:value-type="float" office:value="33855" table:style-name="ce172">
            <text:p><text:s/>33,855<text:s/></text:p>
          </table:table-cell>
          <table:table-cell office:value-type="float" office:value="21779" table:style-name="ce173">
            <text:p><text:s/>21,77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83224" table:formula="of:=SUM([.D338:.G338])" table:style-name="ce129">
            <text:p>83,224<text:s/></text:p>
          </table:table-cell>
          <table:table-cell office:value-type="float" office:value="3766" table:style-name="ce174">
            <text:p><text:s/>3,766<text:s/></text:p>
          </table:table-cell>
          <table:table-cell office:value-type="float" office:value="215" table:style-name="ce174">
            <text:p><text:s/>215<text:s/></text:p>
          </table:table-cell>
          <table:table-cell office:value-type="float" office:value="40707" table:style-name="ce174">
            <text:p><text:s/>40,707<text:s/></text:p>
          </table:table-cell>
          <table:table-cell office:value-type="float" office:value="38536" table:style-name="ce175">
            <text:p><text:s/>38,5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125421" table:formula="of:=SUM([.D339:.G339])" table:style-name="ce125">
            <text:p>125,421<text:s/></text:p>
          </table:table-cell>
          <table:table-cell office:value-type="float" office:value="7676" table:style-name="ce172">
            <text:p><text:s/>7,676<text:s/></text:p>
          </table:table-cell>
          <table:table-cell office:value-type="float" office:value="12155" table:style-name="ce172">
            <text:p><text:s/>12,155<text:s/></text:p>
          </table:table-cell>
          <table:table-cell office:value-type="float" office:value="17172" table:style-name="ce172">
            <text:p><text:s/>17,172<text:s/></text:p>
          </table:table-cell>
          <table:table-cell office:value-type="float" office:value="88418" table:style-name="ce173">
            <text:p><text:s/>88,41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97012" table:formula="of:=SUM([.D340:.G340])" table:style-name="ce129">
            <text:p>97,012<text:s/></text:p>
          </table:table-cell>
          <table:table-cell office:value-type="float" office:value="5743" table:style-name="ce174">
            <text:p><text:s/>5,743<text:s/></text:p>
          </table:table-cell>
          <table:table-cell office:value-type="float" office:value="8424" table:style-name="ce174">
            <text:p><text:s/>8,424<text:s/></text:p>
          </table:table-cell>
          <table:table-cell office:value-type="float" office:value="40968" table:style-name="ce174">
            <text:p><text:s/>40,968<text:s/></text:p>
          </table:table-cell>
          <table:table-cell office:value-type="float" office:value="41877" table:style-name="ce175">
            <text:p><text:s/>41,87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87162" table:formula="of:=SUM([.D341:.G341])" table:style-name="ce125">
            <text:p>87,162<text:s/></text:p>
          </table:table-cell>
          <table:table-cell office:value-type="float" office:value="3129" table:style-name="ce172">
            <text:p><text:s/>3,129<text:s/></text:p>
          </table:table-cell>
          <table:table-cell office:value-type="float" office:value="93" table:style-name="ce172">
            <text:p><text:s/>93<text:s/></text:p>
          </table:table-cell>
          <table:table-cell office:value-type="float" office:value="21858" table:style-name="ce172">
            <text:p><text:s/>21,858<text:s/></text:p>
          </table:table-cell>
          <table:table-cell office:value-type="float" office:value="62082" table:style-name="ce173">
            <text:p><text:s/>62,082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84146" table:formula="of:=SUM([.D342:.G342])" table:style-name="ce129">
            <text:p>84,146<text:s/></text:p>
          </table:table-cell>
          <table:table-cell office:value-type="float" office:value="8142" table:style-name="ce174">
            <text:p><text:s/>8,142<text:s/></text:p>
          </table:table-cell>
          <table:table-cell office:value-type="float" office:value="2369" table:style-name="ce174">
            <text:p><text:s/>2,369<text:s/></text:p>
          </table:table-cell>
          <table:table-cell office:value-type="float" office:value="19364" table:style-name="ce174">
            <text:p><text:s/>19,364<text:s/></text:p>
          </table:table-cell>
          <table:table-cell office:value-type="float" office:value="54271" table:style-name="ce175">
            <text:p><text:s/>54,27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95737" table:formula="of:=SUM([.D343:.G343])" table:style-name="ce125">
            <text:p>95,737<text:s/></text:p>
          </table:table-cell>
          <table:table-cell office:value-type="float" office:value="8365" table:style-name="ce172">
            <text:p><text:s/>8,365<text:s/></text:p>
          </table:table-cell>
          <table:table-cell office:value-type="float" office:value="143" table:style-name="ce172">
            <text:p><text:s/>143<text:s/></text:p>
          </table:table-cell>
          <table:table-cell office:value-type="float" office:value="57471" table:style-name="ce172">
            <text:p><text:s/>57,471<text:s/></text:p>
          </table:table-cell>
          <table:table-cell office:value-type="float" office:value="29758" table:style-name="ce173">
            <text:p><text:s/>29,75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table:style-name="ce129"/>
          <table:table-cell table:number-columns-repeated="3" table:style-name="ce174"/>
          <table:table-cell table:style-name="ce175"/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table:style-name="ce125"/>
          <table:table-cell table:number-columns-repeated="3" table:style-name="ce176"/>
          <table:table-cell table:style-name="ce177"/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table:number-columns-repeated="3" table:style-name="ce129"/>
          <table:table-cell table:style-name="ce174"/>
          <table:table-cell table:style-name="ce175"/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table:style-name="ce125"/>
          <table:table-cell table:number-columns-repeated="3" table:style-name="ce172"/>
          <table:table-cell table:style-name="ce173"/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table:number-columns-repeated="3" table:style-name="ce133"/>
          <table:table-cell table:style-name="ce180"/>
          <table:table-cell table:style-name="ce181"/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number-rows-repeated="1048226" table:style-name="ro7">
          <table:table-cell table:number-columns-repeated="16384"/>
        </table:table-row>
        <table:named-expressions>
          <table:named-range table:name="Print_Area" table:cell-range-address="新收情形.$A$1:新收情形.$H$331" table:base-cell-address="新收情形.$A$1"/>
        </table:named-expressions>
      </table:table>
      <table:table table:name="終結情形" table:style-name="ta1">
        <table:table-column table:style-name="co7" table:default-cell-style-name="ce33"/>
        <table:table-column table:style-name="co8" table:default-cell-style-name="ce75"/>
        <table:table-column table:style-name="co9" table:default-cell-style-name="ce118"/>
        <table:table-column table:style-name="co10" table:number-columns-repeated="4" table:default-cell-style-name="ce33"/>
        <table:table-column table:style-name="co11" table:default-cell-style-name="ce33"/>
        <table:table-column table:style-name="co5" table:number-columns-repeated="16376" table:default-cell-style-name="ce33"/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80">
            <text:p>90年合計</text:p>
          </table:table-cell>
          <table:table-cell office:value-type="float" office:value="40224" table:formula="of:=SUM([.C6:.C17])" table:style-name="ce108">
            <text:p><text:s/>40,224<text:s/></text:p>
          </table:table-cell>
          <table:table-cell office:value-type="float" office:value="37214" table:formula="of:=SUM([.D6:.D17])" table:style-name="ce81">
            <text:p>37,214<text:s/></text:p>
          </table:table-cell>
          <table:table-cell office:value-type="float" office:value="2326" table:formula="of:=SUM([.E6:.E17])" table:style-name="ce81">
            <text:p>2,326<text:s/></text:p>
          </table:table-cell>
          <table:table-cell office:value-type="float" office:value="402" table:formula="of:=SUM([.F6:.F17])" table:style-name="ce81">
            <text:p>402<text:s/></text:p>
          </table:table-cell>
          <table:table-cell office:value-type="float" office:value="282" table:formula="of:=SUM([.G6:.G17])" table:style-name="ce82">
            <text:p>282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0" table:formula="of:=SUM([.D6:.G6])" table:style-name="ce109">
            <text:p><text:s/>-<text:s text:c="3"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1" table:formula="of:=SUM([.D7:.G7])" table:style-name="ce110">
            <text:p><text:s/>1<text:s/>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041" table:formula="of:=SUM([.D8:.G8])" table:style-name="ce109">
            <text:p><text:s/>1,041<text:s/></text:p>
          </table:table-cell>
          <table:table-cell office:value-type="float" office:value="1038" table:style-name="ce84">
            <text:p>1038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5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806" table:formula="of:=SUM([.D9:.G9])" table:style-name="ce110">
            <text:p><text:s/>806<text:s/></text:p>
          </table:table-cell>
          <table:table-cell office:value-type="float" office:value="787" table:style-name="ce87">
            <text:p>787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office:value-type="float" office:value="11" table:style-name="ce88">
            <text:p>1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177" table:formula="of:=SUM([.D10:.G10])" table:style-name="ce109">
            <text:p><text:s/>2,177<text:s/></text:p>
          </table:table-cell>
          <table:table-cell office:value-type="float" office:value="2172" table:style-name="ce84">
            <text:p>2172</text:p>
          </table:table-cell>
          <table:table-cell office:value-type="float" office:value="0" table:style-name="ce84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2446" table:formula="of:=SUM([.D11:.G11])" table:style-name="ce110">
            <text:p><text:s/>2,446<text:s/></text:p>
          </table:table-cell>
          <table:table-cell office:value-type="float" office:value="2434" table:style-name="ce87">
            <text:p>2434</text:p>
          </table:table-cell>
          <table:table-cell office:value-type="float" office:value="1" table:style-name="ce87">
            <text:p>1</text:p>
          </table:table-cell>
          <table:table-cell office:value-type="float" office:value="9" table:style-name="ce87">
            <text:p>9</text:p>
          </table:table-cell>
          <table:table-cell office:value-type="float" office:value="2" table:style-name="ce88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298" table:formula="of:=SUM([.D12:.G12])" table:style-name="ce109">
            <text:p><text:s/>2,298<text:s/></text:p>
          </table:table-cell>
          <table:table-cell office:value-type="float" office:value="2279" table:style-name="ce84">
            <text:p>2279</text:p>
          </table:table-cell>
          <table:table-cell office:value-type="float" office:value="0" table:style-name="ce84">
            <text:p>0</text:p>
          </table:table-cell>
          <table:table-cell office:value-type="float" office:value="17" table:style-name="ce84">
            <text:p>17</text:p>
          </table:table-cell>
          <table:table-cell office:value-type="float" office:value="2" table:style-name="ce85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3556" table:formula="of:=SUM([.D13:.G13])" table:style-name="ce110">
            <text:p><text:s/>3,556<text:s/></text:p>
          </table:table-cell>
          <table:table-cell office:value-type="float" office:value="3368" table:style-name="ce87">
            <text:p>3368</text:p>
          </table:table-cell>
          <table:table-cell office:value-type="float" office:value="173" table:style-name="ce87">
            <text:p>173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8">
            <text:p>1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3950" table:formula="of:=SUM([.D14:.G14])" table:style-name="ce109">
            <text:p><text:s/>3,950<text:s/></text:p>
          </table:table-cell>
          <table:table-cell office:value-type="float" office:value="3625" table:style-name="ce84">
            <text:p>3625</text:p>
          </table:table-cell>
          <table:table-cell office:value-type="float" office:value="281" table:style-name="ce84">
            <text:p>281</text:p>
          </table:table-cell>
          <table:table-cell office:value-type="float" office:value="8" table:style-name="ce84">
            <text:p>8</text:p>
          </table:table-cell>
          <table:table-cell office:value-type="float" office:value="36" table:style-name="ce85">
            <text:p>3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6570" table:formula="of:=SUM([.D15:.G15])" table:style-name="ce110">
            <text:p><text:s/>6,570<text:s/></text:p>
          </table:table-cell>
          <table:table-cell office:value-type="float" office:value="5838" table:style-name="ce87">
            <text:p>5838</text:p>
          </table:table-cell>
          <table:table-cell office:value-type="float" office:value="529" table:style-name="ce87">
            <text:p>529</text:p>
          </table:table-cell>
          <table:table-cell office:value-type="float" office:value="87" table:style-name="ce87">
            <text:p>87</text:p>
          </table:table-cell>
          <table:table-cell office:value-type="float" office:value="116" table:style-name="ce88">
            <text:p>1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9177" table:formula="of:=SUM([.D16:.G16])" table:style-name="ce109">
            <text:p><text:s/>9,177<text:s/></text:p>
          </table:table-cell>
          <table:table-cell office:value-type="float" office:value="8512" table:style-name="ce84">
            <text:p>8512</text:p>
          </table:table-cell>
          <table:table-cell office:value-type="float" office:value="579" table:style-name="ce84">
            <text:p>579</text:p>
          </table:table-cell>
          <table:table-cell office:value-type="float" office:value="43" table:style-name="ce84">
            <text:p>43</text:p>
          </table:table-cell>
          <table:table-cell office:value-type="float" office:value="43" table:style-name="ce85">
            <text:p>4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8202" table:formula="of:=SUM([.D17:.G17])" table:style-name="ce111">
            <text:p><text:s/>8,202<text:s/></text:p>
          </table:table-cell>
          <table:table-cell office:value-type="float" office:value="7160" table:style-name="ce90">
            <text:p>7160</text:p>
          </table:table-cell>
          <table:table-cell office:value-type="float" office:value="763" table:style-name="ce90">
            <text:p>763</text:p>
          </table:table-cell>
          <table:table-cell office:value-type="float" office:value="219" table:style-name="ce90">
            <text:p>219</text:p>
          </table:table-cell>
          <table:table-cell office:value-type="float" office:value="60" table:style-name="ce91">
            <text:p>6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2"/>
          <table:table-cell table:number-columns-repeated="4" table:style-name="ce93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4">
            <text:p>91年合計</text:p>
          </table:table-cell>
          <table:table-cell office:value-type="float" office:value="107479" table:formula="of:=SUM([.C20:.C31])" table:style-name="ce113">
            <text:p><text:s/>107,479<text:s/></text:p>
          </table:table-cell>
          <table:table-cell office:value-type="float" office:value="79446" table:formula="of:=SUM([.D20:.D31])" table:style-name="ce95">
            <text:p>79,446<text:s/></text:p>
          </table:table-cell>
          <table:table-cell office:value-type="float" office:value="22434" table:formula="of:=SUM([.E20:.E31])" table:style-name="ce95">
            <text:p>22,434<text:s/></text:p>
          </table:table-cell>
          <table:table-cell office:value-type="float" office:value="3028" table:formula="of:=SUM([.F20:.F31])" table:style-name="ce95">
            <text:p>3,028<text:s/></text:p>
          </table:table-cell>
          <table:table-cell office:value-type="float" office:value="2571" table:formula="of:=SUM([.G20:.G31])" table:style-name="ce96">
            <text:p>2,57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7321" table:formula="of:=SUM([.D20:.G20])" table:style-name="ce109">
            <text:p><text:s/>7,321<text:s/></text:p>
          </table:table-cell>
          <table:table-cell office:value-type="float" office:value="6774" table:style-name="ce84">
            <text:p>6774</text:p>
          </table:table-cell>
          <table:table-cell office:value-type="float" office:value="268" table:style-name="ce84">
            <text:p>268</text:p>
          </table:table-cell>
          <table:table-cell office:value-type="float" office:value="225" table:style-name="ce84">
            <text:p>225</text:p>
          </table:table-cell>
          <table:table-cell office:value-type="float" office:value="54" table:style-name="ce85">
            <text:p>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7144" table:formula="of:=SUM([.D21:.G21])" table:style-name="ce110">
            <text:p><text:s/>7,144<text:s/></text:p>
          </table:table-cell>
          <table:table-cell office:value-type="float" office:value="6183" table:style-name="ce87">
            <text:p>6183</text:p>
          </table:table-cell>
          <table:table-cell office:value-type="float" office:value="791" table:style-name="ce87">
            <text:p>791</text:p>
          </table:table-cell>
          <table:table-cell office:value-type="float" office:value="140" table:style-name="ce87">
            <text:p>140</text:p>
          </table:table-cell>
          <table:table-cell office:value-type="float" office:value="30" table:style-name="ce88">
            <text:p>3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2368" table:formula="of:=SUM([.D22:.G22])" table:style-name="ce109">
            <text:p><text:s/>12,368<text:s/></text:p>
          </table:table-cell>
          <table:table-cell office:value-type="float" office:value="10883" table:style-name="ce84">
            <text:p>10883</text:p>
          </table:table-cell>
          <table:table-cell office:value-type="float" office:value="1160" table:style-name="ce84">
            <text:p>1160</text:p>
          </table:table-cell>
          <table:table-cell office:value-type="float" office:value="264" table:style-name="ce84">
            <text:p>264</text:p>
          </table:table-cell>
          <table:table-cell office:value-type="float" office:value="61" table:style-name="ce85">
            <text:p>6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10732" table:formula="of:=SUM([.D23:.G23])" table:style-name="ce110">
            <text:p><text:s/>10,732<text:s/></text:p>
          </table:table-cell>
          <table:table-cell office:value-type="float" office:value="9259" table:style-name="ce87">
            <text:p>9259</text:p>
          </table:table-cell>
          <table:table-cell office:value-type="float" office:value="1394" table:style-name="ce87">
            <text:p>1394</text:p>
          </table:table-cell>
          <table:table-cell office:value-type="float" office:value="63" table:style-name="ce87">
            <text:p>63</text:p>
          </table:table-cell>
          <table:table-cell office:value-type="float" office:value="16" table:style-name="ce88">
            <text:p>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8678" table:formula="of:=SUM([.D24:.G24])" table:style-name="ce109">
            <text:p><text:s/>8,678<text:s/></text:p>
          </table:table-cell>
          <table:table-cell office:value-type="float" office:value="7473" table:style-name="ce84">
            <text:p>7473</text:p>
          </table:table-cell>
          <table:table-cell office:value-type="float" office:value="1022" table:style-name="ce84">
            <text:p>1022</text:p>
          </table:table-cell>
          <table:table-cell office:value-type="float" office:value="129" table:style-name="ce84">
            <text:p>129</text:p>
          </table:table-cell>
          <table:table-cell office:value-type="float" office:value="54" table:style-name="ce85">
            <text:p>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7804" table:formula="of:=SUM([.D25:.G25])" table:style-name="ce110">
            <text:p><text:s/>7,804<text:s/></text:p>
          </table:table-cell>
          <table:table-cell office:value-type="float" office:value="6550" table:style-name="ce87">
            <text:p>6550</text:p>
          </table:table-cell>
          <table:table-cell office:value-type="float" office:value="692" table:style-name="ce87">
            <text:p>692</text:p>
          </table:table-cell>
          <table:table-cell office:value-type="float" office:value="337" table:style-name="ce87">
            <text:p>337</text:p>
          </table:table-cell>
          <table:table-cell office:value-type="float" office:value="225" table:style-name="ce88">
            <text:p>22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9619" table:formula="of:=SUM([.D26:.G26])" table:style-name="ce109">
            <text:p><text:s/>9,619<text:s/></text:p>
          </table:table-cell>
          <table:table-cell office:value-type="float" office:value="7477" table:style-name="ce84">
            <text:p>7477</text:p>
          </table:table-cell>
          <table:table-cell office:value-type="float" office:value="1422" table:style-name="ce84">
            <text:p>1422</text:p>
          </table:table-cell>
          <table:table-cell office:value-type="float" office:value="470" table:style-name="ce84">
            <text:p>470</text:p>
          </table:table-cell>
          <table:table-cell office:value-type="float" office:value="250" table:style-name="ce85">
            <text:p>25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1420" table:formula="of:=SUM([.D27:.G27])" table:style-name="ce110">
            <text:p><text:s/>11,420<text:s/></text:p>
          </table:table-cell>
          <table:table-cell office:value-type="float" office:value="4701" table:style-name="ce87">
            <text:p>4701</text:p>
          </table:table-cell>
          <table:table-cell office:value-type="float" office:value="4971" table:style-name="ce87">
            <text:p>4971</text:p>
          </table:table-cell>
          <table:table-cell office:value-type="float" office:value="334" table:style-name="ce87">
            <text:p>334</text:p>
          </table:table-cell>
          <table:table-cell office:value-type="float" office:value="1414" table:style-name="ce88">
            <text:p>14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7998" table:formula="of:=SUM([.D28:.G28])" table:style-name="ce109">
            <text:p><text:s/>7,998<text:s/></text:p>
          </table:table-cell>
          <table:table-cell office:value-type="float" office:value="4394" table:style-name="ce84">
            <text:p>4394</text:p>
          </table:table-cell>
          <table:table-cell office:value-type="float" office:value="3011" table:style-name="ce84">
            <text:p>3011</text:p>
          </table:table-cell>
          <table:table-cell office:value-type="float" office:value="350" table:style-name="ce84">
            <text:p>350</text:p>
          </table:table-cell>
          <table:table-cell office:value-type="float" office:value="243" table:style-name="ce85">
            <text:p>24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9048" table:formula="of:=SUM([.D29:.G29])" table:style-name="ce110">
            <text:p><text:s/>9,048<text:s/></text:p>
          </table:table-cell>
          <table:table-cell office:value-type="float" office:value="4979" table:style-name="ce87">
            <text:p>4979</text:p>
          </table:table-cell>
          <table:table-cell office:value-type="float" office:value="3677" table:style-name="ce87">
            <text:p>3677</text:p>
          </table:table-cell>
          <table:table-cell office:value-type="float" office:value="311" table:style-name="ce87">
            <text:p>311</text:p>
          </table:table-cell>
          <table:table-cell office:value-type="float" office:value="81" table:style-name="ce88">
            <text:p>8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5456" table:formula="of:=SUM([.D30:.G30])" table:style-name="ce109">
            <text:p><text:s/>5,456<text:s/></text:p>
          </table:table-cell>
          <table:table-cell office:value-type="float" office:value="3901" table:style-name="ce84">
            <text:p>3901</text:p>
          </table:table-cell>
          <table:table-cell office:value-type="float" office:value="1308" table:style-name="ce84">
            <text:p>1308</text:p>
          </table:table-cell>
          <table:table-cell office:value-type="float" office:value="185" table:style-name="ce84">
            <text:p>185</text:p>
          </table:table-cell>
          <table:table-cell office:value-type="float" office:value="62" table:style-name="ce85">
            <text:p>6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9891" table:formula="of:=SUM([.D31:.G31])" table:style-name="ce111">
            <text:p><text:s/>9,891<text:s/></text:p>
          </table:table-cell>
          <table:table-cell office:value-type="float" office:value="6872" table:style-name="ce90">
            <text:p>6872</text:p>
          </table:table-cell>
          <table:table-cell office:value-type="float" office:value="2718" table:style-name="ce90">
            <text:p>2718</text:p>
          </table:table-cell>
          <table:table-cell office:value-type="float" office:value="220" table:style-name="ce90">
            <text:p>220</text:p>
          </table:table-cell>
          <table:table-cell office:value-type="float" office:value="81" table:style-name="ce91">
            <text:p>8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2"/>
          <table:table-cell table:number-columns-repeated="4" table:style-name="ce93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7"/>
          <table:table-cell table:style-name="ce114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4">
            <text:p>92年合計</text:p>
          </table:table-cell>
          <table:table-cell office:value-type="float" office:value="190407" table:formula="of:=SUM([.C39:.C50])" table:style-name="ce113">
            <text:p><text:s/>190,407<text:s/></text:p>
          </table:table-cell>
          <table:table-cell office:value-type="float" office:value="99067" table:formula="of:=SUM([.D39:.D50])" table:style-name="ce95">
            <text:p>99,067<text:s/></text:p>
          </table:table-cell>
          <table:table-cell office:value-type="float" office:value="72530" table:formula="of:=SUM([.E39:.E50])" table:style-name="ce95">
            <text:p>72,530<text:s/></text:p>
          </table:table-cell>
          <table:table-cell office:value-type="float" office:value="7920" table:formula="of:=SUM([.F39:.F50])" table:style-name="ce95">
            <text:p>7,920<text:s/></text:p>
          </table:table-cell>
          <table:table-cell office:value-type="float" office:value="10890" table:formula="of:=SUM([.G39:.G50])" table:style-name="ce96">
            <text:p>10,89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6113" table:formula="of:=SUM([.D39:.G39])" table:style-name="ce109">
            <text:p><text:s/>6,113<text:s/></text:p>
          </table:table-cell>
          <table:table-cell office:value-type="float" office:value="4491" table:style-name="ce84">
            <text:p>4491</text:p>
          </table:table-cell>
          <table:table-cell office:value-type="float" office:value="930" table:style-name="ce84">
            <text:p>930</text:p>
          </table:table-cell>
          <table:table-cell office:value-type="float" office:value="421" table:style-name="ce84">
            <text:p>421</text:p>
          </table:table-cell>
          <table:table-cell office:value-type="float" office:value="271" table:style-name="ce85">
            <text:p>27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6582" table:formula="of:=SUM([.D40:.G40])" table:style-name="ce110">
            <text:p><text:s/>6,582<text:s/></text:p>
          </table:table-cell>
          <table:table-cell office:value-type="float" office:value="5667" table:style-name="ce87">
            <text:p>5667</text:p>
          </table:table-cell>
          <table:table-cell office:value-type="float" office:value="594" table:style-name="ce87">
            <text:p>594</text:p>
          </table:table-cell>
          <table:table-cell office:value-type="float" office:value="277" table:style-name="ce87">
            <text:p>277</text:p>
          </table:table-cell>
          <table:table-cell office:value-type="float" office:value="44" table:style-name="ce88">
            <text:p>4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9253" table:formula="of:=SUM([.D41:.G41])" table:style-name="ce109">
            <text:p><text:s/>9,253<text:s/></text:p>
          </table:table-cell>
          <table:table-cell office:value-type="float" office:value="6381" table:style-name="ce84">
            <text:p>6381</text:p>
          </table:table-cell>
          <table:table-cell office:value-type="float" office:value="1714" table:style-name="ce84">
            <text:p>1714</text:p>
          </table:table-cell>
          <table:table-cell office:value-type="float" office:value="769" table:style-name="ce84">
            <text:p>769</text:p>
          </table:table-cell>
          <table:table-cell office:value-type="float" office:value="389" table:style-name="ce85">
            <text:p>38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9781" table:formula="of:=SUM([.D42:.G42])" table:style-name="ce110">
            <text:p><text:s/>9,781<text:s/></text:p>
          </table:table-cell>
          <table:table-cell office:value-type="float" office:value="7658" table:style-name="ce87">
            <text:p>7658</text:p>
          </table:table-cell>
          <table:table-cell office:value-type="float" office:value="1135" table:style-name="ce87">
            <text:p>1135</text:p>
          </table:table-cell>
          <table:table-cell office:value-type="float" office:value="302" table:style-name="ce87">
            <text:p>302</text:p>
          </table:table-cell>
          <table:table-cell office:value-type="float" office:value="686" table:style-name="ce88">
            <text:p>68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11368" table:formula="of:=SUM([.D43:.G43])" table:style-name="ce109">
            <text:p><text:s/>11,368<text:s/></text:p>
          </table:table-cell>
          <table:table-cell office:value-type="float" office:value="8126" table:style-name="ce84">
            <text:p>8126</text:p>
          </table:table-cell>
          <table:table-cell office:value-type="float" office:value="2411" table:style-name="ce84">
            <text:p>2411</text:p>
          </table:table-cell>
          <table:table-cell office:value-type="float" office:value="215" table:style-name="ce84">
            <text:p>215</text:p>
          </table:table-cell>
          <table:table-cell office:value-type="float" office:value="616" table:style-name="ce85">
            <text:p>6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14416" table:formula="of:=SUM([.D44:.G44])" table:style-name="ce110">
            <text:p><text:s/>14,416<text:s/></text:p>
          </table:table-cell>
          <table:table-cell office:value-type="float" office:value="7680" table:style-name="ce87">
            <text:p>7680</text:p>
          </table:table-cell>
          <table:table-cell office:value-type="float" office:value="4863" table:style-name="ce87">
            <text:p>4863</text:p>
          </table:table-cell>
          <table:table-cell office:value-type="float" office:value="310" table:style-name="ce87">
            <text:p>310</text:p>
          </table:table-cell>
          <table:table-cell office:value-type="float" office:value="1563" table:style-name="ce88">
            <text:p>156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15434" table:formula="of:=SUM([.D45:.G45])" table:style-name="ce109">
            <text:p><text:s/>15,434<text:s/></text:p>
          </table:table-cell>
          <table:table-cell office:value-type="float" office:value="8197" table:style-name="ce84">
            <text:p>8197</text:p>
          </table:table-cell>
          <table:table-cell office:value-type="float" office:value="4732" table:style-name="ce84">
            <text:p>4732</text:p>
          </table:table-cell>
          <table:table-cell office:value-type="float" office:value="465" table:style-name="ce84">
            <text:p>465</text:p>
          </table:table-cell>
          <table:table-cell office:value-type="float" office:value="2040" table:style-name="ce85">
            <text:p>204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9593" table:formula="of:=SUM([.D46:.G46])" table:style-name="ce110">
            <text:p><text:s/>19,593<text:s/></text:p>
          </table:table-cell>
          <table:table-cell office:value-type="float" office:value="9648" table:style-name="ce87">
            <text:p>9648</text:p>
          </table:table-cell>
          <table:table-cell office:value-type="float" office:value="7771" table:style-name="ce87">
            <text:p>7771</text:p>
          </table:table-cell>
          <table:table-cell office:value-type="float" office:value="627" table:style-name="ce87">
            <text:p>627</text:p>
          </table:table-cell>
          <table:table-cell office:value-type="float" office:value="1547" table:style-name="ce88">
            <text:p>1547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22997" table:formula="of:=SUM([.D47:.G47])" table:style-name="ce109">
            <text:p><text:s/>22,997<text:s/></text:p>
          </table:table-cell>
          <table:table-cell office:value-type="float" office:value="9745" table:style-name="ce84">
            <text:p>9745</text:p>
          </table:table-cell>
          <table:table-cell office:value-type="float" office:value="11238" table:style-name="ce84">
            <text:p>11238</text:p>
          </table:table-cell>
          <table:table-cell office:value-type="float" office:value="1273" table:style-name="ce84">
            <text:p>1273</text:p>
          </table:table-cell>
          <table:table-cell office:value-type="float" office:value="741" table:style-name="ce85">
            <text:p>74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19583" table:formula="of:=SUM([.D48:.G48])" table:style-name="ce110">
            <text:p><text:s/>19,583<text:s/></text:p>
          </table:table-cell>
          <table:table-cell office:value-type="float" office:value="10231" table:style-name="ce87">
            <text:p>10231</text:p>
          </table:table-cell>
          <table:table-cell office:value-type="float" office:value="7704" table:style-name="ce87">
            <text:p>7704</text:p>
          </table:table-cell>
          <table:table-cell office:value-type="float" office:value="826" table:style-name="ce87">
            <text:p>826</text:p>
          </table:table-cell>
          <table:table-cell office:value-type="float" office:value="822" table:style-name="ce88">
            <text:p>82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22538" table:formula="of:=SUM([.D49:.G49])" table:style-name="ce109">
            <text:p><text:s/>22,538<text:s/></text:p>
          </table:table-cell>
          <table:table-cell office:value-type="float" office:value="10315" table:style-name="ce84">
            <text:p>10315</text:p>
          </table:table-cell>
          <table:table-cell office:value-type="float" office:value="9831" table:style-name="ce84">
            <text:p>9831</text:p>
          </table:table-cell>
          <table:table-cell office:value-type="float" office:value="983" table:style-name="ce84">
            <text:p>983</text:p>
          </table:table-cell>
          <table:table-cell office:value-type="float" office:value="1409" table:style-name="ce85">
            <text:p>140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32749" table:formula="of:=SUM([.D50:.G50])" table:style-name="ce111">
            <text:p><text:s/>32,749<text:s/></text:p>
          </table:table-cell>
          <table:table-cell office:value-type="float" office:value="10928" table:style-name="ce90">
            <text:p>10928</text:p>
          </table:table-cell>
          <table:table-cell office:value-type="float" office:value="19607" table:style-name="ce90">
            <text:p>19607</text:p>
          </table:table-cell>
          <table:table-cell office:value-type="float" office:value="1452" table:style-name="ce90">
            <text:p>1452</text:p>
          </table:table-cell>
          <table:table-cell office:value-type="float" office:value="762" table:style-name="ce91">
            <text:p>76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table:style-name="ce31"/>
          <table:table-cell table:style-name="ce112"/>
          <table:table-cell table:number-columns-repeated="4" table:style-name="ce93"/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94">
            <text:p>93年合計</text:p>
          </table:table-cell>
          <table:table-cell office:value-type="float" office:value="362673" table:formula="of:=SUM([.C53:.C64])" table:style-name="ce113">
            <text:p><text:s/>362,673<text:s/></text:p>
          </table:table-cell>
          <table:table-cell office:value-type="float" office:value="84699" table:formula="of:=SUM([.D53:.D64])" table:style-name="ce95">
            <text:p>84,699<text:s/></text:p>
          </table:table-cell>
          <table:table-cell office:value-type="float" office:value="257171" table:formula="of:=SUM([.E53:.E64])" table:style-name="ce95">
            <text:p>257,171<text:s/></text:p>
          </table:table-cell>
          <table:table-cell office:value-type="float" office:value="6263" table:formula="of:=SUM([.F53:.F64])" table:style-name="ce95">
            <text:p>6,263<text:s/></text:p>
          </table:table-cell>
          <table:table-cell office:value-type="float" office:value="14540" table:formula="of:=SUM([.G53:.G64])" table:style-name="ce96">
            <text:p>14,54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24706" table:formula="of:=SUM([.D53:.G53])" table:style-name="ce109">
            <text:p><text:s/>24,706<text:s/></text:p>
          </table:table-cell>
          <table:table-cell office:value-type="float" office:value="6653" table:style-name="ce84">
            <text:p>6653</text:p>
          </table:table-cell>
          <table:table-cell office:value-type="float" office:value="16806" table:style-name="ce84">
            <text:p>16806</text:p>
          </table:table-cell>
          <table:table-cell office:value-type="float" office:value="346" table:style-name="ce84">
            <text:p>346</text:p>
          </table:table-cell>
          <table:table-cell office:value-type="float" office:value="901" table:style-name="ce85">
            <text:p>90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38244" table:formula="of:=SUM([.D54:.G54])" table:style-name="ce110">
            <text:p><text:s/>38,244<text:s/></text:p>
          </table:table-cell>
          <table:table-cell office:value-type="float" office:value="7886" table:style-name="ce87">
            <text:p>7886</text:p>
          </table:table-cell>
          <table:table-cell office:value-type="float" office:value="28552" table:style-name="ce87">
            <text:p>28552</text:p>
          </table:table-cell>
          <table:table-cell office:value-type="float" office:value="301" table:style-name="ce87">
            <text:p>301</text:p>
          </table:table-cell>
          <table:table-cell office:value-type="float" office:value="1505" table:style-name="ce88">
            <text:p>150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25601" table:formula="of:=SUM([.D55:.G55])" table:style-name="ce109">
            <text:p><text:s/>25,601<text:s/></text:p>
          </table:table-cell>
          <table:table-cell office:value-type="float" office:value="6850" table:style-name="ce84">
            <text:p>6850</text:p>
          </table:table-cell>
          <table:table-cell office:value-type="float" office:value="17861" table:style-name="ce84">
            <text:p>17861</text:p>
          </table:table-cell>
          <table:table-cell office:value-type="float" office:value="590" table:style-name="ce84">
            <text:p>590</text:p>
          </table:table-cell>
          <table:table-cell office:value-type="float" office:value="300" table:style-name="ce85">
            <text:p>30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31318" table:formula="of:=SUM([.D56:.G56])" table:style-name="ce110">
            <text:p><text:s/>31,318<text:s/></text:p>
          </table:table-cell>
          <table:table-cell office:value-type="float" office:value="6404" table:style-name="ce87">
            <text:p>6404</text:p>
          </table:table-cell>
          <table:table-cell office:value-type="float" office:value="23002" table:style-name="ce87">
            <text:p>23002</text:p>
          </table:table-cell>
          <table:table-cell office:value-type="float" office:value="377" table:style-name="ce87">
            <text:p>377</text:p>
          </table:table-cell>
          <table:table-cell office:value-type="float" office:value="1535" table:style-name="ce88">
            <text:p>153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3503" table:formula="of:=SUM([.D57:.G57])" table:style-name="ce109">
            <text:p><text:s/>23,503<text:s/></text:p>
          </table:table-cell>
          <table:table-cell office:value-type="float" office:value="7038" table:style-name="ce84">
            <text:p>7038</text:p>
          </table:table-cell>
          <table:table-cell office:value-type="float" office:value="14532" table:style-name="ce84">
            <text:p>14532</text:p>
          </table:table-cell>
          <table:table-cell office:value-type="float" office:value="245" table:style-name="ce84">
            <text:p>245</text:p>
          </table:table-cell>
          <table:table-cell office:value-type="float" office:value="1688" table:style-name="ce85">
            <text:p>168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25641" table:formula="of:=SUM([.D58:.G58])" table:style-name="ce110">
            <text:p><text:s/>25,641<text:s/></text:p>
          </table:table-cell>
          <table:table-cell office:value-type="float" office:value="7507" table:style-name="ce87">
            <text:p>7507</text:p>
          </table:table-cell>
          <table:table-cell office:value-type="float" office:value="17032" table:style-name="ce87">
            <text:p>17032</text:p>
          </table:table-cell>
          <table:table-cell office:value-type="float" office:value="633" table:style-name="ce87">
            <text:p>633</text:p>
          </table:table-cell>
          <table:table-cell office:value-type="float" office:value="469" table:style-name="ce88">
            <text:p>46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9015" table:formula="of:=SUM([.D59:.G59])" table:style-name="ce109">
            <text:p><text:s/>29,015<text:s/></text:p>
          </table:table-cell>
          <table:table-cell office:value-type="float" office:value="7255" table:style-name="ce84">
            <text:p>7255</text:p>
          </table:table-cell>
          <table:table-cell office:value-type="float" office:value="18945" table:style-name="ce84">
            <text:p>18945</text:p>
          </table:table-cell>
          <table:table-cell office:value-type="float" office:value="377" table:style-name="ce84">
            <text:p>377</text:p>
          </table:table-cell>
          <table:table-cell office:value-type="float" office:value="2438" table:style-name="ce85">
            <text:p>243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9503" table:formula="of:=SUM([.D60:.G60])" table:style-name="ce110">
            <text:p><text:s/>19,503<text:s/></text:p>
          </table:table-cell>
          <table:table-cell office:value-type="float" office:value="8731" table:style-name="ce87">
            <text:p>8731</text:p>
          </table:table-cell>
          <table:table-cell office:value-type="float" office:value="9379" table:style-name="ce87">
            <text:p>9379</text:p>
          </table:table-cell>
          <table:table-cell office:value-type="float" office:value="377" table:style-name="ce87">
            <text:p>377</text:p>
          </table:table-cell>
          <table:table-cell office:value-type="float" office:value="1016" table:style-name="ce88">
            <text:p>10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31203" table:formula="of:=SUM([.D61:.G61])" table:style-name="ce109">
            <text:p><text:s/>31,203<text:s/></text:p>
          </table:table-cell>
          <table:table-cell office:value-type="float" office:value="6575" table:style-name="ce84">
            <text:p>6575</text:p>
          </table:table-cell>
          <table:table-cell office:value-type="float" office:value="23078" table:style-name="ce84">
            <text:p>23078</text:p>
          </table:table-cell>
          <table:table-cell office:value-type="float" office:value="689" table:style-name="ce84">
            <text:p>689</text:p>
          </table:table-cell>
          <table:table-cell office:value-type="float" office:value="861" table:style-name="ce85">
            <text:p>86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23359" table:formula="of:=SUM([.D62:.G62])" table:style-name="ce110">
            <text:p><text:s/>23,359<text:s/></text:p>
          </table:table-cell>
          <table:table-cell office:value-type="float" office:value="6742" table:style-name="ce87">
            <text:p>6742</text:p>
          </table:table-cell>
          <table:table-cell office:value-type="float" office:value="15142" table:style-name="ce87">
            <text:p>15142</text:p>
          </table:table-cell>
          <table:table-cell office:value-type="float" office:value="403" table:style-name="ce87">
            <text:p>403</text:p>
          </table:table-cell>
          <table:table-cell office:value-type="float" office:value="1072" table:style-name="ce88">
            <text:p>107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23375" table:formula="of:=SUM([.D63:.G63])" table:style-name="ce109">
            <text:p><text:s/>23,375<text:s/></text:p>
          </table:table-cell>
          <table:table-cell office:value-type="float" office:value="6449" table:style-name="ce84">
            <text:p>6449</text:p>
          </table:table-cell>
          <table:table-cell office:value-type="float" office:value="14795" table:style-name="ce84">
            <text:p>14795</text:p>
          </table:table-cell>
          <table:table-cell office:value-type="float" office:value="649" table:style-name="ce84">
            <text:p>649</text:p>
          </table:table-cell>
          <table:table-cell office:value-type="float" office:value="1482" table:style-name="ce85">
            <text:p>148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67205" table:formula="of:=SUM([.D64:.G64])" table:style-name="ce111">
            <text:p><text:s/>67,205<text:s/></text:p>
          </table:table-cell>
          <table:table-cell office:value-type="float" office:value="6609" table:style-name="ce90">
            <text:p>6609</text:p>
          </table:table-cell>
          <table:table-cell office:value-type="float" office:value="58047" table:style-name="ce90">
            <text:p>58047</text:p>
          </table:table-cell>
          <table:table-cell office:value-type="float" office:value="1276" table:style-name="ce90">
            <text:p>1276</text:p>
          </table:table-cell>
          <table:table-cell office:value-type="float" office:value="1273" table:style-name="ce91">
            <text:p>1273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4">
            <text:p>94年合計</text:p>
          </table:table-cell>
          <table:table-cell office:value-type="float" office:value="405331" table:formula="of:=SUM([.C71:.C82])" table:style-name="ce113">
            <text:p><text:s/>405,331<text:s/></text:p>
          </table:table-cell>
          <table:table-cell office:value-type="float" office:value="76892" table:formula="of:=SUM([.D71:.D82])" table:style-name="ce95">
            <text:p>76,892<text:s/></text:p>
          </table:table-cell>
          <table:table-cell office:value-type="float" office:value="282991" table:formula="of:=SUM([.E71:.E82])" table:style-name="ce95">
            <text:p>282,991<text:s/></text:p>
          </table:table-cell>
          <table:table-cell office:value-type="float" office:value="21955" table:formula="of:=SUM([.F71:.F82])" table:style-name="ce95">
            <text:p>21,955<text:s/></text:p>
          </table:table-cell>
          <table:table-cell office:value-type="float" office:value="23493" table:formula="of:=SUM([.G71:.G82])" table:style-name="ce96">
            <text:p>23,493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3360" table:formula="of:=SUM([.D71:.G71])" table:style-name="ce109">
            <text:p><text:s/>3,360<text:s/></text:p>
          </table:table-cell>
          <table:table-cell office:value-type="float" office:value="2690" table:style-name="ce84">
            <text:p>2690</text:p>
          </table:table-cell>
          <table:table-cell office:value-type="float" office:value="0" table:style-name="ce84">
            <text:p>0</text:p>
          </table:table-cell>
          <table:table-cell office:value-type="float" office:value="357" table:style-name="ce84">
            <text:p>357</text:p>
          </table:table-cell>
          <table:table-cell office:value-type="float" office:value="313" table:style-name="ce85">
            <text:p>31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30002" table:formula="of:=SUM([.D72:.G72])" table:style-name="ce110">
            <text:p><text:s/>30,002<text:s/></text:p>
          </table:table-cell>
          <table:table-cell office:value-type="float" office:value="2389" table:style-name="ce87">
            <text:p>2389</text:p>
          </table:table-cell>
          <table:table-cell office:value-type="float" office:value="25878" table:style-name="ce87">
            <text:p>25878</text:p>
          </table:table-cell>
          <table:table-cell office:value-type="float" office:value="214" table:style-name="ce87">
            <text:p>214</text:p>
          </table:table-cell>
          <table:table-cell office:value-type="float" office:value="1521" table:style-name="ce88">
            <text:p>152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8231" table:formula="of:=SUM([.D73:.G73])" table:style-name="ce109">
            <text:p><text:s/>18,231<text:s/></text:p>
          </table:table-cell>
          <table:table-cell office:value-type="float" office:value="5911" table:style-name="ce84">
            <text:p>5911</text:p>
          </table:table-cell>
          <table:table-cell office:value-type="float" office:value="10016" table:style-name="ce84">
            <text:p>10016</text:p>
          </table:table-cell>
          <table:table-cell office:value-type="float" office:value="420" table:style-name="ce84">
            <text:p>420</text:p>
          </table:table-cell>
          <table:table-cell office:value-type="float" office:value="1884" table:style-name="ce85">
            <text:p>188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43199" table:formula="of:=SUM([.D74:.G74])" table:style-name="ce110">
            <text:p><text:s/>43,199<text:s/></text:p>
          </table:table-cell>
          <table:table-cell office:value-type="float" office:value="5364" table:style-name="ce87">
            <text:p>5364</text:p>
          </table:table-cell>
          <table:table-cell office:value-type="float" office:value="35830" table:style-name="ce87">
            <text:p>35830</text:p>
          </table:table-cell>
          <table:table-cell office:value-type="float" office:value="617" table:style-name="ce87">
            <text:p>617</text:p>
          </table:table-cell>
          <table:table-cell office:value-type="float" office:value="1388" table:style-name="ce88">
            <text:p>138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3725" table:formula="of:=SUM([.D75:.G75])" table:style-name="ce109">
            <text:p><text:s/>23,725<text:s/></text:p>
          </table:table-cell>
          <table:table-cell office:value-type="float" office:value="5066" table:style-name="ce84">
            <text:p>5066</text:p>
          </table:table-cell>
          <table:table-cell office:value-type="float" office:value="16016" table:style-name="ce84">
            <text:p>16016</text:p>
          </table:table-cell>
          <table:table-cell office:value-type="float" office:value="1112" table:style-name="ce84">
            <text:p>1112</text:p>
          </table:table-cell>
          <table:table-cell office:value-type="float" office:value="1531" table:style-name="ce85">
            <text:p>153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35808" table:formula="of:=SUM([.D76:.G76])" table:style-name="ce110">
            <text:p><text:s/>35,808<text:s/></text:p>
          </table:table-cell>
          <table:table-cell office:value-type="float" office:value="4755" table:style-name="ce87">
            <text:p>4755</text:p>
          </table:table-cell>
          <table:table-cell office:value-type="float" office:value="27172" table:style-name="ce87">
            <text:p>27172</text:p>
          </table:table-cell>
          <table:table-cell office:value-type="float" office:value="1803" table:style-name="ce87">
            <text:p>1803</text:p>
          </table:table-cell>
          <table:table-cell office:value-type="float" office:value="2078" table:style-name="ce88">
            <text:p>207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7885" table:formula="of:=SUM([.D77:.G77])" table:style-name="ce109">
            <text:p><text:s/>27,885<text:s/></text:p>
          </table:table-cell>
          <table:table-cell office:value-type="float" office:value="5193" table:style-name="ce84">
            <text:p>5193</text:p>
          </table:table-cell>
          <table:table-cell office:value-type="float" office:value="17928" table:style-name="ce84">
            <text:p>17928</text:p>
          </table:table-cell>
          <table:table-cell office:value-type="float" office:value="2371" table:style-name="ce84">
            <text:p>2371</text:p>
          </table:table-cell>
          <table:table-cell office:value-type="float" office:value="2393" table:style-name="ce85">
            <text:p>239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34192" table:formula="of:=SUM([.D78:.G78])" table:style-name="ce110">
            <text:p><text:s/>34,192<text:s/></text:p>
          </table:table-cell>
          <table:table-cell office:value-type="float" office:value="7363" table:style-name="ce87">
            <text:p>7363</text:p>
          </table:table-cell>
          <table:table-cell office:value-type="float" office:value="22121" table:style-name="ce87">
            <text:p>22121</text:p>
          </table:table-cell>
          <table:table-cell office:value-type="float" office:value="2190" table:style-name="ce87">
            <text:p>2190</text:p>
          </table:table-cell>
          <table:table-cell office:value-type="float" office:value="2518" table:style-name="ce88">
            <text:p>251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46885" table:formula="of:=SUM([.D79:.G79])" table:style-name="ce109">
            <text:p><text:s/>46,885<text:s/></text:p>
          </table:table-cell>
          <table:table-cell office:value-type="float" office:value="9180" table:style-name="ce84">
            <text:p>9180</text:p>
          </table:table-cell>
          <table:table-cell office:value-type="float" office:value="33539" table:style-name="ce84">
            <text:p>33539</text:p>
          </table:table-cell>
          <table:table-cell office:value-type="float" office:value="1979" table:style-name="ce84">
            <text:p>1979</text:p>
          </table:table-cell>
          <table:table-cell office:value-type="float" office:value="2187" table:style-name="ce85">
            <text:p>2187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50451" table:formula="of:=SUM([.D80:.G80])" table:style-name="ce110">
            <text:p><text:s/>50,451<text:s/></text:p>
          </table:table-cell>
          <table:table-cell office:value-type="float" office:value="10659" table:style-name="ce87">
            <text:p>10659</text:p>
          </table:table-cell>
          <table:table-cell office:value-type="float" office:value="34034" table:style-name="ce87">
            <text:p>34034</text:p>
          </table:table-cell>
          <table:table-cell office:value-type="float" office:value="3756" table:style-name="ce87">
            <text:p>3756</text:p>
          </table:table-cell>
          <table:table-cell office:value-type="float" office:value="2002" table:style-name="ce88">
            <text:p>200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51665" table:formula="of:=SUM([.D81:.G81])" table:style-name="ce109">
            <text:p><text:s/>51,665<text:s/></text:p>
          </table:table-cell>
          <table:table-cell office:value-type="float" office:value="8445" table:style-name="ce84">
            <text:p>8445</text:p>
          </table:table-cell>
          <table:table-cell office:value-type="float" office:value="37116" table:style-name="ce84">
            <text:p>37116</text:p>
          </table:table-cell>
          <table:table-cell office:value-type="float" office:value="4278" table:style-name="ce84">
            <text:p>4278</text:p>
          </table:table-cell>
          <table:table-cell office:value-type="float" office:value="1826" table:style-name="ce85">
            <text:p>182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39928" table:formula="of:=SUM([.D82:.G82])" table:style-name="ce111">
            <text:p><text:s/>39,928<text:s/></text:p>
          </table:table-cell>
          <table:table-cell office:value-type="float" office:value="9877" table:style-name="ce90">
            <text:p>9877</text:p>
          </table:table-cell>
          <table:table-cell office:value-type="float" office:value="23341" table:style-name="ce90">
            <text:p>23341</text:p>
          </table:table-cell>
          <table:table-cell office:value-type="float" office:value="2858" table:style-name="ce90">
            <text:p>2858</text:p>
          </table:table-cell>
          <table:table-cell office:value-type="float" office:value="3852" table:style-name="ce91">
            <text:p>385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6"/>
          <table:table-cell table:number-columns-repeated="4" table:style-name="ce9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5年合計</text:p>
          </table:table-cell>
          <table:table-cell office:value-type="float" office:value="436464" table:formula="of:=SUM([.C85:.C96])" table:style-name="ce113">
            <text:p><text:s/>436,464<text:s/></text:p>
          </table:table-cell>
          <table:table-cell office:value-type="float" office:value="83954" table:formula="of:=SUM([.D85:.D96])" table:style-name="ce95">
            <text:p>83,954<text:s/></text:p>
          </table:table-cell>
          <table:table-cell office:value-type="float" office:value="272893" table:formula="of:=SUM([.E85:.E96])" table:style-name="ce95">
            <text:p>272,893<text:s/></text:p>
          </table:table-cell>
          <table:table-cell office:value-type="float" office:value="23951" table:formula="of:=SUM([.F85:.F96])" table:style-name="ce95">
            <text:p>23,951<text:s/></text:p>
          </table:table-cell>
          <table:table-cell office:value-type="float" office:value="55666" table:formula="of:=SUM([.G85:.G96])" table:style-name="ce96">
            <text:p>55,666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25899" table:formula="of:=SUM([.D85:.G85])" table:style-name="ce110">
            <text:p><text:s/>25,899<text:s/></text:p>
          </table:table-cell>
          <table:table-cell office:value-type="float" office:value="7380" table:style-name="ce87">
            <text:p>7380</text:p>
          </table:table-cell>
          <table:table-cell office:value-type="float" office:value="16014" table:style-name="ce87">
            <text:p>16014</text:p>
          </table:table-cell>
          <table:table-cell office:value-type="float" office:value="1291" table:style-name="ce87">
            <text:p>1291</text:p>
          </table:table-cell>
          <table:table-cell office:value-type="float" office:value="1214" table:style-name="ce88">
            <text:p>12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4819" table:formula="of:=SUM([.D86:.G86])" table:style-name="ce109">
            <text:p><text:s/>24,819<text:s/></text:p>
          </table:table-cell>
          <table:table-cell office:value-type="float" office:value="6665" table:style-name="ce84">
            <text:p>6665</text:p>
          </table:table-cell>
          <table:table-cell office:value-type="float" office:value="14784" table:style-name="ce84">
            <text:p>14784</text:p>
          </table:table-cell>
          <table:table-cell office:value-type="float" office:value="1777" table:style-name="ce84">
            <text:p>1777</text:p>
          </table:table-cell>
          <table:table-cell office:value-type="float" office:value="1593" table:style-name="ce85">
            <text:p>159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5141" table:formula="of:=SUM([.D87:.G87])" table:style-name="ce110">
            <text:p><text:s/>25,141<text:s/></text:p>
          </table:table-cell>
          <table:table-cell office:value-type="float" office:value="7183" table:style-name="ce87">
            <text:p>7183</text:p>
          </table:table-cell>
          <table:table-cell office:value-type="float" office:value="11063" table:style-name="ce87">
            <text:p>11063</text:p>
          </table:table-cell>
          <table:table-cell office:value-type="float" office:value="1625" table:style-name="ce87">
            <text:p>1625</text:p>
          </table:table-cell>
          <table:table-cell office:value-type="float" office:value="5270" table:style-name="ce88">
            <text:p>52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6877" table:formula="of:=SUM([.D88:.G88])" table:style-name="ce109">
            <text:p><text:s/>26,877<text:s/></text:p>
          </table:table-cell>
          <table:table-cell office:value-type="float" office:value="7005" table:style-name="ce84">
            <text:p>7005</text:p>
          </table:table-cell>
          <table:table-cell office:value-type="float" office:value="14944" table:style-name="ce84">
            <text:p>14944</text:p>
          </table:table-cell>
          <table:table-cell office:value-type="float" office:value="1431" table:style-name="ce84">
            <text:p>1431</text:p>
          </table:table-cell>
          <table:table-cell office:value-type="float" office:value="3497" table:style-name="ce85">
            <text:p>349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6893" table:formula="of:=SUM([.D89:.G89])" table:style-name="ce110">
            <text:p><text:s/>36,893<text:s/></text:p>
          </table:table-cell>
          <table:table-cell office:value-type="float" office:value="7962" table:style-name="ce87">
            <text:p>7962</text:p>
          </table:table-cell>
          <table:table-cell office:value-type="float" office:value="22128" table:style-name="ce87">
            <text:p>22128</text:p>
          </table:table-cell>
          <table:table-cell office:value-type="float" office:value="2146" table:style-name="ce87">
            <text:p>2146</text:p>
          </table:table-cell>
          <table:table-cell office:value-type="float" office:value="4657" table:style-name="ce88">
            <text:p>465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5406" table:formula="of:=SUM([.D90:.G90])" table:style-name="ce109">
            <text:p><text:s/>35,406<text:s/></text:p>
          </table:table-cell>
          <table:table-cell office:value-type="float" office:value="7739" table:style-name="ce84">
            <text:p>7739</text:p>
          </table:table-cell>
          <table:table-cell office:value-type="float" office:value="20422" table:style-name="ce84">
            <text:p>20422</text:p>
          </table:table-cell>
          <table:table-cell office:value-type="float" office:value="2143" table:style-name="ce84">
            <text:p>2143</text:p>
          </table:table-cell>
          <table:table-cell office:value-type="float" office:value="5102" table:style-name="ce85">
            <text:p>510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43451" table:formula="of:=SUM([.D91:.G91])" table:style-name="ce110">
            <text:p><text:s/>43,451<text:s/></text:p>
          </table:table-cell>
          <table:table-cell office:value-type="float" office:value="6702" table:style-name="ce87">
            <text:p>6702</text:p>
          </table:table-cell>
          <table:table-cell office:value-type="float" office:value="26339" table:style-name="ce87">
            <text:p>26339</text:p>
          </table:table-cell>
          <table:table-cell office:value-type="float" office:value="2625" table:style-name="ce87">
            <text:p>2625</text:p>
          </table:table-cell>
          <table:table-cell office:value-type="float" office:value="7785" table:style-name="ce88">
            <text:p>778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62861" table:formula="of:=SUM([.D92:.G92])" table:style-name="ce109">
            <text:p><text:s/>62,861<text:s/></text:p>
          </table:table-cell>
          <table:table-cell office:value-type="float" office:value="8442" table:style-name="ce84">
            <text:p>8442</text:p>
          </table:table-cell>
          <table:table-cell office:value-type="float" office:value="44722" table:style-name="ce84">
            <text:p>44722</text:p>
          </table:table-cell>
          <table:table-cell office:value-type="float" office:value="2633" table:style-name="ce84">
            <text:p>2633</text:p>
          </table:table-cell>
          <table:table-cell office:value-type="float" office:value="7064" table:style-name="ce85">
            <text:p>706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61152" table:formula="of:=SUM([.D93:.G93])" table:style-name="ce110">
            <text:p><text:s/>61,152<text:s/></text:p>
          </table:table-cell>
          <table:table-cell office:value-type="float" office:value="8023" table:style-name="ce87">
            <text:p>8023</text:p>
          </table:table-cell>
          <table:table-cell office:value-type="float" office:value="44002" table:style-name="ce87">
            <text:p>44002</text:p>
          </table:table-cell>
          <table:table-cell office:value-type="float" office:value="1799" table:style-name="ce87">
            <text:p>1799</text:p>
          </table:table-cell>
          <table:table-cell office:value-type="float" office:value="7328" table:style-name="ce88">
            <text:p>732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59346" table:formula="of:=SUM([.D94:.G94])" table:style-name="ce109">
            <text:p><text:s/>59,346<text:s/></text:p>
          </table:table-cell>
          <table:table-cell office:value-type="float" office:value="6219" table:style-name="ce84">
            <text:p>6219</text:p>
          </table:table-cell>
          <table:table-cell office:value-type="float" office:value="46190" table:style-name="ce84">
            <text:p>46190</text:p>
          </table:table-cell>
          <table:table-cell office:value-type="float" office:value="1677" table:style-name="ce84">
            <text:p>1677</text:p>
          </table:table-cell>
          <table:table-cell office:value-type="float" office:value="5260" table:style-name="ce85">
            <text:p>526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0857" table:formula="of:=SUM([.D95:.G95])" table:style-name="ce110">
            <text:p><text:s/>20,857<text:s/></text:p>
          </table:table-cell>
          <table:table-cell office:value-type="float" office:value="5686" table:style-name="ce87">
            <text:p>5686</text:p>
          </table:table-cell>
          <table:table-cell office:value-type="float" office:value="8973" table:style-name="ce87">
            <text:p>8973</text:p>
          </table:table-cell>
          <table:table-cell office:value-type="float" office:value="2735" table:style-name="ce87">
            <text:p>2735</text:p>
          </table:table-cell>
          <table:table-cell office:value-type="float" office:value="3463" table:style-name="ce88">
            <text:p>346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13762" table:formula="of:=SUM([.D96:.G96])" table:style-name="ce117">
            <text:p><text:s/>13,762<text:s/></text:p>
          </table:table-cell>
          <table:table-cell office:value-type="float" office:value="4948" table:style-name="ce103">
            <text:p>4948</text:p>
          </table:table-cell>
          <table:table-cell office:value-type="float" office:value="3312" table:style-name="ce103">
            <text:p>3312</text:p>
          </table:table-cell>
          <table:table-cell office:value-type="float" office:value="2069" table:style-name="ce103">
            <text:p>2069</text:p>
          </table:table-cell>
          <table:table-cell office:value-type="float" office:value="3433" table:style-name="ce104">
            <text:p>3433</text:p>
          </table:table-cell>
          <table:table-cell table:style-name="ce76"/>
          <table:table-cell table:number-columns-repeated="16376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9">
            <text:p>96年合計</text:p>
          </table:table-cell>
          <table:table-cell office:value-type="float" office:value="306288" table:formula="of:=SUM([.C104:.C115])" table:style-name="ce113">
            <text:p><text:s/>306,288<text:s/></text:p>
          </table:table-cell>
          <table:table-cell office:value-type="float" office:value="96338" table:formula="of:=SUM([.D104:.D115])" table:style-name="ce95">
            <text:p>96,338<text:s/></text:p>
          </table:table-cell>
          <table:table-cell office:value-type="float" office:value="101161" table:formula="of:=SUM([.E104:.E115])" table:style-name="ce95">
            <text:p>101,161<text:s/></text:p>
          </table:table-cell>
          <table:table-cell office:value-type="float" office:value="53079" table:formula="of:=SUM([.F104:.F115])" table:style-name="ce95">
            <text:p>53,079<text:s/></text:p>
          </table:table-cell>
          <table:table-cell office:value-type="float" office:value="55710" table:formula="of:=SUM([.G104:.G115])" table:style-name="ce96">
            <text:p>55,71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55827" table:formula="of:=SUM([.D104:.G104])" table:style-name="ce110">
            <text:p><text:s/>55,827<text:s/></text:p>
          </table:table-cell>
          <table:table-cell office:value-type="float" office:value="7438" table:style-name="ce87">
            <text:p>7438</text:p>
          </table:table-cell>
          <table:table-cell office:value-type="float" office:value="38475" table:style-name="ce87">
            <text:p>38475</text:p>
          </table:table-cell>
          <table:table-cell office:value-type="float" office:value="2879" table:style-name="ce87">
            <text:p>2879</text:p>
          </table:table-cell>
          <table:table-cell office:value-type="float" office:value="7035" table:style-name="ce88">
            <text:p>703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32424" table:formula="of:=SUM([.D105:.G105])" table:style-name="ce109">
            <text:p><text:s/>32,424<text:s/></text:p>
          </table:table-cell>
          <table:table-cell office:value-type="float" office:value="7483" table:style-name="ce84">
            <text:p>7483</text:p>
          </table:table-cell>
          <table:table-cell office:value-type="float" office:value="17406" table:style-name="ce84">
            <text:p>17406</text:p>
          </table:table-cell>
          <table:table-cell office:value-type="float" office:value="3394" table:style-name="ce84">
            <text:p>3394</text:p>
          </table:table-cell>
          <table:table-cell office:value-type="float" office:value="4141" table:style-name="ce85">
            <text:p>414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7174" table:formula="of:=SUM([.D106:.G106])" table:style-name="ce110">
            <text:p><text:s/>27,174<text:s/></text:p>
          </table:table-cell>
          <table:table-cell office:value-type="float" office:value="9021" table:style-name="ce87">
            <text:p>9021</text:p>
          </table:table-cell>
          <table:table-cell office:value-type="float" office:value="7350" table:style-name="ce87">
            <text:p>7350</text:p>
          </table:table-cell>
          <table:table-cell office:value-type="float" office:value="4377" table:style-name="ce87">
            <text:p>4377</text:p>
          </table:table-cell>
          <table:table-cell office:value-type="float" office:value="6426" table:style-name="ce88">
            <text:p>642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1193" table:formula="of:=SUM([.D107:.G107])" table:style-name="ce109">
            <text:p><text:s/>21,193<text:s/></text:p>
          </table:table-cell>
          <table:table-cell office:value-type="float" office:value="7401" table:style-name="ce84">
            <text:p>7401</text:p>
          </table:table-cell>
          <table:table-cell office:value-type="float" office:value="6237" table:style-name="ce84">
            <text:p>6237</text:p>
          </table:table-cell>
          <table:table-cell office:value-type="float" office:value="3002" table:style-name="ce84">
            <text:p>3002</text:p>
          </table:table-cell>
          <table:table-cell office:value-type="float" office:value="4553" table:style-name="ce85">
            <text:p>455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1665" table:formula="of:=SUM([.D108:.G108])" table:style-name="ce110">
            <text:p><text:s/>21,665<text:s/></text:p>
          </table:table-cell>
          <table:table-cell office:value-type="float" office:value="6267" table:style-name="ce87">
            <text:p>6267</text:p>
          </table:table-cell>
          <table:table-cell office:value-type="float" office:value="3970" table:style-name="ce87">
            <text:p>3970</text:p>
          </table:table-cell>
          <table:table-cell office:value-type="float" office:value="5824" table:style-name="ce87">
            <text:p>5824</text:p>
          </table:table-cell>
          <table:table-cell office:value-type="float" office:value="5604" table:style-name="ce88">
            <text:p>560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16691" table:formula="of:=SUM([.D109:.G109])" table:style-name="ce109">
            <text:p><text:s/>16,691<text:s/></text:p>
          </table:table-cell>
          <table:table-cell office:value-type="float" office:value="5854" table:style-name="ce84">
            <text:p>5854</text:p>
          </table:table-cell>
          <table:table-cell office:value-type="float" office:value="3469" table:style-name="ce84">
            <text:p>3469</text:p>
          </table:table-cell>
          <table:table-cell office:value-type="float" office:value="2520" table:style-name="ce84">
            <text:p>2520</text:p>
          </table:table-cell>
          <table:table-cell office:value-type="float" office:value="4848" table:style-name="ce85">
            <text:p>484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6989" table:formula="of:=SUM([.D110:.G110])" table:style-name="ce110">
            <text:p><text:s/>16,989<text:s/></text:p>
          </table:table-cell>
          <table:table-cell office:value-type="float" office:value="7029" table:style-name="ce87">
            <text:p>7029</text:p>
          </table:table-cell>
          <table:table-cell office:value-type="float" office:value="2897" table:style-name="ce87">
            <text:p>2897</text:p>
          </table:table-cell>
          <table:table-cell office:value-type="float" office:value="3374" table:style-name="ce87">
            <text:p>3374</text:p>
          </table:table-cell>
          <table:table-cell office:value-type="float" office:value="3689" table:style-name="ce88">
            <text:p>368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3067" table:style-name="ce109">
            <text:p><text:s/>23,067<text:s/></text:p>
          </table:table-cell>
          <table:table-cell office:value-type="float" office:value="9939" table:style-name="ce84">
            <text:p>9939</text:p>
          </table:table-cell>
          <table:table-cell office:value-type="float" office:value="5114" table:style-name="ce84">
            <text:p>5114</text:p>
          </table:table-cell>
          <table:table-cell office:value-type="float" office:value="4311" table:style-name="ce84">
            <text:p>4311</text:p>
          </table:table-cell>
          <table:table-cell office:value-type="float" office:value="3703" table:style-name="ce85">
            <text:p>370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3343" table:style-name="ce110">
            <text:p><text:s/>23,343<text:s/></text:p>
          </table:table-cell>
          <table:table-cell office:value-type="float" office:value="9829" table:style-name="ce87">
            <text:p>9829</text:p>
          </table:table-cell>
          <table:table-cell office:value-type="float" office:value="5397" table:style-name="ce87">
            <text:p>5397</text:p>
          </table:table-cell>
          <table:table-cell office:value-type="float" office:value="4543" table:style-name="ce87">
            <text:p>4543</text:p>
          </table:table-cell>
          <table:table-cell office:value-type="float" office:value="3574" table:style-name="ce88">
            <text:p>357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23084" table:style-name="ce109">
            <text:p><text:s/>23,084<text:s/></text:p>
          </table:table-cell>
          <table:table-cell office:value-type="float" office:value="9861" table:style-name="ce84">
            <text:p>9861</text:p>
          </table:table-cell>
          <table:table-cell office:value-type="float" office:value="2866" table:style-name="ce84">
            <text:p>2866</text:p>
          </table:table-cell>
          <table:table-cell office:value-type="float" office:value="5569" table:style-name="ce84">
            <text:p>5569</text:p>
          </table:table-cell>
          <table:table-cell office:value-type="float" office:value="4788" table:style-name="ce85">
            <text:p>478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19350" table:formula="of:=SUM([.D114:.G114])" table:style-name="ce110">
            <text:p><text:s/>19,350<text:s/></text:p>
          </table:table-cell>
          <table:table-cell office:value-type="float" office:value="5835" table:style-name="ce87">
            <text:p>5835</text:p>
          </table:table-cell>
          <table:table-cell office:value-type="float" office:value="4555" table:style-name="ce87">
            <text:p>4555</text:p>
          </table:table-cell>
          <table:table-cell office:value-type="float" office:value="6116" table:style-name="ce87">
            <text:p>6116</text:p>
          </table:table-cell>
          <table:table-cell office:value-type="float" office:value="2844" table:style-name="ce88">
            <text:p>284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5481" table:formula="of:=SUM([.D115:.G115])" table:style-name="ce117">
            <text:p><text:s/>25,481<text:s/></text:p>
          </table:table-cell>
          <table:table-cell office:value-type="float" office:value="10381" table:style-name="ce103">
            <text:p>10381</text:p>
          </table:table-cell>
          <table:table-cell office:value-type="float" office:value="3425" table:style-name="ce103">
            <text:p>3425</text:p>
          </table:table-cell>
          <table:table-cell office:value-type="float" office:value="7170" table:style-name="ce103">
            <text:p>7170</text:p>
          </table:table-cell>
          <table:table-cell office:value-type="float" office:value="4505" table:style-name="ce104">
            <text:p>4505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7年合計</text:p>
          </table:table-cell>
          <table:table-cell office:value-type="float" office:value="231906" table:formula="of:=SUM([.C118:.C129])" table:style-name="ce113">
            <text:p><text:s/>231,906<text:s/></text:p>
          </table:table-cell>
          <table:table-cell office:value-type="float" office:value="83667" table:formula="of:=SUM([.D118:.D129])" table:style-name="ce95">
            <text:p>83,667<text:s/></text:p>
          </table:table-cell>
          <table:table-cell office:value-type="float" office:value="37218" table:formula="of:=SUM([.E118:.E129])" table:style-name="ce95">
            <text:p>37,218<text:s/></text:p>
          </table:table-cell>
          <table:table-cell office:value-type="float" office:value="74973" table:formula="of:=SUM([.F118:.F129])" table:style-name="ce95">
            <text:p>74,973<text:s/></text:p>
          </table:table-cell>
          <table:table-cell office:value-type="float" office:value="36048" table:formula="of:=SUM([.G118:.G129])" table:style-name="ce96">
            <text:p>36,048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0704" table:formula="of:=SUM([.D118:.G118])" table:style-name="ce110">
            <text:p><text:s/>30,704<text:s/></text:p>
          </table:table-cell>
          <table:table-cell office:value-type="float" office:value="9944" table:style-name="ce87">
            <text:p>9944</text:p>
          </table:table-cell>
          <table:table-cell office:value-type="float" office:value="6942" table:style-name="ce87">
            <text:p>6942</text:p>
          </table:table-cell>
          <table:table-cell office:value-type="float" office:value="8050" table:style-name="ce87">
            <text:p>8050</text:p>
          </table:table-cell>
          <table:table-cell office:value-type="float" office:value="5768" table:style-name="ce88">
            <text:p>576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8995" table:formula="of:=SUM([.D119:.G119])" table:style-name="ce109">
            <text:p><text:s/>18,995<text:s/></text:p>
          </table:table-cell>
          <table:table-cell office:value-type="float" office:value="6509" table:style-name="ce84">
            <text:p>6509</text:p>
          </table:table-cell>
          <table:table-cell office:value-type="float" office:value="3835" table:style-name="ce84">
            <text:p>3835</text:p>
          </table:table-cell>
          <table:table-cell office:value-type="float" office:value="5445" table:style-name="ce84">
            <text:p>5445</text:p>
          </table:table-cell>
          <table:table-cell office:value-type="float" office:value="3206" table:style-name="ce85">
            <text:p>320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5136" table:formula="of:=SUM([.D120:.G120])" table:style-name="ce110">
            <text:p><text:s/>25,136<text:s/></text:p>
          </table:table-cell>
          <table:table-cell office:value-type="float" office:value="9682" table:style-name="ce87">
            <text:p>9682</text:p>
          </table:table-cell>
          <table:table-cell office:value-type="float" office:value="5069" table:style-name="ce87">
            <text:p>5069</text:p>
          </table:table-cell>
          <table:table-cell office:value-type="float" office:value="6717" table:style-name="ce87">
            <text:p>6717</text:p>
          </table:table-cell>
          <table:table-cell office:value-type="float" office:value="3668" table:style-name="ce88">
            <text:p>366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15735" table:formula="of:=SUM([.D121:.G121])" table:style-name="ce109">
            <text:p><text:s/>15,735<text:s/></text:p>
          </table:table-cell>
          <table:table-cell office:value-type="float" office:value="6530" table:style-name="ce84">
            <text:p>6530</text:p>
          </table:table-cell>
          <table:table-cell office:value-type="float" office:value="3336" table:style-name="ce84">
            <text:p>3336</text:p>
          </table:table-cell>
          <table:table-cell office:value-type="float" office:value="3736" table:style-name="ce84">
            <text:p>3736</text:p>
          </table:table-cell>
          <table:table-cell office:value-type="float" office:value="2133" table:style-name="ce85">
            <text:p>213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14255" table:formula="of:=SUM([.D122:.G122])" table:style-name="ce110">
            <text:p><text:s/>14,255<text:s/></text:p>
          </table:table-cell>
          <table:table-cell office:value-type="float" office:value="5429" table:style-name="ce87">
            <text:p>5429</text:p>
          </table:table-cell>
          <table:table-cell office:value-type="float" office:value="2891" table:style-name="ce87">
            <text:p>2891</text:p>
          </table:table-cell>
          <table:table-cell office:value-type="float" office:value="3776" table:style-name="ce87">
            <text:p>3776</text:p>
          </table:table-cell>
          <table:table-cell office:value-type="float" office:value="2159" table:style-name="ce88">
            <text:p>215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14703" table:formula="of:=SUM([.D123:.G123])" table:style-name="ce109">
            <text:p><text:s/>14,703<text:s/></text:p>
          </table:table-cell>
          <table:table-cell office:value-type="float" office:value="5331" table:style-name="ce84">
            <text:p>5331</text:p>
          </table:table-cell>
          <table:table-cell office:value-type="float" office:value="2538" table:style-name="ce84">
            <text:p>2538</text:p>
          </table:table-cell>
          <table:table-cell office:value-type="float" office:value="4389" table:style-name="ce84">
            <text:p>4389</text:p>
          </table:table-cell>
          <table:table-cell office:value-type="float" office:value="2445" table:style-name="ce85">
            <text:p>24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7789" table:formula="of:=SUM([.D124:.G124])" table:style-name="ce110">
            <text:p><text:s/>17,789<text:s/></text:p>
          </table:table-cell>
          <table:table-cell office:value-type="float" office:value="6025" table:style-name="ce87">
            <text:p>6025</text:p>
          </table:table-cell>
          <table:table-cell office:value-type="float" office:value="1638" table:style-name="ce87">
            <text:p>1638</text:p>
          </table:table-cell>
          <table:table-cell office:value-type="float" office:value="6299" table:style-name="ce87">
            <text:p>6299</text:p>
          </table:table-cell>
          <table:table-cell office:value-type="float" office:value="3827" table:style-name="ce88">
            <text:p>382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15091" table:formula="of:=SUM([.D125:.G125])" table:style-name="ce109">
            <text:p><text:s/>15,091<text:s/></text:p>
          </table:table-cell>
          <table:table-cell office:value-type="float" office:value="5787" table:style-name="ce84">
            <text:p>5787</text:p>
          </table:table-cell>
          <table:table-cell office:value-type="float" office:value="1574" table:style-name="ce84">
            <text:p>1574</text:p>
          </table:table-cell>
          <table:table-cell office:value-type="float" office:value="4789" table:style-name="ce84">
            <text:p>4789</text:p>
          </table:table-cell>
          <table:table-cell office:value-type="float" office:value="2941" table:style-name="ce85">
            <text:p>294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16295" table:formula="of:=SUM([.D126:.G126])" table:style-name="ce110">
            <text:p><text:s/>16,295<text:s/></text:p>
          </table:table-cell>
          <table:table-cell office:value-type="float" office:value="5788" table:style-name="ce87">
            <text:p>5788</text:p>
          </table:table-cell>
          <table:table-cell office:value-type="float" office:value="1961" table:style-name="ce87">
            <text:p>1961</text:p>
          </table:table-cell>
          <table:table-cell office:value-type="float" office:value="6480" table:style-name="ce87">
            <text:p>6480</text:p>
          </table:table-cell>
          <table:table-cell office:value-type="float" office:value="2066" table:style-name="ce88">
            <text:p>206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15755" table:formula="of:=SUM([.D127:.G127])" table:style-name="ce109">
            <text:p><text:s/>15,755<text:s/></text:p>
          </table:table-cell>
          <table:table-cell office:value-type="float" office:value="5277" table:style-name="ce84">
            <text:p>5277</text:p>
          </table:table-cell>
          <table:table-cell office:value-type="float" office:value="1848" table:style-name="ce84">
            <text:p>1848</text:p>
          </table:table-cell>
          <table:table-cell office:value-type="float" office:value="6442" table:style-name="ce84">
            <text:p>6442</text:p>
          </table:table-cell>
          <table:table-cell office:value-type="float" office:value="2188" table:style-name="ce85">
            <text:p>218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0245" table:formula="of:=SUM([.D128:.G128])" table:style-name="ce110">
            <text:p><text:s/>20,245<text:s/></text:p>
          </table:table-cell>
          <table:table-cell office:value-type="float" office:value="7745" table:style-name="ce87">
            <text:p>7745</text:p>
          </table:table-cell>
          <table:table-cell office:value-type="float" office:value="2068" table:style-name="ce87">
            <text:p>2068</text:p>
          </table:table-cell>
          <table:table-cell office:value-type="float" office:value="7585" table:style-name="ce87">
            <text:p>7585</text:p>
          </table:table-cell>
          <table:table-cell office:value-type="float" office:value="2847" table:style-name="ce88">
            <text:p>284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7203" table:formula="of:=SUM([.D129:.G129])" table:style-name="ce117">
            <text:p><text:s/>27,203<text:s/></text:p>
          </table:table-cell>
          <table:table-cell office:value-type="float" office:value="9620" table:style-name="ce103">
            <text:p>9620</text:p>
          </table:table-cell>
          <table:table-cell office:value-type="float" office:value="3518" table:style-name="ce103">
            <text:p>3518</text:p>
          </table:table-cell>
          <table:table-cell office:value-type="float" office:value="11265" table:style-name="ce103">
            <text:p>11265</text:p>
          </table:table-cell>
          <table:table-cell office:value-type="float" office:value="2800" table:style-name="ce104">
            <text:p>2800</text:p>
          </table:table-cell>
          <table:table-cell table:style-name="ce76"/>
          <table:table-cell table:number-columns-repeated="16376" table:style-name="ce33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9">
            <text:p>98年合計</text:p>
          </table:table-cell>
          <table:table-cell office:value-type="float" office:value="297159" table:formula="of:=SUM([.C137:.C148])" table:style-name="ce113">
            <text:p><text:s/>297,159<text:s/></text:p>
          </table:table-cell>
          <table:table-cell office:value-type="float" office:value="120585" table:formula="of:=SUM([.D137:.D148])" table:style-name="ce95">
            <text:p>120,585<text:s/></text:p>
          </table:table-cell>
          <table:table-cell office:value-type="float" office:value="38707" table:formula="of:=SUM([.E137:.E148])" table:style-name="ce95">
            <text:p>38,707<text:s/></text:p>
          </table:table-cell>
          <table:table-cell office:value-type="float" office:value="97928" table:formula="of:=SUM([.F137:.F148])" table:style-name="ce95">
            <text:p>97,928<text:s/></text:p>
          </table:table-cell>
          <table:table-cell office:value-type="float" office:value="39939" table:formula="of:=SUM([.G137:.G148])" table:style-name="ce96">
            <text:p>39,939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3104" table:formula="of:=SUM([.D137:.G137])" table:style-name="ce110">
            <text:p><text:s/>13,104<text:s/></text:p>
          </table:table-cell>
          <table:table-cell office:value-type="float" office:value="5637" table:style-name="ce87">
            <text:p>5637</text:p>
          </table:table-cell>
          <table:table-cell office:value-type="float" office:value="1624" table:style-name="ce87">
            <text:p>1624</text:p>
          </table:table-cell>
          <table:table-cell office:value-type="float" office:value="4269" table:style-name="ce87">
            <text:p>4269</text:p>
          </table:table-cell>
          <table:table-cell office:value-type="float" office:value="1574" table:style-name="ce88">
            <text:p>157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3276" table:formula="of:=SUM([.D138:.G138])" table:style-name="ce109">
            <text:p><text:s/>13,276<text:s/></text:p>
          </table:table-cell>
          <table:table-cell office:value-type="float" office:value="6400" table:style-name="ce84">
            <text:p>6400</text:p>
          </table:table-cell>
          <table:table-cell office:value-type="float" office:value="1926" table:style-name="ce84">
            <text:p>1926</text:p>
          </table:table-cell>
          <table:table-cell office:value-type="float" office:value="3395" table:style-name="ce84">
            <text:p>3395</text:p>
          </table:table-cell>
          <table:table-cell office:value-type="float" office:value="1555" table:style-name="ce85">
            <text:p>155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16224" table:formula="of:=SUM([.D139:.G139])" table:style-name="ce110">
            <text:p><text:s/>16,224<text:s/></text:p>
          </table:table-cell>
          <table:table-cell office:value-type="float" office:value="7914" table:style-name="ce87">
            <text:p>7914</text:p>
          </table:table-cell>
          <table:table-cell office:value-type="float" office:value="2437" table:style-name="ce87">
            <text:p>2437</text:p>
          </table:table-cell>
          <table:table-cell office:value-type="float" office:value="4298" table:style-name="ce87">
            <text:p>4298</text:p>
          </table:table-cell>
          <table:table-cell office:value-type="float" office:value="1575" table:style-name="ce88">
            <text:p>157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15322" table:formula="of:=SUM([.D140:.G140])" table:style-name="ce109">
            <text:p><text:s/>15,322<text:s/></text:p>
          </table:table-cell>
          <table:table-cell office:value-type="float" office:value="6743" table:style-name="ce84">
            <text:p>6743</text:p>
          </table:table-cell>
          <table:table-cell office:value-type="float" office:value="3234" table:style-name="ce84">
            <text:p>3234</text:p>
          </table:table-cell>
          <table:table-cell office:value-type="float" office:value="3270" table:style-name="ce84">
            <text:p>3270</text:p>
          </table:table-cell>
          <table:table-cell office:value-type="float" office:value="2075" table:style-name="ce85">
            <text:p>207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17190" table:formula="of:=SUM([.D141:.G141])" table:style-name="ce110">
            <text:p><text:s/>17,190<text:s/></text:p>
          </table:table-cell>
          <table:table-cell office:value-type="float" office:value="6901" table:style-name="ce87">
            <text:p>6901</text:p>
          </table:table-cell>
          <table:table-cell office:value-type="float" office:value="3372" table:style-name="ce87">
            <text:p>3372</text:p>
          </table:table-cell>
          <table:table-cell office:value-type="float" office:value="4698" table:style-name="ce87">
            <text:p>4698</text:p>
          </table:table-cell>
          <table:table-cell office:value-type="float" office:value="2219" table:style-name="ce88">
            <text:p>221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1682" table:formula="of:=SUM([.D142:.G142])" table:style-name="ce109">
            <text:p><text:s/>21,682<text:s/></text:p>
          </table:table-cell>
          <table:table-cell office:value-type="float" office:value="8411" table:style-name="ce84">
            <text:p>8411</text:p>
          </table:table-cell>
          <table:table-cell office:value-type="float" office:value="2992" table:style-name="ce84">
            <text:p>2992</text:p>
          </table:table-cell>
          <table:table-cell office:value-type="float" office:value="7581" table:style-name="ce84">
            <text:p>7581</text:p>
          </table:table-cell>
          <table:table-cell office:value-type="float" office:value="2698" table:style-name="ce85">
            <text:p>269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9229" table:formula="of:=SUM([.D143:.G143])" table:style-name="ce110">
            <text:p><text:s/>19,229<text:s/></text:p>
          </table:table-cell>
          <table:table-cell office:value-type="float" office:value="7810" table:style-name="ce87">
            <text:p>7810</text:p>
          </table:table-cell>
          <table:table-cell office:value-type="float" office:value="3097" table:style-name="ce87">
            <text:p>3097</text:p>
          </table:table-cell>
          <table:table-cell office:value-type="float" office:value="5674" table:style-name="ce87">
            <text:p>5674</text:p>
          </table:table-cell>
          <table:table-cell office:value-type="float" office:value="2648" table:style-name="ce88">
            <text:p>264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5497" table:formula="of:=SUM([.D144:.G144])" table:style-name="ce109">
            <text:p><text:s/>25,497<text:s/></text:p>
          </table:table-cell>
          <table:table-cell office:value-type="float" office:value="9590" table:style-name="ce84">
            <text:p>9590</text:p>
          </table:table-cell>
          <table:table-cell office:value-type="float" office:value="4734" table:style-name="ce84">
            <text:p>4734</text:p>
          </table:table-cell>
          <table:table-cell office:value-type="float" office:value="7709" table:style-name="ce84">
            <text:p>7709</text:p>
          </table:table-cell>
          <table:table-cell office:value-type="float" office:value="3464" table:style-name="ce85">
            <text:p>346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9546" table:formula="of:=SUM([.D145:.G145])" table:style-name="ce110">
            <text:p><text:s/>29,546<text:s/></text:p>
          </table:table-cell>
          <table:table-cell office:value-type="float" office:value="11639" table:style-name="ce87">
            <text:p>11639</text:p>
          </table:table-cell>
          <table:table-cell office:value-type="float" office:value="3917" table:style-name="ce87">
            <text:p>3917</text:p>
          </table:table-cell>
          <table:table-cell office:value-type="float" office:value="10089" table:style-name="ce87">
            <text:p>10089</text:p>
          </table:table-cell>
          <table:table-cell office:value-type="float" office:value="3901" table:style-name="ce88">
            <text:p>390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5420" table:formula="of:=SUM([.D146:.G146])" table:style-name="ce109">
            <text:p><text:s/>35,420<text:s/></text:p>
          </table:table-cell>
          <table:table-cell office:value-type="float" office:value="15748" table:style-name="ce84">
            <text:p>15748</text:p>
          </table:table-cell>
          <table:table-cell office:value-type="float" office:value="3441" table:style-name="ce84">
            <text:p>3441</text:p>
          </table:table-cell>
          <table:table-cell office:value-type="float" office:value="10467" table:style-name="ce84">
            <text:p>10467</text:p>
          </table:table-cell>
          <table:table-cell office:value-type="float" office:value="5764" table:style-name="ce85">
            <text:p>576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42651" table:formula="of:=SUM([.D147:.G147])" table:style-name="ce110">
            <text:p><text:s/>42,651<text:s/></text:p>
          </table:table-cell>
          <table:table-cell office:value-type="float" office:value="16397" table:style-name="ce87">
            <text:p>16397</text:p>
          </table:table-cell>
          <table:table-cell office:value-type="float" office:value="3264" table:style-name="ce87">
            <text:p>3264</text:p>
          </table:table-cell>
          <table:table-cell office:value-type="float" office:value="16836" table:style-name="ce87">
            <text:p>16836</text:p>
          </table:table-cell>
          <table:table-cell office:value-type="float" office:value="6154" table:style-name="ce88">
            <text:p>61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48018" table:formula="of:=SUM([.D148:.G148])" table:style-name="ce117">
            <text:p><text:s/>48,018<text:s/></text:p>
          </table:table-cell>
          <table:table-cell office:value-type="float" office:value="17395" table:style-name="ce103">
            <text:p>17395</text:p>
          </table:table-cell>
          <table:table-cell office:value-type="float" office:value="4669" table:style-name="ce103">
            <text:p>4669</text:p>
          </table:table-cell>
          <table:table-cell office:value-type="float" office:value="19642" table:style-name="ce103">
            <text:p>19642</text:p>
          </table:table-cell>
          <table:table-cell office:value-type="float" office:value="6312" table:style-name="ce104">
            <text:p>6312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9年合計</text:p>
          </table:table-cell>
          <table:table-cell office:value-type="float" office:value="328247" table:formula="of:=SUM([.C151:.C162])" table:style-name="ce113">
            <text:p><text:s/>328,247<text:s/></text:p>
          </table:table-cell>
          <table:table-cell office:value-type="float" office:value="99042" table:formula="of:=SUM([.D151:.D162])" table:style-name="ce95">
            <text:p>99,042<text:s/></text:p>
          </table:table-cell>
          <table:table-cell office:value-type="float" office:value="24002" table:formula="of:=SUM([.E151:.E162])" table:style-name="ce95">
            <text:p>24,002<text:s/></text:p>
          </table:table-cell>
          <table:table-cell office:value-type="float" office:value="165802" table:formula="of:=SUM([.F151:.F162])" table:style-name="ce95">
            <text:p>165,802<text:s/></text:p>
          </table:table-cell>
          <table:table-cell office:value-type="float" office:value="39401" table:formula="of:=SUM([.G151:.G162])" table:style-name="ce96">
            <text:p>39,40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月</text:p>
          </table:table-cell>
          <table:table-cell office:value-type="float" office:value="17764" table:formula="of:=SUM([.D151:.G151])" table:style-name="ce110">
            <text:p><text:s/>17,764<text:s/></text:p>
          </table:table-cell>
          <table:table-cell office:value-type="float" office:value="5890" table:style-name="ce87">
            <text:p>5890</text:p>
          </table:table-cell>
          <table:table-cell office:value-type="float" office:value="1875" table:style-name="ce87">
            <text:p>1875</text:p>
          </table:table-cell>
          <table:table-cell office:value-type="float" office:value="7710" table:style-name="ce87">
            <text:p>7710</text:p>
          </table:table-cell>
          <table:table-cell office:value-type="float" office:value="2289" table:style-name="ce88">
            <text:p>228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4137" table:formula="of:=SUM([.D152:.G152])" table:style-name="ce109">
            <text:p><text:s/>14,137<text:s/></text:p>
          </table:table-cell>
          <table:table-cell office:value-type="float" office:value="5964" table:style-name="ce84">
            <text:p>5964</text:p>
          </table:table-cell>
          <table:table-cell office:value-type="float" office:value="1697" table:style-name="ce84">
            <text:p>1697</text:p>
          </table:table-cell>
          <table:table-cell office:value-type="float" office:value="4993" table:style-name="ce84">
            <text:p>4993</text:p>
          </table:table-cell>
          <table:table-cell office:value-type="float" office:value="1483" table:style-name="ce85">
            <text:p>14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2375" table:formula="of:=SUM([.D153:.G153])" table:style-name="ce110">
            <text:p><text:s/>22,375<text:s/></text:p>
          </table:table-cell>
          <table:table-cell office:value-type="float" office:value="8166" table:style-name="ce87">
            <text:p>8166</text:p>
          </table:table-cell>
          <table:table-cell office:value-type="float" office:value="1267" table:style-name="ce87">
            <text:p>1267</text:p>
          </table:table-cell>
          <table:table-cell office:value-type="float" office:value="10132" table:style-name="ce87">
            <text:p>10132</text:p>
          </table:table-cell>
          <table:table-cell office:value-type="float" office:value="2810" table:style-name="ce88">
            <text:p>28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1721" table:formula="of:=SUM([.D154:.G154])" table:style-name="ce109">
            <text:p><text:s/>21,721<text:s/></text:p>
          </table:table-cell>
          <table:table-cell office:value-type="float" office:value="8337" table:style-name="ce84">
            <text:p>8337</text:p>
          </table:table-cell>
          <table:table-cell office:value-type="float" office:value="1514" table:style-name="ce84">
            <text:p>1514</text:p>
          </table:table-cell>
          <table:table-cell office:value-type="float" office:value="9416" table:style-name="ce84">
            <text:p>9416</text:p>
          </table:table-cell>
          <table:table-cell office:value-type="float" office:value="2454" table:style-name="ce85">
            <text:p>24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7397" table:formula="of:=SUM([.D155:.G155])" table:style-name="ce110">
            <text:p><text:s/>27,397<text:s/></text:p>
          </table:table-cell>
          <table:table-cell office:value-type="float" office:value="8685" table:style-name="ce87">
            <text:p>8685</text:p>
          </table:table-cell>
          <table:table-cell office:value-type="float" office:value="1768" table:style-name="ce87">
            <text:p>1768</text:p>
          </table:table-cell>
          <table:table-cell office:value-type="float" office:value="13967" table:style-name="ce87">
            <text:p>13967</text:p>
          </table:table-cell>
          <table:table-cell office:value-type="float" office:value="2977" table:style-name="ce88">
            <text:p>297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2309" table:formula="of:=SUM([.D156:.G156])" table:style-name="ce109">
            <text:p><text:s/>32,309<text:s/></text:p>
          </table:table-cell>
          <table:table-cell office:value-type="float" office:value="8461" table:style-name="ce84">
            <text:p>8461</text:p>
          </table:table-cell>
          <table:table-cell office:value-type="float" office:value="3122" table:style-name="ce84">
            <text:p>3122</text:p>
          </table:table-cell>
          <table:table-cell office:value-type="float" office:value="17880" table:style-name="ce84">
            <text:p>17880</text:p>
          </table:table-cell>
          <table:table-cell office:value-type="float" office:value="2846" table:style-name="ce85">
            <text:p>284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35040" table:formula="of:=SUM([.D157:.G157])" table:style-name="ce110">
            <text:p><text:s/>35,040<text:s/></text:p>
          </table:table-cell>
          <table:table-cell office:value-type="float" office:value="9918" table:style-name="ce87">
            <text:p>9918</text:p>
          </table:table-cell>
          <table:table-cell office:value-type="float" office:value="2609" table:style-name="ce87">
            <text:p>2609</text:p>
          </table:table-cell>
          <table:table-cell office:value-type="float" office:value="18757" table:style-name="ce87">
            <text:p>18757</text:p>
          </table:table-cell>
          <table:table-cell office:value-type="float" office:value="3756" table:style-name="ce88">
            <text:p>375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32024" table:formula="of:=SUM([.D158:.G158])" table:style-name="ce109">
            <text:p><text:s/>32,024<text:s/></text:p>
          </table:table-cell>
          <table:table-cell office:value-type="float" office:value="8888" table:style-name="ce84">
            <text:p>8888</text:p>
          </table:table-cell>
          <table:table-cell office:value-type="float" office:value="2427" table:style-name="ce84">
            <text:p>2427</text:p>
          </table:table-cell>
          <table:table-cell office:value-type="float" office:value="17220" table:style-name="ce84">
            <text:p>17220</text:p>
          </table:table-cell>
          <table:table-cell office:value-type="float" office:value="3489" table:style-name="ce85">
            <text:p>348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32603" table:formula="of:=SUM([.D159:.G159])" table:style-name="ce110">
            <text:p><text:s/>32,603<text:s/></text:p>
          </table:table-cell>
          <table:table-cell office:value-type="float" office:value="8162" table:style-name="ce87">
            <text:p>8162</text:p>
          </table:table-cell>
          <table:table-cell office:value-type="float" office:value="2570" table:style-name="ce87">
            <text:p>2570</text:p>
          </table:table-cell>
          <table:table-cell office:value-type="float" office:value="18213" table:style-name="ce87">
            <text:p>18213</text:p>
          </table:table-cell>
          <table:table-cell office:value-type="float" office:value="3658" table:style-name="ce88">
            <text:p>36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4901" table:formula="of:=SUM([.D160:.G160])" table:style-name="ce109">
            <text:p><text:s/>34,901<text:s/></text:p>
          </table:table-cell>
          <table:table-cell office:value-type="float" office:value="9887" table:style-name="ce84">
            <text:p>9887</text:p>
          </table:table-cell>
          <table:table-cell office:value-type="float" office:value="1587" table:style-name="ce84">
            <text:p>1587</text:p>
          </table:table-cell>
          <table:table-cell office:value-type="float" office:value="18778" table:style-name="ce84">
            <text:p>18778</text:p>
          </table:table-cell>
          <table:table-cell office:value-type="float" office:value="4649" table:style-name="ce85">
            <text:p>464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2903" table:formula="of:=SUM([.D161:.G161])" table:style-name="ce110">
            <text:p><text:s/>32,903<text:s/></text:p>
          </table:table-cell>
          <table:table-cell office:value-type="float" office:value="9142" table:style-name="ce87">
            <text:p>9142</text:p>
          </table:table-cell>
          <table:table-cell office:value-type="float" office:value="1863" table:style-name="ce87">
            <text:p>1863</text:p>
          </table:table-cell>
          <table:table-cell office:value-type="float" office:value="16388" table:style-name="ce87">
            <text:p>16388</text:p>
          </table:table-cell>
          <table:table-cell office:value-type="float" office:value="5510" table:style-name="ce88">
            <text:p>55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5073" table:formula="of:=SUM([.D162:.G162])" table:style-name="ce117">
            <text:p><text:s/>25,073<text:s/></text:p>
          </table:table-cell>
          <table:table-cell office:value-type="float" office:value="7542" table:style-name="ce103">
            <text:p>7542</text:p>
          </table:table-cell>
          <table:table-cell office:value-type="float" office:value="1703" table:style-name="ce103">
            <text:p>1703</text:p>
          </table:table-cell>
          <table:table-cell office:value-type="float" office:value="12348" table:style-name="ce103">
            <text:p>12348</text:p>
          </table:table-cell>
          <table:table-cell office:value-type="float" office:value="3480" table:style-name="ce104">
            <text:p>3480</text:p>
          </table:table-cell>
          <table:table-cell table:style-name="ce76"/>
          <table:table-cell table:number-columns-repeated="16376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0年合計</text:p>
          </table:table-cell>
          <table:table-cell office:value-type="float" office:value="361941" table:formula="of:=SUM([.C170:.C181])" table:style-name="ce113">
            <text:p><text:s/>361,941<text:s/></text:p>
          </table:table-cell>
          <table:table-cell office:value-type="float" office:value="91267" table:formula="of:=SUM([.D170:.D181])" table:style-name="ce95">
            <text:p>91,267<text:s/></text:p>
          </table:table-cell>
          <table:table-cell office:value-type="float" office:value="22061" table:formula="of:=SUM([.E170:.E181])" table:style-name="ce95">
            <text:p>22,061<text:s/></text:p>
          </table:table-cell>
          <table:table-cell office:value-type="float" office:value="204558" table:formula="of:=SUM([.F170:.F181])" table:style-name="ce95">
            <text:p>204,558<text:s/></text:p>
          </table:table-cell>
          <table:table-cell office:value-type="float" office:value="44055" table:formula="of:=SUM([.G170:.G181])" table:style-name="ce96">
            <text:p>44,055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1084" table:formula="of:=SUM([.D170:.G170])" table:style-name="ce110">
            <text:p><text:s/>31,084<text:s/></text:p>
          </table:table-cell>
          <table:table-cell office:value-type="float" office:value="10059" table:style-name="ce87">
            <text:p>10059</text:p>
          </table:table-cell>
          <table:table-cell office:value-type="float" office:value="885" table:style-name="ce87">
            <text:p>885</text:p>
          </table:table-cell>
          <table:table-cell office:value-type="float" office:value="14890" table:style-name="ce87">
            <text:p>14890</text:p>
          </table:table-cell>
          <table:table-cell office:value-type="float" office:value="5250" table:style-name="ce88">
            <text:p>525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3030" table:formula="of:=SUM([.D171:.G171])" table:style-name="ce109">
            <text:p><text:s/>23,030<text:s/></text:p>
          </table:table-cell>
          <table:table-cell office:value-type="float" office:value="7755" table:style-name="ce84">
            <text:p>7755</text:p>
          </table:table-cell>
          <table:table-cell office:value-type="float" office:value="1077" table:style-name="ce84">
            <text:p>1077</text:p>
          </table:table-cell>
          <table:table-cell office:value-type="float" office:value="11093" table:style-name="ce84">
            <text:p>11093</text:p>
          </table:table-cell>
          <table:table-cell office:value-type="float" office:value="3105" table:style-name="ce85">
            <text:p>310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30399" table:formula="of:=SUM([.D172:.G172])" table:style-name="ce110">
            <text:p><text:s/>30,399<text:s/></text:p>
          </table:table-cell>
          <table:table-cell office:value-type="float" office:value="8499" table:style-name="ce87">
            <text:p>8499</text:p>
          </table:table-cell>
          <table:table-cell office:value-type="float" office:value="1455" table:style-name="ce87">
            <text:p>1455</text:p>
          </table:table-cell>
          <table:table-cell office:value-type="float" office:value="16467" table:style-name="ce87">
            <text:p>16467</text:p>
          </table:table-cell>
          <table:table-cell office:value-type="float" office:value="3978" table:style-name="ce88">
            <text:p>397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5246" table:formula="of:=SUM([.D173:.G173])" table:style-name="ce109">
            <text:p><text:s/>25,246<text:s/></text:p>
          </table:table-cell>
          <table:table-cell office:value-type="float" office:value="7958" table:style-name="ce84">
            <text:p>7958</text:p>
          </table:table-cell>
          <table:table-cell office:value-type="float" office:value="1161" table:style-name="ce84">
            <text:p>1161</text:p>
          </table:table-cell>
          <table:table-cell office:value-type="float" office:value="12694" table:style-name="ce84">
            <text:p>12694</text:p>
          </table:table-cell>
          <table:table-cell office:value-type="float" office:value="3433" table:style-name="ce85">
            <text:p>343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0326" table:formula="of:=SUM([.D174:.G174])" table:style-name="ce110">
            <text:p><text:s/>30,326<text:s/></text:p>
          </table:table-cell>
          <table:table-cell office:value-type="float" office:value="9054" table:style-name="ce87">
            <text:p>9054</text:p>
          </table:table-cell>
          <table:table-cell office:value-type="float" office:value="1022" table:style-name="ce87">
            <text:p>1022</text:p>
          </table:table-cell>
          <table:table-cell office:value-type="float" office:value="16479" table:style-name="ce87">
            <text:p>16479</text:p>
          </table:table-cell>
          <table:table-cell office:value-type="float" office:value="3771" table:style-name="ce88">
            <text:p>377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1791" table:formula="of:=SUM([.D175:.G175])" table:style-name="ce109">
            <text:p><text:s/>31,791<text:s/></text:p>
          </table:table-cell>
          <table:table-cell office:value-type="float" office:value="8772" table:style-name="ce84">
            <text:p>8772</text:p>
          </table:table-cell>
          <table:table-cell office:value-type="float" office:value="1489" table:style-name="ce84">
            <text:p>1489</text:p>
          </table:table-cell>
          <table:table-cell office:value-type="float" office:value="17368" table:style-name="ce84">
            <text:p>17368</text:p>
          </table:table-cell>
          <table:table-cell office:value-type="float" office:value="4162" table:style-name="ce85">
            <text:p>416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30062" table:formula="of:=SUM([.D176:.G176])" table:style-name="ce110">
            <text:p><text:s/>30,062<text:s/></text:p>
          </table:table-cell>
          <table:table-cell office:value-type="float" office:value="8064" table:style-name="ce87">
            <text:p>8064</text:p>
          </table:table-cell>
          <table:table-cell office:value-type="float" office:value="1851" table:style-name="ce87">
            <text:p>1851</text:p>
          </table:table-cell>
          <table:table-cell office:value-type="float" office:value="16488" table:style-name="ce87">
            <text:p>16488</text:p>
          </table:table-cell>
          <table:table-cell office:value-type="float" office:value="3659" table:style-name="ce88">
            <text:p>365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30869" table:formula="of:=SUM([.D177:.G177])" table:style-name="ce109">
            <text:p><text:s/>30,869<text:s/></text:p>
          </table:table-cell>
          <table:table-cell office:value-type="float" office:value="7290" table:style-name="ce84">
            <text:p>7290</text:p>
          </table:table-cell>
          <table:table-cell office:value-type="float" office:value="2322" table:style-name="ce84">
            <text:p>2322</text:p>
          </table:table-cell>
          <table:table-cell office:value-type="float" office:value="17599" table:style-name="ce84">
            <text:p>17599</text:p>
          </table:table-cell>
          <table:table-cell office:value-type="float" office:value="3658" table:style-name="ce85">
            <text:p>36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9349" table:formula="of:=SUM([.D178:.G178])" table:style-name="ce110">
            <text:p><text:s/>29,349<text:s/></text:p>
          </table:table-cell>
          <table:table-cell office:value-type="float" office:value="5293" table:style-name="ce87">
            <text:p>5293</text:p>
          </table:table-cell>
          <table:table-cell office:value-type="float" office:value="2727" table:style-name="ce87">
            <text:p>2727</text:p>
          </table:table-cell>
          <table:table-cell office:value-type="float" office:value="17884" table:style-name="ce87">
            <text:p>17884</text:p>
          </table:table-cell>
          <table:table-cell office:value-type="float" office:value="3445" table:style-name="ce88">
            <text:p>34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4524" table:formula="of:=SUM([.D179:.G179])" table:style-name="ce109">
            <text:p><text:s/>34,524<text:s/></text:p>
          </table:table-cell>
          <table:table-cell office:value-type="float" office:value="5944" table:style-name="ce84">
            <text:p>5944</text:p>
          </table:table-cell>
          <table:table-cell office:value-type="float" office:value="2585" table:style-name="ce84">
            <text:p>2585</text:p>
          </table:table-cell>
          <table:table-cell office:value-type="float" office:value="21659" table:style-name="ce84">
            <text:p>21659</text:p>
          </table:table-cell>
          <table:table-cell office:value-type="float" office:value="4336" table:style-name="ce85">
            <text:p>433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6492" table:formula="of:=SUM([.D180:.G180])" table:style-name="ce110">
            <text:p><text:s/>36,492<text:s/></text:p>
          </table:table-cell>
          <table:table-cell office:value-type="float" office:value="7285" table:style-name="ce87">
            <text:p>7285</text:p>
          </table:table-cell>
          <table:table-cell office:value-type="float" office:value="2497" table:style-name="ce87">
            <text:p>2497</text:p>
          </table:table-cell>
          <table:table-cell office:value-type="float" office:value="23781" table:style-name="ce87">
            <text:p>23781</text:p>
          </table:table-cell>
          <table:table-cell office:value-type="float" office:value="2929" table:style-name="ce88">
            <text:p>292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8769" table:formula="of:=SUM([.D181:.G181])" table:style-name="ce117">
            <text:p><text:s/>28,769<text:s/></text:p>
          </table:table-cell>
          <table:table-cell office:value-type="float" office:value="5294" table:style-name="ce103">
            <text:p>5294</text:p>
          </table:table-cell>
          <table:table-cell office:value-type="float" office:value="2990" table:style-name="ce103">
            <text:p>2990</text:p>
          </table:table-cell>
          <table:table-cell office:value-type="float" office:value="18156" table:style-name="ce103">
            <text:p>18156</text:p>
          </table:table-cell>
          <table:table-cell office:value-type="float" office:value="2329" table:style-name="ce104">
            <text:p>2329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1年合計</text:p>
          </table:table-cell>
          <table:table-cell office:value-type="float" office:value="349678" table:formula="of:=SUM([.C184:.C195])" table:style-name="ce113">
            <text:p><text:s/>349,678<text:s/></text:p>
          </table:table-cell>
          <table:table-cell office:value-type="float" office:value="72376" table:formula="of:=SUM([.D184:.D195])" table:style-name="ce95">
            <text:p>72,376<text:s/></text:p>
          </table:table-cell>
          <table:table-cell office:value-type="float" office:value="20744" table:formula="of:=SUM([.E184:.E195])" table:style-name="ce95">
            <text:p>20,744<text:s/></text:p>
          </table:table-cell>
          <table:table-cell office:value-type="float" office:value="220276" table:formula="of:=SUM([.F184:.F195])" table:style-name="ce95">
            <text:p>220,276<text:s/></text:p>
          </table:table-cell>
          <table:table-cell office:value-type="float" office:value="36282" table:formula="of:=SUM([.G184:.G195])" table:style-name="ce96">
            <text:p>36,282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月</text:p>
          </table:table-cell>
          <table:table-cell office:value-type="float" office:value="31950" table:formula="of:=SUM([.D184:.G184])" table:style-name="ce110">
            <text:p><text:s/>31,950<text:s/></text:p>
          </table:table-cell>
          <table:table-cell office:value-type="float" office:value="8598" table:style-name="ce87">
            <text:p>8598</text:p>
          </table:table-cell>
          <table:table-cell office:value-type="float" office:value="1542" table:style-name="ce87">
            <text:p>1542</text:p>
          </table:table-cell>
          <table:table-cell office:value-type="float" office:value="19291" table:style-name="ce87">
            <text:p>19291</text:p>
          </table:table-cell>
          <table:table-cell office:value-type="float" office:value="2519" table:style-name="ce88">
            <text:p>251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30503" table:formula="of:=SUM([.D185:.G185])" table:style-name="ce109">
            <text:p><text:s/>30,503<text:s/></text:p>
          </table:table-cell>
          <table:table-cell office:value-type="float" office:value="7302" table:style-name="ce84">
            <text:p>7302</text:p>
          </table:table-cell>
          <table:table-cell office:value-type="float" office:value="1758" table:style-name="ce84">
            <text:p>1758</text:p>
          </table:table-cell>
          <table:table-cell office:value-type="float" office:value="18033" table:style-name="ce84">
            <text:p>18033</text:p>
          </table:table-cell>
          <table:table-cell office:value-type="float" office:value="3410" table:style-name="ce85">
            <text:p>34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33147" table:formula="of:=SUM([.D186:.G186])" table:style-name="ce110">
            <text:p><text:s/>33,147<text:s/></text:p>
          </table:table-cell>
          <table:table-cell office:value-type="float" office:value="7053" table:style-name="ce87">
            <text:p>7053</text:p>
          </table:table-cell>
          <table:table-cell office:value-type="float" office:value="1654" table:style-name="ce87">
            <text:p>1654</text:p>
          </table:table-cell>
          <table:table-cell office:value-type="float" office:value="21657" table:style-name="ce87">
            <text:p>21657</text:p>
          </table:table-cell>
          <table:table-cell office:value-type="float" office:value="2783" table:style-name="ce88">
            <text:p>27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32873" table:formula="of:=SUM([.D187:.G187])" table:style-name="ce109">
            <text:p><text:s/>32,873<text:s/></text:p>
          </table:table-cell>
          <table:table-cell office:value-type="float" office:value="6504" table:style-name="ce84">
            <text:p>6504</text:p>
          </table:table-cell>
          <table:table-cell office:value-type="float" office:value="1461" table:style-name="ce84">
            <text:p>1461</text:p>
          </table:table-cell>
          <table:table-cell office:value-type="float" office:value="21362" table:style-name="ce84">
            <text:p>21362</text:p>
          </table:table-cell>
          <table:table-cell office:value-type="float" office:value="3546" table:style-name="ce85">
            <text:p>354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8977" table:formula="of:=SUM([.D188:.G188])" table:style-name="ce110">
            <text:p><text:s/>28,977<text:s/></text:p>
          </table:table-cell>
          <table:table-cell office:value-type="float" office:value="5472" table:style-name="ce87">
            <text:p>5472</text:p>
          </table:table-cell>
          <table:table-cell office:value-type="float" office:value="1520" table:style-name="ce87">
            <text:p>1520</text:p>
          </table:table-cell>
          <table:table-cell office:value-type="float" office:value="18040" table:style-name="ce87">
            <text:p>18040</text:p>
          </table:table-cell>
          <table:table-cell office:value-type="float" office:value="3945" table:style-name="ce88">
            <text:p>39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4278" table:formula="of:=SUM([.D189:.G189])" table:style-name="ce109">
            <text:p><text:s/>24,278<text:s/></text:p>
          </table:table-cell>
          <table:table-cell office:value-type="float" office:value="4115" table:style-name="ce84">
            <text:p>4115</text:p>
          </table:table-cell>
          <table:table-cell office:value-type="float" office:value="1782" table:style-name="ce84">
            <text:p>1782</text:p>
          </table:table-cell>
          <table:table-cell office:value-type="float" office:value="15565" table:style-name="ce84">
            <text:p>15565</text:p>
          </table:table-cell>
          <table:table-cell office:value-type="float" office:value="2816" table:style-name="ce85">
            <text:p>28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8428" table:formula="of:=SUM([.D190:.G190])" table:style-name="ce110">
            <text:p><text:s/>28,428<text:s/></text:p>
          </table:table-cell>
          <table:table-cell office:value-type="float" office:value="5841" table:style-name="ce87">
            <text:p>5841</text:p>
          </table:table-cell>
          <table:table-cell office:value-type="float" office:value="1981" table:style-name="ce87">
            <text:p>1981</text:p>
          </table:table-cell>
          <table:table-cell office:value-type="float" office:value="16892" table:style-name="ce87">
            <text:p>16892</text:p>
          </table:table-cell>
          <table:table-cell office:value-type="float" office:value="3714" table:style-name="ce88">
            <text:p>37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6784" table:formula="of:=SUM([.D191:.G191])" table:style-name="ce109">
            <text:p><text:s/>26,784<text:s/></text:p>
          </table:table-cell>
          <table:table-cell office:value-type="float" office:value="5771" table:style-name="ce84">
            <text:p>5771</text:p>
          </table:table-cell>
          <table:table-cell office:value-type="float" office:value="2022" table:style-name="ce84">
            <text:p>2022</text:p>
          </table:table-cell>
          <table:table-cell office:value-type="float" office:value="16475" table:style-name="ce84">
            <text:p>16475</text:p>
          </table:table-cell>
          <table:table-cell office:value-type="float" office:value="2516" table:style-name="ce85">
            <text:p>25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6981" table:formula="of:=SUM([.D192:.G192])" table:style-name="ce110">
            <text:p><text:s/>26,981<text:s/></text:p>
          </table:table-cell>
          <table:table-cell office:value-type="float" office:value="5135" table:style-name="ce87">
            <text:p>5135</text:p>
          </table:table-cell>
          <table:table-cell office:value-type="float" office:value="1982" table:style-name="ce87">
            <text:p>1982</text:p>
          </table:table-cell>
          <table:table-cell office:value-type="float" office:value="17224" table:style-name="ce87">
            <text:p>17224</text:p>
          </table:table-cell>
          <table:table-cell office:value-type="float" office:value="2640" table:style-name="ce88">
            <text:p>264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3571" table:formula="of:=SUM([.D193:.G193])" table:style-name="ce109">
            <text:p><text:s/>33,571<text:s/></text:p>
          </table:table-cell>
          <table:table-cell office:value-type="float" office:value="4818" table:style-name="ce84">
            <text:p>4818</text:p>
          </table:table-cell>
          <table:table-cell office:value-type="float" office:value="2110" table:style-name="ce84">
            <text:p>2110</text:p>
          </table:table-cell>
          <table:table-cell office:value-type="float" office:value="22573" table:style-name="ce84">
            <text:p>22573</text:p>
          </table:table-cell>
          <table:table-cell office:value-type="float" office:value="4070" table:style-name="ce85">
            <text:p>40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8872" table:formula="of:=SUM([.D194:.G194])" table:style-name="ce110">
            <text:p><text:s/>28,872<text:s/></text:p>
          </table:table-cell>
          <table:table-cell office:value-type="float" office:value="6563" table:style-name="ce87">
            <text:p>6563</text:p>
          </table:table-cell>
          <table:table-cell office:value-type="float" office:value="1508" table:style-name="ce87">
            <text:p>1508</text:p>
          </table:table-cell>
          <table:table-cell office:value-type="float" office:value="18336" table:style-name="ce87">
            <text:p>18336</text:p>
          </table:table-cell>
          <table:table-cell office:value-type="float" office:value="2465" table:style-name="ce88">
            <text:p>246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3314" table:formula="of:=SUM([.D195:.G195])" table:style-name="ce117">
            <text:p><text:s/>23,314<text:s/></text:p>
          </table:table-cell>
          <table:table-cell office:value-type="float" office:value="5204" table:style-name="ce103">
            <text:p>5204</text:p>
          </table:table-cell>
          <table:table-cell office:value-type="float" office:value="1424" table:style-name="ce103">
            <text:p>1424</text:p>
          </table:table-cell>
          <table:table-cell office:value-type="float" office:value="14828" table:style-name="ce103">
            <text:p>14828</text:p>
          </table:table-cell>
          <table:table-cell office:value-type="float" office:value="1858" table:style-name="ce104">
            <text:p>1858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2年合計</text:p>
          </table:table-cell>
          <table:table-cell office:value-type="float" office:value="350122" table:formula="of:=SUM([.C203:.C214])" table:style-name="ce113">
            <text:p><text:s/>350,122<text:s/></text:p>
          </table:table-cell>
          <table:table-cell office:value-type="float" office:value="70466" table:formula="of:=SUM([.D203:.D214])" table:style-name="ce95">
            <text:p>70,466<text:s/></text:p>
          </table:table-cell>
          <table:table-cell office:value-type="float" office:value="21544" table:formula="of:=SUM([.E203:.E214])" table:style-name="ce95">
            <text:p>21,544<text:s/></text:p>
          </table:table-cell>
          <table:table-cell office:value-type="float" office:value="213864" table:formula="of:=SUM([.F203:.F214])" table:style-name="ce95">
            <text:p>213,864<text:s/></text:p>
          </table:table-cell>
          <table:table-cell office:value-type="float" office:value="44248" table:formula="of:=SUM([.G203:.G214])" table:style-name="ce96">
            <text:p>44,248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1703" table:formula="of:=SUM([.D203:.G203])" table:style-name="ce110">
            <text:p><text:s/>31,703<text:s/></text:p>
          </table:table-cell>
          <table:table-cell office:value-type="float" office:value="7886" table:style-name="ce87">
            <text:p>7886</text:p>
          </table:table-cell>
          <table:table-cell office:value-type="float" office:value="1139" table:style-name="ce87">
            <text:p>1139</text:p>
          </table:table-cell>
          <table:table-cell office:value-type="float" office:value="20011" table:style-name="ce87">
            <text:p>20011</text:p>
          </table:table-cell>
          <table:table-cell office:value-type="float" office:value="2667" table:style-name="ce88">
            <text:p>266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2824" table:formula="of:=SUM([.D204:.G204])" table:style-name="ce109">
            <text:p><text:s/>22,824<text:s/></text:p>
          </table:table-cell>
          <table:table-cell office:value-type="float" office:value="4446" table:style-name="ce84">
            <text:p>4446</text:p>
          </table:table-cell>
          <table:table-cell office:value-type="float" office:value="1318" table:style-name="ce84">
            <text:p>1318</text:p>
          </table:table-cell>
          <table:table-cell office:value-type="float" office:value="15105" table:style-name="ce84">
            <text:p>15105</text:p>
          </table:table-cell>
          <table:table-cell office:value-type="float" office:value="1955" table:style-name="ce85">
            <text:p>195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9499" table:formula="of:=SUM([.D205:.G205])" table:style-name="ce110">
            <text:p><text:s/>29,499<text:s/></text:p>
          </table:table-cell>
          <table:table-cell office:value-type="float" office:value="6641" table:style-name="ce87">
            <text:p>6641</text:p>
          </table:table-cell>
          <table:table-cell office:value-type="float" office:value="1274" table:style-name="ce87">
            <text:p>1274</text:p>
          </table:table-cell>
          <table:table-cell office:value-type="float" office:value="18632" table:style-name="ce87">
            <text:p>18632</text:p>
          </table:table-cell>
          <table:table-cell office:value-type="float" office:value="2952" table:style-name="ce88">
            <text:p>295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9553" table:formula="of:=SUM([.D206:.G206])" table:style-name="ce109">
            <text:p><text:s/>29,553<text:s/></text:p>
          </table:table-cell>
          <table:table-cell office:value-type="float" office:value="5903" table:style-name="ce84">
            <text:p>5903</text:p>
          </table:table-cell>
          <table:table-cell office:value-type="float" office:value="1515" table:style-name="ce84">
            <text:p>1515</text:p>
          </table:table-cell>
          <table:table-cell office:value-type="float" office:value="18819" table:style-name="ce84">
            <text:p>18819</text:p>
          </table:table-cell>
          <table:table-cell office:value-type="float" office:value="3316" table:style-name="ce85">
            <text:p>33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3679" table:formula="of:=SUM([.D207:.G207])" table:style-name="ce110">
            <text:p><text:s/>33,679<text:s/></text:p>
          </table:table-cell>
          <table:table-cell office:value-type="float" office:value="6761" table:style-name="ce87">
            <text:p>6761</text:p>
          </table:table-cell>
          <table:table-cell office:value-type="float" office:value="1541" table:style-name="ce87">
            <text:p>1541</text:p>
          </table:table-cell>
          <table:table-cell office:value-type="float" office:value="20791" table:style-name="ce87">
            <text:p>20791</text:p>
          </table:table-cell>
          <table:table-cell office:value-type="float" office:value="4586" table:style-name="ce88">
            <text:p>458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5172" table:formula="of:=SUM([.D208:.G208])" table:style-name="ce109">
            <text:p><text:s/>25,172<text:s/></text:p>
          </table:table-cell>
          <table:table-cell office:value-type="float" office:value="4781" table:style-name="ce84">
            <text:p>4781</text:p>
          </table:table-cell>
          <table:table-cell office:value-type="float" office:value="2015" table:style-name="ce84">
            <text:p>2015</text:p>
          </table:table-cell>
          <table:table-cell office:value-type="float" office:value="14980" table:style-name="ce84">
            <text:p>14980</text:p>
          </table:table-cell>
          <table:table-cell office:value-type="float" office:value="3396" table:style-name="ce85">
            <text:p>339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7340" table:formula="of:=SUM([.D209:.G209])" table:style-name="ce110">
            <text:p><text:s/>27,340<text:s/></text:p>
          </table:table-cell>
          <table:table-cell office:value-type="float" office:value="6164" table:style-name="ce87">
            <text:p>6164</text:p>
          </table:table-cell>
          <table:table-cell office:value-type="float" office:value="1445" table:style-name="ce87">
            <text:p>1445</text:p>
          </table:table-cell>
          <table:table-cell office:value-type="float" office:value="15748" table:style-name="ce87">
            <text:p>15748</text:p>
          </table:table-cell>
          <table:table-cell office:value-type="float" office:value="3983" table:style-name="ce88">
            <text:p>39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6815" table:formula="of:=SUM([.D210:.G210])" table:style-name="ce109">
            <text:p><text:s/>26,815<text:s/></text:p>
          </table:table-cell>
          <table:table-cell office:value-type="float" office:value="4593" table:style-name="ce84">
            <text:p>4593</text:p>
          </table:table-cell>
          <table:table-cell office:value-type="float" office:value="1927" table:style-name="ce84">
            <text:p>1927</text:p>
          </table:table-cell>
          <table:table-cell office:value-type="float" office:value="16525" table:style-name="ce84">
            <text:p>16525</text:p>
          </table:table-cell>
          <table:table-cell office:value-type="float" office:value="3770" table:style-name="ce85">
            <text:p>37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5412" table:formula="of:=SUM([.D211:.G211])" table:style-name="ce110">
            <text:p><text:s/>25,412<text:s/></text:p>
          </table:table-cell>
          <table:table-cell office:value-type="float" office:value="4180" table:style-name="ce87">
            <text:p>4180</text:p>
          </table:table-cell>
          <table:table-cell office:value-type="float" office:value="2055" table:style-name="ce87">
            <text:p>2055</text:p>
          </table:table-cell>
          <table:table-cell office:value-type="float" office:value="15862" table:style-name="ce87">
            <text:p>15862</text:p>
          </table:table-cell>
          <table:table-cell office:value-type="float" office:value="3315" table:style-name="ce88">
            <text:p>331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0556" table:style-name="ce109">
            <text:p><text:s/>30,556<text:s/></text:p>
          </table:table-cell>
          <table:table-cell office:value-type="float" office:value="5640" table:style-name="ce160">
            <text:p>5640</text:p>
          </table:table-cell>
          <table:table-cell office:value-type="float" office:value="1994" table:style-name="ce160">
            <text:p>1994</text:p>
          </table:table-cell>
          <table:table-cell office:value-type="float" office:value="17108" table:style-name="ce160">
            <text:p>17108</text:p>
          </table:table-cell>
          <table:table-cell office:value-type="float" office:value="5814" table:style-name="ce161">
            <text:p>58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0962" table:style-name="ce110">
            <text:p><text:s/>30,962<text:s/></text:p>
          </table:table-cell>
          <table:table-cell office:value-type="float" office:value="5873" table:style-name="ce87">
            <text:p>5873</text:p>
          </table:table-cell>
          <table:table-cell office:value-type="float" office:value="2841" table:style-name="ce87">
            <text:p>2841</text:p>
          </table:table-cell>
          <table:table-cell office:value-type="float" office:value="18353" table:style-name="ce87">
            <text:p>18353</text:p>
          </table:table-cell>
          <table:table-cell office:value-type="float" office:value="3895" table:style-name="ce88">
            <text:p>389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36607" table:style-name="ce117">
            <text:p><text:s/>36,607<text:s/></text:p>
          </table:table-cell>
          <table:table-cell office:value-type="float" office:value="7598" table:style-name="ce103">
            <text:p>7598</text:p>
          </table:table-cell>
          <table:table-cell office:value-type="float" office:value="2480" table:style-name="ce103">
            <text:p>2480</text:p>
          </table:table-cell>
          <table:table-cell office:value-type="float" office:value="21930" table:style-name="ce103">
            <text:p>21930</text:p>
          </table:table-cell>
          <table:table-cell office:value-type="float" office:value="4599" table:style-name="ce104">
            <text:p>4599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3年合計</text:p>
          </table:table-cell>
          <table:table-cell office:value-type="float" office:value="285967" table:formula="of:=SUM([.C217:.C228])" table:style-name="ce113">
            <text:p><text:s/>285,967<text:s/></text:p>
          </table:table-cell>
          <table:table-cell office:value-type="float" office:value="68353" table:formula="of:=SUM([.D217:.D228])" table:style-name="ce95">
            <text:p>68,353<text:s/></text:p>
          </table:table-cell>
          <table:table-cell office:value-type="float" office:value="24222" table:formula="of:=SUM([.E217:.E228])" table:style-name="ce95">
            <text:p>24,222<text:s/></text:p>
          </table:table-cell>
          <table:table-cell office:value-type="float" office:value="159931" table:formula="of:=SUM([.F217:.F228])" table:style-name="ce95">
            <text:p>159,931<text:s/></text:p>
          </table:table-cell>
          <table:table-cell office:value-type="float" office:value="33461" table:formula="of:=SUM([.G217:.G228])" table:style-name="ce96">
            <text:p>33,46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23129" table:style-name="ce110">
            <text:p><text:s/>23,129<text:s/></text:p>
          </table:table-cell>
          <table:table-cell office:value-type="float" office:value="4749" table:style-name="ce87">
            <text:p>4749</text:p>
          </table:table-cell>
          <table:table-cell office:value-type="float" office:value="1868" table:style-name="ce87">
            <text:p>1868</text:p>
          </table:table-cell>
          <table:table-cell office:value-type="float" office:value="14364" table:style-name="ce87">
            <text:p>14364</text:p>
          </table:table-cell>
          <table:table-cell office:value-type="float" office:value="2148" table:style-name="ce88">
            <text:p>214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8453" table:formula="of:=SUM([.D218:.G218])" table:style-name="ce109">
            <text:p><text:s/>18,453<text:s/></text:p>
          </table:table-cell>
          <table:table-cell office:value-type="float" office:value="3925" table:style-name="ce84">
            <text:p>3925</text:p>
          </table:table-cell>
          <table:table-cell office:value-type="float" office:value="1618" table:style-name="ce84">
            <text:p>1618</text:p>
          </table:table-cell>
          <table:table-cell office:value-type="float" office:value="11156" table:style-name="ce84">
            <text:p>11156</text:p>
          </table:table-cell>
          <table:table-cell office:value-type="float" office:value="1754" table:style-name="ce85">
            <text:p>17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3345" table:formula="of:=SUM([.D219:.G219])" table:style-name="ce110">
            <text:p><text:s/>23,345<text:s/></text:p>
          </table:table-cell>
          <table:table-cell office:value-type="float" office:value="4647" table:style-name="ce87">
            <text:p>4647</text:p>
          </table:table-cell>
          <table:table-cell office:value-type="float" office:value="1689" table:style-name="ce87">
            <text:p>1689</text:p>
          </table:table-cell>
          <table:table-cell office:value-type="float" office:value="13848" table:style-name="ce87">
            <text:p>13848</text:p>
          </table:table-cell>
          <table:table-cell office:value-type="float" office:value="3161" table:style-name="ce88">
            <text:p>316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4457" table:formula="of:=SUM([.D220:.G220])" table:style-name="ce109">
            <text:p><text:s/>24,457<text:s/></text:p>
          </table:table-cell>
          <table:table-cell office:value-type="float" office:value="5199" table:style-name="ce84">
            <text:p>5199</text:p>
          </table:table-cell>
          <table:table-cell office:value-type="float" office:value="1601" table:style-name="ce84">
            <text:p>1601</text:p>
          </table:table-cell>
          <table:table-cell office:value-type="float" office:value="15057" table:style-name="ce84">
            <text:p>15057</text:p>
          </table:table-cell>
          <table:table-cell office:value-type="float" office:value="2600" table:style-name="ce85">
            <text:p>260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9121" table:formula="of:=SUM([.D221:.G221])" table:style-name="ce110">
            <text:p><text:s/>29,121<text:s/></text:p>
          </table:table-cell>
          <table:table-cell office:value-type="float" office:value="6417" table:style-name="ce87">
            <text:p>6417</text:p>
          </table:table-cell>
          <table:table-cell office:value-type="float" office:value="1649" table:style-name="ce87">
            <text:p>1649</text:p>
          </table:table-cell>
          <table:table-cell office:value-type="float" office:value="18204" table:style-name="ce87">
            <text:p>18204</text:p>
          </table:table-cell>
          <table:table-cell office:value-type="float" office:value="2851" table:style-name="ce88">
            <text:p>285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2307" table:formula="of:=SUM([.D222:.G222])" table:style-name="ce109">
            <text:p><text:s/>22,307<text:s/></text:p>
          </table:table-cell>
          <table:table-cell office:value-type="float" office:value="5808" table:style-name="ce84">
            <text:p>5808</text:p>
          </table:table-cell>
          <table:table-cell office:value-type="float" office:value="1571" table:style-name="ce84">
            <text:p>1571</text:p>
          </table:table-cell>
          <table:table-cell office:value-type="float" office:value="12273" table:style-name="ce165">
            <text:p>12,273</text:p>
          </table:table-cell>
          <table:table-cell office:value-type="float" office:value="2655" table:style-name="ce85">
            <text:p>265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0738" table:formula="of:=SUM([.D223:.G223])" table:style-name="ce110">
            <text:p><text:s/>20,738<text:s/></text:p>
          </table:table-cell>
          <table:table-cell office:value-type="float" office:value="5829" table:style-name="ce87">
            <text:p>5829</text:p>
          </table:table-cell>
          <table:table-cell office:value-type="float" office:value="1556" table:style-name="ce87">
            <text:p>1556</text:p>
          </table:table-cell>
          <table:table-cell office:value-type="float" office:value="11013" table:style-name="ce87">
            <text:p>11013</text:p>
          </table:table-cell>
          <table:table-cell office:value-type="float" office:value="2340" table:style-name="ce88">
            <text:p>234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3326" table:formula="of:=SUM([.D224:.G224])" table:style-name="ce109">
            <text:p><text:s/>23,326<text:s/></text:p>
          </table:table-cell>
          <table:table-cell office:value-type="float" office:value="6312" table:style-name="ce84">
            <text:p>6312</text:p>
          </table:table-cell>
          <table:table-cell office:value-type="float" office:value="2032" table:style-name="ce84">
            <text:p>2032</text:p>
          </table:table-cell>
          <table:table-cell office:value-type="float" office:value="12176" table:style-name="ce84">
            <text:p>12176</text:p>
          </table:table-cell>
          <table:table-cell office:value-type="float" office:value="2806" table:style-name="ce85">
            <text:p>280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6492" table:formula="of:=SUM([.D225:.G225])" table:style-name="ce110">
            <text:p><text:s/>26,492<text:s/></text:p>
          </table:table-cell>
          <table:table-cell office:value-type="float" office:value="6496" table:style-name="ce87">
            <text:p>6496</text:p>
          </table:table-cell>
          <table:table-cell office:value-type="float" office:value="2247" table:style-name="ce87">
            <text:p>2247</text:p>
          </table:table-cell>
          <table:table-cell office:value-type="float" office:value="14391" table:style-name="ce87">
            <text:p>14391</text:p>
          </table:table-cell>
          <table:table-cell office:value-type="float" office:value="3358" table:style-name="ce88">
            <text:p>33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26358" table:formula="of:=SUM([.D226:.G226])" table:style-name="ce109">
            <text:p><text:s/>26,358<text:s/></text:p>
          </table:table-cell>
          <table:table-cell office:value-type="float" office:value="6214" table:style-name="ce160">
            <text:p>6214</text:p>
          </table:table-cell>
          <table:table-cell office:value-type="float" office:value="2556" table:style-name="ce160">
            <text:p>2556</text:p>
          </table:table-cell>
          <table:table-cell office:value-type="float" office:value="14261" table:style-name="ce160">
            <text:p>14261</text:p>
          </table:table-cell>
          <table:table-cell office:value-type="float" office:value="3327" table:style-name="ce161">
            <text:p>332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4598" table:formula="of:=SUM([.D227:.G227])" table:style-name="ce110">
            <text:p><text:s/>24,598<text:s/></text:p>
          </table:table-cell>
          <table:table-cell office:value-type="float" office:value="6554" table:style-name="ce87">
            <text:p>6554</text:p>
          </table:table-cell>
          <table:table-cell office:value-type="float" office:value="2214" table:style-name="ce87">
            <text:p>2214</text:p>
          </table:table-cell>
          <table:table-cell office:value-type="float" office:value="13163" table:style-name="ce87">
            <text:p>13163</text:p>
          </table:table-cell>
          <table:table-cell office:value-type="float" office:value="2667" table:style-name="ce88">
            <text:p>266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3643" table:formula="of:=SUM([.D228:.G228])" table:style-name="ce117">
            <text:p><text:s/>23,643<text:s/></text:p>
          </table:table-cell>
          <table:table-cell office:value-type="float" office:value="6203" table:style-name="ce103">
            <text:p>6203</text:p>
          </table:table-cell>
          <table:table-cell office:value-type="float" office:value="3621" table:style-name="ce103">
            <text:p>3621</text:p>
          </table:table-cell>
          <table:table-cell office:value-type="float" office:value="10025" table:style-name="ce103">
            <text:p>10025</text:p>
          </table:table-cell>
          <table:table-cell office:value-type="float" office:value="3794" table:style-name="ce104">
            <text:p>3794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4年合計</text:p>
          </table:table-cell>
          <table:table-cell office:value-type="float" office:value="374447" table:formula="of:=SUM([.C236:.C247])" table:style-name="ce113">
            <text:p><text:s/>374,447<text:s/></text:p>
          </table:table-cell>
          <table:table-cell office:value-type="float" office:value="65897" table:formula="of:=SUM([.D236:.D247])" table:style-name="ce95">
            <text:p>65,897<text:s/></text:p>
          </table:table-cell>
          <table:table-cell office:value-type="float" office:value="25116" table:formula="of:=SUM([.E236:.E247])" table:style-name="ce95">
            <text:p>25,116<text:s/></text:p>
          </table:table-cell>
          <table:table-cell office:value-type="float" office:value="166494" table:formula="of:=SUM([.F236:.F247])" table:style-name="ce95">
            <text:p>166,494<text:s/></text:p>
          </table:table-cell>
          <table:table-cell office:value-type="float" office:value="116940" table:formula="of:=SUM([.G236:.G247])" table:style-name="ce96">
            <text:p>116,94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7349" table:formula="of:=SUM([.D236:.G236])" table:style-name="ce110">
            <text:p><text:s/>17,349<text:s/></text:p>
          </table:table-cell>
          <table:table-cell office:value-type="float" office:value="5003" table:style-name="ce87">
            <text:p>5003</text:p>
          </table:table-cell>
          <table:table-cell office:value-type="float" office:value="1685" table:style-name="ce87">
            <text:p>1685</text:p>
          </table:table-cell>
          <table:table-cell office:value-type="float" office:value="8546" table:style-name="ce87">
            <text:p>8546</text:p>
          </table:table-cell>
          <table:table-cell office:value-type="float" office:value="2115" table:style-name="ce88">
            <text:p>211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16518" table:formula="of:=SUM([.D237:.G237])" table:style-name="ce109">
            <text:p><text:s/>16,518<text:s/></text:p>
          </table:table-cell>
          <table:table-cell office:value-type="float" office:value="5110" table:style-name="ce84">
            <text:p>5110</text:p>
          </table:table-cell>
          <table:table-cell office:value-type="float" office:value="1214" table:style-name="ce84">
            <text:p>1214</text:p>
          </table:table-cell>
          <table:table-cell office:value-type="float" office:value="7618" table:style-name="ce84">
            <text:p>7618</text:p>
          </table:table-cell>
          <table:table-cell office:value-type="float" office:value="2576" table:style-name="ce85">
            <text:p>257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1298" table:formula="of:=SUM([.D238:.G238])" table:style-name="ce110">
            <text:p><text:s/>21,298<text:s/></text:p>
          </table:table-cell>
          <table:table-cell office:value-type="float" office:value="5184" table:style-name="ce87">
            <text:p>5184</text:p>
          </table:table-cell>
          <table:table-cell office:value-type="float" office:value="1544" table:style-name="ce87">
            <text:p>1544</text:p>
          </table:table-cell>
          <table:table-cell office:value-type="float" office:value="11380" table:style-name="ce87">
            <text:p>11380</text:p>
          </table:table-cell>
          <table:table-cell office:value-type="float" office:value="3190" table:style-name="ce88">
            <text:p>3190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22429" table:formula="of:=SUM([.D239:.G239])" table:style-name="ce109">
            <text:p><text:s/>22,429<text:s/></text:p>
          </table:table-cell>
          <table:table-cell office:value-type="float" office:value="5072" table:style-name="ce84">
            <text:p>5072</text:p>
          </table:table-cell>
          <table:table-cell office:value-type="float" office:value="1943" table:style-name="ce84">
            <text:p>1943</text:p>
          </table:table-cell>
          <table:table-cell office:value-type="float" office:value="10831" table:style-name="ce84">
            <text:p>10831</text:p>
          </table:table-cell>
          <table:table-cell office:value-type="float" office:value="4583" table:style-name="ce85">
            <text:p>4583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23735" table:formula="of:=SUM([.D240:.G240])" table:style-name="ce110">
            <text:p><text:s/>23,735<text:s/></text:p>
          </table:table-cell>
          <table:table-cell office:value-type="float" office:value="4828" table:style-name="ce87">
            <text:p>4828</text:p>
          </table:table-cell>
          <table:table-cell office:value-type="float" office:value="1883" table:style-name="ce87">
            <text:p>1883</text:p>
          </table:table-cell>
          <table:table-cell office:value-type="float" office:value="12129" table:style-name="ce87">
            <text:p>12129</text:p>
          </table:table-cell>
          <table:table-cell office:value-type="float" office:value="4895" table:style-name="ce88">
            <text:p>489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23594" table:formula="of:=SUM([.D241:.G241])" table:style-name="ce109">
            <text:p><text:s/>23,594<text:s/></text:p>
          </table:table-cell>
          <table:table-cell office:value-type="float" office:value="5405" table:style-name="ce84">
            <text:p>5405</text:p>
          </table:table-cell>
          <table:table-cell office:value-type="float" office:value="1523" table:style-name="ce84">
            <text:p>1523</text:p>
          </table:table-cell>
          <table:table-cell office:value-type="float" office:value="11240" table:style-name="ce84">
            <text:p>11240</text:p>
          </table:table-cell>
          <table:table-cell office:value-type="float" office:value="5426" table:style-name="ce85">
            <text:p>542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34487" table:formula="of:=SUM([.D242:.G242])" table:style-name="ce110">
            <text:p><text:s/>34,487<text:s/></text:p>
          </table:table-cell>
          <table:table-cell office:value-type="float" office:value="6417" table:style-name="ce87">
            <text:p>6417</text:p>
          </table:table-cell>
          <table:table-cell office:value-type="float" office:value="1690" table:style-name="ce87">
            <text:p>1690</text:p>
          </table:table-cell>
          <table:table-cell office:value-type="float" office:value="14341" table:style-name="ce87">
            <text:p>14341</text:p>
          </table:table-cell>
          <table:table-cell office:value-type="float" office:value="12039" table:style-name="ce88">
            <text:p>12039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44002" table:formula="of:=SUM([.D243:.G243])" table:style-name="ce109">
            <text:p><text:s/>44,002<text:s/></text:p>
          </table:table-cell>
          <table:table-cell office:value-type="float" office:value="6838" table:style-name="ce84">
            <text:p>6838</text:p>
          </table:table-cell>
          <table:table-cell office:value-type="float" office:value="1791" table:style-name="ce84">
            <text:p>1791</text:p>
          </table:table-cell>
          <table:table-cell office:value-type="float" office:value="15719" table:style-name="ce84">
            <text:p>15719</text:p>
          </table:table-cell>
          <table:table-cell office:value-type="float" office:value="19654" table:style-name="ce85">
            <text:p>19654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42709" table:formula="of:=SUM([.D244:.G244])" table:style-name="ce110">
            <text:p><text:s/>42,709<text:s/></text:p>
          </table:table-cell>
          <table:table-cell office:value-type="float" office:value="5022" table:style-name="ce87">
            <text:p>5022</text:p>
          </table:table-cell>
          <table:table-cell office:value-type="float" office:value="2322" table:style-name="ce87">
            <text:p>2322</text:p>
          </table:table-cell>
          <table:table-cell office:value-type="float" office:value="17174" table:style-name="ce87">
            <text:p>17174</text:p>
          </table:table-cell>
          <table:table-cell office:value-type="float" office:value="18191" table:style-name="ce88">
            <text:p>1819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54957" table:formula="of:=SUM([.D245:.G245])" table:style-name="ce109">
            <text:p><text:s/>54,957<text:s/></text:p>
          </table:table-cell>
          <table:table-cell office:value-type="float" office:value="6359" table:style-name="ce160">
            <text:p>6359</text:p>
          </table:table-cell>
          <table:table-cell office:value-type="float" office:value="3824" table:style-name="ce160">
            <text:p>3824</text:p>
          </table:table-cell>
          <table:table-cell office:value-type="float" office:value="24902" table:style-name="ce160">
            <text:p>24902</text:p>
          </table:table-cell>
          <table:table-cell office:value-type="float" office:value="19872" table:style-name="ce161">
            <text:p>19872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44451" table:formula="of:=SUM([.D246:.G246])" table:style-name="ce110">
            <text:p><text:s/>44,451<text:s/></text:p>
          </table:table-cell>
          <table:table-cell office:value-type="float" office:value="5694" table:style-name="ce87">
            <text:p>5694</text:p>
          </table:table-cell>
          <table:table-cell office:value-type="float" office:value="3713" table:style-name="ce87">
            <text:p>3713</text:p>
          </table:table-cell>
          <table:table-cell office:value-type="float" office:value="20039" table:style-name="ce87">
            <text:p>20039</text:p>
          </table:table-cell>
          <table:table-cell office:value-type="float" office:value="15005" table:style-name="ce88">
            <text:p>1500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28918" table:formula="of:=SUM([.D247:.G247])" table:style-name="ce117">
            <text:p><text:s/>28,918<text:s/></text:p>
          </table:table-cell>
          <table:table-cell office:value-type="float" office:value="4965" table:style-name="ce103">
            <text:p>4965</text:p>
          </table:table-cell>
          <table:table-cell office:value-type="float" office:value="1984" table:style-name="ce103">
            <text:p>1984</text:p>
          </table:table-cell>
          <table:table-cell office:value-type="float" office:value="12575" table:style-name="ce103">
            <text:p>12575</text:p>
          </table:table-cell>
          <table:table-cell office:value-type="float" office:value="9394" table:style-name="ce104">
            <text:p>9394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5年合計</text:p>
          </table:table-cell>
          <table:table-cell office:value-type="float" office:value="459698" table:formula="of:=SUM([.C250:.C261])" table:style-name="ce113">
            <text:p><text:s/>459,698<text:s/></text:p>
          </table:table-cell>
          <table:table-cell office:value-type="float" office:value="85996" table:formula="of:=SUM([.D250:.D261])" table:style-name="ce95">
            <text:p>85,996<text:s/></text:p>
          </table:table-cell>
          <table:table-cell office:value-type="float" office:value="30469" table:formula="of:=SUM([.E250:.E261])" table:style-name="ce95">
            <text:p>30,469<text:s/></text:p>
          </table:table-cell>
          <table:table-cell office:value-type="float" office:value="192739" table:formula="of:=SUM([.F250:.F261])" table:style-name="ce95">
            <text:p>192,739<text:s/></text:p>
          </table:table-cell>
          <table:table-cell office:value-type="float" office:value="150494" table:formula="of:=SUM([.G250:.G261])" table:style-name="ce96">
            <text:p>150,49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0891" table:formula="of:=SUM([.D250:.G250])" table:style-name="ce110">
            <text:p><text:s/>30,891<text:s/></text:p>
          </table:table-cell>
          <table:table-cell office:value-type="float" office:value="5179" table:style-name="ce87">
            <text:p>5179</text:p>
          </table:table-cell>
          <table:table-cell office:value-type="float" office:value="1670" table:style-name="ce87">
            <text:p>1670</text:p>
          </table:table-cell>
          <table:table-cell office:value-type="float" office:value="11742" table:style-name="ce87">
            <text:p>11742</text:p>
          </table:table-cell>
          <table:table-cell office:value-type="float" office:value="12300" table:style-name="ce88">
            <text:p>12300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25076" table:formula="of:=SUM([.D251:.G251])" table:style-name="ce109">
            <text:p><text:s/>25,076<text:s/></text:p>
          </table:table-cell>
          <table:table-cell office:value-type="float" office:value="4113" table:style-name="ce84">
            <text:p>4113</text:p>
          </table:table-cell>
          <table:table-cell office:value-type="float" office:value="1269" table:style-name="ce84">
            <text:p>1269</text:p>
          </table:table-cell>
          <table:table-cell office:value-type="float" office:value="9413" table:style-name="ce84">
            <text:p>9413</text:p>
          </table:table-cell>
          <table:table-cell office:value-type="float" office:value="10281" table:style-name="ce85">
            <text:p>1028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34017" table:formula="of:=SUM([.D252:.G252])" table:style-name="ce110">
            <text:p><text:s/>34,017<text:s/></text:p>
          </table:table-cell>
          <table:table-cell office:value-type="float" office:value="5922" table:style-name="ce87">
            <text:p>5922</text:p>
          </table:table-cell>
          <table:table-cell office:value-type="float" office:value="1402" table:style-name="ce87">
            <text:p>1402</text:p>
          </table:table-cell>
          <table:table-cell office:value-type="float" office:value="13376" table:style-name="ce87">
            <text:p>13376</text:p>
          </table:table-cell>
          <table:table-cell office:value-type="float" office:value="13317" table:style-name="ce88">
            <text:p>13317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32431" table:formula="of:=SUM([.D253:.G253])" table:style-name="ce109">
            <text:p><text:s/>32,431<text:s/></text:p>
          </table:table-cell>
          <table:table-cell office:value-type="float" office:value="6056" table:style-name="ce84">
            <text:p>6056</text:p>
          </table:table-cell>
          <table:table-cell office:value-type="float" office:value="1603" table:style-name="ce84">
            <text:p>1603</text:p>
          </table:table-cell>
          <table:table-cell office:value-type="float" office:value="14971" table:style-name="ce84">
            <text:p>14971</text:p>
          </table:table-cell>
          <table:table-cell office:value-type="float" office:value="9801" table:style-name="ce85">
            <text:p>980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37230" table:formula="of:=SUM([.D254:.G254])" table:style-name="ce110">
            <text:p><text:s/>37,230<text:s/></text:p>
          </table:table-cell>
          <table:table-cell office:value-type="float" office:value="6414" table:style-name="ce87">
            <text:p>6414</text:p>
          </table:table-cell>
          <table:table-cell office:value-type="float" office:value="1722" table:style-name="ce87">
            <text:p>1722</text:p>
          </table:table-cell>
          <table:table-cell office:value-type="float" office:value="18057" table:style-name="ce87">
            <text:p>18057</text:p>
          </table:table-cell>
          <table:table-cell office:value-type="float" office:value="11037" table:style-name="ce88">
            <text:p>11037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41135" table:formula="of:=SUM([.D255:.G255])" table:style-name="ce109">
            <text:p><text:s/>41,135<text:s/></text:p>
          </table:table-cell>
          <table:table-cell office:value-type="float" office:value="5998" table:style-name="ce84">
            <text:p>5998</text:p>
          </table:table-cell>
          <table:table-cell office:value-type="float" office:value="2056" table:style-name="ce84">
            <text:p>2056</text:p>
          </table:table-cell>
          <table:table-cell office:value-type="float" office:value="20427" table:style-name="ce84">
            <text:p>20427</text:p>
          </table:table-cell>
          <table:table-cell office:value-type="float" office:value="12654" table:style-name="ce85">
            <text:p>12654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37453" table:formula="of:=SUM([.D256:.G256])" table:style-name="ce110">
            <text:p><text:s/>37,453<text:s/></text:p>
          </table:table-cell>
          <table:table-cell office:value-type="float" office:value="5864" table:style-name="ce87">
            <text:p>5864</text:p>
          </table:table-cell>
          <table:table-cell office:value-type="float" office:value="1496" table:style-name="ce87">
            <text:p>1496</text:p>
          </table:table-cell>
          <table:table-cell office:value-type="float" office:value="18528" table:style-name="ce87">
            <text:p>18528</text:p>
          </table:table-cell>
          <table:table-cell office:value-type="float" office:value="11565" table:style-name="ce88">
            <text:p>1156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49045" table:formula="of:=SUM([.D257:.G257])" table:style-name="ce109">
            <text:p><text:s/>49,045<text:s/></text:p>
          </table:table-cell>
          <table:table-cell office:value-type="float" office:value="9132" table:style-name="ce84">
            <text:p>9132</text:p>
          </table:table-cell>
          <table:table-cell office:value-type="float" office:value="2408" table:style-name="ce84">
            <text:p>2408</text:p>
          </table:table-cell>
          <table:table-cell office:value-type="float" office:value="22337" table:style-name="ce84">
            <text:p>22337</text:p>
          </table:table-cell>
          <table:table-cell office:value-type="float" office:value="15168" table:style-name="ce85">
            <text:p>15168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40753" table:formula="of:=SUM([.D258:.G258])" table:style-name="ce110">
            <text:p><text:s/>40,753<text:s/></text:p>
          </table:table-cell>
          <table:table-cell office:value-type="float" office:value="6980" table:style-name="ce87">
            <text:p>6980</text:p>
          </table:table-cell>
          <table:table-cell office:value-type="float" office:value="1734" table:style-name="ce87">
            <text:p>1734</text:p>
          </table:table-cell>
          <table:table-cell office:value-type="float" office:value="20603" table:style-name="ce87">
            <text:p>20603</text:p>
          </table:table-cell>
          <table:table-cell office:value-type="float" office:value="11436" table:style-name="ce88">
            <text:p>1143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5410" table:formula="of:=SUM([.D259:.G259])" table:style-name="ce109">
            <text:p><text:s/>65,410<text:s/></text:p>
          </table:table-cell>
          <table:table-cell office:value-type="float" office:value="6835" table:style-name="ce160">
            <text:p>6835</text:p>
          </table:table-cell>
          <table:table-cell office:value-type="float" office:value="2610" table:style-name="ce160">
            <text:p>2610</text:p>
          </table:table-cell>
          <table:table-cell office:value-type="float" office:value="32840" table:style-name="ce160">
            <text:p>32840</text:p>
          </table:table-cell>
          <table:table-cell office:value-type="float" office:value="23125" table:style-name="ce161">
            <text:p>2312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37222" table:formula="of:=SUM([.D260:.G260])" table:style-name="ce110">
            <text:p><text:s/>37,222<text:s/></text:p>
          </table:table-cell>
          <table:table-cell office:value-type="float" office:value="14358" table:style-name="ce87">
            <text:p>14358</text:p>
          </table:table-cell>
          <table:table-cell office:value-type="float" office:value="4334" table:style-name="ce87">
            <text:p>4334</text:p>
          </table:table-cell>
          <table:table-cell office:value-type="float" office:value="6644" table:style-name="ce87">
            <text:p>6644</text:p>
          </table:table-cell>
          <table:table-cell office:value-type="float" office:value="11886" table:style-name="ce88">
            <text:p>1188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29035" table:formula="of:=SUM([.D261:.G261])" table:style-name="ce117">
            <text:p><text:s/>29,035<text:s/></text:p>
          </table:table-cell>
          <table:table-cell office:value-type="float" office:value="9145" table:style-name="ce103">
            <text:p>9145</text:p>
          </table:table-cell>
          <table:table-cell office:value-type="float" office:value="8165" table:style-name="ce103">
            <text:p>8165</text:p>
          </table:table-cell>
          <table:table-cell office:value-type="float" office:value="3801" table:style-name="ce103">
            <text:p>3801</text:p>
          </table:table-cell>
          <table:table-cell office:value-type="float" office:value="7924" table:style-name="ce104">
            <text:p>7924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6年合計</text:p>
          </table:table-cell>
          <table:table-cell office:value-type="float" office:value="461840" table:formula="of:=SUM([.C267:.C278])" table:style-name="ce113">
            <text:p><text:s/>461,840<text:s/></text:p>
          </table:table-cell>
          <table:table-cell office:value-type="float" office:value="63414" table:formula="of:=SUM([.D267:.D278])" table:style-name="ce95">
            <text:p>63,414<text:s/></text:p>
          </table:table-cell>
          <table:table-cell office:value-type="float" office:value="21831" table:formula="of:=SUM([.E267:.E278])" table:style-name="ce95">
            <text:p>21,831<text:s/></text:p>
          </table:table-cell>
          <table:table-cell office:value-type="float" office:value="216638" table:formula="of:=SUM([.F267:.F278])" table:style-name="ce95">
            <text:p>216,638<text:s/></text:p>
          </table:table-cell>
          <table:table-cell office:value-type="float" office:value="159957" table:formula="of:=SUM([.G267:.G278])" table:style-name="ce96">
            <text:p>159,95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5015" table:formula="of:=SUM([.D267:.G267])" table:style-name="ce110">
            <text:p><text:s/>15,015<text:s/></text:p>
          </table:table-cell>
          <table:table-cell office:value-type="float" office:value="4540" table:style-name="ce110">
            <text:p><text:s/>4,540<text:s/></text:p>
          </table:table-cell>
          <table:table-cell office:value-type="float" office:value="2100" table:style-name="ce110">
            <text:p><text:s/>2,100<text:s/></text:p>
          </table:table-cell>
          <table:table-cell office:value-type="float" office:value="3830" table:style-name="ce110">
            <text:p><text:s/>3,830<text:s/></text:p>
          </table:table-cell>
          <table:table-cell office:value-type="float" office:value="4545" table:style-name="ce166">
            <text:p><text:s/>4,545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13207" table:formula="of:=SUM([.D268:.G268])" table:style-name="ce109">
            <text:p><text:s/>13,207<text:s/></text:p>
          </table:table-cell>
          <table:table-cell office:value-type="float" office:value="2609" table:style-name="ce109">
            <text:p><text:s/>2,609<text:s/></text:p>
          </table:table-cell>
          <table:table-cell office:value-type="float" office:value="1827" table:style-name="ce109">
            <text:p><text:s/>1,827<text:s/></text:p>
          </table:table-cell>
          <table:table-cell office:value-type="float" office:value="3662" table:style-name="ce109">
            <text:p><text:s/>3,662<text:s/></text:p>
          </table:table-cell>
          <table:table-cell office:value-type="float" office:value="5109" table:style-name="ce167">
            <text:p><text:s/>5,109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1674" table:formula="of:=SUM([.D269:.G269])" table:style-name="ce110">
            <text:p><text:s/>21,674<text:s/></text:p>
          </table:table-cell>
          <table:table-cell office:value-type="float" office:value="5261" table:style-name="ce110">
            <text:p><text:s/>5,261<text:s/></text:p>
          </table:table-cell>
          <table:table-cell office:value-type="float" office:value="1979" table:style-name="ce110">
            <text:p><text:s/>1,979<text:s/></text:p>
          </table:table-cell>
          <table:table-cell office:value-type="float" office:value="7691" table:style-name="ce110">
            <text:p><text:s/>7,691<text:s/></text:p>
          </table:table-cell>
          <table:table-cell office:value-type="float" office:value="6743" table:style-name="ce166">
            <text:p><text:s/>6,74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19032" table:formula="of:=SUM([.D270:.G270])" table:style-name="ce109">
            <text:p><text:s/>19,032<text:s/></text:p>
          </table:table-cell>
          <table:table-cell office:value-type="float" office:value="6291" table:style-name="ce109">
            <text:p><text:s/>6,291<text:s/></text:p>
          </table:table-cell>
          <table:table-cell office:value-type="float" office:value="1223" table:style-name="ce109">
            <text:p><text:s/>1,223<text:s/></text:p>
          </table:table-cell>
          <table:table-cell office:value-type="float" office:value="5855" table:style-name="ce109">
            <text:p><text:s/>5,855<text:s/></text:p>
          </table:table-cell>
          <table:table-cell office:value-type="float" office:value="5663" table:style-name="ce167">
            <text:p><text:s/>5,66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21398" table:formula="of:=SUM([.D271:.G271])" table:style-name="ce110">
            <text:p><text:s/>21,398<text:s/></text:p>
          </table:table-cell>
          <table:table-cell office:value-type="float" office:value="5571" table:style-name="ce110">
            <text:p><text:s/>5,571<text:s/></text:p>
          </table:table-cell>
          <table:table-cell office:value-type="float" office:value="1276" table:style-name="ce110">
            <text:p><text:s/>1,276<text:s/></text:p>
          </table:table-cell>
          <table:table-cell office:value-type="float" office:value="7225" table:style-name="ce110">
            <text:p><text:s/>7,225<text:s/></text:p>
          </table:table-cell>
          <table:table-cell office:value-type="float" office:value="7326" table:style-name="ce166">
            <text:p><text:s/>7,32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24634" table:formula="of:=SUM([.D272:.G272])" table:style-name="ce109">
            <text:p><text:s/>24,634<text:s/></text:p>
          </table:table-cell>
          <table:table-cell office:value-type="float" office:value="5107" table:style-name="ce109">
            <text:p><text:s/>5,107<text:s/></text:p>
          </table:table-cell>
          <table:table-cell office:value-type="float" office:value="1851" table:style-name="ce109">
            <text:p><text:s/>1,851<text:s/></text:p>
          </table:table-cell>
          <table:table-cell office:value-type="float" office:value="8456" table:style-name="ce109">
            <text:p><text:s/>8,456<text:s/></text:p>
          </table:table-cell>
          <table:table-cell office:value-type="float" office:value="9220" table:style-name="ce167">
            <text:p><text:s/>9,22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22851" table:formula="of:=SUM([.D273:.G273])" table:style-name="ce110">
            <text:p><text:s/>22,851<text:s/></text:p>
          </table:table-cell>
          <table:table-cell office:value-type="float" office:value="4442" table:style-name="ce110">
            <text:p><text:s/>4,442<text:s/></text:p>
          </table:table-cell>
          <table:table-cell office:value-type="float" office:value="3460" table:style-name="ce110">
            <text:p><text:s/>3,460<text:s/></text:p>
          </table:table-cell>
          <table:table-cell office:value-type="float" office:value="7059" table:style-name="ce110">
            <text:p><text:s/>7,059<text:s/></text:p>
          </table:table-cell>
          <table:table-cell office:value-type="float" office:value="7890" table:style-name="ce166">
            <text:p><text:s/>7,89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63635" table:formula="of:=SUM([.D274:.G274])" table:style-name="ce109">
            <text:p><text:s/>63,635<text:s/></text:p>
          </table:table-cell>
          <table:table-cell office:value-type="float" office:value="5652" table:style-name="ce109">
            <text:p><text:s/>5,652<text:s/></text:p>
          </table:table-cell>
          <table:table-cell office:value-type="float" office:value="1926" table:style-name="ce109">
            <text:p><text:s/>1,926<text:s/></text:p>
          </table:table-cell>
          <table:table-cell office:value-type="float" office:value="36564" table:style-name="ce109">
            <text:p><text:s/>36,564<text:s/></text:p>
          </table:table-cell>
          <table:table-cell office:value-type="float" office:value="19493" table:style-name="ce167">
            <text:p><text:s/>19,49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79717" table:formula="of:=SUM([.D275:.G275])" table:style-name="ce110">
            <text:p><text:s/>79,717<text:s/></text:p>
          </table:table-cell>
          <table:table-cell office:value-type="float" office:value="5008" table:style-name="ce110">
            <text:p><text:s/>5,008<text:s/></text:p>
          </table:table-cell>
          <table:table-cell office:value-type="float" office:value="1588" table:style-name="ce110">
            <text:p><text:s/>1,588<text:s/></text:p>
          </table:table-cell>
          <table:table-cell office:value-type="float" office:value="49826" table:style-name="ce110">
            <text:p><text:s/>49,826<text:s/></text:p>
          </table:table-cell>
          <table:table-cell office:value-type="float" office:value="23295" table:style-name="ce166">
            <text:p><text:s/>23,295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2567" table:formula="of:=SUM([.D276:.G276])" table:style-name="ce109">
            <text:p><text:s/>62,567<text:s/></text:p>
          </table:table-cell>
          <table:table-cell office:value-type="float" office:value="5663" table:style-name="ce109">
            <text:p><text:s/>5,663<text:s/></text:p>
          </table:table-cell>
          <table:table-cell office:value-type="float" office:value="1539" table:style-name="ce109">
            <text:p><text:s/>1,539<text:s/></text:p>
          </table:table-cell>
          <table:table-cell office:value-type="float" office:value="34007" table:style-name="ce109">
            <text:p><text:s/>34,007<text:s/></text:p>
          </table:table-cell>
          <table:table-cell office:value-type="float" office:value="21358" table:style-name="ce167">
            <text:p><text:s/>21,35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71602" table:formula="of:=SUM([.D277:.G277])" table:style-name="ce110">
            <text:p><text:s/>71,602<text:s/></text:p>
          </table:table-cell>
          <table:table-cell office:value-type="float" office:value="8646" table:style-name="ce110">
            <text:p><text:s/>8,646<text:s/></text:p>
          </table:table-cell>
          <table:table-cell office:value-type="float" office:value="1424" table:style-name="ce110">
            <text:p><text:s/>1,424<text:s/></text:p>
          </table:table-cell>
          <table:table-cell office:value-type="float" office:value="33461" table:style-name="ce110">
            <text:p><text:s/>33,461<text:s/></text:p>
          </table:table-cell>
          <table:table-cell office:value-type="float" office:value="28071" table:style-name="ce166">
            <text:p><text:s/>28,07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46508" table:formula="of:=SUM([.D278:.G278])" table:style-name="ce117">
            <text:p><text:s/>46,508<text:s/></text:p>
          </table:table-cell>
          <table:table-cell office:value-type="float" office:value="4624" table:style-name="ce117">
            <text:p><text:s/>4,624<text:s/></text:p>
          </table:table-cell>
          <table:table-cell office:value-type="float" office:value="1638" table:style-name="ce117">
            <text:p><text:s/>1,638<text:s/></text:p>
          </table:table-cell>
          <table:table-cell office:value-type="float" office:value="19002" table:style-name="ce117">
            <text:p><text:s/>19,002<text:s/></text:p>
          </table:table-cell>
          <table:table-cell office:value-type="float" office:value="21244" table:style-name="ce183">
            <text:p><text:s/>21,24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7年合計</text:p>
          </table:table-cell>
          <table:table-cell office:value-type="float" office:value="628648" table:formula="of:=SUM([.C283:.C294])" table:style-name="ce113">
            <text:p><text:s/>628,648<text:s/></text:p>
          </table:table-cell>
          <table:table-cell office:value-type="float" office:value="72150" table:formula="of:=SUM([.D283:.D294])" table:style-name="ce95">
            <text:p>72,150<text:s/></text:p>
          </table:table-cell>
          <table:table-cell office:value-type="float" office:value="19916" table:formula="of:=SUM([.E283:.E294])" table:style-name="ce95">
            <text:p>19,916<text:s/></text:p>
          </table:table-cell>
          <table:table-cell office:value-type="float" office:value="355841" table:formula="of:=SUM([.F283:.F294])" table:style-name="ce95">
            <text:p>355,841<text:s/></text:p>
          </table:table-cell>
          <table:table-cell office:value-type="float" office:value="180741" table:formula="of:=SUM([.G283:.G294])" table:style-name="ce96">
            <text:p>180,74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40149" table:formula="of:=SUM([.D283:.G283])" table:style-name="ce110">
            <text:p><text:s/>40,149<text:s/></text:p>
          </table:table-cell>
          <table:table-cell office:value-type="float" office:value="6174" table:style-name="ce110">
            <text:p><text:s/>6,174<text:s/></text:p>
          </table:table-cell>
          <table:table-cell office:value-type="float" office:value="781" table:style-name="ce110">
            <text:p><text:s/>781<text:s/></text:p>
          </table:table-cell>
          <table:table-cell office:value-type="float" office:value="19230" table:style-name="ce110">
            <text:p><text:s/>19,230<text:s/></text:p>
          </table:table-cell>
          <table:table-cell office:value-type="float" office:value="13964" table:style-name="ce166">
            <text:p><text:s/>13,96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23882" table:formula="of:=SUM([.D284:.G284])" table:style-name="ce109">
            <text:p><text:s/>23,882<text:s/></text:p>
          </table:table-cell>
          <table:table-cell office:value-type="float" office:value="3508" table:style-name="ce109">
            <text:p><text:s/>3,508<text:s/></text:p>
          </table:table-cell>
          <table:table-cell office:value-type="float" office:value="610" table:style-name="ce109">
            <text:p><text:s/>610<text:s/></text:p>
          </table:table-cell>
          <table:table-cell office:value-type="float" office:value="9210" table:style-name="ce109">
            <text:p><text:s/>9,210<text:s/></text:p>
          </table:table-cell>
          <table:table-cell office:value-type="float" office:value="10554" table:style-name="ce167">
            <text:p><text:s/>10,55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8749" table:formula="of:=SUM([.D285:.G285])" table:style-name="ce110">
            <text:p><text:s/>28,749<text:s/></text:p>
          </table:table-cell>
          <table:table-cell office:value-type="float" office:value="3787" table:style-name="ce110">
            <text:p><text:s/>3,787<text:s/></text:p>
          </table:table-cell>
          <table:table-cell office:value-type="float" office:value="739" table:style-name="ce110">
            <text:p><text:s/>739<text:s/></text:p>
          </table:table-cell>
          <table:table-cell office:value-type="float" office:value="14500" table:style-name="ce110">
            <text:p><text:s/>14,500<text:s/></text:p>
          </table:table-cell>
          <table:table-cell office:value-type="float" office:value="9723" table:style-name="ce166">
            <text:p><text:s/>9,72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38231" table:formula="of:=SUM([.D286:.G286])" table:style-name="ce109">
            <text:p><text:s/>38,231<text:s/></text:p>
          </table:table-cell>
          <table:table-cell office:value-type="float" office:value="3386" table:style-name="ce109">
            <text:p><text:s/>3,386<text:s/></text:p>
          </table:table-cell>
          <table:table-cell office:value-type="float" office:value="1201" table:style-name="ce109">
            <text:p><text:s/>1,201<text:s/></text:p>
          </table:table-cell>
          <table:table-cell office:value-type="float" office:value="23051" table:style-name="ce109">
            <text:p><text:s/>23,051<text:s/></text:p>
          </table:table-cell>
          <table:table-cell office:value-type="float" office:value="10593" table:style-name="ce167">
            <text:p><text:s/>10,59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66415" table:formula="of:=SUM([.D287:.G287])" table:style-name="ce110">
            <text:p><text:s/>66,415<text:s/></text:p>
          </table:table-cell>
          <table:table-cell office:value-type="float" office:value="7339" table:style-name="ce110">
            <text:p><text:s/>7,339<text:s/></text:p>
          </table:table-cell>
          <table:table-cell office:value-type="float" office:value="1087" table:style-name="ce110">
            <text:p><text:s/>1,087<text:s/></text:p>
          </table:table-cell>
          <table:table-cell office:value-type="float" office:value="42339" table:style-name="ce110">
            <text:p><text:s/>42,339<text:s/></text:p>
          </table:table-cell>
          <table:table-cell office:value-type="float" office:value="15650" table:style-name="ce166">
            <text:p><text:s/>15,65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52764" table:formula="of:=SUM([.D288:.G288])" table:style-name="ce109">
            <text:p><text:s/>52,764<text:s/></text:p>
          </table:table-cell>
          <table:table-cell office:value-type="float" office:value="4819" table:style-name="ce109">
            <text:p><text:s/>4,819<text:s/></text:p>
          </table:table-cell>
          <table:table-cell office:value-type="float" office:value="755" table:style-name="ce109">
            <text:p><text:s/>755<text:s/></text:p>
          </table:table-cell>
          <table:table-cell office:value-type="float" office:value="32628" table:style-name="ce109">
            <text:p><text:s/>32,628<text:s/></text:p>
          </table:table-cell>
          <table:table-cell office:value-type="float" office:value="14562" table:style-name="ce167">
            <text:p><text:s/>14,56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59173" table:formula="of:=SUM([.D289:.G289])" table:style-name="ce110">
            <text:p><text:s/>59,173<text:s/></text:p>
          </table:table-cell>
          <table:table-cell office:value-type="float" office:value="6504" table:style-name="ce110">
            <text:p><text:s/>6,504<text:s/></text:p>
          </table:table-cell>
          <table:table-cell office:value-type="float" office:value="1243" table:style-name="ce110">
            <text:p><text:s/>1,243<text:s/></text:p>
          </table:table-cell>
          <table:table-cell office:value-type="float" office:value="34720" table:style-name="ce110">
            <text:p><text:s/>34,720<text:s/></text:p>
          </table:table-cell>
          <table:table-cell office:value-type="float" office:value="16706" table:style-name="ce166">
            <text:p><text:s/>16,70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70183" table:formula="of:=SUM([.D290:.G290])" table:style-name="ce109">
            <text:p><text:s/>70,183<text:s/></text:p>
          </table:table-cell>
          <table:table-cell office:value-type="float" office:value="6611" table:style-name="ce109">
            <text:p><text:s/>6,611<text:s/></text:p>
          </table:table-cell>
          <table:table-cell office:value-type="float" office:value="1663" table:style-name="ce109">
            <text:p><text:s/>1,663<text:s/></text:p>
          </table:table-cell>
          <table:table-cell office:value-type="float" office:value="39683" table:style-name="ce109">
            <text:p><text:s/>39,683<text:s/></text:p>
          </table:table-cell>
          <table:table-cell office:value-type="float" office:value="22226" table:style-name="ce167">
            <text:p><text:s/>22,22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54866" table:formula="of:=SUM([.D291:.G291])" table:style-name="ce110">
            <text:p><text:s/>54,866<text:s/></text:p>
          </table:table-cell>
          <table:table-cell office:value-type="float" office:value="7042" table:style-name="ce178">
            <text:p><text:s/>7,042<text:s/></text:p>
          </table:table-cell>
          <table:table-cell office:value-type="float" office:value="1818" table:style-name="ce178">
            <text:p><text:s/>1,818<text:s/></text:p>
          </table:table-cell>
          <table:table-cell office:value-type="float" office:value="31678" table:style-name="ce178">
            <text:p><text:s/>31,678<text:s/></text:p>
          </table:table-cell>
          <table:table-cell office:value-type="float" office:value="14328" table:style-name="ce179">
            <text:p><text:s/>14,32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7669" table:formula="of:=SUM([.D292:.G292])" table:style-name="ce109">
            <text:p><text:s/>67,669<text:s/></text:p>
          </table:table-cell>
          <table:table-cell office:value-type="float" office:value="7493" table:style-name="ce109">
            <text:p><text:s/>7,493<text:s/></text:p>
          </table:table-cell>
          <table:table-cell office:value-type="float" office:value="1485" table:style-name="ce109">
            <text:p><text:s/>1,485<text:s/></text:p>
          </table:table-cell>
          <table:table-cell office:value-type="float" office:value="38750" table:style-name="ce109">
            <text:p><text:s/>38,750<text:s/></text:p>
          </table:table-cell>
          <table:table-cell office:value-type="float" office:value="19941" table:style-name="ce167">
            <text:p><text:s/>19,94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68093" table:formula="of:=SUM([.D293:.G293])" table:style-name="ce110">
            <text:p><text:s/>68,093<text:s/></text:p>
          </table:table-cell>
          <table:table-cell office:value-type="float" office:value="7944" table:style-name="ce110">
            <text:p><text:s/>7,944<text:s/></text:p>
          </table:table-cell>
          <table:table-cell office:value-type="float" office:value="3400" table:style-name="ce110">
            <text:p><text:s/>3,400<text:s/></text:p>
          </table:table-cell>
          <table:table-cell office:value-type="float" office:value="37188" table:style-name="ce110">
            <text:p><text:s/>37,188<text:s/></text:p>
          </table:table-cell>
          <table:table-cell office:value-type="float" office:value="19561" table:style-name="ce166">
            <text:p><text:s/>19,56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58474" table:formula="of:=SUM([.D294:.G294])" table:style-name="ce117">
            <text:p><text:s/>58,474<text:s/></text:p>
          </table:table-cell>
          <table:table-cell office:value-type="float" office:value="7543" table:style-name="ce117">
            <text:p><text:s/>7,543<text:s/></text:p>
          </table:table-cell>
          <table:table-cell office:value-type="float" office:value="5134" table:style-name="ce117">
            <text:p><text:s/>5,134<text:s/></text:p>
          </table:table-cell>
          <table:table-cell office:value-type="float" office:value="32864" table:style-name="ce117">
            <text:p><text:s/>32,864<text:s/></text:p>
          </table:table-cell>
          <table:table-cell office:value-type="float" office:value="12933" table:style-name="ce183">
            <text:p><text:s/>12,93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8年合計</text:p>
          </table:table-cell>
          <table:table-cell office:value-type="float" office:value="791273" table:formula="of:=SUM([.C301:.C312])" table:style-name="ce113">
            <text:p><text:s/>791,273<text:s/></text:p>
          </table:table-cell>
          <table:table-cell office:value-type="float" office:value="88608" table:formula="of:=SUM([.D301:.D312])" table:style-name="ce95">
            <text:p>88,608<text:s/></text:p>
          </table:table-cell>
          <table:table-cell office:value-type="float" office:value="42986" table:formula="of:=SUM([.E301:.E312])" table:style-name="ce95">
            <text:p>42,986<text:s/></text:p>
          </table:table-cell>
          <table:table-cell office:value-type="float" office:value="430427" table:formula="of:=SUM([.F301:.F312])" table:style-name="ce95">
            <text:p>430,427<text:s/></text:p>
          </table:table-cell>
          <table:table-cell office:value-type="float" office:value="229252" table:formula="of:=SUM([.G301:.G312])" table:style-name="ce96">
            <text:p>229,25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40149" table:formula="of:=SUM([.D301:.G301])" table:style-name="ce110">
            <text:p><text:s/>40,149<text:s/></text:p>
          </table:table-cell>
          <table:table-cell office:value-type="float" office:value="6174" table:style-name="ce110">
            <text:p><text:s/>6,174<text:s/></text:p>
          </table:table-cell>
          <table:table-cell office:value-type="float" office:value="781" table:style-name="ce110">
            <text:p><text:s/>781<text:s/></text:p>
          </table:table-cell>
          <table:table-cell office:value-type="float" office:value="19230" table:style-name="ce110">
            <text:p><text:s/>19,230<text:s/></text:p>
          </table:table-cell>
          <table:table-cell office:value-type="float" office:value="13964" table:style-name="ce166">
            <text:p><text:s/>13,96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43519" table:formula="of:=SUM([.D302:.G302])" table:style-name="ce109">
            <text:p><text:s/>43,519<text:s/></text:p>
          </table:table-cell>
          <table:table-cell office:value-type="float" office:value="4807" table:style-name="ce109">
            <text:p><text:s/>4,807<text:s/></text:p>
          </table:table-cell>
          <table:table-cell office:value-type="float" office:value="2904" table:style-name="ce109">
            <text:p><text:s/>2,904<text:s/></text:p>
          </table:table-cell>
          <table:table-cell office:value-type="float" office:value="24578" table:style-name="ce109">
            <text:p><text:s/>24,578<text:s/></text:p>
          </table:table-cell>
          <table:table-cell office:value-type="float" office:value="11230" table:style-name="ce167">
            <text:p><text:s/>11,23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57362" table:style-name="ce110">
            <text:p><text:s/>57,362<text:s/></text:p>
          </table:table-cell>
          <table:table-cell office:value-type="float" office:value="5981" table:style-name="ce110">
            <text:p><text:s/>5,981<text:s/></text:p>
          </table:table-cell>
          <table:table-cell office:value-type="float" office:value="2721" table:style-name="ce110">
            <text:p><text:s/>2,721<text:s/></text:p>
          </table:table-cell>
          <table:table-cell office:value-type="float" office:value="35972" table:style-name="ce110">
            <text:p><text:s/>35,972<text:s/></text:p>
          </table:table-cell>
          <table:table-cell office:value-type="float" office:value="12688" table:style-name="ce166">
            <text:p><text:s/>12,68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66325" table:style-name="ce109">
            <text:p><text:s/>66,325<text:s/></text:p>
          </table:table-cell>
          <table:table-cell office:value-type="float" office:value="7090" table:style-name="ce109">
            <text:p><text:s/>7,090<text:s/></text:p>
          </table:table-cell>
          <table:table-cell office:value-type="float" office:value="3267" table:style-name="ce109">
            <text:p><text:s/>3,267<text:s/></text:p>
          </table:table-cell>
          <table:table-cell office:value-type="float" office:value="37998" table:style-name="ce109">
            <text:p><text:s/>37,998<text:s/></text:p>
          </table:table-cell>
          <table:table-cell office:value-type="float" office:value="17970" table:style-name="ce167">
            <text:p><text:s/>17,97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78177" table:style-name="ce110">
            <text:p><text:s/>78,177<text:s/></text:p>
          </table:table-cell>
          <table:table-cell office:value-type="float" office:value="7994" table:style-name="ce110">
            <text:p><text:s/>7,994<text:s/></text:p>
          </table:table-cell>
          <table:table-cell office:value-type="float" office:value="3032" table:style-name="ce110">
            <text:p><text:s/>3,032<text:s/></text:p>
          </table:table-cell>
          <table:table-cell office:value-type="float" office:value="48204" table:style-name="ce110">
            <text:p><text:s/>48,204<text:s/></text:p>
          </table:table-cell>
          <table:table-cell office:value-type="float" office:value="18947" table:style-name="ce166">
            <text:p><text:s/>18,94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75103" table:style-name="ce109">
            <text:p><text:s/>75,103<text:s/></text:p>
          </table:table-cell>
          <table:table-cell office:value-type="float" office:value="7508" table:style-name="ce109">
            <text:p><text:s/>7,508<text:s/></text:p>
          </table:table-cell>
          <table:table-cell office:value-type="float" office:value="3511" table:style-name="ce109">
            <text:p><text:s/>3,511<text:s/></text:p>
          </table:table-cell>
          <table:table-cell office:value-type="float" office:value="43157" table:style-name="ce109">
            <text:p><text:s/>43,157<text:s/></text:p>
          </table:table-cell>
          <table:table-cell office:value-type="float" office:value="20927" table:style-name="ce167">
            <text:p><text:s/>20,92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85820" table:formula="of:=SUM([.D307:.G307])" table:style-name="ce110">
            <text:p><text:s/>85,820<text:s/></text:p>
          </table:table-cell>
          <table:table-cell office:value-type="float" office:value="8446" table:style-name="ce110">
            <text:p><text:s/>8,446<text:s/></text:p>
          </table:table-cell>
          <table:table-cell office:value-type="float" office:value="4515" table:style-name="ce110">
            <text:p><text:s/>4,515<text:s/></text:p>
          </table:table-cell>
          <table:table-cell office:value-type="float" office:value="43556" table:style-name="ce110">
            <text:p><text:s/>43,556<text:s/></text:p>
          </table:table-cell>
          <table:table-cell office:value-type="float" office:value="29303" table:style-name="ce166">
            <text:p><text:s/>29,30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85079" table:formula="of:=SUM([.D308:.G308])" table:style-name="ce109">
            <text:p><text:s/>85,079<text:s/></text:p>
          </table:table-cell>
          <table:table-cell office:value-type="float" office:value="10951" table:style-name="ce109">
            <text:p><text:s/>10,951<text:s/></text:p>
          </table:table-cell>
          <table:table-cell office:value-type="float" office:value="5199" table:style-name="ce109">
            <text:p><text:s/>5,199<text:s/></text:p>
          </table:table-cell>
          <table:table-cell office:value-type="float" office:value="41886" table:style-name="ce109">
            <text:p><text:s/>41,886<text:s/></text:p>
          </table:table-cell>
          <table:table-cell office:value-type="float" office:value="27043" table:style-name="ce167">
            <text:p><text:s/>27,04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79951" table:formula="of:=SUM([.D309:.G309])" table:style-name="ce178">
            <text:p><text:s/>79,951<text:s/></text:p>
          </table:table-cell>
          <table:table-cell office:value-type="float" office:value="9313" table:style-name="ce178">
            <text:p><text:s/>9,313<text:s/></text:p>
          </table:table-cell>
          <table:table-cell office:value-type="float" office:value="5341" table:style-name="ce178">
            <text:p><text:s/>5,341<text:s/></text:p>
          </table:table-cell>
          <table:table-cell office:value-type="float" office:value="41398" table:style-name="ce178">
            <text:p><text:s/>41,398<text:s/></text:p>
          </table:table-cell>
          <table:table-cell office:value-type="float" office:value="23899" table:style-name="ce179">
            <text:p><text:s/>23,899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82461" table:formula="of:=SUM([.D310:.G310])" table:style-name="ce109">
            <text:p><text:s/>82,461<text:s/></text:p>
          </table:table-cell>
          <table:table-cell office:value-type="float" office:value="8786" table:style-name="ce109">
            <text:p><text:s/>8,786<text:s/></text:p>
          </table:table-cell>
          <table:table-cell office:value-type="float" office:value="5947" table:style-name="ce109">
            <text:p><text:s/>5,947<text:s/></text:p>
          </table:table-cell>
          <table:table-cell office:value-type="float" office:value="44062" table:style-name="ce109">
            <text:p><text:s/>44,062<text:s/></text:p>
          </table:table-cell>
          <table:table-cell office:value-type="float" office:value="23666" table:style-name="ce167">
            <text:p><text:s/>23,66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60503" table:formula="of:=SUM([.D311:.G311])" table:style-name="ce110">
            <text:p><text:s/>60,503<text:s/></text:p>
          </table:table-cell>
          <table:table-cell office:value-type="float" office:value="6132" table:style-name="ce110">
            <text:p><text:s/>6,132<text:s/></text:p>
          </table:table-cell>
          <table:table-cell office:value-type="float" office:value="3730" table:style-name="ce110">
            <text:p><text:s/>3,730<text:s/></text:p>
          </table:table-cell>
          <table:table-cell office:value-type="float" office:value="32629" table:style-name="ce110">
            <text:p><text:s/>32,629<text:s/></text:p>
          </table:table-cell>
          <table:table-cell office:value-type="float" office:value="18012" table:style-name="ce166">
            <text:p><text:s/>18,01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36824" table:formula="of:=SUM([.D312:.G312])" table:style-name="ce117">
            <text:p><text:s/>36,824<text:s/></text:p>
          </table:table-cell>
          <table:table-cell office:value-type="float" office:value="5426" table:style-name="ce117">
            <text:p><text:s/>5,426<text:s/></text:p>
          </table:table-cell>
          <table:table-cell office:value-type="float" office:value="2038" table:style-name="ce117">
            <text:p><text:s/>2,038<text:s/></text:p>
          </table:table-cell>
          <table:table-cell office:value-type="float" office:value="17757" table:style-name="ce117">
            <text:p><text:s/>17,757<text:s/></text:p>
          </table:table-cell>
          <table:table-cell office:value-type="float" office:value="11603" table:style-name="ce183">
            <text:p><text:s/>11,60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8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9年合計</text:p>
          </table:table-cell>
          <table:table-cell office:value-type="float" office:value="540779" table:formula="of:=SUM([.C319:.C330])" table:style-name="ce113">
            <text:p><text:s/>540,779<text:s/></text:p>
          </table:table-cell>
          <table:table-cell office:value-type="float" office:value="44434" table:formula="of:=SUM([.D319:.D330])" table:style-name="ce95">
            <text:p>44,434<text:s/></text:p>
          </table:table-cell>
          <table:table-cell office:value-type="float" office:value="49135" table:formula="of:=SUM([.E319:.E330])" table:style-name="ce95">
            <text:p>49,135<text:s/></text:p>
          </table:table-cell>
          <table:table-cell office:value-type="float" office:value="268156" table:formula="of:=SUM([.F319:.F330])" table:style-name="ce95">
            <text:p>268,156<text:s/></text:p>
          </table:table-cell>
          <table:table-cell office:value-type="float" office:value="179054" table:formula="of:=SUM([.G319:.G330])" table:style-name="ce96">
            <text:p>179,05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77949" table:formula="of:=SUM([.D319:.G319])" table:style-name="ce110">
            <text:p><text:s/>77,949<text:s/></text:p>
          </table:table-cell>
          <table:table-cell office:value-type="float" office:value="5994" table:style-name="ce110">
            <text:p><text:s/>5,994<text:s/></text:p>
          </table:table-cell>
          <table:table-cell office:value-type="float" office:value="9387" table:style-name="ce110">
            <text:p><text:s/>9,387<text:s/></text:p>
          </table:table-cell>
          <table:table-cell office:value-type="float" office:value="44611" table:style-name="ce110">
            <text:p><text:s/>44,611<text:s/></text:p>
          </table:table-cell>
          <table:table-cell office:value-type="float" office:value="17957" table:style-name="ce166">
            <text:p><text:s/>17,95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54009" table:formula="of:=SUM([.D320:.G320])" table:style-name="ce109">
            <text:p><text:s/>54,009<text:s/></text:p>
          </table:table-cell>
          <table:table-cell office:value-type="float" office:value="5815" table:style-name="ce109">
            <text:p><text:s/>5,815<text:s/></text:p>
          </table:table-cell>
          <table:table-cell office:value-type="float" office:value="6258" table:style-name="ce109">
            <text:p><text:s/>6,258<text:s/></text:p>
          </table:table-cell>
          <table:table-cell office:value-type="float" office:value="30808" table:style-name="ce109">
            <text:p><text:s/>30,808<text:s/></text:p>
          </table:table-cell>
          <table:table-cell office:value-type="float" office:value="11128" table:style-name="ce167">
            <text:p><text:s/>11,12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70594" table:formula="of:=SUM([.D321:.G321])" table:style-name="ce110">
            <text:p><text:s/>70,594<text:s/></text:p>
          </table:table-cell>
          <table:table-cell office:value-type="float" office:value="6518" table:style-name="ce110">
            <text:p><text:s/>6,518<text:s/></text:p>
          </table:table-cell>
          <table:table-cell office:value-type="float" office:value="8957" table:style-name="ce110">
            <text:p><text:s/>8,957<text:s/></text:p>
          </table:table-cell>
          <table:table-cell office:value-type="float" office:value="36805" table:style-name="ce110">
            <text:p><text:s/>36,805<text:s/></text:p>
          </table:table-cell>
          <table:table-cell office:value-type="float" office:value="18314" table:style-name="ce166">
            <text:p><text:s/>18,31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81170" table:formula="of:=SUM([.D322:.G322])" table:style-name="ce109">
            <text:p><text:s/>81,170<text:s/></text:p>
          </table:table-cell>
          <table:table-cell office:value-type="float" office:value="6582" table:style-name="ce109">
            <text:p><text:s/>6,582<text:s/></text:p>
          </table:table-cell>
          <table:table-cell office:value-type="float" office:value="5715" table:style-name="ce109">
            <text:p><text:s/>5,715<text:s/></text:p>
          </table:table-cell>
          <table:table-cell office:value-type="float" office:value="43315" table:style-name="ce109">
            <text:p><text:s/>43,315<text:s/></text:p>
          </table:table-cell>
          <table:table-cell office:value-type="float" office:value="25558" table:style-name="ce167">
            <text:p><text:s/>25,55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75272" table:formula="of:=SUM([.D323:.G323])" table:style-name="ce110">
            <text:p><text:s/>75,272<text:s/></text:p>
          </table:table-cell>
          <table:table-cell office:value-type="float" office:value="6015" table:style-name="ce110">
            <text:p><text:s/>6,015<text:s/></text:p>
          </table:table-cell>
          <table:table-cell office:value-type="float" office:value="6089" table:style-name="ce110">
            <text:p><text:s/>6,089<text:s/></text:p>
          </table:table-cell>
          <table:table-cell office:value-type="float" office:value="38401" table:style-name="ce110">
            <text:p><text:s/>38,401<text:s/></text:p>
          </table:table-cell>
          <table:table-cell office:value-type="float" office:value="24767" table:style-name="ce166">
            <text:p><text:s/>24,76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87194" table:formula="of:=SUM([.D324:.G324])" table:style-name="ce109">
            <text:p><text:s/>87,194<text:s/></text:p>
          </table:table-cell>
          <table:table-cell office:value-type="float" office:value="6947" table:style-name="ce109">
            <text:p><text:s/>6,947<text:s/></text:p>
          </table:table-cell>
          <table:table-cell office:value-type="float" office:value="6747" table:style-name="ce109">
            <text:p><text:s/>6,747<text:s/></text:p>
          </table:table-cell>
          <table:table-cell office:value-type="float" office:value="37508" table:style-name="ce109">
            <text:p><text:s/>37,508<text:s/></text:p>
          </table:table-cell>
          <table:table-cell office:value-type="float" office:value="35992" table:style-name="ce167">
            <text:p><text:s/>35,99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94591" table:formula="of:=SUM([.D325:.G325])" table:style-name="ce110">
            <text:p><text:s/>94,591<text:s/></text:p>
          </table:table-cell>
          <table:table-cell office:value-type="float" office:value="6563" table:style-name="ce110">
            <text:p><text:s/>6,563<text:s/></text:p>
          </table:table-cell>
          <table:table-cell office:value-type="float" office:value="5982" table:style-name="ce110">
            <text:p><text:s/>5,982<text:s/></text:p>
          </table:table-cell>
          <table:table-cell office:value-type="float" office:value="36708" table:style-name="ce110">
            <text:p><text:s/>36,708<text:s/></text:p>
          </table:table-cell>
          <table:table-cell office:value-type="float" office:value="45338" table:style-name="ce166">
            <text:p><text:s/>45,33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table:number-columns-repeated="4" table:style-name="ce109"/>
          <table:table-cell table:style-name="ce167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table:number-columns-repeated="4" table:style-name="ce178"/>
          <table:table-cell table:style-name="ce179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table:number-columns-repeated="4" table:style-name="ce109"/>
          <table:table-cell table:style-name="ce167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table:number-columns-repeated="4" table:style-name="ce110"/>
          <table:table-cell table:style-name="ce166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table:number-columns-repeated="4" table:style-name="ce117"/>
          <table:table-cell table:style-name="ce183"/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number-rows-repeated="1048245" table:style-name="ro7">
          <table:table-cell table:number-columns-repeated="16384"/>
        </table:table-row>
        <table:named-expressions>
          <table:named-range table:name="Print_Area" table:cell-range-address="終結情形.$A$1:終結情形.$H$313" table:base-cell-address="終結情形.$A$1"/>
        </table:named-expressions>
      </table:table>
      <table:table table:name="徵起金額情形" table:style-name="ta2">
        <table:table-column table:style-name="co12" table:default-cell-style-name="ce33"/>
        <table:table-column table:style-name="co13" table:default-cell-style-name="ce74"/>
        <table:table-column table:style-name="co14" table:default-cell-style-name="ce75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 table:visibility="collapse"/>
        <table:table-column table:style-name="co6" table:default-cell-style-name="ce33"/>
        <table:table-column table:style-name="co5" table:number-columns-repeated="16375" table:default-cell-style-name="ce33"/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37">
            <text:p>90年合計</text:p>
          </table:table-cell>
          <table:table-cell office:value-type="float" office:value="244610833" table:formula="of:=SUM([.C6:.C17])" table:style-name="ce38">
            <text:p>244,610,833<text:s/></text:p>
          </table:table-cell>
          <table:table-cell office:value-type="float" office:value="231538649" table:formula="of:=SUM([.D6:.D17])" table:style-name="ce38">
            <text:p>231,538,649<text:s/></text:p>
          </table:table-cell>
          <table:table-cell office:value-type="float" office:value="11034620" table:formula="of:=SUM([.E6:.E17])" table:style-name="ce38">
            <text:p>11,034,620<text:s/></text:p>
          </table:table-cell>
          <table:table-cell office:value-type="float" office:value="1898577" table:formula="of:=SUM([.F6:.F17])" table:style-name="ce38">
            <text:p>1,898,577<text:s/></text:p>
          </table:table-cell>
          <table:table-cell office:value-type="float" office:value="138987" table:formula="of:=SUM([.G6:.G17])" table:style-name="ce39">
            <text:p>138,98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0" table:formula="of:=SUM([.D6:.G6])" table:style-name="ce41">
            <text:p>0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472645" table:formula="of:=SUM([.D7:.G7])" table:style-name="ce45">
            <text:p>472,645<text:s/></text:p>
          </table:table-cell>
          <table:table-cell office:value-type="float" office:value="472645" table:style-name="ce46">
            <text:p>47264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18185622" table:formula="of:=SUM([.D8:.G8])" table:style-name="ce41">
            <text:p>18,185,622<text:s/></text:p>
          </table:table-cell>
          <table:table-cell office:value-type="float" office:value="18173622" table:style-name="ce42">
            <text:p>18173622</text:p>
          </table:table-cell>
          <table:table-cell office:value-type="float" office:value="0" table:style-name="ce42">
            <text:p>0</text:p>
          </table:table-cell>
          <table:table-cell office:value-type="float" office:value="12000" table:style-name="ce42">
            <text:p>1200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13303185" table:formula="of:=SUM([.D9:.G9])" table:style-name="ce45">
            <text:p>13,303,185<text:s/></text:p>
          </table:table-cell>
          <table:table-cell office:value-type="float" office:value="13175085" table:style-name="ce46">
            <text:p>13175085</text:p>
          </table:table-cell>
          <table:table-cell office:value-type="float" office:value="0" table:style-name="ce46">
            <text:p>0</text:p>
          </table:table-cell>
          <table:table-cell office:value-type="float" office:value="127000" table:style-name="ce46">
            <text:p>127000</text:p>
          </table:table-cell>
          <table:table-cell office:value-type="float" office:value="1100" table:style-name="ce47">
            <text:p>11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14480855" table:formula="of:=SUM([.D10:.G10])" table:style-name="ce41">
            <text:p>14,480,855<text:s/></text:p>
          </table:table-cell>
          <table:table-cell office:value-type="float" office:value="14429261" table:style-name="ce42">
            <text:p>14429261</text:p>
          </table:table-cell>
          <table:table-cell office:value-type="float" office:value="0" table:style-name="ce42">
            <text:p>0</text:p>
          </table:table-cell>
          <table:table-cell office:value-type="float" office:value="51594" table:style-name="ce42">
            <text:p>51594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21966397" table:formula="of:=SUM([.D11:.G11])" table:style-name="ce45">
            <text:p>21,966,397<text:s/></text:p>
          </table:table-cell>
          <table:table-cell office:value-type="float" office:value="21553136" table:style-name="ce46">
            <text:p>21553136</text:p>
          </table:table-cell>
          <table:table-cell office:value-type="float" office:value="345580" table:style-name="ce46">
            <text:p>345580</text:p>
          </table:table-cell>
          <table:table-cell office:value-type="float" office:value="54000" table:style-name="ce46">
            <text:p>54000</text:p>
          </table:table-cell>
          <table:table-cell office:value-type="float" office:value="13681" table:style-name="ce47">
            <text:p>1368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18976350" table:formula="of:=SUM([.D12:.G12])" table:style-name="ce41">
            <text:p>18,976,350<text:s/></text:p>
          </table:table-cell>
          <table:table-cell office:value-type="float" office:value="18963133" table:style-name="ce42">
            <text:p>18963133</text:p>
          </table:table-cell>
          <table:table-cell office:value-type="float" office:value="0" table:style-name="ce42">
            <text:p>0</text:p>
          </table:table-cell>
          <table:table-cell office:value-type="float" office:value="1500" table:style-name="ce42">
            <text:p>1500</text:p>
          </table:table-cell>
          <table:table-cell office:value-type="float" office:value="11717" table:style-name="ce43">
            <text:p>1171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27113020" table:formula="of:=SUM([.D13:.G13])" table:style-name="ce45">
            <text:p>27,113,020<text:s/></text:p>
          </table:table-cell>
          <table:table-cell office:value-type="float" office:value="25042995" table:style-name="ce46">
            <text:p>25042995</text:p>
          </table:table-cell>
          <table:table-cell office:value-type="float" office:value="1973240" table:style-name="ce46">
            <text:p>1973240</text:p>
          </table:table-cell>
          <table:table-cell office:value-type="float" office:value="83000" table:style-name="ce46">
            <text:p>83000</text:p>
          </table:table-cell>
          <table:table-cell office:value-type="float" office:value="13785" table:style-name="ce47">
            <text:p>1378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19640544" table:formula="of:=SUM([.D14:.G14])" table:style-name="ce41">
            <text:p>19,640,544<text:s/></text:p>
          </table:table-cell>
          <table:table-cell office:value-type="float" office:value="16451129" table:style-name="ce42">
            <text:p>16451129</text:p>
          </table:table-cell>
          <table:table-cell office:value-type="float" office:value="3102123" table:style-name="ce42">
            <text:p>3102123</text:p>
          </table:table-cell>
          <table:table-cell office:value-type="float" office:value="50000" table:style-name="ce42">
            <text:p>50000</text:p>
          </table:table-cell>
          <table:table-cell office:value-type="float" office:value="37292" table:style-name="ce43">
            <text:p>3729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28948441" table:formula="of:=SUM([.D15:.G15])" table:style-name="ce45">
            <text:p>28,948,441<text:s/></text:p>
          </table:table-cell>
          <table:table-cell office:value-type="float" office:value="25644713" table:style-name="ce46">
            <text:p>25644713</text:p>
          </table:table-cell>
          <table:table-cell office:value-type="float" office:value="2883929" table:style-name="ce46">
            <text:p>2883929</text:p>
          </table:table-cell>
          <table:table-cell office:value-type="float" office:value="381915" table:style-name="ce46">
            <text:p>381915</text:p>
          </table:table-cell>
          <table:table-cell office:value-type="float" office:value="37884" table:style-name="ce47">
            <text:p>3788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36430213" table:formula="of:=SUM([.D16:.G16])" table:style-name="ce41">
            <text:p>36,430,213<text:s/></text:p>
          </table:table-cell>
          <table:table-cell office:value-type="float" office:value="34621583" table:style-name="ce42">
            <text:p>34621583</text:p>
          </table:table-cell>
          <table:table-cell office:value-type="float" office:value="1025153" table:style-name="ce42">
            <text:p>1025153</text:p>
          </table:table-cell>
          <table:table-cell office:value-type="float" office:value="782777" table:style-name="ce42">
            <text:p>782777</text:p>
          </table:table-cell>
          <table:table-cell office:value-type="float" office:value="700" table:style-name="ce43">
            <text:p>7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45093561" table:formula="of:=SUM([.D17:.G17])" table:style-name="ce49">
            <text:p>45,093,561<text:s/></text:p>
          </table:table-cell>
          <table:table-cell office:value-type="float" office:value="43011347" table:style-name="ce50">
            <text:p>43011347</text:p>
          </table:table-cell>
          <table:table-cell office:value-type="float" office:value="1704595" table:style-name="ce50">
            <text:p>1704595</text:p>
          </table:table-cell>
          <table:table-cell office:value-type="float" office:value="354791" table:style-name="ce50">
            <text:p>354791</text:p>
          </table:table-cell>
          <table:table-cell office:value-type="float" office:value="22828" table:style-name="ce51">
            <text:p>2282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style-name="ce33"/>
          <table:table-cell table:number-columns-repeated="5" table:style-name="ce53"/>
          <table:table-cell table:number-columns-repeated="16370"/>
        </table:table-row>
        <table:table-row table:style-name="ro3">
          <table:table-cell table:style-name="ce32"/>
          <table:table-cell office:value-type="string" table:style-name="ce54">
            <text:p>91年合計</text:p>
          </table:table-cell>
          <table:table-cell office:value-type="float" office:value="606928533" table:formula="of:=SUM([.C20:.C31])" table:style-name="ce55">
            <text:p>606,928,533<text:s/></text:p>
          </table:table-cell>
          <table:table-cell office:value-type="float" office:value="527083245" table:formula="of:=SUM([.D20:.D31])" table:style-name="ce55">
            <text:p>527,083,245<text:s/></text:p>
          </table:table-cell>
          <table:table-cell office:value-type="float" office:value="64140142" table:formula="of:=SUM([.E20:.E31])" table:style-name="ce55">
            <text:p>64,140,142<text:s/></text:p>
          </table:table-cell>
          <table:table-cell office:value-type="float" office:value="13178663" table:formula="of:=SUM([.F20:.F31])" table:style-name="ce55">
            <text:p>13,178,663<text:s/></text:p>
          </table:table-cell>
          <table:table-cell office:value-type="float" office:value="2526483" table:formula="of:=SUM([.G20:.G31])" table:style-name="ce56">
            <text:p>2,526,483<text:s/>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63735615" table:formula="of:=SUM([.D20:.G20])" table:style-name="ce57">
            <text:p>63,735,615<text:s/></text:p>
          </table:table-cell>
          <table:table-cell office:value-type="float" office:value="60244721" table:style-name="ce58">
            <text:p>60244721</text:p>
          </table:table-cell>
          <table:table-cell office:value-type="float" office:value="2918636" table:style-name="ce58">
            <text:p>2918636</text:p>
          </table:table-cell>
          <table:table-cell office:value-type="float" office:value="543598" table:style-name="ce58">
            <text:p>543598</text:p>
          </table:table-cell>
          <table:table-cell office:value-type="float" office:value="28660" table:style-name="ce59">
            <text:p>2866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32749525" table:formula="of:=SUM([.D21:.G21])" table:style-name="ce60">
            <text:p>32,749,525<text:s/></text:p>
          </table:table-cell>
          <table:table-cell office:value-type="float" office:value="29862097" table:style-name="ce61">
            <text:p>29862097</text:p>
          </table:table-cell>
          <table:table-cell office:value-type="float" office:value="2792109" table:style-name="ce61">
            <text:p>2792109</text:p>
          </table:table-cell>
          <table:table-cell office:value-type="float" office:value="83657" table:style-name="ce61">
            <text:p>83657</text:p>
          </table:table-cell>
          <table:table-cell office:value-type="float" office:value="11662" table:style-name="ce62">
            <text:p>116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53439019" table:formula="of:=SUM([.D22:.G22])" table:style-name="ce57">
            <text:p>53,439,019<text:s/></text:p>
          </table:table-cell>
          <table:table-cell office:value-type="float" office:value="51862321" table:style-name="ce58">
            <text:p>51862321</text:p>
          </table:table-cell>
          <table:table-cell office:value-type="float" office:value="1207766" table:style-name="ce58">
            <text:p>1207766</text:p>
          </table:table-cell>
          <table:table-cell office:value-type="float" office:value="352070" table:style-name="ce58">
            <text:p>352070</text:p>
          </table:table-cell>
          <table:table-cell office:value-type="float" office:value="16862" table:style-name="ce59">
            <text:p>168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51818104" table:formula="of:=SUM([.D23:.G23])" table:style-name="ce60">
            <text:p>51,818,104<text:s/></text:p>
          </table:table-cell>
          <table:table-cell office:value-type="float" office:value="46759249" table:style-name="ce61">
            <text:p>46759249</text:p>
          </table:table-cell>
          <table:table-cell office:value-type="float" office:value="3599151" table:style-name="ce61">
            <text:p>3599151</text:p>
          </table:table-cell>
          <table:table-cell office:value-type="float" office:value="1385806" table:style-name="ce61">
            <text:p>1385806</text:p>
          </table:table-cell>
          <table:table-cell office:value-type="float" office:value="73898" table:style-name="ce62">
            <text:p>7389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51843450" table:formula="of:=SUM([.D24:.G24])" table:style-name="ce57">
            <text:p>51,843,450<text:s/></text:p>
          </table:table-cell>
          <table:table-cell office:value-type="float" office:value="41346131" table:style-name="ce58">
            <text:p>41346131</text:p>
          </table:table-cell>
          <table:table-cell office:value-type="float" office:value="9396244" table:style-name="ce58">
            <text:p>9396244</text:p>
          </table:table-cell>
          <table:table-cell office:value-type="float" office:value="917420" table:style-name="ce58">
            <text:p>917420</text:p>
          </table:table-cell>
          <table:table-cell office:value-type="float" office:value="183655" table:style-name="ce59">
            <text:p>18365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51624395" table:formula="of:=SUM([.D25:.G25])" table:style-name="ce60">
            <text:p>51,624,395<text:s/></text:p>
          </table:table-cell>
          <table:table-cell office:value-type="float" office:value="44271520" table:style-name="ce61">
            <text:p>44271520</text:p>
          </table:table-cell>
          <table:table-cell office:value-type="float" office:value="6032651" table:style-name="ce61">
            <text:p>6032651</text:p>
          </table:table-cell>
          <table:table-cell office:value-type="float" office:value="1047987" table:style-name="ce61">
            <text:p>1047987</text:p>
          </table:table-cell>
          <table:table-cell office:value-type="float" office:value="272237" table:style-name="ce62">
            <text:p>272237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43760090" table:formula="of:=SUM([.D26:.G26])" table:style-name="ce57">
            <text:p>43,760,090<text:s/></text:p>
          </table:table-cell>
          <table:table-cell office:value-type="float" office:value="37488175" table:style-name="ce58">
            <text:p>37488175</text:p>
          </table:table-cell>
          <table:table-cell office:value-type="float" office:value="4151717" table:style-name="ce58">
            <text:p>4151717</text:p>
          </table:table-cell>
          <table:table-cell office:value-type="float" office:value="1795388" table:style-name="ce58">
            <text:p>1795388</text:p>
          </table:table-cell>
          <table:table-cell office:value-type="float" office:value="324810" table:style-name="ce59">
            <text:p>32481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45830620" table:formula="of:=SUM([.D27:.G27])" table:style-name="ce60">
            <text:p>45,830,620<text:s/></text:p>
          </table:table-cell>
          <table:table-cell office:value-type="float" office:value="35306051" table:style-name="ce61">
            <text:p>35306051</text:p>
          </table:table-cell>
          <table:table-cell office:value-type="float" office:value="9024678" table:style-name="ce61">
            <text:p>9024678</text:p>
          </table:table-cell>
          <table:table-cell office:value-type="float" office:value="1378677" table:style-name="ce61">
            <text:p>1378677</text:p>
          </table:table-cell>
          <table:table-cell office:value-type="float" office:value="121214" table:style-name="ce62">
            <text:p>121214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47100284" table:formula="of:=SUM([.D28:.G28])" table:style-name="ce57">
            <text:p>47,100,284<text:s/></text:p>
          </table:table-cell>
          <table:table-cell office:value-type="float" office:value="41283252" table:style-name="ce58">
            <text:p>41283252</text:p>
          </table:table-cell>
          <table:table-cell office:value-type="float" office:value="4382101" table:style-name="ce58">
            <text:p>4382101</text:p>
          </table:table-cell>
          <table:table-cell office:value-type="float" office:value="1300699" table:style-name="ce58">
            <text:p>1300699</text:p>
          </table:table-cell>
          <table:table-cell office:value-type="float" office:value="134232" table:style-name="ce59">
            <text:p>13423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43650286" table:formula="of:=SUM([.D29:.G29])" table:style-name="ce60">
            <text:p>43,650,286<text:s/></text:p>
          </table:table-cell>
          <table:table-cell office:value-type="float" office:value="38239332" table:style-name="ce61">
            <text:p>38239332</text:p>
          </table:table-cell>
          <table:table-cell office:value-type="float" office:value="3793932" table:style-name="ce61">
            <text:p>3793932</text:p>
          </table:table-cell>
          <table:table-cell office:value-type="float" office:value="1502790" table:style-name="ce61">
            <text:p>1502790</text:p>
          </table:table-cell>
          <table:table-cell office:value-type="float" office:value="114232" table:style-name="ce62">
            <text:p>11423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59561538" table:formula="of:=SUM([.D30:.G30])" table:style-name="ce57">
            <text:p>59,561,538<text:s/></text:p>
          </table:table-cell>
          <table:table-cell office:value-type="float" office:value="47846014" table:style-name="ce58">
            <text:p>47846014</text:p>
          </table:table-cell>
          <table:table-cell office:value-type="float" office:value="9917831" table:style-name="ce58">
            <text:p>9917831</text:p>
          </table:table-cell>
          <table:table-cell office:value-type="float" office:value="1731742" table:style-name="ce58">
            <text:p>1731742</text:p>
          </table:table-cell>
          <table:table-cell office:value-type="float" office:value="65951" table:style-name="ce59">
            <text:p>65951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61815607" table:formula="of:=SUM([.D31:.G31])" table:style-name="ce63">
            <text:p>61,815,607<text:s/></text:p>
          </table:table-cell>
          <table:table-cell office:value-type="float" office:value="52574382" table:style-name="ce64">
            <text:p>52574382</text:p>
          </table:table-cell>
          <table:table-cell office:value-type="float" office:value="6923326" table:style-name="ce64">
            <text:p>6923326</text:p>
          </table:table-cell>
          <table:table-cell office:value-type="float" office:value="1138829" table:style-name="ce64">
            <text:p>1138829</text:p>
          </table:table-cell>
          <table:table-cell office:value-type="float" office:value="1179070" table:style-name="ce65">
            <text:p>117907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66"/>
          <table:table-cell table:style-name="ce67"/>
          <table:table-cell table:number-columns-repeated="5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37">
            <text:p>92年合計</text:p>
          </table:table-cell>
          <table:table-cell office:value-type="float" office:value="850504091" table:formula="of:=SUM([.C39:.C50])" table:style-name="ce68">
            <text:p>850,504,091<text:s/></text:p>
          </table:table-cell>
          <table:table-cell office:value-type="float" office:value="709790076" table:formula="of:=SUM([.D39:.D50])" table:style-name="ce68">
            <text:p>709,790,076<text:s/></text:p>
          </table:table-cell>
          <table:table-cell office:value-type="float" office:value="72604879" table:formula="of:=SUM([.E39:.E50])" table:style-name="ce68">
            <text:p>72,604,879<text:s/></text:p>
          </table:table-cell>
          <table:table-cell office:value-type="float" office:value="20984889" table:formula="of:=SUM([.F39:.F50])" table:style-name="ce68">
            <text:p>20,984,889<text:s/></text:p>
          </table:table-cell>
          <table:table-cell office:value-type="float" office:value="47124247" table:formula="of:=SUM([.G39:.G50])" table:style-name="ce69">
            <text:p>47,124,24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39827508" table:formula="of:=SUM([.D39:.G39])" table:style-name="ce57">
            <text:p>39,827,508<text:s/></text:p>
          </table:table-cell>
          <table:table-cell office:value-type="float" office:value="34482227" table:style-name="ce58">
            <text:p>34482227</text:p>
          </table:table-cell>
          <table:table-cell office:value-type="float" office:value="4115010" table:style-name="ce58">
            <text:p>4115010</text:p>
          </table:table-cell>
          <table:table-cell office:value-type="float" office:value="1082555" table:style-name="ce58">
            <text:p>1082555</text:p>
          </table:table-cell>
          <table:table-cell office:value-type="float" office:value="147716" table:style-name="ce59">
            <text:p>14771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47833882" table:formula="of:=SUM([.D40:.G40])" table:style-name="ce60">
            <text:p>47,833,882<text:s/></text:p>
          </table:table-cell>
          <table:table-cell office:value-type="float" office:value="46490570" table:style-name="ce61">
            <text:p>46490570</text:p>
          </table:table-cell>
          <table:table-cell office:value-type="float" office:value="380341" table:style-name="ce61">
            <text:p>380341</text:p>
          </table:table-cell>
          <table:table-cell office:value-type="float" office:value="892193" table:style-name="ce61">
            <text:p>892193</text:p>
          </table:table-cell>
          <table:table-cell office:value-type="float" office:value="70778" table:style-name="ce62">
            <text:p>707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56827107" table:formula="of:=SUM([.D41:.G41])" table:style-name="ce57">
            <text:p>56,827,107<text:s/></text:p>
          </table:table-cell>
          <table:table-cell office:value-type="float" office:value="51869335" table:style-name="ce58">
            <text:p>51869335</text:p>
          </table:table-cell>
          <table:table-cell office:value-type="float" office:value="31928" table:style-name="ce58">
            <text:p>31928</text:p>
          </table:table-cell>
          <table:table-cell office:value-type="float" office:value="1122003" table:style-name="ce58">
            <text:p>1122003</text:p>
          </table:table-cell>
          <table:table-cell office:value-type="float" office:value="3803841" table:style-name="ce59">
            <text:p>380384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67934529" table:formula="of:=SUM([.D42:.G42])" table:style-name="ce60">
            <text:p>67,934,529<text:s/></text:p>
          </table:table-cell>
          <table:table-cell office:value-type="float" office:value="57243495" table:style-name="ce61">
            <text:p>57243495</text:p>
          </table:table-cell>
          <table:table-cell office:value-type="float" office:value="2492595" table:style-name="ce61">
            <text:p>2492595</text:p>
          </table:table-cell>
          <table:table-cell office:value-type="float" office:value="1278407" table:style-name="ce61">
            <text:p>1278407</text:p>
          </table:table-cell>
          <table:table-cell office:value-type="float" office:value="6920032" table:style-name="ce62">
            <text:p>69200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92739896" table:formula="of:=SUM([.D43:.G43])" table:style-name="ce57">
            <text:p>92,739,896<text:s/></text:p>
          </table:table-cell>
          <table:table-cell office:value-type="float" office:value="75668261" table:style-name="ce58">
            <text:p>75668261</text:p>
          </table:table-cell>
          <table:table-cell office:value-type="float" office:value="10859143" table:style-name="ce58">
            <text:p>10859143</text:p>
          </table:table-cell>
          <table:table-cell office:value-type="float" office:value="2228986" table:style-name="ce58">
            <text:p>2228986</text:p>
          </table:table-cell>
          <table:table-cell office:value-type="float" office:value="3983506" table:style-name="ce59">
            <text:p>398350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86647156" table:formula="of:=SUM([.D44:.G44])" table:style-name="ce60">
            <text:p>86,647,156<text:s/></text:p>
          </table:table-cell>
          <table:table-cell office:value-type="float" office:value="63923385" table:style-name="ce61">
            <text:p>63923385</text:p>
          </table:table-cell>
          <table:table-cell office:value-type="float" office:value="15764846" table:style-name="ce61">
            <text:p>15764846</text:p>
          </table:table-cell>
          <table:table-cell office:value-type="float" office:value="1870899" table:style-name="ce61">
            <text:p>1870899</text:p>
          </table:table-cell>
          <table:table-cell office:value-type="float" office:value="5088026" table:style-name="ce62">
            <text:p>50880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74590033" table:formula="of:=SUM([.D45:.G45])" table:style-name="ce57">
            <text:p>74,590,033<text:s/></text:p>
          </table:table-cell>
          <table:table-cell office:value-type="float" office:value="62379272" table:style-name="ce58">
            <text:p>62379272</text:p>
          </table:table-cell>
          <table:table-cell office:value-type="float" office:value="1746815" table:style-name="ce58">
            <text:p>1746815</text:p>
          </table:table-cell>
          <table:table-cell office:value-type="float" office:value="2178837" table:style-name="ce58">
            <text:p>2178837</text:p>
          </table:table-cell>
          <table:table-cell office:value-type="float" office:value="8285109" table:style-name="ce59">
            <text:p>82851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71140453" table:formula="of:=SUM([.D46:.G46])" table:style-name="ce60">
            <text:p>71,140,453<text:s/></text:p>
          </table:table-cell>
          <table:table-cell office:value-type="float" office:value="62964652" table:style-name="ce61">
            <text:p>62964652</text:p>
          </table:table-cell>
          <table:table-cell office:value-type="float" office:value="2552683" table:style-name="ce61">
            <text:p>2552683</text:p>
          </table:table-cell>
          <table:table-cell office:value-type="float" office:value="956687" table:style-name="ce61">
            <text:p>956687</text:p>
          </table:table-cell>
          <table:table-cell office:value-type="float" office:value="4666431" table:style-name="ce62">
            <text:p>466643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65311561" table:formula="of:=SUM([.D47:.G47])" table:style-name="ce57">
            <text:p>65,311,561<text:s/></text:p>
          </table:table-cell>
          <table:table-cell office:value-type="float" office:value="47273883" table:style-name="ce58">
            <text:p>47273883</text:p>
          </table:table-cell>
          <table:table-cell office:value-type="float" office:value="10764612" table:style-name="ce58">
            <text:p>10764612</text:p>
          </table:table-cell>
          <table:table-cell office:value-type="float" office:value="2224915" table:style-name="ce58">
            <text:p>2224915</text:p>
          </table:table-cell>
          <table:table-cell office:value-type="float" office:value="5048151" table:style-name="ce59">
            <text:p>504815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77695272" table:formula="of:=SUM([.D48:.G48])" table:style-name="ce60">
            <text:p>77,695,272<text:s/></text:p>
          </table:table-cell>
          <table:table-cell office:value-type="float" office:value="63961418" table:style-name="ce61">
            <text:p>63961418</text:p>
          </table:table-cell>
          <table:table-cell office:value-type="float" office:value="8363798" table:style-name="ce61">
            <text:p>8363798</text:p>
          </table:table-cell>
          <table:table-cell office:value-type="float" office:value="1651277" table:style-name="ce61">
            <text:p>1651277</text:p>
          </table:table-cell>
          <table:table-cell office:value-type="float" office:value="3718779" table:style-name="ce62">
            <text:p>37187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84510824" table:formula="of:=SUM([.D49:.G49])" table:style-name="ce57">
            <text:p>84,510,824<text:s/></text:p>
          </table:table-cell>
          <table:table-cell office:value-type="float" office:value="72799787" table:style-name="ce58">
            <text:p>72799787</text:p>
          </table:table-cell>
          <table:table-cell office:value-type="float" office:value="7217535" table:style-name="ce58">
            <text:p>7217535</text:p>
          </table:table-cell>
          <table:table-cell office:value-type="float" office:value="2697568" table:style-name="ce58">
            <text:p>2697568</text:p>
          </table:table-cell>
          <table:table-cell office:value-type="float" office:value="1795934" table:style-name="ce59">
            <text:p>17959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85445870" table:formula="of:=SUM([.D50:.G50])" table:style-name="ce63">
            <text:p>85,445,870<text:s/></text:p>
          </table:table-cell>
          <table:table-cell office:value-type="float" office:value="70733791" table:style-name="ce64">
            <text:p>70733791</text:p>
          </table:table-cell>
          <table:table-cell office:value-type="float" office:value="8315573" table:style-name="ce64">
            <text:p>8315573</text:p>
          </table:table-cell>
          <table:table-cell office:value-type="float" office:value="2800562" table:style-name="ce64">
            <text:p>2800562</text:p>
          </table:table-cell>
          <table:table-cell office:value-type="float" office:value="3595944" table:style-name="ce65">
            <text:p>3595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3年合計</text:p>
          </table:table-cell>
          <table:table-cell office:value-type="float" office:value="1033770435" table:formula="of:=SUM([.C53:.C64])" table:style-name="ce55">
            <text:p>1,033,770,435<text:s/></text:p>
          </table:table-cell>
          <table:table-cell office:value-type="float" office:value="823420277" table:formula="of:=SUM([.D53:.D64])" table:style-name="ce55">
            <text:p>823,420,277<text:s/></text:p>
          </table:table-cell>
          <table:table-cell office:value-type="float" office:value="134081208" table:formula="of:=SUM([.E53:.E64])" table:style-name="ce55">
            <text:p>134,081,208<text:s/></text:p>
          </table:table-cell>
          <table:table-cell office:value-type="float" office:value="25353470" table:formula="of:=SUM([.F53:.F64])" table:style-name="ce55">
            <text:p>25,353,470<text:s/></text:p>
          </table:table-cell>
          <table:table-cell office:value-type="float" office:value="50915480" table:formula="of:=SUM([.G53:.G64])" table:style-name="ce56">
            <text:p>50,915,480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55461827" table:formula="of:=SUM([.D53:.G53])" table:style-name="ce57">
            <text:p>55,461,827<text:s/></text:p>
          </table:table-cell>
          <table:table-cell office:value-type="float" office:value="43294672" table:style-name="ce58">
            <text:p>43294672</text:p>
          </table:table-cell>
          <table:table-cell office:value-type="float" office:value="7462080" table:style-name="ce58">
            <text:p>7462080</text:p>
          </table:table-cell>
          <table:table-cell office:value-type="float" office:value="1415845" table:style-name="ce58">
            <text:p>1415845</text:p>
          </table:table-cell>
          <table:table-cell office:value-type="float" office:value="3289230" table:style-name="ce59">
            <text:p>328923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72257036" table:formula="of:=SUM([.D54:.G54])" table:style-name="ce60">
            <text:p>72,257,036<text:s/></text:p>
          </table:table-cell>
          <table:table-cell office:value-type="float" office:value="63660025" table:style-name="ce61">
            <text:p>63660025</text:p>
          </table:table-cell>
          <table:table-cell office:value-type="float" office:value="4194468" table:style-name="ce61">
            <text:p>4194468</text:p>
          </table:table-cell>
          <table:table-cell office:value-type="float" office:value="2009163" table:style-name="ce61">
            <text:p>2009163</text:p>
          </table:table-cell>
          <table:table-cell office:value-type="float" office:value="2393380" table:style-name="ce62">
            <text:p>239338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97931272" table:formula="of:=SUM([.D55:.G55])" table:style-name="ce57">
            <text:p>97,931,272<text:s/></text:p>
          </table:table-cell>
          <table:table-cell office:value-type="float" office:value="78895533" table:style-name="ce58">
            <text:p>78895533</text:p>
          </table:table-cell>
          <table:table-cell office:value-type="float" office:value="11964540" table:style-name="ce58">
            <text:p>11964540</text:p>
          </table:table-cell>
          <table:table-cell office:value-type="float" office:value="1943673" table:style-name="ce58">
            <text:p>1943673</text:p>
          </table:table-cell>
          <table:table-cell office:value-type="float" office:value="5127526" table:style-name="ce59">
            <text:p>51275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138300138" table:formula="of:=SUM([.D56:.G56])" table:style-name="ce60">
            <text:p>138,300,138<text:s/></text:p>
          </table:table-cell>
          <table:table-cell office:value-type="float" office:value="127228994" table:style-name="ce61">
            <text:p>127228994</text:p>
          </table:table-cell>
          <table:table-cell office:value-type="float" office:value="5094625" table:style-name="ce61">
            <text:p>5094625</text:p>
          </table:table-cell>
          <table:table-cell office:value-type="float" office:value="2741695" table:style-name="ce61">
            <text:p>2741695</text:p>
          </table:table-cell>
          <table:table-cell office:value-type="float" office:value="3234824" table:style-name="ce62">
            <text:p>323482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108763484" table:formula="of:=SUM([.D57:.G57])" table:style-name="ce57">
            <text:p>108,763,484<text:s/></text:p>
          </table:table-cell>
          <table:table-cell office:value-type="float" office:value="92510148" table:style-name="ce58">
            <text:p>92510148</text:p>
          </table:table-cell>
          <table:table-cell office:value-type="float" office:value="10185753" table:style-name="ce58">
            <text:p>10185753</text:p>
          </table:table-cell>
          <table:table-cell office:value-type="float" office:value="1461259" table:style-name="ce58">
            <text:p>1461259</text:p>
          </table:table-cell>
          <table:table-cell office:value-type="float" office:value="4606324" table:style-name="ce59">
            <text:p>460632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92666977" table:formula="of:=SUM([.D58:.G58])" table:style-name="ce60">
            <text:p>92,666,977<text:s/></text:p>
          </table:table-cell>
          <table:table-cell office:value-type="float" office:value="70942570" table:style-name="ce61">
            <text:p>70942570</text:p>
          </table:table-cell>
          <table:table-cell office:value-type="float" office:value="12530357" table:style-name="ce61">
            <text:p>12530357</text:p>
          </table:table-cell>
          <table:table-cell office:value-type="float" office:value="4114091" table:style-name="ce61">
            <text:p>4114091</text:p>
          </table:table-cell>
          <table:table-cell office:value-type="float" office:value="5079959" table:style-name="ce62">
            <text:p>507995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69068694" table:formula="of:=SUM([.D59:.G59])" table:style-name="ce57">
            <text:p>69,068,694<text:s/></text:p>
          </table:table-cell>
          <table:table-cell office:value-type="float" office:value="56304955" table:style-name="ce58">
            <text:p>56304955</text:p>
          </table:table-cell>
          <table:table-cell office:value-type="float" office:value="4761619" table:style-name="ce58">
            <text:p>4761619</text:p>
          </table:table-cell>
          <table:table-cell office:value-type="float" office:value="849217" table:style-name="ce58">
            <text:p>849217</text:p>
          </table:table-cell>
          <table:table-cell office:value-type="float" office:value="7152903" table:style-name="ce59">
            <text:p>715290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76242038" table:formula="of:=SUM([.D60:.G60])" table:style-name="ce60">
            <text:p>76,242,038<text:s/></text:p>
          </table:table-cell>
          <table:table-cell office:value-type="float" office:value="61358005" table:style-name="ce61">
            <text:p>61358005</text:p>
          </table:table-cell>
          <table:table-cell office:value-type="float" office:value="8669686" table:style-name="ce61">
            <text:p>8669686</text:p>
          </table:table-cell>
          <table:table-cell office:value-type="float" office:value="1592363" table:style-name="ce61">
            <text:p>1592363</text:p>
          </table:table-cell>
          <table:table-cell office:value-type="float" office:value="4621984" table:style-name="ce62">
            <text:p>462198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78127539" table:formula="of:=SUM([.D61:.G61])" table:style-name="ce57">
            <text:p>78,127,539<text:s/></text:p>
          </table:table-cell>
          <table:table-cell office:value-type="float" office:value="53729903" table:style-name="ce58">
            <text:p>53729903</text:p>
          </table:table-cell>
          <table:table-cell office:value-type="float" office:value="19181132" table:style-name="ce58">
            <text:p>19181132</text:p>
          </table:table-cell>
          <table:table-cell office:value-type="float" office:value="1523218" table:style-name="ce58">
            <text:p>1523218</text:p>
          </table:table-cell>
          <table:table-cell office:value-type="float" office:value="3693286" table:style-name="ce59">
            <text:p>369328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76571844" table:formula="of:=SUM([.D62:.G62])" table:style-name="ce60">
            <text:p>76,571,844<text:s/></text:p>
          </table:table-cell>
          <table:table-cell office:value-type="float" office:value="63630047" table:style-name="ce61">
            <text:p>63630047</text:p>
          </table:table-cell>
          <table:table-cell office:value-type="float" office:value="7666394" table:style-name="ce61">
            <text:p>7666394</text:p>
          </table:table-cell>
          <table:table-cell office:value-type="float" office:value="1844860" table:style-name="ce61">
            <text:p>1844860</text:p>
          </table:table-cell>
          <table:table-cell office:value-type="float" office:value="3430543" table:style-name="ce62">
            <text:p>343054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84753208" table:formula="of:=SUM([.D63:.G63])" table:style-name="ce57">
            <text:p>84,753,208<text:s/></text:p>
          </table:table-cell>
          <table:table-cell office:value-type="float" office:value="52783805" table:style-name="ce58">
            <text:p>52783805</text:p>
          </table:table-cell>
          <table:table-cell office:value-type="float" office:value="24973738" table:style-name="ce58">
            <text:p>24973738</text:p>
          </table:table-cell>
          <table:table-cell office:value-type="float" office:value="2650624" table:style-name="ce58">
            <text:p>2650624</text:p>
          </table:table-cell>
          <table:table-cell office:value-type="float" office:value="4345041" table:style-name="ce59">
            <text:p>434504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83626378" table:formula="of:=SUM([.D64:.G64])" table:style-name="ce63">
            <text:p>83,626,378<text:s/></text:p>
          </table:table-cell>
          <table:table-cell office:value-type="float" office:value="59081620" table:style-name="ce64">
            <text:p>59081620</text:p>
          </table:table-cell>
          <table:table-cell office:value-type="float" office:value="17396816" table:style-name="ce64">
            <text:p>17396816</text:p>
          </table:table-cell>
          <table:table-cell office:value-type="float" office:value="3207462" table:style-name="ce64">
            <text:p>3207462</text:p>
          </table:table-cell>
          <table:table-cell office:value-type="float" office:value="3940480" table:style-name="ce65">
            <text:p>3940480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22">
            <text:p>徵起金額</text:p>
          </table:table-cell>
          <table:table-cell table:number-columns-repeated="3" table:style-name="ce22"/>
          <table:table-cell table:style-name="ce23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4">
            <text:p>合計</text:p>
          </table:table-cell>
          <table:table-cell office:value-type="string" table:style-name="ce24">
            <text:p>財稅</text:p>
          </table:table-cell>
          <table:table-cell office:value-type="string" table:style-name="ce24">
            <text:p>健保</text:p>
          </table:table-cell>
          <table:table-cell office:value-type="string" table:style-name="ce24">
            <text:p>罰鍰</text:p>
          </table:table-cell>
          <table:table-cell office:value-type="string" table:style-name="ce25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4年合計</text:p>
          </table:table-cell>
          <table:table-cell office:value-type="float" office:value="960597198" table:formula="of:=SUM([.C72:.C83])" table:style-name="ce68">
            <text:p>960,597,198<text:s/></text:p>
          </table:table-cell>
          <table:table-cell office:value-type="float" office:value="673712903" table:formula="of:=SUM([.D72:.D83])" table:style-name="ce68">
            <text:p>673,712,903<text:s/></text:p>
          </table:table-cell>
          <table:table-cell office:value-type="float" office:value="160827830" table:formula="of:=SUM([.E72:.E83])" table:style-name="ce68">
            <text:p>160,827,830<text:s/></text:p>
          </table:table-cell>
          <table:table-cell office:value-type="float" office:value="31159267" table:formula="of:=SUM([.F72:.F83])" table:style-name="ce68">
            <text:p>31,159,267<text:s/></text:p>
          </table:table-cell>
          <table:table-cell office:value-type="float" office:value="94897198" table:formula="of:=SUM([.G72:.G83])" table:style-name="ce69">
            <text:p>94,897,198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71765047" table:formula="of:=SUM([.D72:.G72])" table:style-name="ce57">
            <text:p>71,765,047<text:s/></text:p>
          </table:table-cell>
          <table:table-cell office:value-type="float" office:value="46765186" table:style-name="ce58">
            <text:p>46765186</text:p>
          </table:table-cell>
          <table:table-cell office:value-type="float" office:value="16521340" table:style-name="ce58">
            <text:p>16521340</text:p>
          </table:table-cell>
          <table:table-cell office:value-type="float" office:value="3695339" table:style-name="ce58">
            <text:p>3695339</text:p>
          </table:table-cell>
          <table:table-cell office:value-type="float" office:value="4783182" table:style-name="ce59">
            <text:p>47831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50969591" table:formula="of:=SUM([.D73:.G73])" table:style-name="ce60">
            <text:p>50,969,591<text:s/></text:p>
          </table:table-cell>
          <table:table-cell office:value-type="float" office:value="39678075" table:style-name="ce61">
            <text:p>39678075</text:p>
          </table:table-cell>
          <table:table-cell office:value-type="float" office:value="5980515" table:style-name="ce61">
            <text:p>5980515</text:p>
          </table:table-cell>
          <table:table-cell office:value-type="float" office:value="1128846" table:style-name="ce61">
            <text:p>1128846</text:p>
          </table:table-cell>
          <table:table-cell office:value-type="float" office:value="4182155" table:style-name="ce62">
            <text:p>418215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90533846" table:formula="of:=SUM([.D74:.G74])" table:style-name="ce57">
            <text:p>90,533,846<text:s/></text:p>
          </table:table-cell>
          <table:table-cell office:value-type="float" office:value="68744675" table:style-name="ce58">
            <text:p>68744675</text:p>
          </table:table-cell>
          <table:table-cell office:value-type="float" office:value="13168069" table:style-name="ce58">
            <text:p>13168069</text:p>
          </table:table-cell>
          <table:table-cell office:value-type="float" office:value="1654365" table:style-name="ce58">
            <text:p>1654365</text:p>
          </table:table-cell>
          <table:table-cell office:value-type="float" office:value="6966737" table:style-name="ce59">
            <text:p>696673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79693835" table:formula="of:=SUM([.D75:.G75])" table:style-name="ce60">
            <text:p>79,693,835<text:s/></text:p>
          </table:table-cell>
          <table:table-cell office:value-type="float" office:value="65234652" table:style-name="ce61">
            <text:p>65234652</text:p>
          </table:table-cell>
          <table:table-cell office:value-type="float" office:value="7997966" table:style-name="ce61">
            <text:p>7997966</text:p>
          </table:table-cell>
          <table:table-cell office:value-type="float" office:value="2259934" table:style-name="ce61">
            <text:p>2259934</text:p>
          </table:table-cell>
          <table:table-cell office:value-type="float" office:value="4201283" table:style-name="ce62">
            <text:p>42012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79305937" table:formula="of:=SUM([.D76:.G76])" table:style-name="ce57">
            <text:p>79,305,937<text:s/></text:p>
          </table:table-cell>
          <table:table-cell office:value-type="float" office:value="61449642" table:style-name="ce58">
            <text:p>61449642</text:p>
          </table:table-cell>
          <table:table-cell office:value-type="float" office:value="10210943" table:style-name="ce58">
            <text:p>10210943</text:p>
          </table:table-cell>
          <table:table-cell office:value-type="float" office:value="2815281" table:style-name="ce58">
            <text:p>2815281</text:p>
          </table:table-cell>
          <table:table-cell office:value-type="float" office:value="4830071" table:style-name="ce59">
            <text:p>48300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77058778" table:formula="of:=SUM([.D77:.G77])" table:style-name="ce60">
            <text:p>77,058,778<text:s/></text:p>
          </table:table-cell>
          <table:table-cell office:value-type="float" office:value="60678390" table:style-name="ce61">
            <text:p>60678390</text:p>
          </table:table-cell>
          <table:table-cell office:value-type="float" office:value="10415061" table:style-name="ce61">
            <text:p>10415061</text:p>
          </table:table-cell>
          <table:table-cell office:value-type="float" office:value="2906470" table:style-name="ce61">
            <text:p>2906470</text:p>
          </table:table-cell>
          <table:table-cell office:value-type="float" office:value="3058857" table:style-name="ce62">
            <text:p>30588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98698916" table:formula="of:=SUM([.D78:.G78])" table:style-name="ce57">
            <text:p>98,698,916<text:s/></text:p>
          </table:table-cell>
          <table:table-cell office:value-type="float" office:value="74605289" table:style-name="ce58">
            <text:p>74605289</text:p>
          </table:table-cell>
          <table:table-cell office:value-type="float" office:value="14920591" table:style-name="ce58">
            <text:p>14920591</text:p>
          </table:table-cell>
          <table:table-cell office:value-type="float" office:value="1956246" table:style-name="ce58">
            <text:p>1956246</text:p>
          </table:table-cell>
          <table:table-cell office:value-type="float" office:value="7216790" table:style-name="ce59">
            <text:p>721679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83596127" table:formula="of:=SUM([.D79:.G79])" table:style-name="ce60">
            <text:p>83,596,127<text:s/></text:p>
          </table:table-cell>
          <table:table-cell office:value-type="float" office:value="63533702" table:style-name="ce61">
            <text:p>63533702</text:p>
          </table:table-cell>
          <table:table-cell office:value-type="float" office:value="12554549" table:style-name="ce61">
            <text:p>12554549</text:p>
          </table:table-cell>
          <table:table-cell office:value-type="float" office:value="3439717" table:style-name="ce61">
            <text:p>3439717</text:p>
          </table:table-cell>
          <table:table-cell office:value-type="float" office:value="4068159" table:style-name="ce62">
            <text:p>406815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87037668" table:formula="of:=SUM([.D80:.G80])" table:style-name="ce57">
            <text:p>87,037,668<text:s/></text:p>
          </table:table-cell>
          <table:table-cell office:value-type="float" office:value="57197532" table:style-name="ce58">
            <text:p>57197532</text:p>
          </table:table-cell>
          <table:table-cell office:value-type="float" office:value="19604086" table:style-name="ce58">
            <text:p>19604086</text:p>
          </table:table-cell>
          <table:table-cell office:value-type="float" office:value="4129918" table:style-name="ce58">
            <text:p>4129918</text:p>
          </table:table-cell>
          <table:table-cell office:value-type="float" office:value="6106132" table:style-name="ce59">
            <text:p>61061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89476266" table:formula="of:=SUM([.D81:.G81])" table:style-name="ce60">
            <text:p>89,476,266<text:s/></text:p>
          </table:table-cell>
          <table:table-cell office:value-type="float" office:value="43525190" table:style-name="ce61">
            <text:p>43525190</text:p>
          </table:table-cell>
          <table:table-cell office:value-type="float" office:value="22463286" table:style-name="ce61">
            <text:p>22463286</text:p>
          </table:table-cell>
          <table:table-cell office:value-type="float" office:value="1594482" table:style-name="ce61">
            <text:p>1594482</text:p>
          </table:table-cell>
          <table:table-cell office:value-type="float" office:value="21893308" table:style-name="ce62">
            <text:p>2189330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78875150" table:formula="of:=SUM([.D82:.G82])" table:style-name="ce57">
            <text:p>78,875,150<text:s/></text:p>
          </table:table-cell>
          <table:table-cell office:value-type="float" office:value="40185086" table:style-name="ce58">
            <text:p>40185086</text:p>
          </table:table-cell>
          <table:table-cell office:value-type="float" office:value="14459514" table:style-name="ce58">
            <text:p>14459514</text:p>
          </table:table-cell>
          <table:table-cell office:value-type="float" office:value="2463064" table:style-name="ce58">
            <text:p>2463064</text:p>
          </table:table-cell>
          <table:table-cell office:value-type="float" office:value="21767486" table:style-name="ce59">
            <text:p>2176748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73586037" table:formula="of:=SUM([.D83:.G83])" table:style-name="ce63">
            <text:p>73,586,037<text:s/></text:p>
          </table:table-cell>
          <table:table-cell office:value-type="float" office:value="52115484" table:style-name="ce64">
            <text:p>52115484</text:p>
          </table:table-cell>
          <table:table-cell office:value-type="float" office:value="12531910" table:style-name="ce64">
            <text:p>12531910</text:p>
          </table:table-cell>
          <table:table-cell office:value-type="float" office:value="3115605" table:style-name="ce64">
            <text:p>3115605</text:p>
          </table:table-cell>
          <table:table-cell office:value-type="float" office:value="5823038" table:style-name="ce65">
            <text:p>582303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5年合計</text:p>
          </table:table-cell>
          <table:table-cell office:value-type="float" office:value="867714118" table:formula="of:=SUM([.C86:.C97])" table:style-name="ce55">
            <text:p>867,714,118<text:s/></text:p>
          </table:table-cell>
          <table:table-cell office:value-type="float" office:value="591654972" table:formula="of:=SUM([.D86:.D97])" table:style-name="ce55">
            <text:p>591,654,972<text:s/></text:p>
          </table:table-cell>
          <table:table-cell office:value-type="float" office:value="144059473" table:formula="of:=SUM([.E86:.E97])" table:style-name="ce55">
            <text:p>144,059,473<text:s/></text:p>
          </table:table-cell>
          <table:table-cell office:value-type="float" office:value="33703079" table:formula="of:=SUM([.F86:.F97])" table:style-name="ce55">
            <text:p>33,703,079<text:s/></text:p>
          </table:table-cell>
          <table:table-cell office:value-type="float" office:value="98296594" table:formula="of:=SUM([.G86:.G97])" table:style-name="ce56">
            <text:p>98,296,594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55533131" table:formula="of:=SUM([.D86:.G86])" table:style-name="ce60">
            <text:p>55,533,131<text:s/></text:p>
          </table:table-cell>
          <table:table-cell office:value-type="float" office:value="42556509" table:style-name="ce61">
            <text:p>42556509</text:p>
          </table:table-cell>
          <table:table-cell office:value-type="float" office:value="6736518" table:style-name="ce61">
            <text:p>6736518</text:p>
          </table:table-cell>
          <table:table-cell office:value-type="float" office:value="2335225" table:style-name="ce61">
            <text:p>2335225</text:p>
          </table:table-cell>
          <table:table-cell office:value-type="float" office:value="3904879" table:style-name="ce62">
            <text:p>39048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47185445" table:formula="of:=SUM([.D87:.G87])" table:style-name="ce57">
            <text:p>47,185,445<text:s/></text:p>
          </table:table-cell>
          <table:table-cell office:value-type="float" office:value="31388327" table:style-name="ce58">
            <text:p>31388327</text:p>
          </table:table-cell>
          <table:table-cell office:value-type="float" office:value="8749337" table:style-name="ce58">
            <text:p>8749337</text:p>
          </table:table-cell>
          <table:table-cell office:value-type="float" office:value="2102661" table:style-name="ce58">
            <text:p>2102661</text:p>
          </table:table-cell>
          <table:table-cell office:value-type="float" office:value="4945120" table:style-name="ce59">
            <text:p>494512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102120920" table:formula="of:=SUM([.D88:.G88])" table:style-name="ce60">
            <text:p>102,120,920<text:s/></text:p>
          </table:table-cell>
          <table:table-cell office:value-type="float" office:value="84381107" table:style-name="ce61">
            <text:p>84381107</text:p>
          </table:table-cell>
          <table:table-cell office:value-type="float" office:value="7718700" table:style-name="ce61">
            <text:p>7718700</text:p>
          </table:table-cell>
          <table:table-cell office:value-type="float" office:value="2616462" table:style-name="ce61">
            <text:p>2616462</text:p>
          </table:table-cell>
          <table:table-cell office:value-type="float" office:value="7404651" table:style-name="ce62">
            <text:p>740465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8272084" table:formula="of:=SUM([.D89:.G89])" table:style-name="ce57">
            <text:p>78,272,084<text:s/></text:p>
          </table:table-cell>
          <table:table-cell office:value-type="float" office:value="49299255" table:style-name="ce58">
            <text:p>49299255</text:p>
          </table:table-cell>
          <table:table-cell office:value-type="float" office:value="17937483" table:style-name="ce58">
            <text:p>17937483</text:p>
          </table:table-cell>
          <table:table-cell office:value-type="float" office:value="1922779" table:style-name="ce58">
            <text:p>1922779</text:p>
          </table:table-cell>
          <table:table-cell office:value-type="float" office:value="9112567" table:style-name="ce59">
            <text:p>911256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6524137" table:formula="of:=SUM([.D90:.G90])" table:style-name="ce60">
            <text:p>76,524,137<text:s/></text:p>
          </table:table-cell>
          <table:table-cell office:value-type="float" office:value="50056085" table:style-name="ce61">
            <text:p>50056085</text:p>
          </table:table-cell>
          <table:table-cell office:value-type="float" office:value="19133416" table:style-name="ce61">
            <text:p>19133416</text:p>
          </table:table-cell>
          <table:table-cell office:value-type="float" office:value="2818682" table:style-name="ce61">
            <text:p>2818682</text:p>
          </table:table-cell>
          <table:table-cell office:value-type="float" office:value="4515954" table:style-name="ce62">
            <text:p>451595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88663538" table:formula="of:=SUM([.D91:.G91])" table:style-name="ce57">
            <text:p>88,663,538<text:s/></text:p>
          </table:table-cell>
          <table:table-cell office:value-type="float" office:value="59133151" table:style-name="ce58">
            <text:p>59133151</text:p>
          </table:table-cell>
          <table:table-cell office:value-type="float" office:value="15085535" table:style-name="ce58">
            <text:p>15085535</text:p>
          </table:table-cell>
          <table:table-cell office:value-type="float" office:value="2614295" table:style-name="ce58">
            <text:p>2614295</text:p>
          </table:table-cell>
          <table:table-cell office:value-type="float" office:value="11830557" table:style-name="ce59">
            <text:p>118305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2202493" table:formula="of:=SUM([.D92:.G92])" table:style-name="ce60">
            <text:p>72,202,493<text:s/></text:p>
          </table:table-cell>
          <table:table-cell office:value-type="float" office:value="42685384" table:style-name="ce61">
            <text:p>42685384</text:p>
          </table:table-cell>
          <table:table-cell office:value-type="float" office:value="15941748" table:style-name="ce61">
            <text:p>15941748</text:p>
          </table:table-cell>
          <table:table-cell office:value-type="float" office:value="3434116" table:style-name="ce61">
            <text:p>3434116</text:p>
          </table:table-cell>
          <table:table-cell office:value-type="float" office:value="10141245" table:style-name="ce62">
            <text:p>1014124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1331343" table:formula="of:=SUM([.D93:.G93])" table:style-name="ce57">
            <text:p>71,331,343<text:s/></text:p>
          </table:table-cell>
          <table:table-cell office:value-type="float" office:value="44547380" table:style-name="ce58">
            <text:p>44547380</text:p>
          </table:table-cell>
          <table:table-cell office:value-type="float" office:value="14089501" table:style-name="ce58">
            <text:p>14089501</text:p>
          </table:table-cell>
          <table:table-cell office:value-type="float" office:value="1662812" table:style-name="ce58">
            <text:p>1662812</text:p>
          </table:table-cell>
          <table:table-cell office:value-type="float" office:value="11031650" table:style-name="ce59">
            <text:p>1103165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8416917" table:formula="of:=SUM([.D94:.G94])" table:style-name="ce60">
            <text:p>68,416,917<text:s/></text:p>
          </table:table-cell>
          <table:table-cell office:value-type="float" office:value="42502519" table:style-name="ce61">
            <text:p>42502519</text:p>
          </table:table-cell>
          <table:table-cell office:value-type="float" office:value="11704565" table:style-name="ce61">
            <text:p>11704565</text:p>
          </table:table-cell>
          <table:table-cell office:value-type="float" office:value="3544836" table:style-name="ce61">
            <text:p>3544836</text:p>
          </table:table-cell>
          <table:table-cell office:value-type="float" office:value="10664997" table:style-name="ce62">
            <text:p>1066499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5798150" table:formula="of:=SUM([.D95:.G95])" table:style-name="ce57">
            <text:p>65,798,150<text:s/></text:p>
          </table:table-cell>
          <table:table-cell office:value-type="float" office:value="42294706" table:style-name="ce58">
            <text:p>42294706</text:p>
          </table:table-cell>
          <table:table-cell office:value-type="float" office:value="10125261" table:style-name="ce58">
            <text:p>10125261</text:p>
          </table:table-cell>
          <table:table-cell office:value-type="float" office:value="2858239" table:style-name="ce58">
            <text:p>2858239</text:p>
          </table:table-cell>
          <table:table-cell office:value-type="float" office:value="10519944" table:style-name="ce59">
            <text:p>10519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9919932" table:formula="of:=SUM([.D96:.G96])" table:style-name="ce60">
            <text:p>69,919,932<text:s/></text:p>
          </table:table-cell>
          <table:table-cell office:value-type="float" office:value="49984140" table:style-name="ce61">
            <text:p>49984140</text:p>
          </table:table-cell>
          <table:table-cell office:value-type="float" office:value="10132978" table:style-name="ce61">
            <text:p>10132978</text:p>
          </table:table-cell>
          <table:table-cell office:value-type="float" office:value="2761493" table:style-name="ce61">
            <text:p>2761493</text:p>
          </table:table-cell>
          <table:table-cell office:value-type="float" office:value="7041321" table:style-name="ce62">
            <text:p>704132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71746028" table:formula="of:=SUM([.D97:.G97])" table:style-name="ce71">
            <text:p>71,746,028<text:s/></text:p>
          </table:table-cell>
          <table:table-cell office:value-type="float" office:value="52826409" table:style-name="ce72">
            <text:p>52826409</text:p>
          </table:table-cell>
          <table:table-cell office:value-type="float" office:value="6704431" table:style-name="ce72">
            <text:p>6704431</text:p>
          </table:table-cell>
          <table:table-cell office:value-type="float" office:value="5031479" table:style-name="ce72">
            <text:p>5031479</text:p>
          </table:table-cell>
          <table:table-cell office:value-type="float" office:value="7183709" table:style-name="ce73">
            <text:p>71837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66"/>
          <table:table-cell table:style-name="ce67"/>
          <table:table-cell table:number-columns-repeated="5" table:style-name="ce32"/>
          <table:table-cell table:number-columns-repeated="16376"/>
        </table:table-row>
        <table:table-row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6年合計</text:p>
          </table:table-cell>
          <table:table-cell office:value-type="float" office:value="952782090" table:formula="of:=SUM([.C105:.C116])" table:style-name="ce55">
            <text:p>952,782,090<text:s/></text:p>
          </table:table-cell>
          <table:table-cell office:value-type="float" office:value="633550366" table:formula="of:=SUM([.D105:.D116])" table:style-name="ce55">
            <text:p>633,550,366<text:s/></text:p>
          </table:table-cell>
          <table:table-cell office:value-type="float" office:value="174665898" table:formula="of:=SUM([.E105:.E116])" table:style-name="ce55">
            <text:p>174,665,898<text:s/></text:p>
          </table:table-cell>
          <table:table-cell office:value-type="float" office:value="53106388" table:formula="of:=SUM([.F105:.F116])" table:style-name="ce55">
            <text:p>53,106,388<text:s/></text:p>
          </table:table-cell>
          <table:table-cell office:value-type="float" office:value="91459438" table:formula="of:=SUM([.G105:.G116])" table:style-name="ce56">
            <text:p>91,459,438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46639453" table:formula="of:=SUM([.D105:.G105])" table:style-name="ce60">
            <text:p>46,639,453<text:s/></text:p>
          </table:table-cell>
          <table:table-cell office:value-type="float" office:value="32333081" table:style-name="ce61">
            <text:p>32333081</text:p>
          </table:table-cell>
          <table:table-cell office:value-type="float" office:value="5982934" table:style-name="ce61">
            <text:p>5982934</text:p>
          </table:table-cell>
          <table:table-cell office:value-type="float" office:value="2842594" table:style-name="ce61">
            <text:p>2842594</text:p>
          </table:table-cell>
          <table:table-cell office:value-type="float" office:value="5480844" table:style-name="ce62">
            <text:p>54808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37254419" table:formula="of:=SUM([.D106:.G106])" table:style-name="ce57">
            <text:p>37,254,419<text:s/></text:p>
          </table:table-cell>
          <table:table-cell office:value-type="float" office:value="27338801" table:style-name="ce58">
            <text:p>27338801</text:p>
          </table:table-cell>
          <table:table-cell office:value-type="float" office:value="2800087" table:style-name="ce58">
            <text:p>2800087</text:p>
          </table:table-cell>
          <table:table-cell office:value-type="float" office:value="2105222" table:style-name="ce58">
            <text:p>2105222</text:p>
          </table:table-cell>
          <table:table-cell office:value-type="float" office:value="5010309" table:style-name="ce59">
            <text:p>50103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44673664" table:formula="of:=SUM([.D107:.G107])" table:style-name="ce60">
            <text:p>44,673,664<text:s/></text:p>
          </table:table-cell>
          <table:table-cell office:value-type="float" office:value="32739540" table:style-name="ce61">
            <text:p>32739540</text:p>
          </table:table-cell>
          <table:table-cell office:value-type="float" office:value="3821998" table:style-name="ce61">
            <text:p>3821998</text:p>
          </table:table-cell>
          <table:table-cell office:value-type="float" office:value="4101584" table:style-name="ce61">
            <text:p>4101584</text:p>
          </table:table-cell>
          <table:table-cell office:value-type="float" office:value="4010542" table:style-name="ce62">
            <text:p>401054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41141232" table:formula="of:=SUM([.D108:.G108])" table:style-name="ce57">
            <text:p>41,141,232<text:s/></text:p>
          </table:table-cell>
          <table:table-cell office:value-type="float" office:value="26818880" table:style-name="ce58">
            <text:p>26818880</text:p>
          </table:table-cell>
          <table:table-cell office:value-type="float" office:value="4732848" table:style-name="ce58">
            <text:p>4732848</text:p>
          </table:table-cell>
          <table:table-cell office:value-type="float" office:value="3011942" table:style-name="ce58">
            <text:p>3011942</text:p>
          </table:table-cell>
          <table:table-cell office:value-type="float" office:value="6577562" table:style-name="ce59">
            <text:p>65775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103026813" table:formula="of:=SUM([.D109:.G109])" table:style-name="ce60">
            <text:p>103,026,813<text:s/></text:p>
          </table:table-cell>
          <table:table-cell office:value-type="float" office:value="82589175" table:style-name="ce61">
            <text:p>82589175</text:p>
          </table:table-cell>
          <table:table-cell office:value-type="float" office:value="12463103" table:style-name="ce61">
            <text:p>12463103</text:p>
          </table:table-cell>
          <table:table-cell office:value-type="float" office:value="3690574" table:style-name="ce61">
            <text:p>3690574</text:p>
          </table:table-cell>
          <table:table-cell office:value-type="float" office:value="4283961" table:style-name="ce62">
            <text:p>42839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98293830" table:formula="of:=SUM([.D110:.G110])" table:style-name="ce57">
            <text:p>98,293,830<text:s/></text:p>
          </table:table-cell>
          <table:table-cell office:value-type="float" office:value="54912099" table:style-name="ce58">
            <text:p>54912099</text:p>
          </table:table-cell>
          <table:table-cell office:value-type="float" office:value="27476043" table:style-name="ce58">
            <text:p>27476043</text:p>
          </table:table-cell>
          <table:table-cell office:value-type="float" office:value="3835279" table:style-name="ce58">
            <text:p>3835279</text:p>
          </table:table-cell>
          <table:table-cell office:value-type="float" office:value="12070409" table:style-name="ce59">
            <text:p>120704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108336688" table:formula="of:=SUM([.D111:.G111])" table:style-name="ce60">
            <text:p>108,336,688<text:s/></text:p>
          </table:table-cell>
          <table:table-cell office:value-type="float" office:value="60410388" table:style-name="ce61">
            <text:p>60410388</text:p>
          </table:table-cell>
          <table:table-cell office:value-type="float" office:value="36397222" table:style-name="ce61">
            <text:p>36397222</text:p>
          </table:table-cell>
          <table:table-cell office:value-type="float" office:value="3530506" table:style-name="ce61">
            <text:p>3530506</text:p>
          </table:table-cell>
          <table:table-cell office:value-type="float" office:value="7998572" table:style-name="ce62">
            <text:p>799857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101790182" table:style-name="ce57">
            <text:p>101,790,182<text:s/></text:p>
          </table:table-cell>
          <table:table-cell office:value-type="float" office:value="75906081" table:style-name="ce58">
            <text:p>75906081</text:p>
          </table:table-cell>
          <table:table-cell office:value-type="float" office:value="14084422" table:style-name="ce58">
            <text:p>14084422</text:p>
          </table:table-cell>
          <table:table-cell office:value-type="float" office:value="3689927" table:style-name="ce58">
            <text:p>3689927</text:p>
          </table:table-cell>
          <table:table-cell office:value-type="float" office:value="8109752" table:style-name="ce59">
            <text:p>810975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4957787" table:style-name="ce60">
            <text:p>74,957,787<text:s/></text:p>
          </table:table-cell>
          <table:table-cell office:value-type="float" office:value="43533487" table:style-name="ce61">
            <text:p>43533487</text:p>
          </table:table-cell>
          <table:table-cell office:value-type="float" office:value="17045379" table:style-name="ce61">
            <text:p>17045379</text:p>
          </table:table-cell>
          <table:table-cell office:value-type="float" office:value="5036525" table:style-name="ce61">
            <text:p>5036525</text:p>
          </table:table-cell>
          <table:table-cell office:value-type="float" office:value="9342396" table:style-name="ce62">
            <text:p>934239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89151861" table:style-name="ce57">
            <text:p>89,151,861<text:s/></text:p>
          </table:table-cell>
          <table:table-cell office:value-type="float" office:value="55804264" table:style-name="ce58">
            <text:p>55804264</text:p>
          </table:table-cell>
          <table:table-cell office:value-type="float" office:value="19532371" table:style-name="ce58">
            <text:p>19532371</text:p>
          </table:table-cell>
          <table:table-cell office:value-type="float" office:value="5333017" table:style-name="ce58">
            <text:p>5333017</text:p>
          </table:table-cell>
          <table:table-cell office:value-type="float" office:value="8482209" table:style-name="ce59">
            <text:p>8482209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109846092" table:formula="of:=SUM([.D115:.G115])" table:style-name="ce60">
            <text:p>109,846,092<text:s/></text:p>
          </table:table-cell>
          <table:table-cell office:value-type="float" office:value="77950160" table:style-name="ce61">
            <text:p>77950160</text:p>
          </table:table-cell>
          <table:table-cell office:value-type="float" office:value="14759432" table:style-name="ce61">
            <text:p>14759432</text:p>
          </table:table-cell>
          <table:table-cell office:value-type="float" office:value="8507236" table:style-name="ce61">
            <text:p>8507236</text:p>
          </table:table-cell>
          <table:table-cell office:value-type="float" office:value="8629264" table:style-name="ce62">
            <text:p>8629264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7670069" table:formula="of:=SUM([.D116:.G116])" table:style-name="ce71">
            <text:p>97,670,069<text:s/></text:p>
          </table:table-cell>
          <table:table-cell office:value-type="float" office:value="63214410" table:style-name="ce72">
            <text:p>63214410</text:p>
          </table:table-cell>
          <table:table-cell office:value-type="float" office:value="15570059" table:style-name="ce72">
            <text:p>15570059</text:p>
          </table:table-cell>
          <table:table-cell office:value-type="float" office:value="7421982" table:style-name="ce72">
            <text:p>7421982</text:p>
          </table:table-cell>
          <table:table-cell office:value-type="float" office:value="11463618" table:style-name="ce73">
            <text:p>1146361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number-columns-repeated="8"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54">
            <text:p>97年合計</text:p>
          </table:table-cell>
          <table:table-cell office:value-type="float" office:value="817470216" table:formula="of:=SUM([.C119:.C130])" table:style-name="ce55">
            <text:p>817,470,216<text:s/></text:p>
          </table:table-cell>
          <table:table-cell office:value-type="float" office:value="529522057" table:formula="of:=SUM([.D119:.D130])" table:style-name="ce55">
            <text:p>529,522,057<text:s/></text:p>
          </table:table-cell>
          <table:table-cell office:value-type="float" office:value="118072816" table:formula="of:=SUM([.E119:.E130])" table:style-name="ce55">
            <text:p>118,072,816<text:s/></text:p>
          </table:table-cell>
          <table:table-cell office:value-type="float" office:value="72102199" table:formula="of:=SUM([.F119:.F130])" table:style-name="ce55">
            <text:p>72,102,199<text:s/></text:p>
          </table:table-cell>
          <table:table-cell office:value-type="float" office:value="97773144" table:formula="of:=SUM([.G119:.G130])" table:style-name="ce56">
            <text:p>97,773,144<text:s/>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71384812" table:formula="of:=SUM([.D119:.G119])" table:style-name="ce60">
            <text:p>71,384,812<text:s/></text:p>
          </table:table-cell>
          <table:table-cell office:value-type="float" office:value="44110666" table:style-name="ce61">
            <text:p>44110666</text:p>
          </table:table-cell>
          <table:table-cell office:value-type="float" office:value="11560906" table:style-name="ce61">
            <text:p>11560906</text:p>
          </table:table-cell>
          <table:table-cell office:value-type="float" office:value="5115815" table:style-name="ce61">
            <text:p>5115815</text:p>
          </table:table-cell>
          <table:table-cell office:value-type="float" office:value="10597425" table:style-name="ce62">
            <text:p>1059742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49989854" table:formula="of:=SUM([.D120:.G120])" table:style-name="ce57">
            <text:p>49,989,854<text:s/></text:p>
          </table:table-cell>
          <table:table-cell office:value-type="float" office:value="34976569" table:style-name="ce58">
            <text:p>34976569</text:p>
          </table:table-cell>
          <table:table-cell office:value-type="float" office:value="6049658" table:style-name="ce58">
            <text:p>6049658</text:p>
          </table:table-cell>
          <table:table-cell office:value-type="float" office:value="2895552" table:style-name="ce58">
            <text:p>2895552</text:p>
          </table:table-cell>
          <table:table-cell office:value-type="float" office:value="6068075" table:style-name="ce59">
            <text:p>606807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8098293" table:formula="of:=SUM([.D121:.G121])" table:style-name="ce60">
            <text:p>78,098,293<text:s/></text:p>
          </table:table-cell>
          <table:table-cell office:value-type="float" office:value="47926962" table:style-name="ce61">
            <text:p>47926962</text:p>
          </table:table-cell>
          <table:table-cell office:value-type="float" office:value="14949854" table:style-name="ce61">
            <text:p>14949854</text:p>
          </table:table-cell>
          <table:table-cell office:value-type="float" office:value="9256311" table:style-name="ce61">
            <text:p>9256311</text:p>
          </table:table-cell>
          <table:table-cell office:value-type="float" office:value="5965166" table:style-name="ce62">
            <text:p>596516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0548381" table:formula="of:=SUM([.D122:.G122])" table:style-name="ce57">
            <text:p>70,548,381<text:s/></text:p>
          </table:table-cell>
          <table:table-cell office:value-type="float" office:value="50394345" table:style-name="ce58">
            <text:p>50394345</text:p>
          </table:table-cell>
          <table:table-cell office:value-type="float" office:value="3799385" table:style-name="ce58">
            <text:p>3799385</text:p>
          </table:table-cell>
          <table:table-cell office:value-type="float" office:value="5253325" table:style-name="ce58">
            <text:p>5253325</text:p>
          </table:table-cell>
          <table:table-cell office:value-type="float" office:value="11101326" table:style-name="ce59">
            <text:p>1110132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7614166" table:formula="of:=SUM([.D123:.G123])" table:style-name="ce60">
            <text:p>77,614,166<text:s/></text:p>
          </table:table-cell>
          <table:table-cell office:value-type="float" office:value="47233717" table:style-name="ce61">
            <text:p>47233717</text:p>
          </table:table-cell>
          <table:table-cell office:value-type="float" office:value="11992630" table:style-name="ce61">
            <text:p>11992630</text:p>
          </table:table-cell>
          <table:table-cell office:value-type="float" office:value="5988477" table:style-name="ce61">
            <text:p>5988477</text:p>
          </table:table-cell>
          <table:table-cell office:value-type="float" office:value="12399342" table:style-name="ce62">
            <text:p>1239934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71989448" table:formula="of:=SUM([.D124:.G124])" table:style-name="ce57">
            <text:p>71,989,448<text:s/></text:p>
          </table:table-cell>
          <table:table-cell office:value-type="float" office:value="46554015" table:style-name="ce58">
            <text:p>46554015</text:p>
          </table:table-cell>
          <table:table-cell office:value-type="float" office:value="8243388" table:style-name="ce58">
            <text:p>8243388</text:p>
          </table:table-cell>
          <table:table-cell office:value-type="float" office:value="9197763" table:style-name="ce58">
            <text:p>9197763</text:p>
          </table:table-cell>
          <table:table-cell office:value-type="float" office:value="7994282" table:style-name="ce59">
            <text:p>799428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2714715" table:style-name="ce60">
            <text:p>72,714,715<text:s/></text:p>
          </table:table-cell>
          <table:table-cell office:value-type="float" office:value="44716619" table:style-name="ce61">
            <text:p>44716619</text:p>
          </table:table-cell>
          <table:table-cell office:value-type="float" office:value="12624707" table:style-name="ce61">
            <text:p>12624707</text:p>
          </table:table-cell>
          <table:table-cell office:value-type="float" office:value="5915482" table:style-name="ce61">
            <text:p>5915482</text:p>
          </table:table-cell>
          <table:table-cell office:value-type="float" office:value="9457907" table:style-name="ce62">
            <text:p>9457907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1008458" table:formula="of:=SUM([.D126:.G126])" table:style-name="ce57">
            <text:p>71,008,458<text:s/></text:p>
          </table:table-cell>
          <table:table-cell office:value-type="float" office:value="50638937" table:style-name="ce58">
            <text:p>50638937</text:p>
          </table:table-cell>
          <table:table-cell office:value-type="float" office:value="8727943" table:style-name="ce58">
            <text:p>8727943</text:p>
          </table:table-cell>
          <table:table-cell office:value-type="float" office:value="5459916" table:style-name="ce58">
            <text:p>5459916</text:p>
          </table:table-cell>
          <table:table-cell office:value-type="float" office:value="6181662" table:style-name="ce59">
            <text:p>61816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2594179" table:formula="of:=SUM([.D127:.G127])" table:style-name="ce60">
            <text:p>62,594,179<text:s/></text:p>
          </table:table-cell>
          <table:table-cell office:value-type="float" office:value="36668924" table:style-name="ce61">
            <text:p>36668924</text:p>
          </table:table-cell>
          <table:table-cell office:value-type="float" office:value="9462125" table:style-name="ce61">
            <text:p>9462125</text:p>
          </table:table-cell>
          <table:table-cell office:value-type="float" office:value="6808519" table:style-name="ce61">
            <text:p>6808519</text:p>
          </table:table-cell>
          <table:table-cell office:value-type="float" office:value="9654611" table:style-name="ce62">
            <text:p>9654611</text:p>
          </table:table-cell>
          <table:table-cell table:style-name="ce32"/>
          <table:table-cell table:number-columns-repeated="5" table:style-name="ce154"/>
          <table:table-cell table:number-columns-repeated="16371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6871594" table:formula="of:=SUM([.D128:.G128])" table:style-name="ce57">
            <text:p>66,871,594<text:s/></text:p>
          </table:table-cell>
          <table:table-cell office:value-type="float" office:value="43087624" table:style-name="ce58">
            <text:p>43087624</text:p>
          </table:table-cell>
          <table:table-cell office:value-type="float" office:value="11983384" table:style-name="ce58">
            <text:p>11983384</text:p>
          </table:table-cell>
          <table:table-cell office:value-type="float" office:value="4553099" table:style-name="ce58">
            <text:p>4553099</text:p>
          </table:table-cell>
          <table:table-cell office:value-type="float" office:value="7247487" table:style-name="ce59">
            <text:p>7247487</text:p>
          </table:table-cell>
          <table:table-cell table:style-name="ce32"/>
          <table:table-cell table:number-columns-repeated="5" table:style-name="ce154"/>
          <table:table-cell table:number-columns-repeated="16371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2530831" table:formula="of:=SUM([.D129:.G129])" table:style-name="ce60">
            <text:p>62,530,831<text:s/></text:p>
          </table:table-cell>
          <table:table-cell office:value-type="float" office:value="41590373" table:style-name="ce61">
            <text:p>41590373</text:p>
          </table:table-cell>
          <table:table-cell office:value-type="float" office:value="11006063" table:style-name="ce61">
            <text:p>11006063</text:p>
          </table:table-cell>
          <table:table-cell office:value-type="float" office:value="4501656" table:style-name="ce61">
            <text:p>4501656</text:p>
          </table:table-cell>
          <table:table-cell office:value-type="float" office:value="5432739" table:style-name="ce62">
            <text:p>543273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62125485" table:formula="of:=SUM([.D130:.G130])" table:style-name="ce71">
            <text:p>62,125,485<text:s/></text:p>
          </table:table-cell>
          <table:table-cell office:value-type="float" office:value="41623306" table:style-name="ce72">
            <text:p>41623306</text:p>
          </table:table-cell>
          <table:table-cell office:value-type="float" office:value="7672773" table:style-name="ce72">
            <text:p>7672773</text:p>
          </table:table-cell>
          <table:table-cell office:value-type="float" office:value="7156284" table:style-name="ce72">
            <text:p>7156284</text:p>
          </table:table-cell>
          <table:table-cell office:value-type="float" office:value="5673122" table:style-name="ce73">
            <text:p>5673122</text:p>
          </table:table-cell>
          <table:table-cell table:style-name="ce32"/>
          <table:table-cell table:number-columns-repeated="16376"/>
        </table:table-row>
        <table:table-row table:number-rows-repeated="2" table:style-name="ro7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8年合計</text:p>
          </table:table-cell>
          <table:table-cell office:value-type="float" office:value="836976535" table:formula="of:=SUM([.C138:.C149])" table:style-name="ce55">
            <text:p>836,976,535<text:s/></text:p>
          </table:table-cell>
          <table:table-cell office:value-type="float" office:value="593316904" table:formula="of:=SUM([.D138:.D149])" table:style-name="ce55">
            <text:p>593,316,904<text:s/></text:p>
          </table:table-cell>
          <table:table-cell office:value-type="float" office:value="102860786" table:formula="of:=SUM([.E138:.E149])" table:style-name="ce55">
            <text:p>102,860,786<text:s/></text:p>
          </table:table-cell>
          <table:table-cell office:value-type="float" office:value="65823733" table:formula="of:=SUM([.F138:.F149])" table:style-name="ce55">
            <text:p>65,823,733<text:s/></text:p>
          </table:table-cell>
          <table:table-cell office:value-type="float" office:value="74975112" table:formula="of:=SUM([.G138:.G149])" table:style-name="ce56">
            <text:p>74,975,112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2048945" table:formula="of:=SUM([.D138:.G138])" table:style-name="ce60">
            <text:p>62,048,945<text:s/></text:p>
          </table:table-cell>
          <table:table-cell office:value-type="float" office:value="49159144" table:style-name="ce61">
            <text:p>49159144</text:p>
          </table:table-cell>
          <table:table-cell office:value-type="float" office:value="4856495" table:style-name="ce61">
            <text:p>4856495</text:p>
          </table:table-cell>
          <table:table-cell office:value-type="float" office:value="3419350" table:style-name="ce61">
            <text:p>3419350</text:p>
          </table:table-cell>
          <table:table-cell office:value-type="float" office:value="4613956" table:style-name="ce62">
            <text:p>461395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72829510" table:formula="of:=SUM([.D139:.G139])" table:style-name="ce57">
            <text:p>72,829,510<text:s/></text:p>
          </table:table-cell>
          <table:table-cell office:value-type="float" office:value="51183040" table:style-name="ce58">
            <text:p>51183040</text:p>
          </table:table-cell>
          <table:table-cell office:value-type="float" office:value="13258243" table:style-name="ce58">
            <text:p>13258243</text:p>
          </table:table-cell>
          <table:table-cell office:value-type="float" office:value="4028426" table:style-name="ce58">
            <text:p>4028426</text:p>
          </table:table-cell>
          <table:table-cell office:value-type="float" office:value="4359801" table:style-name="ce59">
            <text:p>435980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1829324" table:formula="of:=SUM([.D140:.G140])" table:style-name="ce60">
            <text:p>71,829,324<text:s/></text:p>
          </table:table-cell>
          <table:table-cell office:value-type="float" office:value="49374066" table:style-name="ce61">
            <text:p>49374066</text:p>
          </table:table-cell>
          <table:table-cell office:value-type="float" office:value="10054511" table:style-name="ce61">
            <text:p>10054511</text:p>
          </table:table-cell>
          <table:table-cell office:value-type="float" office:value="5605269" table:style-name="ce61">
            <text:p>5605269</text:p>
          </table:table-cell>
          <table:table-cell office:value-type="float" office:value="6795478" table:style-name="ce62">
            <text:p>67954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0134855" table:formula="of:=SUM([.D141:.G141])" table:style-name="ce57">
            <text:p>70,134,855<text:s/></text:p>
          </table:table-cell>
          <table:table-cell office:value-type="float" office:value="48332020" table:style-name="ce58">
            <text:p>48332020</text:p>
          </table:table-cell>
          <table:table-cell office:value-type="float" office:value="8734303" table:style-name="ce58">
            <text:p>8734303</text:p>
          </table:table-cell>
          <table:table-cell office:value-type="float" office:value="5321550" table:style-name="ce58">
            <text:p>5321550</text:p>
          </table:table-cell>
          <table:table-cell office:value-type="float" office:value="7746982" table:style-name="ce59">
            <text:p>77469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61868834" table:formula="of:=SUM([.D142:.G142])" table:style-name="ce60">
            <text:p>61,868,834<text:s/></text:p>
          </table:table-cell>
          <table:table-cell office:value-type="float" office:value="46160195" table:style-name="ce61">
            <text:p>46160195</text:p>
          </table:table-cell>
          <table:table-cell office:value-type="float" office:value="6960657" table:style-name="ce61">
            <text:p>6960657</text:p>
          </table:table-cell>
          <table:table-cell office:value-type="float" office:value="4337154" table:style-name="ce61">
            <text:p>4337154</text:p>
          </table:table-cell>
          <table:table-cell office:value-type="float" office:value="4410828" table:style-name="ce62">
            <text:p>44108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2495105" table:formula="of:=SUM([.D143:.G143])" table:style-name="ce57">
            <text:p>62,495,105<text:s/></text:p>
          </table:table-cell>
          <table:table-cell office:value-type="float" office:value="38325399" table:style-name="ce58">
            <text:p>38325399</text:p>
          </table:table-cell>
          <table:table-cell office:value-type="float" office:value="10673300" table:style-name="ce58">
            <text:p>10673300</text:p>
          </table:table-cell>
          <table:table-cell office:value-type="float" office:value="5569462" table:style-name="ce58">
            <text:p>5569462</text:p>
          </table:table-cell>
          <table:table-cell office:value-type="float" office:value="7926944" table:style-name="ce59">
            <text:p>7926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7247188" table:formula="of:=SUM([.D144:.G144])" table:style-name="ce60">
            <text:p>67,247,188<text:s/></text:p>
          </table:table-cell>
          <table:table-cell office:value-type="float" office:value="47003585" table:style-name="ce61">
            <text:p>47003585</text:p>
          </table:table-cell>
          <table:table-cell office:value-type="float" office:value="8193621" table:style-name="ce61">
            <text:p>8193621</text:p>
          </table:table-cell>
          <table:table-cell office:value-type="float" office:value="5107775" table:style-name="ce61">
            <text:p>5107775</text:p>
          </table:table-cell>
          <table:table-cell office:value-type="float" office:value="6942207" table:style-name="ce62">
            <text:p>694220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63011444" table:formula="of:=SUM([.D145:.G145])" table:style-name="ce57">
            <text:p>63,011,444<text:s/></text:p>
          </table:table-cell>
          <table:table-cell office:value-type="float" office:value="41212429" table:style-name="ce58">
            <text:p>41212429</text:p>
          </table:table-cell>
          <table:table-cell office:value-type="float" office:value="8955421" table:style-name="ce58">
            <text:p>8955421</text:p>
          </table:table-cell>
          <table:table-cell office:value-type="float" office:value="5410462" table:style-name="ce58">
            <text:p>5410462</text:p>
          </table:table-cell>
          <table:table-cell office:value-type="float" office:value="7433132" table:style-name="ce59">
            <text:p>74331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7851460" table:formula="of:=SUM([.D146:.G146])" table:style-name="ce60">
            <text:p>67,851,460<text:s/></text:p>
          </table:table-cell>
          <table:table-cell office:value-type="float" office:value="48170441" table:style-name="ce61">
            <text:p>48170441</text:p>
          </table:table-cell>
          <table:table-cell office:value-type="float" office:value="8611354" table:style-name="ce61">
            <text:p>8611354</text:p>
          </table:table-cell>
          <table:table-cell office:value-type="float" office:value="5746404" table:style-name="ce61">
            <text:p>5746404</text:p>
          </table:table-cell>
          <table:table-cell office:value-type="float" office:value="5323261" table:style-name="ce62">
            <text:p>53232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7126671" table:formula="of:=SUM([.D147:.G147])" table:style-name="ce57">
            <text:p>67,126,671<text:s/></text:p>
          </table:table-cell>
          <table:table-cell office:value-type="float" office:value="49570859" table:style-name="ce58">
            <text:p>49570859</text:p>
          </table:table-cell>
          <table:table-cell office:value-type="float" office:value="7763696" table:style-name="ce58">
            <text:p>7763696</text:p>
          </table:table-cell>
          <table:table-cell office:value-type="float" office:value="4659790" table:style-name="ce58">
            <text:p>4659790</text:p>
          </table:table-cell>
          <table:table-cell office:value-type="float" office:value="5132326" table:style-name="ce59">
            <text:p>51323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1794266" table:formula="of:=SUM([.D148:.G148])" table:style-name="ce60">
            <text:p>71,794,266<text:s/></text:p>
          </table:table-cell>
          <table:table-cell office:value-type="float" office:value="46141421" table:style-name="ce61">
            <text:p>46141421</text:p>
          </table:table-cell>
          <table:table-cell office:value-type="float" office:value="8773684" table:style-name="ce61">
            <text:p>8773684</text:p>
          </table:table-cell>
          <table:table-cell office:value-type="float" office:value="6399690" table:style-name="ce61">
            <text:p>6399690</text:p>
          </table:table-cell>
          <table:table-cell office:value-type="float" office:value="10479471" table:style-name="ce62">
            <text:p>104794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8738933" table:formula="of:=SUM([.D149:.G149])" table:style-name="ce71">
            <text:p>98,738,933<text:s/></text:p>
          </table:table-cell>
          <table:table-cell office:value-type="float" office:value="78684305" table:style-name="ce72">
            <text:p>78684305</text:p>
          </table:table-cell>
          <table:table-cell office:value-type="float" office:value="6025501" table:style-name="ce72">
            <text:p>6025501</text:p>
          </table:table-cell>
          <table:table-cell office:value-type="float" office:value="10218401" table:style-name="ce72">
            <text:p>10218401</text:p>
          </table:table-cell>
          <table:table-cell office:value-type="float" office:value="3810726" table:style-name="ce73">
            <text:p>3810726</text:p>
          </table:table-cell>
          <table:table-cell table:style-name="ce32"/>
          <table:table-cell table:number-columns-repeated="16376"/>
        </table:table-row>
        <table:table-row table:style-name="ro3">
          <table:table-cell table:number-columns-repeated="8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9年合計</text:p>
          </table:table-cell>
          <table:table-cell office:value-type="float" office:value="895133442" table:formula="of:=SUM([.C152:.C163])" table:style-name="ce55">
            <text:p>895,133,442<text:s/></text:p>
          </table:table-cell>
          <table:table-cell office:value-type="float" office:value="640003395" table:formula="of:=SUM([.D152:.D163])" table:style-name="ce55">
            <text:p>640,003,395<text:s/></text:p>
          </table:table-cell>
          <table:table-cell office:value-type="float" office:value="74395698" table:formula="of:=SUM([.E152:.E163])" table:style-name="ce55">
            <text:p>74,395,698<text:s/></text:p>
          </table:table-cell>
          <table:table-cell office:value-type="float" office:value="112144017" table:formula="of:=SUM([.F152:.F163])" table:style-name="ce55">
            <text:p>112,144,017<text:s/></text:p>
          </table:table-cell>
          <table:table-cell office:value-type="float" office:value="68590332" table:formula="of:=SUM([.G152:.G163])" table:style-name="ce56">
            <text:p>68,590,332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5466321" table:formula="of:=SUM([.D152:.G152])" table:style-name="ce60">
            <text:p>65,466,321<text:s/></text:p>
          </table:table-cell>
          <table:table-cell office:value-type="float" office:value="48361102" table:style-name="ce61">
            <text:p>48361102</text:p>
          </table:table-cell>
          <table:table-cell office:value-type="float" office:value="7009312" table:style-name="ce61">
            <text:p>7009312</text:p>
          </table:table-cell>
          <table:table-cell office:value-type="float" office:value="6006051" table:style-name="ce61">
            <text:p>6006051</text:p>
          </table:table-cell>
          <table:table-cell office:value-type="float" office:value="4089856" table:style-name="ce62">
            <text:p>408985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3244330" table:formula="of:=SUM([.D153:.G153])" table:style-name="ce57">
            <text:p>63,244,330<text:s/></text:p>
          </table:table-cell>
          <table:table-cell office:value-type="float" office:value="50743775" table:style-name="ce58">
            <text:p>50743775</text:p>
          </table:table-cell>
          <table:table-cell office:value-type="float" office:value="3505419" table:style-name="ce58">
            <text:p>3505419</text:p>
          </table:table-cell>
          <table:table-cell office:value-type="float" office:value="6857875" table:style-name="ce58">
            <text:p>6857875</text:p>
          </table:table-cell>
          <table:table-cell office:value-type="float" office:value="2137261" table:style-name="ce59">
            <text:p>21372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2380471" table:formula="of:=SUM([.D154:.G154])" table:style-name="ce60">
            <text:p>72,380,471<text:s/></text:p>
          </table:table-cell>
          <table:table-cell office:value-type="float" office:value="56427088" table:style-name="ce61">
            <text:p>56427088</text:p>
          </table:table-cell>
          <table:table-cell office:value-type="float" office:value="5301328" table:style-name="ce61">
            <text:p>5301328</text:p>
          </table:table-cell>
          <table:table-cell office:value-type="float" office:value="6760608" table:style-name="ce61">
            <text:p>6760608</text:p>
          </table:table-cell>
          <table:table-cell office:value-type="float" office:value="3891447" table:style-name="ce62">
            <text:p>389144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2398689" table:formula="of:=SUM([.D155:.G155])" table:style-name="ce57">
            <text:p>72,398,689<text:s/></text:p>
          </table:table-cell>
          <table:table-cell office:value-type="float" office:value="51089372" table:style-name="ce58">
            <text:p>51089372</text:p>
          </table:table-cell>
          <table:table-cell office:value-type="float" office:value="8018722" table:style-name="ce58">
            <text:p>8018722</text:p>
          </table:table-cell>
          <table:table-cell office:value-type="float" office:value="7204812" table:style-name="ce58">
            <text:p>7204812</text:p>
          </table:table-cell>
          <table:table-cell office:value-type="float" office:value="6085783" table:style-name="ce59">
            <text:p>60857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1291045" table:formula="of:=SUM([.D156:.G156])" table:style-name="ce60">
            <text:p>71,291,045<text:s/></text:p>
          </table:table-cell>
          <table:table-cell office:value-type="float" office:value="49235194" table:style-name="ce61">
            <text:p>49235194</text:p>
          </table:table-cell>
          <table:table-cell office:value-type="float" office:value="4941219" table:style-name="ce61">
            <text:p>4941219</text:p>
          </table:table-cell>
          <table:table-cell office:value-type="float" office:value="11712319" table:style-name="ce61">
            <text:p>11712319</text:p>
          </table:table-cell>
          <table:table-cell office:value-type="float" office:value="5402313" table:style-name="ce62">
            <text:p>540231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80368629" table:formula="of:=SUM([.D157:.G157])" table:style-name="ce57">
            <text:p>80,368,629<text:s/></text:p>
          </table:table-cell>
          <table:table-cell office:value-type="float" office:value="51873874" table:style-name="ce58">
            <text:p>51873874</text:p>
          </table:table-cell>
          <table:table-cell office:value-type="float" office:value="8547564" table:style-name="ce58">
            <text:p>8547564</text:p>
          </table:table-cell>
          <table:table-cell office:value-type="float" office:value="12737756" table:style-name="ce58">
            <text:p>12737756</text:p>
          </table:table-cell>
          <table:table-cell office:value-type="float" office:value="7209435" table:style-name="ce59">
            <text:p>720943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4111352" table:formula="of:=SUM([.D158:.G158])" table:style-name="ce60">
            <text:p>74,111,352<text:s/></text:p>
          </table:table-cell>
          <table:table-cell office:value-type="float" office:value="47195140" table:style-name="ce61">
            <text:p>47195140</text:p>
          </table:table-cell>
          <table:table-cell office:value-type="float" office:value="7584219" table:style-name="ce61">
            <text:p>7584219</text:p>
          </table:table-cell>
          <table:table-cell office:value-type="float" office:value="11885359" table:style-name="ce61">
            <text:p>11885359</text:p>
          </table:table-cell>
          <table:table-cell office:value-type="float" office:value="7446634" table:style-name="ce62">
            <text:p>74466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5007797" table:formula="of:=SUM([.D159:.G159])" table:style-name="ce57">
            <text:p>75,007,797<text:s/></text:p>
          </table:table-cell>
          <table:table-cell office:value-type="float" office:value="51360239" table:style-name="ce58">
            <text:p>51360239</text:p>
          </table:table-cell>
          <table:table-cell office:value-type="float" office:value="7587221" table:style-name="ce58">
            <text:p>7587221</text:p>
          </table:table-cell>
          <table:table-cell office:value-type="float" office:value="10094062" table:style-name="ce58">
            <text:p>10094062</text:p>
          </table:table-cell>
          <table:table-cell office:value-type="float" office:value="5966275" table:style-name="ce59">
            <text:p>596627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5260367" table:formula="of:=SUM([.D160:.G160])" table:style-name="ce60">
            <text:p>75,260,367<text:s/></text:p>
          </table:table-cell>
          <table:table-cell office:value-type="float" office:value="54872330" table:style-name="ce61">
            <text:p>54872330</text:p>
          </table:table-cell>
          <table:table-cell office:value-type="float" office:value="5964074" table:style-name="ce61">
            <text:p>5964074</text:p>
          </table:table-cell>
          <table:table-cell office:value-type="float" office:value="9338189" table:style-name="ce61">
            <text:p>9338189</text:p>
          </table:table-cell>
          <table:table-cell office:value-type="float" office:value="5085774" table:style-name="ce62">
            <text:p>508577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75299322" table:formula="of:=SUM([.D161:.G161])" table:style-name="ce57">
            <text:p>75,299,322<text:s/></text:p>
          </table:table-cell>
          <table:table-cell office:value-type="float" office:value="49216173" table:style-name="ce58">
            <text:p>49216173</text:p>
          </table:table-cell>
          <table:table-cell office:value-type="float" office:value="6293385" table:style-name="ce58">
            <text:p>6293385</text:p>
          </table:table-cell>
          <table:table-cell office:value-type="float" office:value="11804836" table:style-name="ce58">
            <text:p>11804836</text:p>
          </table:table-cell>
          <table:table-cell office:value-type="float" office:value="7984928" table:style-name="ce59">
            <text:p>79849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5403522" table:formula="of:=SUM([.D162:.G162])" table:style-name="ce60">
            <text:p>75,403,522<text:s/></text:p>
          </table:table-cell>
          <table:table-cell office:value-type="float" office:value="53732529" table:style-name="ce61">
            <text:p>53732529</text:p>
          </table:table-cell>
          <table:table-cell office:value-type="float" office:value="5084699" table:style-name="ce61">
            <text:p>5084699</text:p>
          </table:table-cell>
          <table:table-cell office:value-type="float" office:value="9063116" table:style-name="ce61">
            <text:p>9063116</text:p>
          </table:table-cell>
          <table:table-cell office:value-type="float" office:value="7523178" table:style-name="ce62">
            <text:p>75231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4901597" table:formula="of:=SUM([.D163:.G163])" table:style-name="ce71">
            <text:p>94,901,597<text:s/></text:p>
          </table:table-cell>
          <table:table-cell office:value-type="float" office:value="75896579" table:style-name="ce72">
            <text:p>75896579</text:p>
          </table:table-cell>
          <table:table-cell office:value-type="float" office:value="4558536" table:style-name="ce72">
            <text:p>4558536</text:p>
          </table:table-cell>
          <table:table-cell office:value-type="float" office:value="8679034" table:style-name="ce72">
            <text:p>8679034</text:p>
          </table:table-cell>
          <table:table-cell office:value-type="float" office:value="5767448" table:style-name="ce73">
            <text:p>5767448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0年合計</text:p>
          </table:table-cell>
          <table:table-cell office:value-type="float" office:value="853960381" table:formula="of:=SUM([.C171:.C182])" table:style-name="ce55">
            <text:p>853,960,381<text:s/></text:p>
          </table:table-cell>
          <table:table-cell office:value-type="float" office:value="572555110" table:formula="of:=SUM([.D171:.D182])" table:style-name="ce55">
            <text:p>572,555,110<text:s/></text:p>
          </table:table-cell>
          <table:table-cell office:value-type="float" office:value="82740240" table:formula="of:=SUM([.E171:.E182])" table:style-name="ce55">
            <text:p>82,740,240<text:s/></text:p>
          </table:table-cell>
          <table:table-cell office:value-type="float" office:value="109869427" table:formula="of:=SUM([.F171:.F182])" table:style-name="ce55">
            <text:p>109,869,427<text:s/></text:p>
          </table:table-cell>
          <table:table-cell office:value-type="float" office:value="88795604" table:formula="of:=SUM([.G171:.G182])" table:style-name="ce56">
            <text:p>88,795,604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75141787" table:formula="of:=SUM([.D171:.G171])" table:style-name="ce60">
            <text:p>75,141,787<text:s/></text:p>
          </table:table-cell>
          <table:table-cell office:value-type="float" office:value="54332320" table:style-name="ce61">
            <text:p>54332320</text:p>
          </table:table-cell>
          <table:table-cell office:value-type="float" office:value="4953066" table:style-name="ce61">
            <text:p>4953066</text:p>
          </table:table-cell>
          <table:table-cell office:value-type="float" office:value="8790765" table:style-name="ce61">
            <text:p>8790765</text:p>
          </table:table-cell>
          <table:table-cell office:value-type="float" office:value="7065636" table:style-name="ce62">
            <text:p>706563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0141928" table:formula="of:=SUM([.D172:.G172])" table:style-name="ce57">
            <text:p>60,141,928<text:s/></text:p>
          </table:table-cell>
          <table:table-cell office:value-type="float" office:value="41725336" table:style-name="ce58">
            <text:p>41725336</text:p>
          </table:table-cell>
          <table:table-cell office:value-type="float" office:value="6040142" table:style-name="ce58">
            <text:p>6040142</text:p>
          </table:table-cell>
          <table:table-cell office:value-type="float" office:value="5842097" table:style-name="ce58">
            <text:p>5842097</text:p>
          </table:table-cell>
          <table:table-cell office:value-type="float" office:value="6534353" table:style-name="ce59">
            <text:p>653435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5072365" table:formula="of:=SUM([.D173:.G173])" table:style-name="ce60">
            <text:p>75,072,365<text:s/></text:p>
          </table:table-cell>
          <table:table-cell office:value-type="float" office:value="50807342" table:style-name="ce61">
            <text:p>50807342</text:p>
          </table:table-cell>
          <table:table-cell office:value-type="float" office:value="5673316" table:style-name="ce61">
            <text:p>5673316</text:p>
          </table:table-cell>
          <table:table-cell office:value-type="float" office:value="8799843" table:style-name="ce61">
            <text:p>8799843</text:p>
          </table:table-cell>
          <table:table-cell office:value-type="float" office:value="9791864" table:style-name="ce62">
            <text:p>979186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5347588" table:formula="of:=SUM([.D174:.G174])" table:style-name="ce57">
            <text:p>75,347,588<text:s/></text:p>
          </table:table-cell>
          <table:table-cell office:value-type="float" office:value="52139588" table:style-name="ce58">
            <text:p>52139588</text:p>
          </table:table-cell>
          <table:table-cell office:value-type="float" office:value="7408204" table:style-name="ce58">
            <text:p>7408204</text:p>
          </table:table-cell>
          <table:table-cell office:value-type="float" office:value="6808796" table:style-name="ce58">
            <text:p>6808796</text:p>
          </table:table-cell>
          <table:table-cell office:value-type="float" office:value="8991000" table:style-name="ce59">
            <text:p>89910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8714435" table:formula="of:=SUM([.D175:.G175])" table:style-name="ce60">
            <text:p>78,714,435<text:s/></text:p>
          </table:table-cell>
          <table:table-cell office:value-type="float" office:value="50616261" table:style-name="ce61">
            <text:p>50616261</text:p>
          </table:table-cell>
          <table:table-cell office:value-type="float" office:value="7904952" table:style-name="ce61">
            <text:p>7904952</text:p>
          </table:table-cell>
          <table:table-cell office:value-type="float" office:value="9354713" table:style-name="ce61">
            <text:p>9354713</text:p>
          </table:table-cell>
          <table:table-cell office:value-type="float" office:value="10838509" table:style-name="ce62">
            <text:p>108385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6023321" table:formula="of:=SUM([.D176:.G176])" table:style-name="ce57">
            <text:p>66,023,321<text:s/></text:p>
          </table:table-cell>
          <table:table-cell office:value-type="float" office:value="43493313" table:style-name="ce58">
            <text:p>43493313</text:p>
          </table:table-cell>
          <table:table-cell office:value-type="float" office:value="6538334" table:style-name="ce58">
            <text:p>6538334</text:p>
          </table:table-cell>
          <table:table-cell office:value-type="float" office:value="8117263" table:style-name="ce58">
            <text:p>8117263</text:p>
          </table:table-cell>
          <table:table-cell office:value-type="float" office:value="7874411" table:style-name="ce59">
            <text:p>787441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9026003" table:formula="of:=SUM([.D177:.G177])" table:style-name="ce60">
            <text:p>69,026,003<text:s/></text:p>
          </table:table-cell>
          <table:table-cell office:value-type="float" office:value="46528573" table:style-name="ce61">
            <text:p>46528573</text:p>
          </table:table-cell>
          <table:table-cell office:value-type="float" office:value="9456730" table:style-name="ce61">
            <text:p>9456730</text:p>
          </table:table-cell>
          <table:table-cell office:value-type="float" office:value="7685269" table:style-name="ce61">
            <text:p>7685269</text:p>
          </table:table-cell>
          <table:table-cell office:value-type="float" office:value="5355431" table:style-name="ce62">
            <text:p>535543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4055394" table:formula="of:=SUM([.D178:.G178])" table:style-name="ce57">
            <text:p>74,055,394<text:s/></text:p>
          </table:table-cell>
          <table:table-cell office:value-type="float" office:value="47473572" table:style-name="ce58">
            <text:p>47473572</text:p>
          </table:table-cell>
          <table:table-cell office:value-type="float" office:value="7265162" table:style-name="ce58">
            <text:p>7265162</text:p>
          </table:table-cell>
          <table:table-cell office:value-type="float" office:value="9449548" table:style-name="ce58">
            <text:p>9449548</text:p>
          </table:table-cell>
          <table:table-cell office:value-type="float" office:value="9867112" table:style-name="ce59">
            <text:p>986711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5663730" table:formula="of:=SUM([.D179:.G179])" table:style-name="ce60">
            <text:p>75,663,730<text:s/></text:p>
          </table:table-cell>
          <table:table-cell office:value-type="float" office:value="41507752" table:style-name="ce61">
            <text:p>41507752</text:p>
          </table:table-cell>
          <table:table-cell office:value-type="float" office:value="8971984" table:style-name="ce61">
            <text:p>8971984</text:p>
          </table:table-cell>
          <table:table-cell office:value-type="float" office:value="17357359" table:style-name="ce61">
            <text:p>17357359</text:p>
          </table:table-cell>
          <table:table-cell office:value-type="float" office:value="7826635" table:style-name="ce62">
            <text:p>782663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0024489" table:formula="of:=SUM([.D180:.G180])" table:style-name="ce57">
            <text:p>60,024,489<text:s/></text:p>
          </table:table-cell>
          <table:table-cell office:value-type="float" office:value="36091912" table:style-name="ce58">
            <text:p>36091912</text:p>
          </table:table-cell>
          <table:table-cell office:value-type="float" office:value="8249441" table:style-name="ce58">
            <text:p>8249441</text:p>
          </table:table-cell>
          <table:table-cell office:value-type="float" office:value="8830353" table:style-name="ce58">
            <text:p>8830353</text:p>
          </table:table-cell>
          <table:table-cell office:value-type="float" office:value="6852783" table:style-name="ce59">
            <text:p>68527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80999331" table:formula="of:=SUM([.D181:.G181])" table:style-name="ce60">
            <text:p>80,999,331<text:s/></text:p>
          </table:table-cell>
          <table:table-cell office:value-type="float" office:value="56761140" table:style-name="ce61">
            <text:p>56761140</text:p>
          </table:table-cell>
          <table:table-cell office:value-type="float" office:value="6696884" table:style-name="ce61">
            <text:p>6696884</text:p>
          </table:table-cell>
          <table:table-cell office:value-type="float" office:value="12464249" table:style-name="ce61">
            <text:p>12464249</text:p>
          </table:table-cell>
          <table:table-cell office:value-type="float" office:value="5077058" table:style-name="ce62">
            <text:p>507705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63750010" table:formula="of:=SUM([.D182:.G182])" table:style-name="ce71">
            <text:p>63,750,010<text:s/></text:p>
          </table:table-cell>
          <table:table-cell office:value-type="float" office:value="51078001" table:style-name="ce72">
            <text:p>51078001</text:p>
          </table:table-cell>
          <table:table-cell office:value-type="float" office:value="3582025" table:style-name="ce72">
            <text:p>3582025</text:p>
          </table:table-cell>
          <table:table-cell office:value-type="float" office:value="6369172" table:style-name="ce72">
            <text:p>6369172</text:p>
          </table:table-cell>
          <table:table-cell office:value-type="float" office:value="2720812" table:style-name="ce73">
            <text:p>272081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1年合計</text:p>
          </table:table-cell>
          <table:table-cell office:value-type="float" office:value="700348522" table:formula="of:=SUM([.C185:.C196])" table:style-name="ce55">
            <text:p>700,348,522<text:s/></text:p>
          </table:table-cell>
          <table:table-cell office:value-type="float" office:value="441726253" table:formula="of:=SUM([.D185:.D196])" table:style-name="ce55">
            <text:p>441,726,253<text:s/></text:p>
          </table:table-cell>
          <table:table-cell office:value-type="float" office:value="70130045" table:formula="of:=SUM([.E185:.E196])" table:style-name="ce55">
            <text:p>70,130,045<text:s/></text:p>
          </table:table-cell>
          <table:table-cell office:value-type="float" office:value="114912687" table:formula="of:=SUM([.F185:.F196])" table:style-name="ce55">
            <text:p>114,912,687<text:s/></text:p>
          </table:table-cell>
          <table:table-cell office:value-type="float" office:value="73579537" table:formula="of:=SUM([.G185:.G196])" table:style-name="ce56">
            <text:p>73,579,53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5754387" table:formula="of:=SUM([.D185:.G185])" table:style-name="ce60">
            <text:p>65,754,387<text:s/></text:p>
          </table:table-cell>
          <table:table-cell office:value-type="float" office:value="43387033" table:style-name="ce61">
            <text:p>43387033</text:p>
          </table:table-cell>
          <table:table-cell office:value-type="float" office:value="7047669" table:style-name="ce61">
            <text:p>7047669</text:p>
          </table:table-cell>
          <table:table-cell office:value-type="float" office:value="8184362" table:style-name="ce61">
            <text:p>8184362</text:p>
          </table:table-cell>
          <table:table-cell office:value-type="float" office:value="7135323" table:style-name="ce62">
            <text:p>713532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1669511" table:formula="of:=SUM([.D186:.G186])" table:style-name="ce57">
            <text:p>61,669,511<text:s/></text:p>
          </table:table-cell>
          <table:table-cell office:value-type="float" office:value="42320067" table:style-name="ce58">
            <text:p>42320067</text:p>
          </table:table-cell>
          <table:table-cell office:value-type="float" office:value="5466693" table:style-name="ce58">
            <text:p>5466693</text:p>
          </table:table-cell>
          <table:table-cell office:value-type="float" office:value="9826789" table:style-name="ce58">
            <text:p>9826789</text:p>
          </table:table-cell>
          <table:table-cell office:value-type="float" office:value="4055962" table:style-name="ce59">
            <text:p>40559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62252862" table:formula="of:=SUM([.D187:.G187])" table:style-name="ce60">
            <text:p>62,252,862<text:s/></text:p>
          </table:table-cell>
          <table:table-cell office:value-type="float" office:value="35248652" table:style-name="ce61">
            <text:p>35248652</text:p>
          </table:table-cell>
          <table:table-cell office:value-type="float" office:value="8078083" table:style-name="ce61">
            <text:p>8078083</text:p>
          </table:table-cell>
          <table:table-cell office:value-type="float" office:value="11000567" table:style-name="ce61">
            <text:p>11000567</text:p>
          </table:table-cell>
          <table:table-cell office:value-type="float" office:value="7925560" table:style-name="ce62">
            <text:p>792556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53051437" table:formula="of:=SUM([.D188:.G188])" table:style-name="ce57">
            <text:p>53,051,437<text:s/></text:p>
          </table:table-cell>
          <table:table-cell office:value-type="float" office:value="28301641" table:style-name="ce58">
            <text:p>28301641</text:p>
          </table:table-cell>
          <table:table-cell office:value-type="float" office:value="6221365" table:style-name="ce58">
            <text:p>6221365</text:p>
          </table:table-cell>
          <table:table-cell office:value-type="float" office:value="10127736" table:style-name="ce58">
            <text:p>10127736</text:p>
          </table:table-cell>
          <table:table-cell office:value-type="float" office:value="8400695" table:style-name="ce59">
            <text:p>840069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56296699" table:formula="of:=SUM([.D189:.G189])" table:style-name="ce60">
            <text:p>56,296,699<text:s/></text:p>
          </table:table-cell>
          <table:table-cell office:value-type="float" office:value="27620736" table:style-name="ce61">
            <text:p>27620736</text:p>
          </table:table-cell>
          <table:table-cell office:value-type="float" office:value="6361574" table:style-name="ce61">
            <text:p>6361574</text:p>
          </table:table-cell>
          <table:table-cell office:value-type="float" office:value="9184457" table:style-name="ce61">
            <text:p>9184457</text:p>
          </table:table-cell>
          <table:table-cell office:value-type="float" office:value="13129932" table:style-name="ce62">
            <text:p>131299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2821685" table:formula="of:=SUM([.D190:.G190])" table:style-name="ce57">
            <text:p>62,821,685<text:s/></text:p>
          </table:table-cell>
          <table:table-cell office:value-type="float" office:value="42170823" table:style-name="ce58">
            <text:p>42170823</text:p>
          </table:table-cell>
          <table:table-cell office:value-type="float" office:value="5874780" table:style-name="ce58">
            <text:p>5874780</text:p>
          </table:table-cell>
          <table:table-cell office:value-type="float" office:value="9111808" table:style-name="ce58">
            <text:p>9111808</text:p>
          </table:table-cell>
          <table:table-cell office:value-type="float" office:value="5664274" table:style-name="ce59">
            <text:p>566427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56671924" table:formula="of:=SUM([.D191:.G191])" table:style-name="ce60">
            <text:p>56,671,924<text:s/></text:p>
          </table:table-cell>
          <table:table-cell office:value-type="float" office:value="37921734" table:style-name="ce61">
            <text:p>37921734</text:p>
          </table:table-cell>
          <table:table-cell office:value-type="float" office:value="5286304" table:style-name="ce61">
            <text:p>5286304</text:p>
          </table:table-cell>
          <table:table-cell office:value-type="float" office:value="7705089" table:style-name="ce61">
            <text:p>7705089</text:p>
          </table:table-cell>
          <table:table-cell office:value-type="float" office:value="5758797" table:style-name="ce62">
            <text:p>575879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56218780" table:formula="of:=SUM([.D192:.G192])" table:style-name="ce57">
            <text:p>56,218,780<text:s/></text:p>
          </table:table-cell>
          <table:table-cell office:value-type="float" office:value="31261341" table:style-name="ce58">
            <text:p>31261341</text:p>
          </table:table-cell>
          <table:table-cell office:value-type="float" office:value="7570768" table:style-name="ce58">
            <text:p>7570768</text:p>
          </table:table-cell>
          <table:table-cell office:value-type="float" office:value="10052258" table:style-name="ce58">
            <text:p>10052258</text:p>
          </table:table-cell>
          <table:table-cell office:value-type="float" office:value="7334413" table:style-name="ce59">
            <text:p>733441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45399650" table:formula="of:=SUM([.D193:.G193])" table:style-name="ce60">
            <text:p>45,399,650<text:s/></text:p>
          </table:table-cell>
          <table:table-cell office:value-type="float" office:value="29392924" table:style-name="ce61">
            <text:p>29392924</text:p>
          </table:table-cell>
          <table:table-cell office:value-type="float" office:value="4505133" table:style-name="ce61">
            <text:p>4505133</text:p>
          </table:table-cell>
          <table:table-cell office:value-type="float" office:value="7878266" table:style-name="ce61">
            <text:p>7878266</text:p>
          </table:table-cell>
          <table:table-cell office:value-type="float" office:value="3623327" table:style-name="ce62">
            <text:p>362332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55588318" table:formula="of:=SUM([.D194:.G194])" table:style-name="ce57">
            <text:p>55,588,318<text:s/></text:p>
          </table:table-cell>
          <table:table-cell office:value-type="float" office:value="32317690" table:style-name="ce58">
            <text:p>32317690</text:p>
          </table:table-cell>
          <table:table-cell office:value-type="float" office:value="5373193" table:style-name="ce58">
            <text:p>5373193</text:p>
          </table:table-cell>
          <table:table-cell office:value-type="float" office:value="11519056" table:style-name="ce58">
            <text:p>11519056</text:p>
          </table:table-cell>
          <table:table-cell office:value-type="float" office:value="6378379" table:style-name="ce59">
            <text:p>63783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1458324" table:formula="of:=SUM([.D195:.G195])" table:style-name="ce60">
            <text:p>71,458,324<text:s/></text:p>
          </table:table-cell>
          <table:table-cell office:value-type="float" office:value="51419375" table:style-name="ce61">
            <text:p>51419375</text:p>
          </table:table-cell>
          <table:table-cell office:value-type="float" office:value="4508737" table:style-name="ce61">
            <text:p>4508737</text:p>
          </table:table-cell>
          <table:table-cell office:value-type="float" office:value="11505417" table:style-name="ce61">
            <text:p>11505417</text:p>
          </table:table-cell>
          <table:table-cell office:value-type="float" office:value="4024795" table:style-name="ce62">
            <text:p>402479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3164945" table:formula="of:=SUM([.D196:.G196])" table:style-name="ce71">
            <text:p>53,164,945<text:s/></text:p>
          </table:table-cell>
          <table:table-cell office:value-type="float" office:value="40364237" table:style-name="ce72">
            <text:p>40364237</text:p>
          </table:table-cell>
          <table:table-cell office:value-type="float" office:value="3835746" table:style-name="ce72">
            <text:p>3835746</text:p>
          </table:table-cell>
          <table:table-cell office:value-type="float" office:value="8816882" table:style-name="ce72">
            <text:p>8816882</text:p>
          </table:table-cell>
          <table:table-cell office:value-type="float" office:value="148080" table:style-name="ce73">
            <text:p>148080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2年合計</text:p>
          </table:table-cell>
          <table:table-cell office:value-type="float" office:value="623233272" table:formula="of:=SUM([.C204:.C215])" table:style-name="ce55">
            <text:p>623,233,272<text:s/></text:p>
          </table:table-cell>
          <table:table-cell office:value-type="float" office:value="349773502" table:formula="of:=SUM([.D204:.D215])" table:style-name="ce55">
            <text:p>349,773,502<text:s/></text:p>
          </table:table-cell>
          <table:table-cell office:value-type="float" office:value="74101166" table:formula="of:=SUM([.E204:.E215])" table:style-name="ce55">
            <text:p>74,101,166<text:s/></text:p>
          </table:table-cell>
          <table:table-cell office:value-type="float" office:value="112057529" table:formula="of:=SUM([.F204:.F215])" table:style-name="ce55">
            <text:p>112,057,529<text:s/></text:p>
          </table:table-cell>
          <table:table-cell office:value-type="float" office:value="87301075" table:formula="of:=SUM([.G204:.G215])" table:style-name="ce56">
            <text:p>87,301,075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0177342" table:formula="of:=SUM([.D204:.G204])" table:style-name="ce60">
            <text:p>60,177,342<text:s/></text:p>
          </table:table-cell>
          <table:table-cell office:value-type="float" office:value="36762743" table:style-name="ce61">
            <text:p>36762743</text:p>
          </table:table-cell>
          <table:table-cell office:value-type="float" office:value="6456014" table:style-name="ce61">
            <text:p>6456014</text:p>
          </table:table-cell>
          <table:table-cell office:value-type="float" office:value="10736203" table:style-name="ce61">
            <text:p>10736203</text:p>
          </table:table-cell>
          <table:table-cell office:value-type="float" office:value="6222382" table:style-name="ce62">
            <text:p>62223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51339773" table:formula="of:=SUM([.D205:.G205])" table:style-name="ce57">
            <text:p>51,339,773<text:s/></text:p>
          </table:table-cell>
          <table:table-cell office:value-type="float" office:value="36922342" table:style-name="ce58">
            <text:p>36922342</text:p>
          </table:table-cell>
          <table:table-cell office:value-type="float" office:value="3396089" table:style-name="ce58">
            <text:p>3396089</text:p>
          </table:table-cell>
          <table:table-cell office:value-type="float" office:value="5972861" table:style-name="ce58">
            <text:p>5972861</text:p>
          </table:table-cell>
          <table:table-cell office:value-type="float" office:value="5048481" table:style-name="ce59">
            <text:p>504848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58136222" table:formula="of:=SUM([.D206:.G206])" table:style-name="ce60">
            <text:p>58,136,222<text:s/></text:p>
          </table:table-cell>
          <table:table-cell office:value-type="float" office:value="33936965" table:style-name="ce61">
            <text:p>33936965</text:p>
          </table:table-cell>
          <table:table-cell office:value-type="float" office:value="5667325" table:style-name="ce61">
            <text:p>5667325</text:p>
          </table:table-cell>
          <table:table-cell office:value-type="float" office:value="9735310" table:style-name="ce61">
            <text:p>9735310</text:p>
          </table:table-cell>
          <table:table-cell office:value-type="float" office:value="8796622" table:style-name="ce62">
            <text:p>879662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52100711" table:formula="of:=SUM([.D207:.G207])" table:style-name="ce57">
            <text:p>52,100,711<text:s/></text:p>
          </table:table-cell>
          <table:table-cell office:value-type="float" office:value="30605677" table:style-name="ce58">
            <text:p>30605677</text:p>
          </table:table-cell>
          <table:table-cell office:value-type="float" office:value="3956727" table:style-name="ce58">
            <text:p>3956727</text:p>
          </table:table-cell>
          <table:table-cell office:value-type="float" office:value="9726158" table:style-name="ce58">
            <text:p>9726158</text:p>
          </table:table-cell>
          <table:table-cell office:value-type="float" office:value="7812149" table:style-name="ce59">
            <text:p>781214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57373414" table:formula="of:=SUM([.D208:.G208])" table:style-name="ce60">
            <text:p>57,373,414<text:s/></text:p>
          </table:table-cell>
          <table:table-cell office:value-type="float" office:value="27457257" table:style-name="ce61">
            <text:p>27457257</text:p>
          </table:table-cell>
          <table:table-cell office:value-type="float" office:value="7455368" table:style-name="ce61">
            <text:p>7455368</text:p>
          </table:table-cell>
          <table:table-cell office:value-type="float" office:value="10759174" table:style-name="ce61">
            <text:p>10759174</text:p>
          </table:table-cell>
          <table:table-cell office:value-type="float" office:value="11701615" table:style-name="ce62">
            <text:p>1170161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50438159" table:formula="of:=SUM([.D209:.G209])" table:style-name="ce57">
            <text:p>50,438,159<text:s/></text:p>
          </table:table-cell>
          <table:table-cell office:value-type="float" office:value="26755873" table:style-name="ce58">
            <text:p>26755873</text:p>
          </table:table-cell>
          <table:table-cell office:value-type="float" office:value="7067340" table:style-name="ce58">
            <text:p>7067340</text:p>
          </table:table-cell>
          <table:table-cell office:value-type="float" office:value="7557164" table:style-name="ce58">
            <text:p>7557164</text:p>
          </table:table-cell>
          <table:table-cell office:value-type="float" office:value="9057782" table:style-name="ce59">
            <text:p>90577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51120155" table:formula="of:=SUM([.D210:.G210])" table:style-name="ce60">
            <text:p>51,120,155<text:s/></text:p>
          </table:table-cell>
          <table:table-cell office:value-type="float" office:value="27352365" table:style-name="ce61">
            <text:p>27352365</text:p>
          </table:table-cell>
          <table:table-cell office:value-type="float" office:value="7572947" table:style-name="ce61">
            <text:p>7572947</text:p>
          </table:table-cell>
          <table:table-cell office:value-type="float" office:value="7047009" table:style-name="ce61">
            <text:p>7047009</text:p>
          </table:table-cell>
          <table:table-cell office:value-type="float" office:value="9147834" table:style-name="ce62">
            <text:p>91478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44645173" table:formula="of:=SUM([.D211:.G211])" table:style-name="ce57">
            <text:p>44,645,173<text:s/></text:p>
          </table:table-cell>
          <table:table-cell office:value-type="float" office:value="23289715" table:style-name="ce156">
            <text:p>23289715</text:p>
          </table:table-cell>
          <table:table-cell office:value-type="float" office:value="6408699" table:style-name="ce156">
            <text:p>6408699</text:p>
          </table:table-cell>
          <table:table-cell office:value-type="float" office:value="8878688" table:style-name="ce156">
            <text:p>8878688</text:p>
          </table:table-cell>
          <table:table-cell office:value-type="float" office:value="6068071" table:style-name="ce157">
            <text:p>60680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42705859" table:formula="of:=SUM([.D212:.G212])" table:style-name="ce60">
            <text:p>42,705,859<text:s/></text:p>
          </table:table-cell>
          <table:table-cell office:value-type="float" office:value="20244562" table:style-name="ce61">
            <text:p>20244562</text:p>
          </table:table-cell>
          <table:table-cell office:value-type="float" office:value="8541205" table:style-name="ce61">
            <text:p>8541205</text:p>
          </table:table-cell>
          <table:table-cell office:value-type="float" office:value="7753043" table:style-name="ce61">
            <text:p>7753043</text:p>
          </table:table-cell>
          <table:table-cell office:value-type="float" office:value="6167049" table:style-name="ce62">
            <text:p>616704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48422963" table:style-name="ce57">
            <text:p>48,422,963<text:s/></text:p>
          </table:table-cell>
          <table:table-cell office:value-type="float" office:value="25927526" table:style-name="ce156">
            <text:p>25927526</text:p>
          </table:table-cell>
          <table:table-cell office:value-type="float" office:value="8226085" table:style-name="ce156">
            <text:p>8226085</text:p>
          </table:table-cell>
          <table:table-cell office:value-type="float" office:value="7929324" table:style-name="ce156">
            <text:p>7929324</text:p>
          </table:table-cell>
          <table:table-cell office:value-type="float" office:value="6340028" table:style-name="ce157">
            <text:p>63400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48652075" table:style-name="ce60">
            <text:p>48,652,075<text:s/></text:p>
          </table:table-cell>
          <table:table-cell office:value-type="float" office:value="28178024" table:style-name="ce61">
            <text:p>28178024</text:p>
          </table:table-cell>
          <table:table-cell office:value-type="float" office:value="6288589" table:style-name="ce61">
            <text:p>6288589</text:p>
          </table:table-cell>
          <table:table-cell office:value-type="float" office:value="8183718" table:style-name="ce61">
            <text:p>8183718</text:p>
          </table:table-cell>
          <table:table-cell office:value-type="float" office:value="6001744" table:style-name="ce62">
            <text:p>60017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8121426" table:style-name="ce71">
            <text:p>58,121,426<text:s/></text:p>
          </table:table-cell>
          <table:table-cell office:value-type="float" office:value="32340453" table:style-name="ce72">
            <text:p>32340453</text:p>
          </table:table-cell>
          <table:table-cell office:value-type="float" office:value="3064778" table:style-name="ce72">
            <text:p>3064778</text:p>
          </table:table-cell>
          <table:table-cell office:value-type="float" office:value="17778877" table:style-name="ce72">
            <text:p>17778877</text:p>
          </table:table-cell>
          <table:table-cell office:value-type="float" office:value="4937318" table:style-name="ce73">
            <text:p>493731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3年合計</text:p>
          </table:table-cell>
          <table:table-cell office:value-type="float" office:value="750494094" table:formula="of:=SUM([.C218:.C229])" table:style-name="ce55">
            <text:p>750,494,094<text:s/></text:p>
          </table:table-cell>
          <table:table-cell office:value-type="float" office:value="433848680" table:formula="of:=SUM([.D218:.D229])" table:style-name="ce55">
            <text:p>433,848,680<text:s/></text:p>
          </table:table-cell>
          <table:table-cell office:value-type="float" office:value="93340601" table:formula="of:=SUM([.E218:.E229])" table:style-name="ce55">
            <text:p>93,340,601<text:s/></text:p>
          </table:table-cell>
          <table:table-cell office:value-type="float" office:value="112559022" table:formula="of:=SUM([.F218:.F229])" table:style-name="ce55">
            <text:p>112,559,022<text:s/></text:p>
          </table:table-cell>
          <table:table-cell office:value-type="float" office:value="110745791" table:formula="of:=SUM([.G218:.G229])" table:style-name="ce56">
            <text:p>110,745,791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59993377" table:formula="of:=SUM([.D218:.G218])" table:style-name="ce60">
            <text:p>59,993,377<text:s/></text:p>
          </table:table-cell>
          <table:table-cell office:value-type="float" office:value="35370080" table:style-name="ce61">
            <text:p>35370080</text:p>
          </table:table-cell>
          <table:table-cell office:value-type="float" office:value="6325692" table:style-name="ce61">
            <text:p>6325692</text:p>
          </table:table-cell>
          <table:table-cell office:value-type="float" office:value="10064188" table:style-name="ce61">
            <text:p>10064188</text:p>
          </table:table-cell>
          <table:table-cell office:value-type="float" office:value="8233417" table:style-name="ce62">
            <text:p>823341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0325674" table:formula="of:=SUM([.D219:.G219])" table:style-name="ce57">
            <text:p>60,325,674<text:s/></text:p>
          </table:table-cell>
          <table:table-cell office:value-type="float" office:value="37494133" table:style-name="ce58">
            <text:p>37494133</text:p>
          </table:table-cell>
          <table:table-cell office:value-type="float" office:value="6853463" table:style-name="ce58">
            <text:p>6853463</text:p>
          </table:table-cell>
          <table:table-cell office:value-type="float" office:value="9965539" table:style-name="ce58">
            <text:p>9965539</text:p>
          </table:table-cell>
          <table:table-cell office:value-type="float" office:value="6012539" table:style-name="ce59">
            <text:p>601253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60692965" table:formula="of:=SUM([.D220:.G220])" table:style-name="ce60">
            <text:p>60,692,965<text:s/></text:p>
          </table:table-cell>
          <table:table-cell office:value-type="float" office:value="38950391" table:style-name="ce61">
            <text:p>38950391</text:p>
          </table:table-cell>
          <table:table-cell office:value-type="float" office:value="3970330" table:style-name="ce61">
            <text:p>3970330</text:p>
          </table:table-cell>
          <table:table-cell office:value-type="float" office:value="9075687" table:style-name="ce61">
            <text:p>9075687</text:p>
          </table:table-cell>
          <table:table-cell office:value-type="float" office:value="8696557" table:style-name="ce62">
            <text:p>86965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62044126" table:formula="of:=SUM([.D221:.G221])" table:style-name="ce57">
            <text:p>62,044,126<text:s/></text:p>
          </table:table-cell>
          <table:table-cell office:value-type="float" office:value="33535382" table:style-name="ce58">
            <text:p>33535382</text:p>
          </table:table-cell>
          <table:table-cell office:value-type="float" office:value="8969678" table:style-name="ce58">
            <text:p>8969678</text:p>
          </table:table-cell>
          <table:table-cell office:value-type="float" office:value="9939446" table:style-name="ce58">
            <text:p>9939446</text:p>
          </table:table-cell>
          <table:table-cell office:value-type="float" office:value="9599620" table:style-name="ce59">
            <text:p>959962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63921696" table:formula="of:=SUM([.D222:.G222])" table:style-name="ce60">
            <text:p>63,921,696<text:s/></text:p>
          </table:table-cell>
          <table:table-cell office:value-type="float" office:value="37525071" table:style-name="ce61">
            <text:p>37525071</text:p>
          </table:table-cell>
          <table:table-cell office:value-type="float" office:value="6175819" table:style-name="ce61">
            <text:p>6175819</text:p>
          </table:table-cell>
          <table:table-cell office:value-type="float" office:value="10214677" table:style-name="ce61">
            <text:p>10214677</text:p>
          </table:table-cell>
          <table:table-cell office:value-type="float" office:value="10006129" table:style-name="ce62">
            <text:p>1000612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4888352" table:formula="of:=SUM([.D223:.G223])" table:style-name="ce57">
            <text:p>64,888,352<text:s/></text:p>
          </table:table-cell>
          <table:table-cell office:value-type="float" office:value="33311210" table:style-name="ce58">
            <text:p>33311210</text:p>
          </table:table-cell>
          <table:table-cell office:value-type="float" office:value="11438888" table:style-name="ce58">
            <text:p>11438888</text:p>
          </table:table-cell>
          <table:table-cell office:value-type="float" office:value="8119221" table:style-name="ce58">
            <text:p>8119221</text:p>
          </table:table-cell>
          <table:table-cell office:value-type="float" office:value="12019033" table:style-name="ce59">
            <text:p>1201903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4523210" table:formula="of:=SUM([.D224:.G224])" table:style-name="ce60">
            <text:p>64,523,210<text:s/></text:p>
          </table:table-cell>
          <table:table-cell office:value-type="float" office:value="35088132" table:style-name="ce61">
            <text:p>35088132</text:p>
          </table:table-cell>
          <table:table-cell office:value-type="float" office:value="6621797" table:style-name="ce61">
            <text:p>6621797</text:p>
          </table:table-cell>
          <table:table-cell office:value-type="float" office:value="13727219" table:style-name="ce61">
            <text:p>13727219</text:p>
          </table:table-cell>
          <table:table-cell office:value-type="float" office:value="9086062" table:style-name="ce62">
            <text:p>90860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65197754" table:formula="of:=SUM([.D225:.G225])" table:style-name="ce57">
            <text:p>65,197,754<text:s/></text:p>
          </table:table-cell>
          <table:table-cell office:value-type="float" office:value="40395990" table:style-name="ce156">
            <text:p>40395990</text:p>
          </table:table-cell>
          <table:table-cell office:value-type="float" office:value="7770173" table:style-name="ce156">
            <text:p>7770173</text:p>
          </table:table-cell>
          <table:table-cell office:value-type="float" office:value="6753728" table:style-name="ce156">
            <text:p>6753728</text:p>
          </table:table-cell>
          <table:table-cell office:value-type="float" office:value="10277863" table:style-name="ce157">
            <text:p>1027786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5509741" table:formula="of:=SUM([.D226:.G226])" table:style-name="ce60">
            <text:p>65,509,741<text:s/></text:p>
          </table:table-cell>
          <table:table-cell office:value-type="float" office:value="29087947" table:style-name="ce61">
            <text:p>29087947</text:p>
          </table:table-cell>
          <table:table-cell office:value-type="float" office:value="14025570" table:style-name="ce61">
            <text:p>14025570</text:p>
          </table:table-cell>
          <table:table-cell office:value-type="float" office:value="9722567" table:style-name="ce61">
            <text:p>9722567</text:p>
          </table:table-cell>
          <table:table-cell office:value-type="float" office:value="12673657" table:style-name="ce62">
            <text:p>126736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5914676" table:formula="of:=SUM([.D227:.G227])" table:style-name="ce57">
            <text:p>65,914,676<text:s/></text:p>
          </table:table-cell>
          <table:table-cell office:value-type="float" office:value="39548481" table:style-name="ce156">
            <text:p>39548481</text:p>
          </table:table-cell>
          <table:table-cell office:value-type="float" office:value="9790751" table:style-name="ce156">
            <text:p>9790751</text:p>
          </table:table-cell>
          <table:table-cell office:value-type="float" office:value="8309342" table:style-name="ce156">
            <text:p>8309342</text:p>
          </table:table-cell>
          <table:table-cell office:value-type="float" office:value="8266102" table:style-name="ce157">
            <text:p>826610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7301565" table:formula="of:=SUM([.D228:.G228])" table:style-name="ce60">
            <text:p>67,301,565<text:s/></text:p>
          </table:table-cell>
          <table:table-cell office:value-type="float" office:value="39820646" table:style-name="ce61">
            <text:p>39820646</text:p>
          </table:table-cell>
          <table:table-cell office:value-type="float" office:value="6537664" table:style-name="ce61">
            <text:p>6537664</text:p>
          </table:table-cell>
          <table:table-cell office:value-type="float" office:value="10762512" table:style-name="ce61">
            <text:p>10762512</text:p>
          </table:table-cell>
          <table:table-cell office:value-type="float" office:value="10180743" table:style-name="ce62">
            <text:p>1018074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0180958" table:formula="of:=SUM([.D229:.G229])" table:style-name="ce71">
            <text:p>50,180,958<text:s/></text:p>
          </table:table-cell>
          <table:table-cell office:value-type="float" office:value="33721217" table:style-name="ce72">
            <text:p>33721217</text:p>
          </table:table-cell>
          <table:table-cell office:value-type="float" office:value="4860776" table:style-name="ce72">
            <text:p>4860776</text:p>
          </table:table-cell>
          <table:table-cell office:value-type="float" office:value="5904896" table:style-name="ce72">
            <text:p>5904896</text:p>
          </table:table-cell>
          <table:table-cell office:value-type="float" office:value="5694069" table:style-name="ce73">
            <text:p>5694069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4年合計</text:p>
          </table:table-cell>
          <table:table-cell office:value-type="float" office:value="792801883" table:formula="of:=SUM([.C237:.C248])" table:style-name="ce55">
            <text:p>792,801,883<text:s/></text:p>
          </table:table-cell>
          <table:table-cell office:value-type="float" office:value="411545786" table:formula="of:=SUM([.D237:.D248])" table:style-name="ce55">
            <text:p>411,545,786<text:s/></text:p>
          </table:table-cell>
          <table:table-cell office:value-type="float" office:value="112990706" table:formula="of:=SUM([.E237:.E248])" table:style-name="ce55">
            <text:p>112,990,706<text:s/></text:p>
          </table:table-cell>
          <table:table-cell office:value-type="float" office:value="103967874" table:formula="of:=SUM([.F237:.F248])" table:style-name="ce55">
            <text:p>103,967,874<text:s/></text:p>
          </table:table-cell>
          <table:table-cell office:value-type="float" office:value="164297517" table:formula="of:=SUM([.G237:.G248])" table:style-name="ce56">
            <text:p>164,297,51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59399068" table:formula="of:=SUM([.D237:.G237])" table:style-name="ce60">
            <text:p>59,399,068<text:s/></text:p>
          </table:table-cell>
          <table:table-cell office:value-type="float" office:value="37035099" table:style-name="ce61">
            <text:p>37035099</text:p>
          </table:table-cell>
          <table:table-cell office:value-type="float" office:value="8043290" table:style-name="ce61">
            <text:p>8043290</text:p>
          </table:table-cell>
          <table:table-cell office:value-type="float" office:value="7271684" table:style-name="ce61">
            <text:p>7271684</text:p>
          </table:table-cell>
          <table:table-cell office:value-type="float" office:value="7048995" table:style-name="ce62">
            <text:p>704899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49076706" table:formula="of:=SUM([.D238:.G238])" table:style-name="ce57">
            <text:p>49,076,706<text:s/></text:p>
          </table:table-cell>
          <table:table-cell office:value-type="float" office:value="32014828" table:style-name="ce58">
            <text:p>32014828</text:p>
          </table:table-cell>
          <table:table-cell office:value-type="float" office:value="5267177" table:style-name="ce58">
            <text:p>5267177</text:p>
          </table:table-cell>
          <table:table-cell office:value-type="float" office:value="4227749" table:style-name="ce58">
            <text:p>4227749</text:p>
          </table:table-cell>
          <table:table-cell office:value-type="float" office:value="7566952" table:style-name="ce59">
            <text:p>756695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65266834" table:formula="of:=SUM([.D239:.G239])" table:style-name="ce60">
            <text:p>65,266,834<text:s/></text:p>
          </table:table-cell>
          <table:table-cell office:value-type="float" office:value="34138008" table:style-name="ce61">
            <text:p>34138008</text:p>
          </table:table-cell>
          <table:table-cell office:value-type="float" office:value="9534150" table:style-name="ce61">
            <text:p>9534150</text:p>
          </table:table-cell>
          <table:table-cell office:value-type="float" office:value="8174245" table:style-name="ce61">
            <text:p>8174245</text:p>
          </table:table-cell>
          <table:table-cell office:value-type="float" office:value="13420431" table:style-name="ce62">
            <text:p>1342043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65425982" table:formula="of:=SUM([.D240:.G240])" table:style-name="ce57">
            <text:p>65,425,982<text:s/></text:p>
          </table:table-cell>
          <table:table-cell office:value-type="float" office:value="38784404" table:style-name="ce58">
            <text:p>38784404</text:p>
          </table:table-cell>
          <table:table-cell office:value-type="float" office:value="6776799" table:style-name="ce58">
            <text:p>6776799</text:p>
          </table:table-cell>
          <table:table-cell office:value-type="float" office:value="7322177" table:style-name="ce58">
            <text:p>7322177</text:p>
          </table:table-cell>
          <table:table-cell office:value-type="float" office:value="12542602" table:style-name="ce59">
            <text:p>1254260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5614731" table:formula="of:=SUM([.D241:.G241])" table:style-name="ce60">
            <text:p>65,614,731<text:s/></text:p>
          </table:table-cell>
          <table:table-cell office:value-type="float" office:value="30648471" table:style-name="ce61">
            <text:p>30648471</text:p>
          </table:table-cell>
          <table:table-cell office:value-type="float" office:value="10354560" table:style-name="ce61">
            <text:p>10354560</text:p>
          </table:table-cell>
          <table:table-cell office:value-type="float" office:value="11501189" table:style-name="ce61">
            <text:p>11501189</text:p>
          </table:table-cell>
          <table:table-cell office:value-type="float" office:value="13110511" table:style-name="ce62">
            <text:p>1311051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65508574" table:formula="of:=SUM([.D242:.G242])" table:style-name="ce57">
            <text:p>65,508,574<text:s/></text:p>
          </table:table-cell>
          <table:table-cell office:value-type="float" office:value="31329896" table:style-name="ce58">
            <text:p>31329896</text:p>
          </table:table-cell>
          <table:table-cell office:value-type="float" office:value="9796329" table:style-name="ce58">
            <text:p>9796329</text:p>
          </table:table-cell>
          <table:table-cell office:value-type="float" office:value="8010049" table:style-name="ce58">
            <text:p>8010049</text:p>
          </table:table-cell>
          <table:table-cell office:value-type="float" office:value="16372300" table:style-name="ce59">
            <text:p>16372300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66010923" table:formula="of:=SUM([.D243:.G243])" table:style-name="ce60">
            <text:p>66,010,923<text:s/></text:p>
          </table:table-cell>
          <table:table-cell office:value-type="float" office:value="25674657" table:style-name="ce61">
            <text:p>25674657</text:p>
          </table:table-cell>
          <table:table-cell office:value-type="float" office:value="10986107" table:style-name="ce61">
            <text:p>10986107</text:p>
          </table:table-cell>
          <table:table-cell office:value-type="float" office:value="7457656" table:style-name="ce61">
            <text:p>7457656</text:p>
          </table:table-cell>
          <table:table-cell office:value-type="float" office:value="21892503" table:style-name="ce62">
            <text:p>2189250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018179" table:formula="of:=SUM([.D244:.G244])" table:style-name="ce57">
            <text:p>70,018,179<text:s/></text:p>
          </table:table-cell>
          <table:table-cell office:value-type="float" office:value="31804389" table:style-name="ce58">
            <text:p>31804389</text:p>
          </table:table-cell>
          <table:table-cell office:value-type="float" office:value="8743554" table:style-name="ce58">
            <text:p>8743554</text:p>
          </table:table-cell>
          <table:table-cell office:value-type="float" office:value="8847603" table:style-name="ce58">
            <text:p>8847603</text:p>
          </table:table-cell>
          <table:table-cell office:value-type="float" office:value="20622633" table:style-name="ce59">
            <text:p>2062263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67320284" table:formula="of:=SUM([.D245:.G245])" table:style-name="ce60">
            <text:p>67,320,284<text:s/></text:p>
          </table:table-cell>
          <table:table-cell office:value-type="float" office:value="28588051" table:style-name="ce61">
            <text:p>28588051</text:p>
          </table:table-cell>
          <table:table-cell office:value-type="float" office:value="10245180" table:style-name="ce61">
            <text:p>10245180</text:p>
          </table:table-cell>
          <table:table-cell office:value-type="float" office:value="13687598" table:style-name="ce61">
            <text:p>13687598</text:p>
          </table:table-cell>
          <table:table-cell office:value-type="float" office:value="14799455" table:style-name="ce62">
            <text:p>1479945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9723288" table:formula="of:=SUM([.D246:.G246])" table:style-name="ce57">
            <text:p>69,723,288<text:s/></text:p>
          </table:table-cell>
          <table:table-cell office:value-type="float" office:value="31996216" table:style-name="ce156">
            <text:p>31996216</text:p>
          </table:table-cell>
          <table:table-cell office:value-type="float" office:value="13425762" table:style-name="ce156">
            <text:p>13425762</text:p>
          </table:table-cell>
          <table:table-cell office:value-type="float" office:value="10026551" table:style-name="ce156">
            <text:p>10026551</text:p>
          </table:table-cell>
          <table:table-cell office:value-type="float" office:value="14274759" table:style-name="ce157">
            <text:p>14274759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8859640" table:formula="of:=SUM([.D247:.G247])" table:style-name="ce60">
            <text:p>78,859,640<text:s/></text:p>
          </table:table-cell>
          <table:table-cell office:value-type="float" office:value="48918186" table:style-name="ce61">
            <text:p>48918186</text:p>
          </table:table-cell>
          <table:table-cell office:value-type="float" office:value="11617366" table:style-name="ce61">
            <text:p>11617366</text:p>
          </table:table-cell>
          <table:table-cell office:value-type="float" office:value="7967633" table:style-name="ce61">
            <text:p>7967633</text:p>
          </table:table-cell>
          <table:table-cell office:value-type="float" office:value="10356455" table:style-name="ce62">
            <text:p>1035645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70577674" table:formula="of:=SUM([.D248:.G248])" table:style-name="ce71">
            <text:p>70,577,674<text:s/></text:p>
          </table:table-cell>
          <table:table-cell office:value-type="float" office:value="40613581" table:style-name="ce72">
            <text:p>40613581</text:p>
          </table:table-cell>
          <table:table-cell office:value-type="float" office:value="8200432" table:style-name="ce72">
            <text:p>8200432</text:p>
          </table:table-cell>
          <table:table-cell office:value-type="float" office:value="9473740" table:style-name="ce72">
            <text:p>9473740</text:p>
          </table:table-cell>
          <table:table-cell office:value-type="float" office:value="12289921" table:style-name="ce73">
            <text:p>12289921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5年合計</text:p>
          </table:table-cell>
          <table:table-cell office:value-type="float" office:value="900583044" table:formula="of:=SUM([.C251:.C262])" table:style-name="ce55">
            <text:p>900,583,044<text:s/></text:p>
          </table:table-cell>
          <table:table-cell office:value-type="float" office:value="470349991" table:formula="of:=SUM([.D251:.D262])" table:style-name="ce55">
            <text:p>470,349,991<text:s/></text:p>
          </table:table-cell>
          <table:table-cell office:value-type="float" office:value="123683642" table:formula="of:=SUM([.E251:.E262])" table:style-name="ce55">
            <text:p>123,683,642<text:s/></text:p>
          </table:table-cell>
          <table:table-cell office:value-type="float" office:value="152606610" table:formula="of:=SUM([.F251:.F262])" table:style-name="ce55">
            <text:p>152,606,610<text:s/></text:p>
          </table:table-cell>
          <table:table-cell office:value-type="float" office:value="153942801" table:formula="of:=SUM([.G251:.G262])" table:style-name="ce56">
            <text:p>153,942,80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80389274" table:formula="of:=SUM([.D251:.G251])" table:style-name="ce60">
            <text:p>80,389,274<text:s/></text:p>
          </table:table-cell>
          <table:table-cell office:value-type="float" office:value="40263836" table:style-name="ce61">
            <text:p>40263836</text:p>
          </table:table-cell>
          <table:table-cell office:value-type="float" office:value="12076581" table:style-name="ce61">
            <text:p>12076581</text:p>
          </table:table-cell>
          <table:table-cell office:value-type="float" office:value="10563620" table:style-name="ce61">
            <text:p>10563620</text:p>
          </table:table-cell>
          <table:table-cell office:value-type="float" office:value="17485237" table:style-name="ce62">
            <text:p>17485237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70122526" table:formula="of:=SUM([.D252:.G252])" table:style-name="ce57">
            <text:p>70,122,526<text:s/></text:p>
          </table:table-cell>
          <table:table-cell office:value-type="float" office:value="44638554" table:style-name="ce58">
            <text:p>44638554</text:p>
          </table:table-cell>
          <table:table-cell office:value-type="float" office:value="7509215" table:style-name="ce58">
            <text:p>7509215</text:p>
          </table:table-cell>
          <table:table-cell office:value-type="float" office:value="8421652" table:style-name="ce58">
            <text:p>8421652</text:p>
          </table:table-cell>
          <table:table-cell office:value-type="float" office:value="9553105" table:style-name="ce59">
            <text:p>955310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80547209" table:formula="of:=SUM([.D253:.G253])" table:style-name="ce60">
            <text:p>80,547,209<text:s/></text:p>
          </table:table-cell>
          <table:table-cell office:value-type="float" office:value="46804791" table:style-name="ce61">
            <text:p>46804791</text:p>
          </table:table-cell>
          <table:table-cell office:value-type="float" office:value="12285077" table:style-name="ce61">
            <text:p>12285077</text:p>
          </table:table-cell>
          <table:table-cell office:value-type="float" office:value="9156221" table:style-name="ce61">
            <text:p>9156221</text:p>
          </table:table-cell>
          <table:table-cell office:value-type="float" office:value="12301120" table:style-name="ce62">
            <text:p>12301120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076333" table:formula="of:=SUM([.D254:.G254])" table:style-name="ce57">
            <text:p>70,076,333<text:s/></text:p>
          </table:table-cell>
          <table:table-cell office:value-type="float" office:value="41925363" table:style-name="ce58">
            <text:p>41925363</text:p>
          </table:table-cell>
          <table:table-cell office:value-type="float" office:value="8049088" table:style-name="ce58">
            <text:p>8049088</text:p>
          </table:table-cell>
          <table:table-cell office:value-type="float" office:value="9733123" table:style-name="ce58">
            <text:p>9733123</text:p>
          </table:table-cell>
          <table:table-cell office:value-type="float" office:value="10368759" table:style-name="ce59">
            <text:p>10368759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6077327" table:formula="of:=SUM([.D255:.G255])" table:style-name="ce60">
            <text:p>66,077,327<text:s/></text:p>
          </table:table-cell>
          <table:table-cell office:value-type="float" office:value="30721477" table:style-name="ce61">
            <text:p>30721477</text:p>
          </table:table-cell>
          <table:table-cell office:value-type="float" office:value="12632602" table:style-name="ce61">
            <text:p>12632602</text:p>
          </table:table-cell>
          <table:table-cell office:value-type="float" office:value="10075886" table:style-name="ce61">
            <text:p>10075886</text:p>
          </table:table-cell>
          <table:table-cell office:value-type="float" office:value="12647362" table:style-name="ce62">
            <text:p>1264736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077085" table:formula="of:=SUM([.D256:.G256])" table:style-name="ce57">
            <text:p>73,077,085<text:s/></text:p>
          </table:table-cell>
          <table:table-cell office:value-type="float" office:value="28395458" table:style-name="ce58">
            <text:p>28395458</text:p>
          </table:table-cell>
          <table:table-cell office:value-type="float" office:value="10179681" table:style-name="ce58">
            <text:p>10179681</text:p>
          </table:table-cell>
          <table:table-cell office:value-type="float" office:value="22036460" table:style-name="ce58">
            <text:p>22036460</text:p>
          </table:table-cell>
          <table:table-cell office:value-type="float" office:value="12465486" table:style-name="ce59">
            <text:p>12465486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83262410" table:formula="of:=SUM([.D257:.G257])" table:style-name="ce60">
            <text:p>83,262,410<text:s/></text:p>
          </table:table-cell>
          <table:table-cell office:value-type="float" office:value="46531781" table:style-name="ce61">
            <text:p>46531781</text:p>
          </table:table-cell>
          <table:table-cell office:value-type="float" office:value="11566122" table:style-name="ce61">
            <text:p>11566122</text:p>
          </table:table-cell>
          <table:table-cell office:value-type="float" office:value="12614805" table:style-name="ce61">
            <text:p>12614805</text:p>
          </table:table-cell>
          <table:table-cell office:value-type="float" office:value="12549702" table:style-name="ce62">
            <text:p>1254970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5151533" table:formula="of:=SUM([.D258:.G258])" table:style-name="ce57">
            <text:p>75,151,533<text:s/></text:p>
          </table:table-cell>
          <table:table-cell office:value-type="float" office:value="34870974" table:style-name="ce156">
            <text:p>34870974</text:p>
          </table:table-cell>
          <table:table-cell office:value-type="float" office:value="12587678" table:style-name="ce156">
            <text:p>12587678</text:p>
          </table:table-cell>
          <table:table-cell office:value-type="float" office:value="15780808" table:style-name="ce156">
            <text:p>15780808</text:p>
          </table:table-cell>
          <table:table-cell office:value-type="float" office:value="11912073" table:style-name="ce157">
            <text:p>1191207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5464790" table:formula="of:=SUM([.D259:.G259])" table:style-name="ce60">
            <text:p>75,464,790<text:s/></text:p>
          </table:table-cell>
          <table:table-cell office:value-type="float" office:value="33705599" table:style-name="ce61">
            <text:p>33705599</text:p>
          </table:table-cell>
          <table:table-cell office:value-type="float" office:value="13916328" table:style-name="ce61">
            <text:p>13916328</text:p>
          </table:table-cell>
          <table:table-cell office:value-type="float" office:value="9440656" table:style-name="ce61">
            <text:p>9440656</text:p>
          </table:table-cell>
          <table:table-cell office:value-type="float" office:value="18402207" table:style-name="ce62">
            <text:p>18402207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75605981" table:formula="of:=SUM([.D260:.G260])" table:style-name="ce57">
            <text:p>75,605,981<text:s/></text:p>
          </table:table-cell>
          <table:table-cell office:value-type="float" office:value="42851053" table:style-name="ce156">
            <text:p>42851053</text:p>
          </table:table-cell>
          <table:table-cell office:value-type="float" office:value="7331965" table:style-name="ce156">
            <text:p>7331965</text:p>
          </table:table-cell>
          <table:table-cell office:value-type="float" office:value="15328332" table:style-name="ce156">
            <text:p>15328332</text:p>
          </table:table-cell>
          <table:table-cell office:value-type="float" office:value="10094631" table:style-name="ce157">
            <text:p>1009463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9003550" table:formula="of:=SUM([.D261:.G261])" table:style-name="ce60">
            <text:p>79,003,550<text:s/></text:p>
          </table:table-cell>
          <table:table-cell office:value-type="float" office:value="41449601" table:style-name="ce61">
            <text:p>41449601</text:p>
          </table:table-cell>
          <table:table-cell office:value-type="float" office:value="9928558" table:style-name="ce61">
            <text:p>9928558</text:p>
          </table:table-cell>
          <table:table-cell office:value-type="float" office:value="18702563" table:style-name="ce61">
            <text:p>18702563</text:p>
          </table:table-cell>
          <table:table-cell office:value-type="float" office:value="8922828" table:style-name="ce62">
            <text:p>8922828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71805026" table:formula="of:=SUM([.D262:.G262])" table:style-name="ce71">
            <text:p>71,805,026<text:s/></text:p>
          </table:table-cell>
          <table:table-cell office:value-type="float" office:value="38191504" table:style-name="ce72">
            <text:p>38191504</text:p>
          </table:table-cell>
          <table:table-cell office:value-type="float" office:value="5620747" table:style-name="ce72">
            <text:p>5620747</text:p>
          </table:table-cell>
          <table:table-cell office:value-type="float" office:value="10752484" table:style-name="ce72">
            <text:p>10752484</text:p>
          </table:table-cell>
          <table:table-cell office:value-type="float" office:value="17240291" table:style-name="ce73">
            <text:p>17240291</text:p>
          </table:table-cell>
          <table:table-cell table:style-name="ce32"/>
          <table:table-cell table:number-columns-repeated="16376"/>
        </table:table-row>
        <table:table-row table:number-rows-repeated="2" table:style-name="ro7">
          <table:table-cell table:number-columns-repeated="8"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6年合計</text:p>
          </table:table-cell>
          <table:table-cell office:value-type="float" office:value="838979480" table:formula="of:=SUM([.C268:.C279])" table:style-name="ce55">
            <text:p>838,979,480<text:s/></text:p>
          </table:table-cell>
          <table:table-cell office:value-type="float" office:value="423134954" table:formula="of:=SUM([.D268:.D279])" table:style-name="ce55">
            <text:p>423,134,954<text:s/></text:p>
          </table:table-cell>
          <table:table-cell office:value-type="float" office:value="126464218" table:formula="of:=SUM([.E268:.E279])" table:style-name="ce55">
            <text:p>126,464,218<text:s/></text:p>
          </table:table-cell>
          <table:table-cell office:value-type="float" office:value="140701605" table:formula="of:=SUM([.F268:.F279])" table:style-name="ce55">
            <text:p>140,701,605<text:s/></text:p>
          </table:table-cell>
          <table:table-cell office:value-type="float" office:value="148678703" table:formula="of:=SUM([.G268:.G279])" table:style-name="ce56">
            <text:p>148,678,70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9657148" table:formula="of:=SUM([.D268:.G268])" table:style-name="ce60">
            <text:p>79,657,148<text:s/></text:p>
          </table:table-cell>
          <table:table-cell office:value-type="float" office:value="41344575" table:style-name="ce168">
            <text:p><text:s/>41,344,575<text:s/></text:p>
          </table:table-cell>
          <table:table-cell office:value-type="float" office:value="8181593" table:style-name="ce168">
            <text:p><text:s/>8,181,593<text:s/></text:p>
          </table:table-cell>
          <table:table-cell office:value-type="float" office:value="12232400" table:style-name="ce168">
            <text:p><text:s/>12,232,400<text:s/></text:p>
          </table:table-cell>
          <table:table-cell office:value-type="float" office:value="17898580" table:style-name="ce169">
            <text:p><text:s/>17,898,58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62395487" table:formula="of:=SUM([.D269:.G269])" table:style-name="ce57">
            <text:p>62,395,487<text:s/></text:p>
          </table:table-cell>
          <table:table-cell office:value-type="float" office:value="37011367" table:style-name="ce170">
            <text:p><text:s/>37,011,367<text:s/></text:p>
          </table:table-cell>
          <table:table-cell office:value-type="float" office:value="7208268" table:style-name="ce170">
            <text:p><text:s/>7,208,268<text:s/></text:p>
          </table:table-cell>
          <table:table-cell office:value-type="float" office:value="9520456" table:style-name="ce170">
            <text:p><text:s/>9,520,456<text:s/></text:p>
          </table:table-cell>
          <table:table-cell office:value-type="float" office:value="8655396" table:style-name="ce171">
            <text:p><text:s/>8,655,39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337460" table:style-name="ce60">
            <text:p>75,337,460<text:s/></text:p>
          </table:table-cell>
          <table:table-cell office:value-type="float" office:value="35230855" table:style-name="ce168">
            <text:p><text:s/>35,230,855<text:s/></text:p>
          </table:table-cell>
          <table:table-cell office:value-type="float" office:value="14374080" table:style-name="ce168">
            <text:p><text:s/>14,374,080<text:s/></text:p>
          </table:table-cell>
          <table:table-cell office:value-type="float" office:value="14183092" table:style-name="ce168">
            <text:p><text:s/>14,183,092<text:s/></text:p>
          </table:table-cell>
          <table:table-cell office:value-type="float" office:value="11549433" table:style-name="ce169">
            <text:p><text:s/>11,549,43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754999" table:formula="of:=SUM([.D271:.G271])" table:style-name="ce57">
            <text:p>70,754,999<text:s/></text:p>
          </table:table-cell>
          <table:table-cell office:value-type="float" office:value="29555922" table:style-name="ce170">
            <text:p><text:s/>29,555,922<text:s/></text:p>
          </table:table-cell>
          <table:table-cell office:value-type="float" office:value="18446446" table:style-name="ce170">
            <text:p><text:s/>18,446,446<text:s/></text:p>
          </table:table-cell>
          <table:table-cell office:value-type="float" office:value="267018" table:style-name="ce170">
            <text:p><text:s/>267,018<text:s/></text:p>
          </table:table-cell>
          <table:table-cell office:value-type="float" office:value="22485613" table:style-name="ce171">
            <text:p><text:s/>22,485,6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59680821" table:formula="of:=SUM([.D272:.G272])" table:style-name="ce60">
            <text:p>59,680,821<text:s/></text:p>
          </table:table-cell>
          <table:table-cell office:value-type="float" office:value="24726269" table:style-name="ce168">
            <text:p><text:s/>24,726,269<text:s/></text:p>
          </table:table-cell>
          <table:table-cell office:value-type="float" office:value="10524904" table:style-name="ce168">
            <text:p><text:s/>10,524,904<text:s/></text:p>
          </table:table-cell>
          <table:table-cell office:value-type="float" office:value="12172473" table:style-name="ce168">
            <text:p><text:s/>12,172,473<text:s/></text:p>
          </table:table-cell>
          <table:table-cell office:value-type="float" office:value="12257175" table:style-name="ce169">
            <text:p><text:s/>12,257,17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193165" table:formula="of:=SUM([.D273:.G273])" table:style-name="ce57">
            <text:p>73,193,165<text:s/></text:p>
          </table:table-cell>
          <table:table-cell office:value-type="float" office:value="30850186" table:style-name="ce170">
            <text:p><text:s/>30,850,186<text:s/></text:p>
          </table:table-cell>
          <table:table-cell office:value-type="float" office:value="11929337" table:style-name="ce170">
            <text:p><text:s/>11,929,337<text:s/></text:p>
          </table:table-cell>
          <table:table-cell office:value-type="float" office:value="13100736" table:style-name="ce170">
            <text:p><text:s/>13,100,736<text:s/></text:p>
          </table:table-cell>
          <table:table-cell office:value-type="float" office:value="17312906" table:style-name="ce171">
            <text:p><text:s/>17,312,90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0848031" table:formula="of:=SUM([.D274:.G274])" table:style-name="ce60">
            <text:p>70,848,031<text:s/></text:p>
          </table:table-cell>
          <table:table-cell office:value-type="float" office:value="26110691" table:style-name="ce168">
            <text:p><text:s/>26,110,691<text:s/></text:p>
          </table:table-cell>
          <table:table-cell office:value-type="float" office:value="9245566" table:style-name="ce168">
            <text:p><text:s/>9,245,566<text:s/></text:p>
          </table:table-cell>
          <table:table-cell office:value-type="float" office:value="23722773" table:style-name="ce168">
            <text:p><text:s/>23,722,773<text:s/></text:p>
          </table:table-cell>
          <table:table-cell office:value-type="float" office:value="11769001" table:style-name="ce169">
            <text:p><text:s/>11,769,00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120909" table:formula="of:=SUM([.D275:.G275])" table:style-name="ce57">
            <text:p>70,120,909<text:s/></text:p>
          </table:table-cell>
          <table:table-cell office:value-type="float" office:value="33310168" table:style-name="ce170">
            <text:p><text:s/>33,310,168<text:s/></text:p>
          </table:table-cell>
          <table:table-cell office:value-type="float" office:value="13237194" table:style-name="ce170">
            <text:p><text:s/>13,237,194<text:s/></text:p>
          </table:table-cell>
          <table:table-cell office:value-type="float" office:value="11459856" table:style-name="ce170">
            <text:p><text:s/>11,459,856<text:s/></text:p>
          </table:table-cell>
          <table:table-cell office:value-type="float" office:value="12113691" table:style-name="ce171">
            <text:p><text:s/>12,113,69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9161174" table:formula="of:=SUM([.D276:.G276])" table:style-name="ce60">
            <text:p>79,161,174<text:s/></text:p>
          </table:table-cell>
          <table:table-cell office:value-type="float" office:value="49593234" table:style-name="ce168">
            <text:p><text:s/>49,593,234<text:s/></text:p>
          </table:table-cell>
          <table:table-cell office:value-type="float" office:value="8429017" table:style-name="ce168">
            <text:p><text:s/>8,429,017<text:s/></text:p>
          </table:table-cell>
          <table:table-cell office:value-type="float" office:value="12364914" table:style-name="ce168">
            <text:p><text:s/>12,364,914<text:s/></text:p>
          </table:table-cell>
          <table:table-cell office:value-type="float" office:value="8774009" table:style-name="ce169">
            <text:p><text:s/>8,774,009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4858766" table:formula="of:=SUM([.D277:.G277])" table:style-name="ce57">
            <text:p>64,858,766<text:s/></text:p>
          </table:table-cell>
          <table:table-cell office:value-type="float" office:value="37781408" table:style-name="ce170">
            <text:p><text:s/>37,781,408<text:s/></text:p>
          </table:table-cell>
          <table:table-cell office:value-type="float" office:value="9632860" table:style-name="ce170">
            <text:p><text:s/>9,632,860<text:s/></text:p>
          </table:table-cell>
          <table:table-cell office:value-type="float" office:value="9731473" table:style-name="ce170">
            <text:p><text:s/>9,731,473<text:s/></text:p>
          </table:table-cell>
          <table:table-cell office:value-type="float" office:value="7713025" table:style-name="ce170">
            <text:p><text:s/>7,713,02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1884491" table:formula="of:=SUM([.D278:.G278])" table:style-name="ce60">
            <text:p>71,884,491<text:s/></text:p>
          </table:table-cell>
          <table:table-cell office:value-type="float" office:value="39162289" table:style-name="ce168">
            <text:p><text:s/>39,162,289<text:s/></text:p>
          </table:table-cell>
          <table:table-cell office:value-type="float" office:value="9600907" table:style-name="ce168">
            <text:p><text:s/>9,600,907<text:s/></text:p>
          </table:table-cell>
          <table:table-cell office:value-type="float" office:value="11932682" table:style-name="ce168">
            <text:p><text:s/>11,932,682<text:s/></text:p>
          </table:table-cell>
          <table:table-cell office:value-type="float" office:value="11188613" table:style-name="ce169">
            <text:p><text:s/>11,188,6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61087029" table:formula="of:=SUM([.D279:.G279])" table:style-name="ce71">
            <text:p>61,087,029<text:s/></text:p>
          </table:table-cell>
          <table:table-cell office:value-type="float" office:value="38457990" table:style-name="ce184">
            <text:p><text:s/>38,457,990<text:s/></text:p>
          </table:table-cell>
          <table:table-cell office:value-type="float" office:value="5654046" table:style-name="ce184">
            <text:p><text:s/>5,654,046<text:s/></text:p>
          </table:table-cell>
          <table:table-cell office:value-type="float" office:value="10013732" table:style-name="ce184">
            <text:p><text:s/>10,013,732<text:s/></text:p>
          </table:table-cell>
          <table:table-cell office:value-type="float" office:value="6961261" table:style-name="ce184">
            <text:p><text:s/>6,961,261<text:s/>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7年合計</text:p>
          </table:table-cell>
          <table:table-cell office:value-type="float" office:value="808010224" table:formula="of:=SUM([.C284:.C295])" table:style-name="ce55">
            <text:p>808,010,224<text:s/></text:p>
          </table:table-cell>
          <table:table-cell office:value-type="float" office:value="370307106" table:formula="of:=SUM([.D284:.D295])" table:style-name="ce55">
            <text:p>370,307,106<text:s/></text:p>
          </table:table-cell>
          <table:table-cell office:value-type="float" office:value="149686602" table:formula="of:=SUM([.E284:.E295])" table:style-name="ce55">
            <text:p>149,686,602<text:s/></text:p>
          </table:table-cell>
          <table:table-cell office:value-type="float" office:value="150803055" table:formula="of:=SUM([.F284:.F295])" table:style-name="ce55">
            <text:p>150,803,055<text:s/></text:p>
          </table:table-cell>
          <table:table-cell office:value-type="float" office:value="137213461" table:formula="of:=SUM([.G284:.G295])" table:style-name="ce56">
            <text:p>137,213,46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3717706" table:formula="of:=SUM([.D284:.G284])" table:style-name="ce60">
            <text:p>73,717,706<text:s/></text:p>
          </table:table-cell>
          <table:table-cell office:value-type="float" office:value="35636183" table:style-name="ce168">
            <text:p><text:s/>35,636,183<text:s/></text:p>
          </table:table-cell>
          <table:table-cell office:value-type="float" office:value="9280875" table:style-name="ce168">
            <text:p><text:s/>9,280,875<text:s/></text:p>
          </table:table-cell>
          <table:table-cell office:value-type="float" office:value="16593286" table:style-name="ce168">
            <text:p><text:s/>16,593,286<text:s/></text:p>
          </table:table-cell>
          <table:table-cell office:value-type="float" office:value="12207362" table:style-name="ce169">
            <text:p><text:s/>12,207,36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52349277" table:formula="of:=SUM([.D285:.G285])" table:style-name="ce57">
            <text:p>52,349,277<text:s/></text:p>
          </table:table-cell>
          <table:table-cell office:value-type="float" office:value="26532164" table:style-name="ce170">
            <text:p><text:s/>26,532,164<text:s/></text:p>
          </table:table-cell>
          <table:table-cell office:value-type="float" office:value="8258467" table:style-name="ce170">
            <text:p><text:s/>8,258,467<text:s/></text:p>
          </table:table-cell>
          <table:table-cell office:value-type="float" office:value="9145232" table:style-name="ce170">
            <text:p><text:s/>9,145,232<text:s/></text:p>
          </table:table-cell>
          <table:table-cell office:value-type="float" office:value="8413414" table:style-name="ce171">
            <text:p><text:s/>8,413,414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522039" table:formula="of:=SUM([.D286:.G286])" table:style-name="ce60">
            <text:p>75,522,039<text:s/></text:p>
          </table:table-cell>
          <table:table-cell office:value-type="float" office:value="37179224" table:style-name="ce168">
            <text:p><text:s/>37,179,224<text:s/></text:p>
          </table:table-cell>
          <table:table-cell office:value-type="float" office:value="14671075" table:style-name="ce168">
            <text:p><text:s/>14,671,075<text:s/></text:p>
          </table:table-cell>
          <table:table-cell office:value-type="float" office:value="12661053" table:style-name="ce168">
            <text:p><text:s/>12,661,053<text:s/></text:p>
          </table:table-cell>
          <table:table-cell office:value-type="float" office:value="11010687" table:style-name="ce169">
            <text:p><text:s/>11,010,68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304569" table:formula="of:=SUM([.D287:.G287])" table:style-name="ce57">
            <text:p>70,304,569<text:s/></text:p>
          </table:table-cell>
          <table:table-cell office:value-type="float" office:value="31063095" table:style-name="ce170">
            <text:p><text:s/>31,063,095<text:s/></text:p>
          </table:table-cell>
          <table:table-cell office:value-type="float" office:value="18127491" table:style-name="ce170">
            <text:p><text:s/>18,127,491<text:s/></text:p>
          </table:table-cell>
          <table:table-cell office:value-type="float" office:value="10276883" table:style-name="ce170">
            <text:p><text:s/>10,276,883<text:s/></text:p>
          </table:table-cell>
          <table:table-cell office:value-type="float" office:value="10837100" table:style-name="ce171">
            <text:p><text:s/>10,837,10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0221491" table:formula="of:=SUM([.D288:.G288])" table:style-name="ce60">
            <text:p>60,221,491<text:s/></text:p>
          </table:table-cell>
          <table:table-cell office:value-type="float" office:value="26476295" table:style-name="ce168">
            <text:p><text:s/>26,476,295<text:s/></text:p>
          </table:table-cell>
          <table:table-cell office:value-type="float" office:value="10686724" table:style-name="ce168">
            <text:p><text:s/>10,686,724<text:s/></text:p>
          </table:table-cell>
          <table:table-cell office:value-type="float" office:value="10289752" table:style-name="ce168">
            <text:p><text:s/>10,289,752<text:s/></text:p>
          </table:table-cell>
          <table:table-cell office:value-type="float" office:value="12768720" table:style-name="ce169">
            <text:p><text:s/>12,768,72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242358" table:formula="of:=SUM([.D289:.G289])" table:style-name="ce57">
            <text:p>73,242,358<text:s/></text:p>
          </table:table-cell>
          <table:table-cell office:value-type="float" office:value="33587146" table:style-name="ce170">
            <text:p><text:s/>33,587,146<text:s/></text:p>
          </table:table-cell>
          <table:table-cell office:value-type="float" office:value="11355036" table:style-name="ce170">
            <text:p><text:s/>11,355,036<text:s/></text:p>
          </table:table-cell>
          <table:table-cell office:value-type="float" office:value="13106828" table:style-name="ce170">
            <text:p><text:s/>13,106,828<text:s/></text:p>
          </table:table-cell>
          <table:table-cell office:value-type="float" office:value="15193348" table:style-name="ce171">
            <text:p><text:s/>15,193,348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0895141" table:formula="of:=SUM([.D290:.G290])" table:style-name="ce60">
            <text:p>70,895,141<text:s/></text:p>
          </table:table-cell>
          <table:table-cell office:value-type="float" office:value="31177329" table:style-name="ce168">
            <text:p><text:s/>31,177,329<text:s/></text:p>
          </table:table-cell>
          <table:table-cell office:value-type="float" office:value="12316611" table:style-name="ce168">
            <text:p><text:s/>12,316,611<text:s/></text:p>
          </table:table-cell>
          <table:table-cell office:value-type="float" office:value="13597391" table:style-name="ce168">
            <text:p><text:s/>13,597,391<text:s/></text:p>
          </table:table-cell>
          <table:table-cell office:value-type="float" office:value="13803810" table:style-name="ce169">
            <text:p><text:s/>13,803,81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170103" table:formula="of:=SUM([.D291:.G291])" table:style-name="ce57">
            <text:p>70,170,103<text:s/></text:p>
          </table:table-cell>
          <table:table-cell office:value-type="float" office:value="29588350" table:style-name="ce170">
            <text:p><text:s/>29,588,350<text:s/></text:p>
          </table:table-cell>
          <table:table-cell office:value-type="float" office:value="16060002" table:style-name="ce170">
            <text:p><text:s/>16,060,002<text:s/></text:p>
          </table:table-cell>
          <table:table-cell office:value-type="float" office:value="12193706" table:style-name="ce170">
            <text:p><text:s/>12,193,706<text:s/></text:p>
          </table:table-cell>
          <table:table-cell office:value-type="float" office:value="12328045" table:style-name="ce171">
            <text:p><text:s/>12,328,04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62257121" table:formula="of:=SUM([.D292:.G292])" table:style-name="ce60">
            <text:p>62,257,121<text:s/></text:p>
          </table:table-cell>
          <table:table-cell office:value-type="float" office:value="23730094" table:style-name="ce168">
            <text:p><text:s/>23,730,094<text:s/></text:p>
          </table:table-cell>
          <table:table-cell office:value-type="float" office:value="13149931" table:style-name="ce168">
            <text:p><text:s/>13,149,931<text:s/></text:p>
          </table:table-cell>
          <table:table-cell office:value-type="float" office:value="13849681" table:style-name="ce168">
            <text:p><text:s/>13,849,681<text:s/></text:p>
          </table:table-cell>
          <table:table-cell office:value-type="float" office:value="11527415" table:style-name="ce169">
            <text:p><text:s/>11,527,41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4915597" table:formula="of:=SUM([.D293:.G293])" table:style-name="ce57">
            <text:p>64,915,597<text:s/></text:p>
          </table:table-cell>
          <table:table-cell office:value-type="float" office:value="27637116" table:style-name="ce170">
            <text:p><text:s/>27,637,116<text:s/></text:p>
          </table:table-cell>
          <table:table-cell office:value-type="float" office:value="13225701" table:style-name="ce170">
            <text:p><text:s/>13,225,701<text:s/></text:p>
          </table:table-cell>
          <table:table-cell office:value-type="float" office:value="14615488" table:style-name="ce170">
            <text:p><text:s/>14,615,488<text:s/></text:p>
          </table:table-cell>
          <table:table-cell office:value-type="float" office:value="9437292" table:style-name="ce170">
            <text:p><text:s/>9,437,29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2023527" table:formula="of:=SUM([.D294:.G294])" table:style-name="ce60">
            <text:p>72,023,527<text:s/></text:p>
          </table:table-cell>
          <table:table-cell office:value-type="float" office:value="37633113" table:style-name="ce168">
            <text:p><text:s/>37,633,113<text:s/></text:p>
          </table:table-cell>
          <table:table-cell office:value-type="float" office:value="13460887" table:style-name="ce168">
            <text:p><text:s/>13,460,887<text:s/></text:p>
          </table:table-cell>
          <table:table-cell office:value-type="float" office:value="11477837" table:style-name="ce168">
            <text:p><text:s/>11,477,837<text:s/></text:p>
          </table:table-cell>
          <table:table-cell office:value-type="float" office:value="9451690" table:style-name="ce169">
            <text:p><text:s/>9,451,69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62391295" table:formula="of:=SUM([.D295:.G295])" table:style-name="ce71">
            <text:p>62,391,295<text:s/></text:p>
          </table:table-cell>
          <table:table-cell office:value-type="float" office:value="30066997" table:style-name="ce184">
            <text:p><text:s/>30,066,997<text:s/></text:p>
          </table:table-cell>
          <table:table-cell office:value-type="float" office:value="9093802" table:style-name="ce184">
            <text:p><text:s/>9,093,802<text:s/></text:p>
          </table:table-cell>
          <table:table-cell office:value-type="float" office:value="12995918" table:style-name="ce184">
            <text:p><text:s/>12,995,918<text:s/></text:p>
          </table:table-cell>
          <table:table-cell office:value-type="float" office:value="10234578" table:style-name="ce184">
            <text:p><text:s/>10,234,578<text:s/>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12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8年合計</text:p>
          </table:table-cell>
          <table:table-cell office:value-type="float" office:value="869454141" table:formula="of:=SUM([.C302:.C313])" table:style-name="ce55">
            <text:p>869,454,141<text:s/></text:p>
          </table:table-cell>
          <table:table-cell office:value-type="float" office:value="365424257" table:formula="of:=SUM([.D302:.D313])" table:style-name="ce55">
            <text:p>365,424,257<text:s/></text:p>
          </table:table-cell>
          <table:table-cell office:value-type="float" office:value="190868175" table:formula="of:=SUM([.E302:.E313])" table:style-name="ce55">
            <text:p>190,868,175<text:s/></text:p>
          </table:table-cell>
          <table:table-cell office:value-type="float" office:value="155195108" table:formula="of:=SUM([.F302:.F313])" table:style-name="ce55">
            <text:p>155,195,108<text:s/></text:p>
          </table:table-cell>
          <table:table-cell office:value-type="float" office:value="157966601" table:formula="of:=SUM([.G302:.G313])" table:style-name="ce56">
            <text:p>157,966,60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3717706" table:formula="of:=SUM([.D302:.G302])" table:style-name="ce60">
            <text:p>73,717,706<text:s/></text:p>
          </table:table-cell>
          <table:table-cell office:value-type="float" office:value="35636183" table:style-name="ce168">
            <text:p><text:s/>35,636,183<text:s/></text:p>
          </table:table-cell>
          <table:table-cell office:value-type="float" office:value="9280875" table:style-name="ce168">
            <text:p><text:s/>9,280,875<text:s/></text:p>
          </table:table-cell>
          <table:table-cell office:value-type="float" office:value="16593286" table:style-name="ce168">
            <text:p><text:s/>16,593,286<text:s/></text:p>
          </table:table-cell>
          <table:table-cell office:value-type="float" office:value="12207362" table:style-name="ce169">
            <text:p><text:s/>12,207,36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52495811" table:formula="of:=SUM([.D303:.G303])" table:style-name="ce57">
            <text:p>52,495,811<text:s/></text:p>
          </table:table-cell>
          <table:table-cell office:value-type="float" office:value="25723264" table:style-name="ce170">
            <text:p><text:s/>25,723,264<text:s/></text:p>
          </table:table-cell>
          <table:table-cell office:value-type="float" office:value="7875456" table:style-name="ce170">
            <text:p><text:s/>7,875,456<text:s/></text:p>
          </table:table-cell>
          <table:table-cell office:value-type="float" office:value="11266786" table:style-name="ce170">
            <text:p><text:s/>11,266,786<text:s/></text:p>
          </table:table-cell>
          <table:table-cell office:value-type="float" office:value="7630305" table:style-name="ce171">
            <text:p><text:s/>7,630,30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508913" table:style-name="ce60">
            <text:p>75,508,913<text:s/></text:p>
          </table:table-cell>
          <table:table-cell office:value-type="float" office:value="29785453" table:style-name="ce168">
            <text:p><text:s/>29,785,453<text:s/></text:p>
          </table:table-cell>
          <table:table-cell office:value-type="float" office:value="14718267" table:style-name="ce168">
            <text:p><text:s/>14,718,267<text:s/></text:p>
          </table:table-cell>
          <table:table-cell office:value-type="float" office:value="11740067" table:style-name="ce168">
            <text:p><text:s/>11,740,067<text:s/></text:p>
          </table:table-cell>
          <table:table-cell office:value-type="float" office:value="19265126" table:style-name="ce169">
            <text:p><text:s/>19,265,12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4295898" table:style-name="ce57">
            <text:p>74,295,898<text:s/></text:p>
          </table:table-cell>
          <table:table-cell office:value-type="float" office:value="31481656" table:style-name="ce170">
            <text:p><text:s/>31,481,656<text:s/></text:p>
          </table:table-cell>
          <table:table-cell office:value-type="float" office:value="17241906" table:style-name="ce170">
            <text:p><text:s/>17,241,906<text:s/></text:p>
          </table:table-cell>
          <table:table-cell office:value-type="float" office:value="10423979" table:style-name="ce170">
            <text:p><text:s/>10,423,979<text:s/></text:p>
          </table:table-cell>
          <table:table-cell office:value-type="float" office:value="15148357" table:style-name="ce171">
            <text:p><text:s/>15,148,35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4001744" table:style-name="ce60">
            <text:p>64,001,744<text:s/></text:p>
          </table:table-cell>
          <table:table-cell office:value-type="float" office:value="23509829" table:style-name="ce168">
            <text:p><text:s/>23,509,829<text:s/></text:p>
          </table:table-cell>
          <table:table-cell office:value-type="float" office:value="11997020" table:style-name="ce168">
            <text:p><text:s/>11,997,020<text:s/></text:p>
          </table:table-cell>
          <table:table-cell office:value-type="float" office:value="11925882" table:style-name="ce168">
            <text:p><text:s/>11,925,882<text:s/></text:p>
          </table:table-cell>
          <table:table-cell office:value-type="float" office:value="16569013" table:style-name="ce169">
            <text:p><text:s/>16,569,0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5221617" table:style-name="ce57">
            <text:p>75,221,617<text:s/></text:p>
          </table:table-cell>
          <table:table-cell office:value-type="float" office:value="25871202" table:style-name="ce170">
            <text:p><text:s/>25,871,202<text:s/></text:p>
          </table:table-cell>
          <table:table-cell office:value-type="float" office:value="23989485" table:style-name="ce170">
            <text:p><text:s/>23,989,485<text:s/></text:p>
          </table:table-cell>
          <table:table-cell office:value-type="float" office:value="14005560" table:style-name="ce170">
            <text:p><text:s/>14,005,560<text:s/></text:p>
          </table:table-cell>
          <table:table-cell office:value-type="float" office:value="11355370" table:style-name="ce171">
            <text:p><text:s/>11,355,37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9134780" table:formula="of:=SUM([.D308:.G308])" table:style-name="ce60">
            <text:p>79,134,780<text:s/></text:p>
          </table:table-cell>
          <table:table-cell office:value-type="float" office:value="32546243" table:style-name="ce168">
            <text:p><text:s/>32,546,243<text:s/></text:p>
          </table:table-cell>
          <table:table-cell office:value-type="float" office:value="19637831" table:style-name="ce168">
            <text:p><text:s/>19,637,831<text:s/></text:p>
          </table:table-cell>
          <table:table-cell office:value-type="float" office:value="13573536" table:style-name="ce168">
            <text:p><text:s/>13,573,536<text:s/></text:p>
          </table:table-cell>
          <table:table-cell office:value-type="float" office:value="13377170" table:style-name="ce169">
            <text:p><text:s/>13,377,17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8015502" table:formula="of:=SUM([.D309:.G309])" table:style-name="ce57">
            <text:p>78,015,502<text:s/></text:p>
          </table:table-cell>
          <table:table-cell office:value-type="float" office:value="28447032" table:style-name="ce170">
            <text:p><text:s/>28,447,032<text:s/></text:p>
          </table:table-cell>
          <table:table-cell office:value-type="float" office:value="19269639" table:style-name="ce170">
            <text:p><text:s/>19,269,639<text:s/></text:p>
          </table:table-cell>
          <table:table-cell office:value-type="float" office:value="14721683" table:style-name="ce170">
            <text:p><text:s/>14,721,683<text:s/></text:p>
          </table:table-cell>
          <table:table-cell office:value-type="float" office:value="15577148" table:style-name="ce171">
            <text:p><text:s/>15,577,148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5298509" table:formula="of:=SUM([.D310:.G310])" table:style-name="ce186">
            <text:p>75,298,509<text:s/></text:p>
          </table:table-cell>
          <table:table-cell office:value-type="float" office:value="29161870" table:style-name="ce187">
            <text:p><text:s/>29,161,870<text:s/></text:p>
          </table:table-cell>
          <table:table-cell office:value-type="float" office:value="16892876" table:style-name="ce187">
            <text:p><text:s/>16,892,876<text:s/></text:p>
          </table:table-cell>
          <table:table-cell office:value-type="float" office:value="13638374" table:style-name="ce187">
            <text:p><text:s/>13,638,374<text:s/></text:p>
          </table:table-cell>
          <table:table-cell office:value-type="float" office:value="15605389" table:style-name="ce188">
            <text:p><text:s/>15,605,389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71099824" table:formula="of:=SUM([.D311:.G311])" table:style-name="ce57">
            <text:p>71,099,824<text:s/></text:p>
          </table:table-cell>
          <table:table-cell office:value-type="float" office:value="31232303" table:style-name="ce170">
            <text:p><text:s/>31,232,303<text:s/></text:p>
          </table:table-cell>
          <table:table-cell office:value-type="float" office:value="15575337" table:style-name="ce170">
            <text:p><text:s/>15,575,337<text:s/></text:p>
          </table:table-cell>
          <table:table-cell office:value-type="float" office:value="12236676" table:style-name="ce170">
            <text:p><text:s/>12,236,676<text:s/></text:p>
          </table:table-cell>
          <table:table-cell office:value-type="float" office:value="12055508" table:style-name="ce170">
            <text:p><text:s/>12,055,508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82089785" table:formula="of:=SUM([.D312:.G312])" table:style-name="ce60">
            <text:p>82,089,785<text:s/></text:p>
          </table:table-cell>
          <table:table-cell office:value-type="float" office:value="35666402" table:style-name="ce168">
            <text:p><text:s/>35,666,402<text:s/></text:p>
          </table:table-cell>
          <table:table-cell office:value-type="float" office:value="23221067" table:style-name="ce168">
            <text:p><text:s/>23,221,067<text:s/></text:p>
          </table:table-cell>
          <table:table-cell office:value-type="float" office:value="13097967" table:style-name="ce168">
            <text:p><text:s/>13,097,967<text:s/></text:p>
          </table:table-cell>
          <table:table-cell office:value-type="float" office:value="10104349" table:style-name="ce169">
            <text:p><text:s/>10,104,349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68574052" table:formula="of:=SUM([.D313:.G313])" table:style-name="ce71">
            <text:p>68,574,052<text:s/></text:p>
          </table:table-cell>
          <table:table-cell office:value-type="float" office:value="36362820" table:style-name="ce184">
            <text:p><text:s/>36,362,820<text:s/></text:p>
          </table:table-cell>
          <table:table-cell office:value-type="float" office:value="11168416" table:style-name="ce184">
            <text:p><text:s/>11,168,416<text:s/></text:p>
          </table:table-cell>
          <table:table-cell office:value-type="float" office:value="11971312" table:style-name="ce184">
            <text:p><text:s/>11,971,312<text:s/></text:p>
          </table:table-cell>
          <table:table-cell office:value-type="float" office:value="9071504" table:style-name="ce184">
            <text:p><text:s/>9,071,504<text:s/>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number-columns-repeated="16377" table:style-name="ce33"/>
        </table:table-row>
        <table:table-row table:style-name="ro7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number-columns-repeated="16377" table:style-name="ce33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number-columns-repeated="16377" table:style-name="ce33"/>
        </table:table-row>
        <table:table-row table:style-name="ro13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number-columns-repeated="16377" table:style-name="ce33"/>
        </table:table-row>
        <table:table-row table:style-name="ro7">
          <table:table-cell table:style-name="ce32"/>
          <table:table-cell office:value-type="string" table:style-name="ce54">
            <text:p>109年合計</text:p>
          </table:table-cell>
          <table:table-cell office:value-type="float" office:value="531094291" table:formula="of:=SUM([.C320:.C331])" table:style-name="ce55">
            <text:p>531,094,291<text:s/></text:p>
          </table:table-cell>
          <table:table-cell office:value-type="float" office:value="196418358" table:formula="of:=SUM([.D320:.D331])" table:style-name="ce55">
            <text:p>196,418,358<text:s/></text:p>
          </table:table-cell>
          <table:table-cell office:value-type="float" office:value="141590132" table:formula="of:=SUM([.E320:.E331])" table:style-name="ce55">
            <text:p>141,590,132<text:s/></text:p>
          </table:table-cell>
          <table:table-cell office:value-type="float" office:value="86309187" table:formula="of:=SUM([.F320:.F331])" table:style-name="ce55">
            <text:p>86,309,187<text:s/></text:p>
          </table:table-cell>
          <table:table-cell office:value-type="float" office:value="106776614" table:formula="of:=SUM([.G320:.G331])" table:style-name="ce56">
            <text:p>106,776,614<text:s/></text:p>
          </table:table-cell>
          <table:table-cell table:number-columns-repeated="16377" table:style-name="ce33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7637525" table:formula="of:=SUM([.D320:.G320])" table:style-name="ce60">
            <text:p>77,637,525<text:s/></text:p>
          </table:table-cell>
          <table:table-cell office:value-type="float" office:value="32871735" table:style-name="ce168">
            <text:p><text:s/>32,871,735<text:s/></text:p>
          </table:table-cell>
          <table:table-cell office:value-type="float" office:value="20559636" table:style-name="ce168">
            <text:p><text:s/>20,559,636<text:s/></text:p>
          </table:table-cell>
          <table:table-cell office:value-type="float" office:value="12598880" table:style-name="ce168">
            <text:p><text:s/>12,598,880<text:s/></text:p>
          </table:table-cell>
          <table:table-cell office:value-type="float" office:value="11607274" table:style-name="ce169">
            <text:p><text:s/>11,607,274<text:s/></text:p>
          </table:table-cell>
          <table:table-cell table:number-columns-repeated="16377" table:style-name="ce33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60455130" table:formula="of:=SUM([.D321:.G321])" table:style-name="ce57">
            <text:p>60,455,130<text:s/></text:p>
          </table:table-cell>
          <table:table-cell office:value-type="float" office:value="25211857" table:style-name="ce170">
            <text:p><text:s/>25,211,857<text:s/></text:p>
          </table:table-cell>
          <table:table-cell office:value-type="float" office:value="13241827" table:style-name="ce170">
            <text:p><text:s/>13,241,827<text:s/></text:p>
          </table:table-cell>
          <table:table-cell office:value-type="float" office:value="10588118" table:style-name="ce170">
            <text:p><text:s/>10,588,118<text:s/></text:p>
          </table:table-cell>
          <table:table-cell office:value-type="float" office:value="11413328" table:style-name="ce171">
            <text:p><text:s/>11,413,328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7550957" table:formula="of:=SUM([.D322:.G322])" table:style-name="ce60">
            <text:p>77,550,957<text:s/></text:p>
          </table:table-cell>
          <table:table-cell office:value-type="float" office:value="29082164" table:style-name="ce168">
            <text:p><text:s/>29,082,164<text:s/></text:p>
          </table:table-cell>
          <table:table-cell office:value-type="float" office:value="16916988" table:style-name="ce168">
            <text:p><text:s/>16,916,988<text:s/></text:p>
          </table:table-cell>
          <table:table-cell office:value-type="float" office:value="11675818" table:style-name="ce168">
            <text:p><text:s/>11,675,818<text:s/></text:p>
          </table:table-cell>
          <table:table-cell office:value-type="float" office:value="19875987" table:style-name="ce169">
            <text:p><text:s/>19,875,987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8154896" table:formula="of:=SUM([.D323:.G323])" table:style-name="ce57">
            <text:p>78,154,896<text:s/></text:p>
          </table:table-cell>
          <table:table-cell office:value-type="float" office:value="26286143" table:style-name="ce170">
            <text:p><text:s/>26,286,143<text:s/></text:p>
          </table:table-cell>
          <table:table-cell office:value-type="float" office:value="26683999" table:style-name="ce170">
            <text:p><text:s/>26,683,999<text:s/></text:p>
          </table:table-cell>
          <table:table-cell office:value-type="float" office:value="15034451" table:style-name="ce170">
            <text:p><text:s/>15,034,451<text:s/></text:p>
          </table:table-cell>
          <table:table-cell office:value-type="float" office:value="10150303" table:style-name="ce171">
            <text:p><text:s/>10,150,303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76711532" table:formula="of:=SUM([.D324:.G324])" table:style-name="ce60">
            <text:p>76,711,532<text:s/></text:p>
          </table:table-cell>
          <table:table-cell office:value-type="float" office:value="24260225" table:style-name="ce168">
            <text:p><text:s/>24,260,225<text:s/></text:p>
          </table:table-cell>
          <table:table-cell office:value-type="float" office:value="21627687" table:style-name="ce168">
            <text:p><text:s/>21,627,687<text:s/></text:p>
          </table:table-cell>
          <table:table-cell office:value-type="float" office:value="11485315" table:style-name="ce168">
            <text:p><text:s/>11,485,315<text:s/></text:p>
          </table:table-cell>
          <table:table-cell office:value-type="float" office:value="19338305" table:style-name="ce169">
            <text:p><text:s/>19,338,305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80506410" table:formula="of:=SUM([.D325:.G325])" table:style-name="ce57">
            <text:p>80,506,410<text:s/></text:p>
          </table:table-cell>
          <table:table-cell office:value-type="float" office:value="27630092" table:style-name="ce170">
            <text:p><text:s/>27,630,092<text:s/></text:p>
          </table:table-cell>
          <table:table-cell office:value-type="float" office:value="21730486" table:style-name="ce170">
            <text:p><text:s/>21,730,486<text:s/></text:p>
          </table:table-cell>
          <table:table-cell office:value-type="float" office:value="14136665" table:style-name="ce170">
            <text:p><text:s/>14,136,665<text:s/></text:p>
          </table:table-cell>
          <table:table-cell office:value-type="float" office:value="17009167" table:style-name="ce171">
            <text:p><text:s/>17,009,167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80077841" table:formula="of:=SUM([.D326:.G326])" table:style-name="ce60">
            <text:p>80,077,841<text:s/></text:p>
          </table:table-cell>
          <table:table-cell office:value-type="float" office:value="31076142" table:style-name="ce168">
            <text:p><text:s/>31,076,142<text:s/></text:p>
          </table:table-cell>
          <table:table-cell office:value-type="float" office:value="20829509" table:style-name="ce168">
            <text:p><text:s/>20,829,509<text:s/></text:p>
          </table:table-cell>
          <table:table-cell office:value-type="float" office:value="10789940" table:style-name="ce168">
            <text:p><text:s/>10,789,940<text:s/></text:p>
          </table:table-cell>
          <table:table-cell office:value-type="float" office:value="17382250" table:style-name="ce169">
            <text:p><text:s/>17,382,250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table:style-name="ce57"/>
          <table:table-cell table:number-columns-repeated="3" table:style-name="ce170"/>
          <table:table-cell table:style-name="ce171"/>
          <table:table-cell table:number-columns-repeated="16377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table:style-name="ce186"/>
          <table:table-cell table:number-columns-repeated="3" table:style-name="ce187"/>
          <table:table-cell table:style-name="ce188"/>
          <table:table-cell table:number-columns-repeated="16377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table:style-name="ce57"/>
          <table:table-cell table:number-columns-repeated="4" table:style-name="ce170"/>
          <table:table-cell table:number-columns-repeated="16377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table:style-name="ce60"/>
          <table:table-cell table:number-columns-repeated="3" table:style-name="ce168"/>
          <table:table-cell table:style-name="ce169"/>
          <table:table-cell table:number-columns-repeated="16377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table:style-name="ce71"/>
          <table:table-cell table:number-columns-repeated="4" table:style-name="ce184"/>
          <table:table-cell table:number-columns-repeated="16377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number-columns-repeated="16377"/>
        </table:table-row>
        <table:table-row table:number-rows-repeated="1048244" table:style-name="ro7">
          <table:table-cell table:number-columns-repeated="16384"/>
        </table:table-row>
        <table:named-expressions>
          <table:named-range table:name="Print_Area" table:cell-range-address="徵起金額情形.$A$1:徵起金額情形.$G$331" table:base-cell-address="徵起金額情形.$A$1"/>
        </table:named-expressions>
      </table:table>
      <table:table table:name="工作表1" table:style-name="ta3">
        <table:table-column table:style-name="co2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ＭＳ Ｐゴシック" svg:font-family="&quot;ＭＳ Ｐゴシック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7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middle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</style:style>
    <style:style style:name="_19968__33324__32_113" style:display-name="一般 113" style:family="table-cell" style:data-style-name="N0">
      <style:table-cell-properties style:vertical-align="middle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</style:style>
    <style:style style:name="_19968__33324__32_115" style:display-name="一般 115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middle" fo:background-color="transparen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</style:style>
    <style:style style:name="_19968__33324__32_123" style:display-name="一般 123" style:family="table-cell" style:data-style-name="N0">
      <style:table-cell-properties style:vertical-align="middle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/>
    </style:style>
    <style:style style:name="_19968__33324__32_20" style:display-name="一般 2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70" style:display-name="一般 7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79_32_2" style:display-name="一般 7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middle" fo:background-color="transparent"/>
    </style:style>
    <style:style style:name="_19968__33324__32_80_32_2" style:display-name="一般 8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81_32_2" style:display-name="一般 81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28310__Sheet1" style:display-name="標準_Sheet1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swiss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0-97新收終結情形及徵起金額明細</dc:title>
    <dc:subject>90-97新收終結情形及徵起金額明細</dc:subject>
    <meta:initial-creator>法務部行政執行署嘉義行政執行處</meta:initial-creator>
    <dc:creator>戴紹偉</dc:creator>
    <meta:creation-date>2005-11-18T01:38:51Z</meta:creation-date>
    <dc:date>2020-08-05T06:32:47Z</dc:date>
    <meta:print-date>2020-08-05T06:10:43Z</meta:print-date>
  </office:meta>
</office:document-meta>
</file>