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68in" text:min-label-width="0.5in" text:list-level-position-and-space-mode="label-alignment">
          <style:list-level-label-alignment text:label-followed-by="listtab" fo:margin-left="0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P5" style:parent-style-name="內文" style:family="paragraph">
      <style:paragraph-properties fo:text-align="center"/>
      <style:text-properties fo:color="#000000"/>
    </style:style>
    <style:style style:name="P6" style:parent-style-name="內文" style:family="paragraph">
      <style:paragraph-properties fo:text-align="center"/>
      <style:text-properties fo:color="#000000"/>
    </style:style>
    <style:style style:name="P7" style:parent-style-name="內文" style:family="paragraph">
      <style:paragraph-properties fo:text-align="center"/>
      <style:text-properties fo:color="#000000"/>
    </style:style>
    <style:style style:name="P8" style:parent-style-name="內文" style:family="paragraph">
      <style:paragraph-properties fo:text-align="center"/>
      <style:text-properties fo:color="#000000"/>
    </style:style>
    <style:style style:name="P9" style:parent-style-name="內文" style:family="paragraph">
      <style:paragraph-properties fo:text-align="center"/>
      <style:text-properties fo:color="#000000"/>
    </style:style>
    <style:style style:name="P10" style:parent-style-name="內文" style:family="paragraph">
      <style:paragraph-properties fo:text-align="center"/>
      <style:text-properties fo:color="#000000"/>
    </style:style>
    <style:style style:name="P11" style:parent-style-name="內文" style:family="paragraph">
      <style:paragraph-properties fo:text-align="center"/>
      <style:text-properties fo:color="#000000"/>
    </style:style>
    <style:style style:name="P12" style:parent-style-name="內文" style:family="paragraph">
      <style:paragraph-properties fo:text-align="center"/>
      <style:text-properties fo:color="#000000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2" style:parent-style-name="內文" style:family="paragraph">
      <style:paragraph-properties fo:line-height="0.2777in" fo:text-indent="2.66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line-height="0.2777in" fo:text-indent="2.66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line-height="0.2777in" fo:text-indent="2.66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line-height="0.2777in" fo:text-indent="2.66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line-height="0.2777in" fo:text-indent="2.669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2777in" fo:text-indent="2.66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text-align="center" fo:margin-left="2.6583in">
        <style:tab-stops/>
      </style:paragraph-properties>
    </style:style>
    <style:style style:name="P31" style:parent-style-name="內文" style:family="paragraph">
      <style:paragraph-properties fo:break-before="page" fo:line-height="0.2777in" fo:text-indent="2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35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36" style:parent-style-name="超連結" style:family="text">
      <style:text-properties fo:color="#000000"/>
    </style:style>
    <style:style style:name="T37" style:parent-style-name="預設段落字型" style:family="text">
      <style:text-properties style:font-name="Calibri" style:font-name-asian="新細明體" style:font-size-complex="11pt"/>
    </style:style>
    <style:style style:name="T38" style:parent-style-name="超連結" style:family="text">
      <style:text-properties fo:color="#000000"/>
    </style:style>
    <style:style style:name="P3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40" style:parent-style-name="超連結" style:family="text">
      <style:text-properties fo:color="#000000"/>
    </style:style>
    <style:style style:name="T41" style:parent-style-name="預設段落字型" style:family="text">
      <style:text-properties style:font-name="Calibri" style:font-name-asian="新細明體" style:font-size-complex="11pt"/>
    </style:style>
    <style:style style:name="T42" style:parent-style-name="超連結" style:family="text">
      <style:text-properties fo:color="#000000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44" style:parent-style-name="超連結" style:family="text">
      <style:text-properties fo:color="#000000"/>
    </style:style>
    <style:style style:name="T45" style:parent-style-name="預設段落字型" style:family="text">
      <style:text-properties style:font-name="Calibri" style:font-name-asian="新細明體" style:font-size-complex="11pt"/>
    </style:style>
    <style:style style:name="T46" style:parent-style-name="超連結" style:family="text">
      <style:text-properties fo:color="#000000"/>
    </style:style>
    <style:style style:name="P47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48" style:parent-style-name="超連結" style:family="text">
      <style:text-properties fo:color="#000000"/>
    </style:style>
    <style:style style:name="T49" style:parent-style-name="預設段落字型" style:family="text">
      <style:text-properties style:font-name="Calibri" style:font-name-asian="新細明體" style:font-size-complex="11pt"/>
    </style:style>
    <style:style style:name="T50" style:parent-style-name="超連結" style:family="text">
      <style:text-properties fo:color="#000000"/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52" style:parent-style-name="超連結" style:family="text">
      <style:text-properties fo:color="#000000"/>
    </style:style>
    <style:style style:name="T53" style:parent-style-name="預設段落字型" style:family="text">
      <style:text-properties style:font-name="Calibri" style:font-name-asian="新細明體" style:font-size-complex="11pt"/>
    </style:style>
    <style:style style:name="T54" style:parent-style-name="超連結" style:family="text">
      <style:text-properties fo:color="#000000"/>
    </style:style>
    <style:style style:name="P55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56" style:parent-style-name="超連結" style:family="text">
      <style:text-properties fo:color="#000000"/>
    </style:style>
    <style:style style:name="T57" style:parent-style-name="預設段落字型" style:family="text">
      <style:text-properties style:font-name="Calibri" style:font-name-asian="新細明體" style:font-size-complex="11pt"/>
    </style:style>
    <style:style style:name="T58" style:parent-style-name="超連結" style:family="text">
      <style:text-properties fo:color="#000000"/>
    </style:style>
    <style:style style:name="P5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60" style:parent-style-name="超連結" style:family="text">
      <style:text-properties fo:color="#000000"/>
    </style:style>
    <style:style style:name="T61" style:parent-style-name="預設段落字型" style:family="text">
      <style:text-properties style:font-name="Calibri" style:font-name-asian="新細明體" style:font-size-complex="11pt"/>
    </style:style>
    <style:style style:name="T62" style:parent-style-name="超連結" style:family="text">
      <style:text-properties fo:color="#000000"/>
    </style:style>
    <style:style style:name="P6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64" style:parent-style-name="超連結" style:family="text">
      <style:text-properties fo:color="#000000"/>
    </style:style>
    <style:style style:name="T65" style:parent-style-name="預設段落字型" style:family="text">
      <style:text-properties style:font-name="Calibri" style:font-name-asian="新細明體" style:font-size-complex="11pt"/>
    </style:style>
    <style:style style:name="T66" style:parent-style-name="超連結" style:family="text">
      <style:text-properties fo:color="#000000"/>
    </style:style>
    <style:style style:name="P67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68" style:parent-style-name="超連結" style:family="text">
      <style:text-properties fo:color="#000000"/>
    </style:style>
    <style:style style:name="T69" style:parent-style-name="預設段落字型" style:family="text">
      <style:text-properties style:font-name="Calibri" style:font-name-asian="新細明體" style:font-size-complex="11pt"/>
    </style:style>
    <style:style style:name="T70" style:parent-style-name="超連結" style:family="text">
      <style:text-properties fo:color="#000000"/>
    </style:style>
    <style:style style:name="P71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72" style:parent-style-name="超連結" style:family="text">
      <style:text-properties fo:color="#000000"/>
    </style:style>
    <style:style style:name="T73" style:parent-style-name="預設段落字型" style:family="text">
      <style:text-properties style:font-name="Calibri" style:font-name-asian="新細明體" style:font-size-complex="11pt"/>
    </style:style>
    <style:style style:name="T74" style:parent-style-name="超連結" style:family="text">
      <style:text-properties fo:color="#000000"/>
    </style:style>
    <style:style style:name="P75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76" style:parent-style-name="超連結" style:family="text">
      <style:text-properties fo:color="#000000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78" style:parent-style-name="超連結" style:family="text">
      <style:text-properties fo:color="#000000"/>
    </style:style>
    <style:style style:name="P7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80" style:parent-style-name="超連結" style:family="text">
      <style:text-properties fo:color="#000000"/>
    </style:style>
    <style:style style:name="P81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82" style:parent-style-name="超連結" style:family="text">
      <style:text-properties fo:color="#000000"/>
    </style:style>
    <style:style style:name="P8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84" style:parent-style-name="超連結" style:family="text">
      <style:text-properties fo:color="#000000"/>
    </style:style>
    <style:style style:name="P85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86" style:parent-style-name="超連結" style:family="text">
      <style:text-properties fo:color="#000000"/>
    </style:style>
    <style:style style:name="P87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88" style:parent-style-name="超連結" style:family="text">
      <style:text-properties fo:color="#000000"/>
    </style:style>
    <style:style style:name="P8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</style:style>
    <style:style style:name="T90" style:parent-style-name="超連結" style:family="text">
      <style:text-properties fo:color="#000000"/>
    </style:style>
    <style:style style:name="P91" style:parent-style-name="內文" style:master-page-name="MPF1" style:family="paragraph">
      <style:paragraph-properties fo:widows="2" fo:orphans="2" fo:break-before="page" fo:text-align="center" style:page-number="1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7" style:parent-style-name="內文" style:family="paragraph">
      <style:paragraph-properties fo:widows="2" fo:orphans="2" fo:text-align="end" fo:line-height="0.1666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widows="2" fo:orphans="2" fo:text-align="end" fo:line-height="0.1666in"/>
      <style:text-properties style:font-name="標楷體" style:font-name-asian="標楷體" fo:color="#000000" style:font-size-complex="12pt"/>
    </style:style>
    <style:style style:name="P99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0" style:parent-style-name="內文" style:family="paragraph">
      <style:paragraph-properties fo:line-height="0.2777in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family="paragraph">
      <style:paragraph-properties fo:margin-top="0.125in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fo:color="#000000"/>
    </style:style>
    <style:style style:name="P106" style:parent-style-name="清單段落" style:family="paragraph">
      <style:paragraph-properties fo:line-height="0.2777in" fo:margin-left="0.3347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4" style:parent-style-name="清單段落" style:family="paragraph">
      <style:paragraph-properties fo:line-height="0.2777in" fo:margin-lef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6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7" style:parent-style-name="清單段落" style:family="paragraph">
      <style:paragraph-properties fo:margin-top="0.125in" fo:line-height="0.2777in" fo:margin-left="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1" style:parent-style-name="清單段落" style:family="paragraph">
      <style:paragraph-properties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line-height="0.3194in" fo:margin-left="0.8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line-height="0.3194in" fo:margin-left="0.8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line-height="0.3194in" fo:margin-left="0.8854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line-height="0.3194in" fo:margin-left="0.8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line-height="0.3194in" fo:margin-left="0.8854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fo:line-height="0.2777in" fo:margin-left="0.7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0" style:parent-style-name="清單段落" style:family="paragraph">
      <style:paragraph-properties fo:line-height="0.2777in" fo:margin-left="0.5562in" fo:text-indent="-0.38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family="paragraph">
      <style:paragraph-properties fo:line-height="0.2777in" fo:text-indent="-0.4694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清單段落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family="paragraph">
      <style:paragraph-properties fo:line-height="0.2777in" fo:margin-left="0.5555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family="paragraph">
      <style:paragraph-properties fo:line-height="0.2777in" fo:margin-left="0.55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清單段落" style:family="paragraph">
      <style:paragraph-properties fo:line-height="0.2777in" fo:margin-left="0.8861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70" style:parent-style-name="清單段落" style:family="paragraph">
      <style:paragraph-properties fo:line-height="0.2777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2777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2777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清單段落" style:family="paragraph">
      <style:paragraph-properties fo:line-height="0.2777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清單段落" style:family="paragraph">
      <style:paragraph-properties fo:line-height="0.2777in" fo:margin-left="0.88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80" style:parent-style-name="清單段落" style:family="paragraph">
      <style:paragraph-properties fo:line-height="0.2777in" fo:text-indent="-0.4694in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3" style:parent-style-name="清單段落" style:family="paragraph">
      <style:paragraph-properties fo:margin-top="0.125in" fo:line-height="0.2777in" fo:margin-lef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清單段落" style:family="paragraph">
      <style:paragraph-properties fo:line-height="0.2777in" fo:margin-left="0.5555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清單段落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6" style:parent-style-name="清單段落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211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2" style:parent-style-name="清單段落" style:family="paragraph">
      <style:paragraph-properties fo:line-height="0.2777in" fo:margin-left="0.5555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17" style:parent-style-name="清單段落" style:family="paragraph">
      <style:paragraph-properties fo:line-height="0.2777in" fo:margin-left="0.5555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清單段落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0" style:parent-style-name="清單段落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清單段落" style:family="paragraph">
      <style:paragraph-properties fo:line-height="0.2777in" fo:margin-left="0.7236in" fo:text-indent="-0.42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清單段落" style:family="paragraph">
      <style:paragraph-properties fo:line-height="0.2777in" fo:margin-left="0.7222in" fo:text-indent="-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新細明體" fo:color="#000000" fo:font-size="14pt" style:font-size-asian="14pt" style:font-size-complex="14pt"/>
    </style:style>
    <style:style style:name="P241" style:parent-style-name="清單段落" style:family="paragraph">
      <style:paragraph-properties fo:line-height="0.2777in" fo:margin-left="0.7236in" fo:text-indent="-0.5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43" style:parent-style-name="清單段落" style:family="paragraph">
      <style:paragraph-properties fo:margin-top="0.125in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清單段落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7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清單段落" style:family="paragraph">
      <style:paragraph-properties fo:line-height="0.2777in" fo:margin-left="0.7222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252" style:parent-style-name="清單段落" style:family="paragraph">
      <style:paragraph-properties fo:line-height="0.2777in" fo:margin-left="0.5555in" fo:text-indent="-0.3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fo:color="#000000" fo:font-size="14pt" style:font-size-asian="14pt" style:font-size-complex="14pt"/>
    </style:style>
    <style:style style:name="P261" style:parent-style-name="清單段落" style:family="paragraph">
      <style:paragraph-properties fo:line-height="0.2777in" fo:margin-left="0.5555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新細明體" fo:color="#000000" fo:font-size="14pt" style:font-size-asian="14pt" style:font-size-complex="14pt"/>
    </style:style>
    <style:style style:name="P27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2777in" fo:margin-left="0.5555in" fo:text-indent="-0.38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清單段落" style:family="paragraph">
      <style:paragraph-properties fo:margin-top="0.125in" fo:margin-left="0.3347in" fo:text-indent="-0.334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9" style:parent-style-name="清單段落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清單段落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清單段落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清單段落" style:family="paragraph">
      <style:paragraph-properties fo:line-height="0.2777in" fo:margin-left="0.5555in" fo:text-indent="-0.38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新細明體" fo:color="#000000" fo:font-size="14pt" style:font-size-asian="14pt" style:font-size-complex="14pt"/>
    </style:style>
    <style:style style:name="P287" style:parent-style-name="內文" style:family="paragraph">
      <style:paragraph-properties fo:widows="2" fo:orphans="2" fo:break-before="page"/>
      <style:text-properties style:font-name="新細明體" fo:color="#000000" fo:font-size="14pt" style:font-size-asian="14pt" style:font-size-complex="14pt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93" style:family="table-column">
      <style:table-column-properties style:column-width="0.543in"/>
    </style:style>
    <style:style style:name="TableColumn294" style:family="table-column">
      <style:table-column-properties style:column-width="1.7902in"/>
    </style:style>
    <style:style style:name="TableColumn295" style:family="table-column">
      <style:table-column-properties style:column-width="2.1458in"/>
    </style:style>
    <style:style style:name="TableColumn296" style:family="table-column">
      <style:table-column-properties style:column-width="2.8027in"/>
    </style:style>
    <style:style style:name="Table292" style:family="table">
      <style:table-properties style:width="7.2819in" fo:margin-left="0in" table: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06" style:family="table-row">
      <style:table-row-properties style:min-row-height="1.4277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Row315" style:family="table-row">
      <style:table-row-properties style:min-row-height="2.1055in" fo:keep-together="always"/>
    </style:style>
    <style:style style:name="P31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Row323" style:family="table-row">
      <style:table-row-properties style:min-row-height="2.3479in" fo:keep-together="always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334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Row335" style:family="table-row">
      <style:table-row-properties style:min-row-height="1.2375in" fo:keep-together="always"/>
    </style:style>
    <style:style style:name="P33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widows="2" fo:orphans="2" fo:break-before="page" fo:text-align="center"/>
    </style:style>
    <style:style style:name="T3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49" style:family="table-column">
      <style:table-column-properties style:column-width="1.4944in" style:use-optimal-column-width="false"/>
    </style:style>
    <style:style style:name="TableColumn350" style:family="table-column">
      <style:table-column-properties style:column-width="1.0826in" style:use-optimal-column-width="false"/>
    </style:style>
    <style:style style:name="TableColumn351" style:family="table-column">
      <style:table-column-properties style:column-width="0.293in" style:use-optimal-column-width="false"/>
    </style:style>
    <style:style style:name="TableColumn352" style:family="table-column">
      <style:table-column-properties style:column-width="0.868in" style:use-optimal-column-width="false"/>
    </style:style>
    <style:style style:name="TableColumn353" style:family="table-column">
      <style:table-column-properties style:column-width="0.0215in" style:use-optimal-column-width="false"/>
    </style:style>
    <style:style style:name="TableColumn354" style:family="table-column">
      <style:table-column-properties style:column-width="0.9833in" style:use-optimal-column-width="false"/>
    </style:style>
    <style:style style:name="TableColumn355" style:family="table-column">
      <style:table-column-properties style:column-width="0.0041in" style:use-optimal-column-width="false"/>
    </style:style>
    <style:style style:name="TableColumn356" style:family="table-column">
      <style:table-column-properties style:column-width="0.3888in" style:use-optimal-column-width="false"/>
    </style:style>
    <style:style style:name="TableColumn357" style:family="table-column">
      <style:table-column-properties style:column-width="0.009in" style:use-optimal-column-width="false"/>
    </style:style>
    <style:style style:name="TableColumn358" style:family="table-column">
      <style:table-column-properties style:column-width="0.484in" style:use-optimal-column-width="false"/>
    </style:style>
    <style:style style:name="TableColumn359" style:family="table-column">
      <style:table-column-properties style:column-width="0.1027in" style:use-optimal-column-width="false"/>
    </style:style>
    <style:style style:name="TableColumn360" style:family="table-column">
      <style:table-column-properties style:column-width="0.3895in" style:use-optimal-column-width="false"/>
    </style:style>
    <style:style style:name="TableColumn361" style:family="table-column">
      <style:table-column-properties style:column-width="0.9854in" style:use-optimal-column-width="false"/>
    </style:style>
    <style:style style:name="Table348" style:family="table">
      <style:table-properties style:width="7.1069in" fo:margin-left="0in" table:align="left"/>
    </style:style>
    <style:style style:name="TableRow362" style:family="table-row">
      <style:table-row-properties style:row-height="0.6076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 style:font-size-complex="12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000000" style:font-size-complex="12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 style:font-size-complex="12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000000" style:font-size-complex="12pt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000000" style:font-size-complex="12pt"/>
    </style:style>
    <style:style style:name="P373" style:parent-style-name="內文" style:family="paragraph">
      <style:text-properties style:font-name="標楷體" style:font-name-asian="標楷體" fo:color="#000000" style:font-size-complex="12pt"/>
    </style:style>
    <style:style style:name="P374" style:parent-style-name="內文" style:family="paragraph">
      <style:text-properties style:font-name="標楷體" style:font-name-asian="標楷體" fo:color="#000000" style:font-size-complex="12pt"/>
    </style:style>
    <style:style style:name="P375" style:parent-style-name="內文" style:family="paragraph">
      <style:text-properties style:font-name="標楷體" style:font-name-asian="標楷體" fo:color="#000000" style:font-size-complex="12pt"/>
    </style:style>
    <style:style style:name="P376" style:parent-style-name="內文" style:family="paragraph">
      <style:text-properties style:font-name="標楷體" style:font-name-asian="標楷體" fo:color="#000000" style:font-size-complex="12pt"/>
    </style:style>
    <style:style style:name="P377" style:parent-style-name="內文" style:family="paragraph">
      <style:text-properties style:font-name="標楷體" style:font-name-asian="標楷體" fo:color="#000000" style:font-size-complex="12pt"/>
    </style:style>
    <style:style style:name="P378" style:parent-style-name="內文" style:family="paragraph">
      <style:text-properties style:font-name="標楷體" style:font-name-asian="標楷體" fo:color="#000000" style:font-size-complex="12pt"/>
    </style:style>
    <style:style style:name="P379" style:parent-style-name="內文" style:family="paragraph">
      <style:text-properties style:font-name="標楷體" style:font-name-asian="標楷體" fo:color="#000000" style:font-size-complex="12pt"/>
    </style:style>
    <style:style style:name="TableRow380" style:family="table-row">
      <style:table-row-properties style:row-height="0.5006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 style:font-size-complex="12pt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Row390" style:family="table-row">
      <style:table-row-properties style:min-row-height="0.4583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text-properties style:font-name="標楷體" style:font-name-asian="標楷體" fo:color="#000000" style:font-size-complex="12pt"/>
    </style:style>
    <style:style style:name="TableRow398" style:family="table-row">
      <style:table-row-properties style:min-row-height="0.2916in" style:use-optimal-row-height="false" fo:keep-together="always"/>
    </style:style>
    <style:style style:name="P399" style:parent-style-name="內文" style:family="paragraph"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04" style:parent-style-name="內文" style:family="paragraph">
      <style:text-properties style:font-name="標楷體" style:font-name-asian="標楷體" fo:color="#000000" style:font-size-complex="12pt"/>
    </style:style>
    <style:style style:name="TableRow405" style:family="table-row">
      <style:table-row-properties style:row-height="0.693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 style:font-size-complex="12pt"/>
    </style:style>
    <style:style style:name="P410" style:parent-style-name="內文" style:family="paragraph">
      <style:text-properties style:font-name="標楷體" style:font-name-asian="標楷體" fo:color="#000000" style:font-size-complex="12pt"/>
    </style:style>
    <style:style style:name="P411" style:parent-style-name="內文" style:family="paragraph">
      <style:text-properties style:font-name="標楷體" style:font-name-asian="標楷體" fo:color="#000000" style:font-size-complex="12pt"/>
    </style:style>
    <style:style style:name="P412" style:parent-style-name="內文" style:family="paragraph">
      <style:text-properties style:font-name="標楷體" style:font-name-asian="標楷體" fo:color="#000000" style:font-size-complex="12pt"/>
    </style:style>
    <style:style style:name="P413" style:parent-style-name="內文" style:family="paragraph">
      <style:text-properties style:font-name="標楷體" style:font-name-asian="標楷體" fo:color="#000000" style:font-size-complex="12pt"/>
    </style:style>
    <style:style style:name="P414" style:parent-style-name="內文" style:family="paragraph">
      <style:text-properties style:font-name="標楷體" style:font-name-asian="標楷體" fo:color="#000000" style:font-size-complex="12pt"/>
    </style:style>
    <style:style style:name="TableRow415" style:family="table-row">
      <style:table-row-properties style:min-row-height="0.3152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 style:font-size-complex="12pt"/>
    </style:style>
    <style:style style:name="TableRow424" style:family="table-row">
      <style:table-row-properties style:row-height="0.3145in" style:use-optimal-row-height="false" fo:keep-together="always"/>
    </style:style>
    <style:style style:name="P425" style:parent-style-name="內文" style:family="paragraph">
      <style:text-properties style:font-name="標楷體" style:font-name-asian="標楷體" fo:color="#000000" style:font-size-complex="12pt"/>
    </style:style>
    <style:style style:name="P426" style:parent-style-name="內文" style:family="paragraph"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 style:font-size-complex="12pt"/>
    </style:style>
    <style:style style:name="TableRow431" style:family="table-row">
      <style:table-row-properties style:row-height="0.5708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 style:font-size-complex="12pt"/>
    </style:style>
    <style:style style:name="P434" style:parent-style-name="內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 style:font-size-complex="12pt"/>
    </style:style>
    <style:style style:name="TableRow441" style:family="table-row">
      <style:table-row-properties style:row-height="0.3319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 style:font-size-complex="12pt"/>
    </style:style>
    <style:style style:name="P444" style:parent-style-name="內文" style:family="paragraph"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 style:font-size-complex="12pt"/>
    </style:style>
    <style:style style:name="TableRow449" style:family="table-row">
      <style:table-row-properties style:row-height="0.2965in" style:use-optimal-row-height="false" fo:keep-together="always"/>
    </style:style>
    <style:style style:name="P450" style:parent-style-name="內文" style:family="paragraph"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 style:font-size-complex="12pt"/>
    </style:style>
    <style:style style:name="TableRow459" style:family="table-row">
      <style:table-row-properties style:row-height="0.3576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68" style:family="table-row">
      <style:table-row-properties style:row-height="0.284in"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76" style:family="table-row">
      <style:table-row-properties style:row-height="0.2986in" style:use-optimal-row-height="false" fo:keep-together="always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84" style:family="table-row">
      <style:table-row-properties style:row-height="0.293in" style:use-optimal-row-height="false" fo:keep-together="always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92" style:family="table-row">
      <style:table-row-properties style:row-height="0.268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95" style:family="table-row">
      <style:table-row-properties style:row-height="1.975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1" style:parent-style-name="內文" style:family="paragraph">
      <style:paragraph-properties fo:widows="2" fo:orphans="2" fo:text-align="center" fo:line-height="0.3333in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5" style:parent-style-name="內文" style:family="paragraph">
      <style:paragraph-properties fo:widows="2" fo:orphans="2" fo:break-before="page" fo:text-align="center" fo:line-height="0.3333in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09" style:parent-style-name="標題1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fo:font-weight="normal" style:font-weight-asian="normal" fo:color="#000000" fo:font-size="18pt" style:font-size-asian="18pt" style:font-size-complex="18pt"/>
    </style:style>
    <style:style style:name="P51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51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18" style:family="table-column">
      <style:table-column-properties style:column-width="6.725in"/>
    </style:style>
    <style:style style:name="Table517" style:family="table">
      <style:table-properties style:width="6.725in" fo:margin-left="0in" table:align="left"/>
    </style:style>
    <style:style style:name="TableRow519" style:family="table-row">
      <style:table-row-properties style:min-row-height="0.3055in"/>
    </style:style>
    <style:style style:name="TableCell5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22" style:family="table-row">
      <style:table-row-properties style:min-row-height="0.1222in"/>
    </style:style>
    <style:style style:name="TableCell52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25" style:family="table-row">
      <style:table-row-properties style:min-row-height="0.1222in"/>
    </style:style>
    <style:style style:name="TableCell52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28" style:family="table-row">
      <style:table-row-properties style:min-row-height="0.125in"/>
    </style:style>
    <style:style style:name="TableCell52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31" style:family="table-row">
      <style:table-row-properties style:min-row-height="0.1166in"/>
    </style:style>
    <style:style style:name="TableCell5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34" style:family="table-row">
      <style:table-row-properties style:min-row-height="0.125in"/>
    </style:style>
    <style:style style:name="TableCell53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37" style:family="table-row">
      <style:table-row-properties style:min-row-height="0.125in"/>
    </style:style>
    <style:style style:name="TableCell53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40" style:family="table-row">
      <style:table-row-properties style:min-row-height="0.125in"/>
    </style:style>
    <style:style style:name="TableCell54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43" style:family="table-row">
      <style:table-row-properties style:min-row-height="0.125in"/>
    </style:style>
    <style:style style:name="TableCell54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46" style:family="table-row">
      <style:table-row-properties style:min-row-height="0.125in"/>
    </style:style>
    <style:style style:name="TableCell54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49" style:family="table-row">
      <style:table-row-properties style:min-row-height="0.125in"/>
    </style:style>
    <style:style style:name="TableCell55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52" style:family="table-row">
      <style:table-row-properties style:min-row-height="0.125in"/>
    </style:style>
    <style:style style:name="TableCell55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55" style:family="table-row">
      <style:table-row-properties style:min-row-height="0.125in"/>
    </style:style>
    <style:style style:name="TableCell55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58" style:family="table-row">
      <style:table-row-properties style:min-row-height="0.125in"/>
    </style:style>
    <style:style style:name="TableCell55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61" style:family="table-row">
      <style:table-row-properties style:min-row-height="0.125in"/>
    </style:style>
    <style:style style:name="TableCell56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64" style:family="table-row">
      <style:table-row-properties style:min-row-height="0.125in"/>
    </style:style>
    <style:style style:name="TableCell56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67" style:family="table-row">
      <style:table-row-properties style:min-row-height="0.125in"/>
    </style:style>
    <style:style style:name="TableCell56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70" style:family="table-row">
      <style:table-row-properties style:min-row-height="0.125in"/>
    </style:style>
    <style:style style:name="TableCell57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73" style:family="table-row">
      <style:table-row-properties style:min-row-height="0.125in"/>
    </style:style>
    <style:style style:name="TableCell57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76" style:family="table-row">
      <style:table-row-properties style:min-row-height="0.125in"/>
    </style:style>
    <style:style style:name="TableCell57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79" style:family="table-row">
      <style:table-row-properties style:min-row-height="0.1166in"/>
    </style:style>
    <style:style style:name="TableCell58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82" style:family="table-row">
      <style:table-row-properties style:min-row-height="0.1166in"/>
    </style:style>
    <style:style style:name="TableCell58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85" style:family="table-row">
      <style:table-row-properties style:min-row-height="0.1166in"/>
    </style:style>
    <style:style style:name="TableCell58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88" style:family="table-row">
      <style:table-row-properties style:min-row-height="0.1222in"/>
    </style:style>
    <style:style style:name="TableCell589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P5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92" style:parent-style-name="標題1" style:family="paragraph">
      <style:paragraph-properties fo:break-before="page" fo:text-align="center" fo:line-height="0.3472in"/>
    </style:style>
    <style:style style:name="T5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line-height="0.3194in" fo:margin-left="0.8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line-height="0.3194in" fo:margin-left="0.8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widows="2" fo:orphans="2" style:snap-to-layout-grid="false" fo:line-height="0.3194in" fo:margin-left="0.8854in" fo:text-indent="-0.3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03" style:parent-style-name="內文" style:family="paragraph">
      <style:paragraph-properties fo:widows="2" fo:orphans="2" style:snap-to-layout-grid="false" fo:line-height="0.3194in" fo:margin-left="0.8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widows="2" fo:orphans="2" style:snap-to-layout-grid="false" fo:line-height="0.3194in" fo:margin-left="0.8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margin-left="3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法務部行政執行署嘉義分署</text:p>
      <text:p text:style-name="P14">109年度第二次臨時人員甄選簡章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承辦機關：法務部行政執行署嘉義分署</text:p>
      <text:p text:style-name="P23">地址：60041 嘉義市中山路96號</text:p>
      <text:p text:style-name="P24">電話：(05)2711133 按208</text:p>
      <text:p text:style-name="P25">服務時間：週一至五 9：00 ~ 17：00</text:p>
      <text:p text:style-name="P26"><text:span text:style-name="T27">網址：</text:span><text:a xlink:href="https://www.cyy.moj.gov.tw/" office:target-frame-name="_top" xlink:show="replace"><text:span text:style-name="T28">https://www.cyy.moj.gov.tw/</text:span></text:a></text:p>
      <text:p text:style-name="P29"/>
      <text:p text:style-name="P30"/>
      <text:p text:style-name="P31"/>
      <text:p text:style-name="P32"><text:span text:style-name="T33"><draw:frame draw:z-index="251672576" draw:id="id0" draw:style-name="a0" draw:name="文字方塊 6" text:anchor-type="paragraph" svg:x="2.51806in" svg:y="-0.18958in" svg:width="1.62014in" svg:height="0.58264in" style:rel-width="scale" style:rel-height="scale"><draw:text-box><text:p text:style-name="P34">目錄</text:p></draw:text-box><svg:title/><svg:desc/></draw:frame></text:span></text:p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2862837" office:target-frame-name="_top" xlink:show="replace"><text:span text:style-name="T36">壹、</text:span><text:span text:style-name="T37"><text:tab/></text:span><text:span text:style-name="T38">職缺名額</text:span><text:tab/>1</text:a></text:p>
          <text:p text:style-name="P39"><text:a xlink:href="#_Toc2862838" office:target-frame-name="_top" xlink:show="replace"><text:span text:style-name="T40">貳、</text:span><text:span text:style-name="T41"><text:tab/></text:span><text:span text:style-name="T42">工作地點</text:span><text:tab/>1</text:a></text:p>
          <text:p text:style-name="P43"><text:a xlink:href="#_Toc2862839" office:target-frame-name="_top" xlink:show="replace"><text:span text:style-name="T44">參、</text:span><text:span text:style-name="T45"><text:tab/></text:span><text:span text:style-name="T46">工作項目</text:span><text:tab/>1</text:a></text:p>
          <text:p text:style-name="P47"><text:a xlink:href="#_Toc2862840" office:target-frame-name="_top" xlink:show="replace"><text:span text:style-name="T48">肆、</text:span><text:span text:style-name="T49"><text:tab/></text:span><text:span text:style-name="T50">薪資</text:span><text:tab/>1</text:a></text:p>
          <text:p text:style-name="P51"><text:a xlink:href="#_Toc2862841" office:target-frame-name="_top" xlink:show="replace"><text:span text:style-name="T52">伍、</text:span><text:span text:style-name="T53"><text:tab/></text:span><text:span text:style-name="T54">勞動契約、工作規則</text:span><text:tab/>2</text:a></text:p>
          <text:p text:style-name="P55"><text:a xlink:href="#_Toc2862842" office:target-frame-name="_top" xlink:show="replace"><text:span text:style-name="T56">陸、</text:span><text:span text:style-name="T57"><text:tab/></text:span><text:span text:style-name="T58">資格條件</text:span><text:tab/>2</text:a></text:p>
          <text:p text:style-name="P59"><text:a xlink:href="#_Toc2862843" office:target-frame-name="_top" xlink:show="replace"><text:span text:style-name="T60">柒、</text:span><text:span text:style-name="T61"><text:tab/></text:span><text:span text:style-name="T62">報名期間及方式</text:span><text:tab/>2</text:a></text:p>
          <text:p text:style-name="P63"><text:a xlink:href="#_Toc2862844" office:target-frame-name="_top" xlink:show="replace"><text:span text:style-name="T64">捌、</text:span><text:span text:style-name="T65"><text:tab/></text:span><text:span text:style-name="T66">甄選方式及成績計算</text:span><text:tab/>3</text:a></text:p>
          <text:p text:style-name="P67"><text:a xlink:href="#_Toc2862845" office:target-frame-name="_top" xlink:show="replace"><text:span text:style-name="T68">玖、</text:span><text:span text:style-name="T69"><text:tab/></text:span><text:span text:style-name="T70">甄選結果</text:span><text:tab/>4</text:a></text:p>
          <text:p text:style-name="P71"><text:a xlink:href="#_Toc2862846" office:target-frame-name="_top" xlink:show="replace"><text:span text:style-name="T72">壹拾、</text:span><text:span text:style-name="T73"><text:tab/></text:span><text:span text:style-name="T74">應試注意事項</text:span><text:tab/>4</text:a></text:p>
          <text:p text:style-name="P75"><text:a xlink:href="#_Toc2862847" office:target-frame-name="_top" xlink:show="replace"><text:span text:style-name="T76">壹拾壹、錄取人員進用相關規定</text:span><text:tab/>5</text:a></text:p>
          <text:p text:style-name="P77"><text:a xlink:href="#_Toc2862848" office:target-frame-name="_top" xlink:show="replace"><text:span text:style-name="T78">壹拾貳、其他須知</text:span><text:tab/>5</text:a></text:p>
          <text:p text:style-name="P79">附件一<text:s/><text:a xlink:href="#_Toc2862850" office:target-frame-name="_top" xlink:show="replace"><text:span text:style-name="T80">甄選重要時程表</text:span><text:tab/></text:a>6</text:p>
          <text:p text:style-name="P81">附件二<text:s/><text:a xlink:href="#_Toc2862851" office:target-frame-name="_top" xlink:show="replace"><text:span text:style-name="T82">臨時人員甄選報名表</text:span><text:tab/></text:a>7</text:p>
          <text:p text:style-name="P83">附件三<text:s/><text:a xlink:href="#_Toc2862852" office:target-frame-name="_top" xlink:show="replace"><text:span text:style-name="T84">臨時人員甄選簡要自傳表</text:span><text:tab/></text:a>8</text:p>
          <text:p text:style-name="P85">附件四<text:s/><text:a xlink:href="#_Toc2862853" office:target-frame-name="_top" xlink:show="replace"><text:span text:style-name="T86">具結書..</text:span><text:tab/>9</text:a></text:p>
          <text:p text:style-name="P87">附件五<text:s/><text:a xlink:href="#_Toc2862854" office:target-frame-name="_top" xlink:show="replace"><text:span text:style-name="T88">法務部行政執行署嘉義分署臨時人員勞動契約</text:span><text:tab/>10</text:a></text:p>
          <text:p text:style-name="P89">附件六<text:s/><text:a xlink:href="#_Toc2862854" office:target-frame-name="_top" xlink:show="replace"><text:span text:style-name="T90">法務部行政執行署嘉義分署臨時人員工作規則</text:span><text:tab/>1</text:a>5</text:p>
        </text:index-body>
      </text:table-of-content>
      <text:p text:style-name="P91"><text:span text:style-name="T96">法務部行政執行署嘉義分署臨時人員甄選簡章</text:span></text:p>
      <text:p text:style-name="P97"/>
      <text:p text:style-name="P98"/>
      <text:list text:style-name="LFO1" text:continue-numbering="true">
        <text:list-item>
          <text:p text:style-name="P99"><text:bookmark-start text:name="_Toc2862837"/>職缺名額<text:bookmark-end text:name="_Toc2862837"/></text:p>
        </text:list-item>
      </text:list>
      <text:p text:style-name="P100"><text:span text:style-name="T101">行政助理：正取1名、擇優備取數名。</text:span></text:p>
      <text:list text:style-name="LFO1" text:continue-numbering="true">
        <text:list-item>
          <text:p text:style-name="P102"><text:span text:style-name="T103"><text:tab/></text:span><text:bookmark-start text:name="_Toc2862838"/><text:span text:style-name="T104">工作地點</text:span><text:bookmark-end text:name="_Toc2862838"/><text:span text:style-name="T105"><text:s/></text:span></text:p>
        </text:list-item>
      </text:list>
      <text:p text:style-name="P106"><text:span text:style-name="T107"><text:s text:c="2"/></text:span><text:span text:style-name="T108">法務部行政執行署嘉義分署(以下簡稱本分署)(60041嘉義市東區中山路96號)</text:span></text:p>
      <text:list text:style-name="LFO1" text:continue-numbering="true">
        <text:list-item>
          <text:p text:style-name="P109"><text:bookmark-start text:name="_Toc2862839"/>工作項目<text:bookmark-end text:name="_Toc2862839"/></text:p>
        </text:list-item>
      </text:list>
      <text:list text:style-name="LFO2" text:continue-numbering="true">
        <text:list-item>
          <text:p text:style-name="P110">協助分案業務：新案點卷、排序、核對、訂卷、送卷；銷案函整理、登打及登簿；收據登打、登簿及發送、異動通報轉檔及登打、績效登打算、查封物品管理、會議紀錄等。</text:p>
        </text:list-item>
        <text:list-item>
          <text:p text:style-name="P111">協助秘書室業務，拍賣或其他活動執行、文宣製作等。</text:p>
        </text:list-item>
        <text:list-item>
          <text:p text:style-name="P112">共通性工作：公文遞送、文件影印裝訂保管、環境清潔及為民服務工作(接聽電話等)及其他臨時交辦事項。</text:p>
        </text:list-item>
      </text:list>
      <text:list text:style-name="LFO1" text:continue-numbering="true">
        <text:list-item>
          <text:p text:style-name="P113"><text:bookmark-start text:name="_Toc2862840"/>薪資<text:bookmark-end text:name="_Toc2862840"/><text:s/></text:p>
        </text:list-item>
      </text:list>
      <text:p text:style-name="P114"><text:span text:style-name="T115">採月薪制，行政助理:月薪新臺幣23,800元。109年度月薪為25,100元。(109年調整係配合109年度預算執行，不保障以後年度仍可維持相同薪資。)</text:span></text:p>
      <text:list text:style-name="LFO1" text:continue-numbering="true">
        <text:list-item>
          <text:p text:style-name="P116"><text:bookmark-start text:name="_Toc2862841"/>勞動契約、工作規則<text:bookmark-end text:name="_Toc2862841"/></text:p>
        </text:list-item>
      </text:list>
      <text:p text:style-name="P117"><text:span text:style-name="T118">錄取臨時人員者應與本分署簽訂書面勞動契約(如附件)並遵守工件規則</text:span><text:span text:style-name="T119">。</text:span></text:p>
      <text:list text:style-name="LFO1" text:continue-numbering="true">
        <text:list-item>
          <text:p text:style-name="P120"><text:bookmark-start text:name="_Toc2862842"/>資格條件<text:bookmark-end text:name="_Toc2862842"/></text:p>
        </text:list-item>
      </text:list>
      <text:list text:style-name="LFO3" text:continue-numbering="true">
        <text:list-item>
          <text:p text:style-name="P121">基本資格:</text:p>
        </text:list-item>
      </text:list>
      <text:p text:style-name="P122"><text:span text:style-name="T123">中華民國國民（不得兼具外國國籍）</text:span><text:span text:style-name="T124">，</text:span><text:span text:style-name="T125">年滿18歲以上（算至考試前一日，戶籍登記年齡為準，</text:span><text:span text:style-name="T126">未滿20歲者應得法定代理人同意，請法定代理人於報名表上簽名），高中(職)</text:span><text:span text:style-name="T127">以上畢業或具同等學歷，男女不拘，男性須服畢兵役(替代役)並附退伍證明文件，惟免服兵役之役男應附免役證明文件。</text:span></text:p>
      <text:soft-page-break/>
      <text:list text:style-name="LFO3" text:continue-numbering="true">
        <text:list-item>
          <text:p text:style-name="P128">特定資格:</text:p>
        </text:list-item>
      </text:list>
      <text:p text:style-name="P129"><text:s text:c="7"/>有下列情形之一者，不得甄選為本分署之臨時人員：</text:p>
      <text:p text:style-name="P130">(一)未具或喪失中華民國國籍。</text:p>
      <text:p text:style-name="P131">(二)用人機關首長之配偶及三等親以內血親、姻親。但首長就任前，已在用人機關服務者，不在此限。</text:p>
      <text:p text:style-name="P132"><text:span text:style-name="T133">(三)大陸地區人民經許可進入臺灣地區者，</text:span><text:span text:style-name="T134">在臺灣地區設有戶籍未滿十年。</text:span></text:p>
      <text:p text:style-name="P135">(四)受監護或輔助宣告，尚未撤銷。</text:p>
      <text:p text:style-name="P136"><text:span text:style-name="T137">(五)曾服公務有貪污行為，經有罪判決確定或通緝有案尚未結案。</text:span></text:p>
      <text:p text:style-name="P138"/>
      <text:list text:style-name="LFO1" text:continue-numbering="true">
        <text:list-item>
          <text:p text:style-name="P139"><text:bookmark-start text:name="_Toc2862843"/>報名期間及方式<text:bookmark-end text:name="_Toc2862843"/></text:p>
        </text:list-item>
      </text:list>
      <text:list text:style-name="LFO4" text:continue-numbering="true">
        <text:list-item>
          <text:p text:style-name="P140"><text:span text:style-name="T141">109年7月</text:span><text:span text:style-name="T142">8</text:span><text:span text:style-name="T143">日(星期</text:span><text:span text:style-name="T144">三</text:span><text:span text:style-name="T145">)起至109年7月</text:span><text:span text:style-name="T146">20</text:span><text:span text:style-name="T147">日(星期</text:span><text:span text:style-name="T148">一</text:span><text:span text:style-name="T149">)17:00<text:s/></text:span><text:span text:style-name="T150">截止</text:span><text:span text:style-name="T151">，逾期恕不受理。<text:s/></text:span></text:p>
        </text:list-item>
        <text:list-item>
          <text:p text:style-name="P152"><text:span text:style-name="T153">本項甄試簡章及相關資訊建置於本分署網站(</text:span><text:a xlink:href="https://www.cyy.moj.gov.tw/" office:target-frame-name="_top" xlink:show="replace"><text:span text:style-name="T154">https://www.cyy.moj.gov.tw/</text:span></text:a><text:span text:style-name="T155">)請自行上本分署網點閱並下載列印，不另行發售紙本。</text:span></text:p>
        </text:list-item>
        <text:list-item>
          <text:p text:style-name="P156">參加甄試人員務必請先詳閱甄試簡章內容。</text:p>
        </text:list-item>
        <text:list-item>
          <text:p text:style-name="P157"><text:span text:style-name="T158">甄選人員如有身心障礙或特殊因素於測試時需要特殊試場，請於報名時申請</text:span><text:span text:style-name="T159">「特殊考場」並註明需求</text:span><text:span text:style-name="T160">，本分署得要求甄選人員提供相關證明文件，並在考試公平原則下，提供多元化適性協助。</text:span></text:p>
        </text:list-item>
        <text:list-item>
          <text:p text:style-name="P161">本次甄選毋須繳交報名費。</text:p>
        </text:list-item>
        <text:list-item>
          <text:p text:style-name="P162">參加甄選報名人員，應檢附下列文件，於規定期限內以掛號郵寄至本分署(嘉義市中山路96號)或專人於本分署上班時間送至本分署1樓收發室，收件人請書寫：「法務部行政執行署嘉義分署秘書室」並註記：「報名參加臨時人員甄選」。</text:p>
        </text:list-item>
      </text:list>
      <text:p text:style-name="P163"><text:span text:style-name="T164"><text:tab/>報名採掛號郵寄或專人送件者，</text:span><text:span text:style-name="T165">請特別注意郵寄非以郵戳為憑</text:span><text:span text:style-name="T166">，均以本分署收發室收件時間為憑。逾報名期限送件、收件，均視為未完成報名，不得參加後續甄選，已寄送報名資料亦不予退還</text:span></text:p>
      <text:list text:style-name="LFO5" text:continue-numbering="true">
        <text:list-item>
          <text:p text:style-name="P167"><text:span text:style-name="T168">報名表(最近半年內之2吋正面脫帽半身相片、身分證正、反面黏貼於報名表正面)</text:span><text:span text:style-name="T169">。</text:span></text:p>
        </text:list-item>
        <text:list-item>
          <text:p text:style-name="P170">簡要自傳表。</text:p>
        </text:list-item>
        <text:list-item>
          <text:p text:style-name="P171">具結書。(得於報到前補正)</text:p>
        </text:list-item>
        <text:list-item>
          <text:p text:style-name="P172">退伍令影本或免役證明文件（女性免附）。</text:p>
        </text:list-item>
        <text:list-item>
          <text:p text:style-name="P173">學歷證明文件影本。</text:p>
        </text:list-item>
        <text:list-item>
          <text:p text:style-name="P174"><text:span text:style-name="T175">一律以白色A4紙列印或影印，各項報名表件詳細檢查無誤後</text:span><text:span text:style-name="T176">，</text:span><text:span text:style-name="T177">請按</text:span><text:soft-page-break/><text:span text:style-name="T178">報名表、簡要自傳表、各項證明文件，依序由上而下整理齊全，用迴紋針夾於右上角</text:span><text:span text:style-name="T179">。</text:span></text:p>
        </text:list-item>
      </text:list>
      <text:list text:style-name="LFO4" text:continue-numbering="true">
        <text:list-item>
          <text:p text:style-name="P180"><text:span text:style-name="T181">報名資料不齊全者，除具結書外，其餘書面審核未符合者，不得參加測試及口測。</text:span></text:p>
        </text:list-item>
      </text:list>
      <text:list text:style-name="LFO1" text:continue-numbering="true">
        <text:list-item>
          <text:p text:style-name="P182"><text:bookmark-start text:name="_Toc2862844"/>甄選方式及成績計算<text:bookmark-end text:name="_Toc2862844"/></text:p>
        </text:list-item>
      </text:list>
      <text:p text:style-name="P183"><text:span text:style-name="T184">依甄選職缺需求，報名書面資格及文件經審查符合於簡章規定者，始得參加電腦測驗及口試。書面審查結果於</text:span><text:span text:style-name="T185">109年7月</text:span><text:span text:style-name="T186">22</text:span><text:span text:style-name="T187">日(星期</text:span><text:span text:style-name="T188">三</text:span><text:span text:style-name="T189">)前</text:span><text:span text:style-name="T190">公告於本分署網站</text:span><text:span text:style-name="T191">，</text:span><text:span text:style-name="T192">不另行通知。</text:span></text:p>
      <text:list text:style-name="LFO6" text:continue-numbering="true">
        <text:list-item>
          <text:p text:style-name="P193"><text:span text:style-name="T194"><text:tab/>測試及口試日期:</text:span><text:span text:style-name="T195">109年7月</text:span><text:span text:style-name="T196">24</text:span><text:span text:style-name="T197">日(星期</text:span><text:span text:style-name="T198">五</text:span><text:span text:style-name="T199">)</text:span><text:span text:style-name="T200">依公告時間內報到。</text:span></text:p>
        </text:list-item>
      </text:list>
      <text:list text:style-name="LFO7" text:continue-numbering="true">
        <text:list-item>
          <text:p text:style-name="P201"><text:span text:style-name="T202">電腦測驗：</text:span><text:span text:style-name="T203">電腦中文打字測試比重30%，以每分鐘正確字數達30個字為滿分100分，未達30個字按與30個字比率給分(每分鐘正確字/30*100)，每人測試時間為3分鐘，二次機會，並擇成績較高者計分。</text:span></text:p>
        </text:list-item>
        <text:list-item>
          <text:p text:style-name="P204"><text:span text:style-name="T205">口試：比重70%。</text:span></text:p>
        </text:list-item>
        <text:list-item>
          <text:p text:style-name="P206"><text:span text:style-name="T207">電腦測驗及口試於同日於本分署舉行。電腦測驗，採分組測驗。電腦測驗完成後</text:span><text:span text:style-name="T208">，</text:span><text:span text:style-name="T209">依順序進行口試</text:span><text:span text:style-name="T210">。</text:span></text:p>
        </text:list-item>
        <text:list-item>
          <text:p text:style-name="P211">請攜帶具有本人照片之身分證件正本(限國民身分證、健保IC卡，請擇一攜帶)供查驗，並依指定測驗時間及測驗地點應試；未攜帶前述指定身分證件正本者不得入場應試。</text:p>
        </text:list-item>
      </text:list>
      <text:list text:style-name="LFO6" text:continue-numbering="true">
        <text:list-item>
          <text:p text:style-name="P212"><text:span text:style-name="T213">總成績計算方式:電腦測驗成績</text:span><text:span text:style-name="T214">及</text:span><text:span text:style-name="T215">口試成績，二項分數加權相加後為甄試總成績。按甄試總成績高低順擇優錄取。甄試總成績相同者，依序以電腦測驗成績、口試成績之高低決定錄取順序，如仍相同者，由遴選小組主席定名次先後。</text:span></text:p>
        </text:list-item>
      </text:list>
      <text:list text:style-name="LFO1" text:continue-numbering="true">
        <text:list-item>
          <text:p text:style-name="P216"><text:tab/><text:bookmark-start text:name="_Toc2862845"/>甄選結果<text:bookmark-end text:name="_Toc2862845"/></text:p>
        </text:list-item>
      </text:list>
      <text:list text:style-name="LFO8" text:continue-numbering="true">
        <text:list-item>
          <text:p text:style-name="P217"><text:span text:style-name="T218"><text:tab/>預定於</text:span><text:span text:style-name="T219">109年7月</text:span><text:span text:style-name="T220">28</text:span><text:span text:style-name="T221">日(</text:span><text:span text:style-name="T222">星期</text:span><text:span text:style-name="T223">二</text:span><text:span text:style-name="T224">)前</text:span><text:span text:style-name="T225">公告於本分署網站，不寄發錄取通知書。正取人員應於公告指定之日期、時間，攜帶相關基本資料，至本分署2樓秘書室辦理報到。</text:span></text:p>
        </text:list-item>
        <text:list-item>
          <text:p text:style-name="P226">甄試結果複查及異議：</text:p>
        </text:list-item>
      </text:list>
      <text:list text:style-name="LFO9" text:continue-numbering="true">
        <text:list-item>
          <text:p text:style-name="P227">書面審查不合格者，得於公告日後二日內提出異議。</text:p>
        </text:list-item>
        <text:list-item>
          <text:p text:style-name="P228">不服甄選結果者，得於甄選結果公告後二日內提出異議。<text:tab/></text:p>
        </text:list-item>
      </text:list>
      <text:list text:style-name="LFO1" text:continue-numbering="true">
        <text:list-item>
          <text:p text:style-name="P229"><text:bookmark-start text:name="_Toc2862846"/>應試注意事項<text:bookmark-end text:name="_Toc2862846"/></text:p>
        </text:list-item>
      </text:list>
      <text:list text:style-name="LFO10" text:continue-numbering="true">
        <text:list-item>
          <text:p text:style-name="P230">電腦測驗、口試</text:p>
        </text:list-item>
      </text:list>
      <text:soft-page-break/>
      <text:list text:style-name="LFO11" text:continue-numbering="true">
        <text:list-item>
          <text:p text:style-name="P231"><text:span text:style-name="T232">請依指定時間及地點，攜帶具有本人照片之身分證件正本(限國民身分證、健保IC卡，請擇一攜帶)供查驗</text:span><text:span text:style-name="T233">，</text:span><text:span text:style-name="T234">並依指定測驗時間及地點應試；未攜帶身分證件正本者，不得入場應試。若因身分證件照片辨識困難，必要時得拍照存證。</text:span></text:p>
        </text:list-item>
        <text:list-item>
          <text:p text:style-name="P235">早到者，恕不受理；惟凡逾報到時間經唱名三次未到者，視為棄權，不得以任何理由要求補測、重測。</text:p>
        </text:list-item>
        <text:list-item>
          <text:p text:style-name="P236"><text:span text:style-name="T237">本考試使用本分署提供之桌上型個人電腦、視窗作業系統（Windows7），並提供微軟Windows7作業系統內附之輸入法（包括注音、倉頡、速成、微軟新注音、微軟新倉頡、微軟新速成、大易4碼、行列）及相容版本之輸入法（包括嘸蝦米、自然輸入法）等中文輸入法。應考人應依上述之輸入法</text:span><text:span text:style-name="T238">，</text:span><text:span text:style-name="T239">不得要求使用自備之其他輸入法（鍵盤及輸入法由本分署統一提供，應考人不得自備）</text:span><text:span text:style-name="T240">。</text:span></text:p>
        </text:list-item>
      </text:list>
      <text:list text:style-name="LFO10" text:continue-numbering="true">
        <text:list-item>
          <text:p text:style-name="P241">為維持考場秩序及公平，本分署必要時得就電腦測驗、口試過程錄影，應考人不得拒絶。</text:p>
        </text:list-item>
      </text:list>
      <text:list text:style-name="LFO1" text:continue-numbering="true">
        <text:list-item>
          <text:p text:style-name="P242"><text:bookmark-start text:name="_Toc2862847"/>錄取人員進用相關規定<text:bookmark-end text:name="_Toc2862847"/></text:p>
        </text:list-item>
      </text:list>
      <text:list text:style-name="LFO12" text:continue-numbering="true">
        <text:list-item>
          <text:p text:style-name="P243">體格檢查：錄取人員應於錄取通知後，依勞工健康保護規則第14條規定項目實施一般體格檢查，並繳交體格檢查表1份。</text:p>
        </text:list-item>
        <text:list-item>
          <text:p text:style-name="P244">錄取人員應依規定之報到日至本分署辦理報到，並應須繳交以下所列文件: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繳驗國民身分證及學歷證件(正本核對後發還)</text:p>
                    </text:list-item>
                    <text:list-item>
                      <text:p text:style-name="P246">最近半年內二吋正面半身相片1張</text:p>
                    </text:list-item>
                    <text:list-item>
                      <text:p text:style-name="P247">臺灣銀行存摺影本(辦理薪轉帳作業)</text:p>
                    </text:list-item>
                    <text:list-item>
                      <text:p text:style-name="P248">體格檢查表正本。(於報到後10日內繳交)</text:p>
                    </text:list-item>
                    <text:list-item>
                      <text:p text:style-name="P249"><text:span text:style-name="T250">其他經指定應繳驗之書表</text:span><text:span text:style-name="T251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52"><text:span text:style-name="T253">臨時人員應與本分署簽訂書面勞動契約(如附件)並遵守工件規則(如附件)</text:span><text:span text:style-name="T254">，</text:span><text:span text:style-name="T255">始得進用。書面勞動契約及工件規則</text:span><text:span text:style-name="T256">，</text:span><text:span text:style-name="T257">如有變更</text:span><text:span text:style-name="T258">，</text:span><text:span text:style-name="T259">依核定之版本</text:span><text:span text:style-name="T260">。</text:span></text:p>
        </text:list-item>
        <text:list-item>
          <text:p text:style-name="P261"><text:span text:style-name="T262">錄取人員預定於</text:span><text:span text:style-name="T263">109年</text:span><text:span text:style-name="T264">8</text:span><text:span text:style-name="T265">月</text:span><text:span text:style-name="T266">3</text:span><text:span text:style-name="T267">日(星期</text:span><text:span text:style-name="T268">一</text:span><text:span text:style-name="T269">)</text:span><text:span text:style-name="T270">進用。惟如經查證有未符合應考資格(特定資格)者，不予進用或即予終止勞動契約</text:span><text:span text:style-name="T271">。</text:span></text:p>
        </text:list-item>
        <text:list-item>
          <text:p text:style-name="P272">機關得視業務需要，酌增備取名額，列入候補名冊。候補期間為三個月，自甄選結果簽准之翌日起算。</text:p>
        </text:list-item>
        <text:list-item>
          <text:p text:style-name="P273"><text:span text:style-name="T274">錄取人員逾時未報到或逾展延期限仍未報到者，即視為放棄，並註銷錄取資格，一律不得請求保留。因故未能按期報到者，應於公告指定之日期前至本分署秘書室提交書面，敘明理由申請展延報到，展延次數以一次為限</text:span><text:span text:style-name="T275">，</text:span><text:span text:style-name="T276">展延日數最長以5個工作日為限。</text:span></text:p>
        </text:list-item>
      </text:list>
      <text:list text:style-name="LFO1" text:continue-numbering="true">
        <text:list-item>
          <text:p text:style-name="P277"><text:bookmark-start text:name="_Toc2862848"/><text:soft-page-break/><text:span text:style-name="T278">其他須知</text:span><text:bookmark-end text:name="_Toc2862848"/></text:p>
        </text:list-item>
      </text:list>
      <text:list text:style-name="LFO14" text:continue-numbering="true">
        <text:list-item>
          <text:p text:style-name="P279">本報名資料經投遞本分署受理後，恕不予退還，甄選人員如需備份，請先自行影印留存後，再行寄送。</text:p>
        </text:list-item>
        <text:list-item>
          <text:p text:style-name="P280">本次甄選錄取人員僅限於本分署服務。</text:p>
        </text:list-item>
        <text:list-item>
          <text:p text:style-name="P281">為維護公共利益及應考人權益，應考人如患有肺結核等經中央主管機關公告之傳染病者，應於考試前通報考試承辦單位。蓄意隱匿者，移送相關機關依法論處。</text:p>
        </text:list-item>
        <text:list-item>
          <text:p text:style-name="P282"><text:span text:style-name="T283">本案聯絡人：秘書室孫專員、聯絡電話（05）2711133分機208，週一至週五9:00~17:00</text:span><text:span text:style-name="T284">，</text:span><text:span text:style-name="T285">中午休息時間12:30至13:30</text:span><text:span text:style-name="T286">。</text:span></text:p>
        </text:list-item>
      </text:list>
      <text:p text:style-name="P287"/>
      <text:p text:style-name="P288"><text:bookmark-start text:name="_Toc2862850"/><text:span text:style-name="T289"><draw:frame draw:z-index="251661312" draw:id="id1" draw:style-name="a1" draw:name="文字方塊 2" text:anchor-type="paragraph" svg:x="0.02639in" svg:y="-0.34722in" svg:width="0.82292in" svg:height="0.36042in" style:rel-width="scale" style:rel-height="scale"><draw:text-box><text:p text:style-name="P290">附件一一</text:p></draw:text-box><svg:title/><svg:desc/></draw:frame></text:span><text:span text:style-name="T291">甄選重要時程表</text:span><text:bookmark-end text:name="_Toc2862850"/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試別</text:p>
          </table:table-cell>
          <table:table-cell table:style-name="TableCell300">
            <text:p text:style-name="P301">要　　項</text:p>
          </table:table-cell>
          <table:table-cell table:style-name="TableCell302">
            <text:p text:style-name="P303">時　　間</text:p>
          </table:table-cell>
          <table:table-cell table:style-name="TableCell304">
            <text:p text:style-name="P305">備　　註</text:p>
          </table:table-cell>
        </table:table-row>
        <table:table-row table:style-name="TableRow306">
          <table:table-cell table:style-name="TableCell307" table:number-rows-spanned="2">
            <text:p text:style-name="P308">第 一 階 段 ： 報名及書面審核</text:p>
          </table:table-cell>
          <table:table-cell table:style-name="TableCell309">
            <text:p text:style-name="P310">報名期間</text:p>
          </table:table-cell>
          <table:table-cell table:style-name="TableCell311">
            <text:p text:style-name="P312">109年7月8日起至7月20日17:00止</text:p>
          </table:table-cell>
          <table:table-cell table:style-name="TableCell313">
            <text:p text:style-name="P314">採掛號郵寄或專人送件者，均以本分署1樓總收發收件時間(下午5時前)為憑，請特別注意郵寄非以郵戳為憑。逾報名期限送件、收件，均視為未完成報名，不得參加後續甄選，已寄送報名資料亦不予退還。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書面審查結果及測試口試時間公告</text:p>
          </table:table-cell>
          <table:table-cell table:style-name="TableCell319">
            <text:p text:style-name="P320">109年7月22日前</text:p>
          </table:table-cell>
          <table:table-cell table:style-name="TableCell321">
            <text:p text:style-name="P322">請至本分署網站查詢，並依指定時間報到及測試、口測。</text:p>
          </table:table-cell>
        </table:table-row>
        <table:table-row table:style-name="TableRow323">
          <table:table-cell table:style-name="TableCell324" table:number-rows-spanned="2">
            <text:p text:style-name="P325">第 二 階 段 ：電 腦 測 驗 、口 試<text:s/></text:p>
          </table:table-cell>
          <table:table-cell table:style-name="TableCell326">
            <text:p text:style-name="P327">測驗、口試日期</text:p>
          </table:table-cell>
          <table:table-cell table:style-name="TableCell328">
            <text:p text:style-name="內文"><text:span text:style-name="T329">109年7月</text:span><text:span text:style-name="T330">24</text:span><text:span text:style-name="T331">日</text:span></text:p>
          </table:table-cell>
          <table:table-cell table:style-name="TableCell332">
            <text:p text:style-name="P333">1.測驗當日須攜帶身分證件正本(限國民身分證、健保IC卡，請擇一攜帶)供查驗，未帶者不得入場應試，逾報到時間經唱名3次未到者視為棄權。</text:p>
            <text:p text:style-name="P334">2.電腦測驗及口試於同日舉行。電腦測驗，採分批測驗。電腦測驗完成後，依順序進行口試。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公告錄取名單</text:p>
          </table:table-cell>
          <table:table-cell table:style-name="TableCell339">
            <text:p text:style-name="P340">109年7月28日前</text:p>
          </table:table-cell>
          <table:table-cell table:style-name="TableCell341">
            <text:p text:style-name="內文"><text:span text:style-name="T342">請至本分署網站查詢。</text:span></text:p>
          </table:table-cell>
        </table:table-row>
      </table:table>
      <text:p text:style-name="P343"/>
      <text:soft-page-break/>
      <text:p text:style-name="P344"><text:span text:style-name="T345"><draw:frame draw:z-index="251663360" draw:id="id2" draw:style-name="a2" draw:name="文字方塊 3" text:anchor-type="paragraph" svg:x="0.10486in" svg:y="-0.35903in" svg:width="0.82292in" svg:height="0.36042in" style:rel-width="scale" style:rel-height="scale"><draw:text-box><text:p text:style-name="P346">附件二</text:p></draw:text-box><svg:title/><svg:desc/></draw:frame></text:span><text:span text:style-name="T347">法務部行政執行署嘉義分署臨時人員甄選報名表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名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性別</text:p>
          </table:table-cell>
          <table:covered-table-cell/>
          <table:table-cell table:style-name="TableCell369" table:number-columns-spanned="5">
            <text:p text:style-name="P370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3" table:number-rows-spanned="5">
            <text:p text:style-name="P372"/>
            <text:p text:style-name="P373">照</text:p>
            <text:p text:style-name="P374">片</text:p>
            <text:p text:style-name="P375"/>
            <text:p text:style-name="P376"/>
            <text:p text:style-name="P377">最近半年內之2吋正面脫帽半身相片</text:p>
            <text:p text:style-name="P378"/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國民身分證統一編號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出生日期</text:p>
          </table:table-cell>
          <table:covered-table-cell/>
          <table:table-cell table:style-name="TableCell387" table:number-columns-spanned="5">
            <text:p text:style-name="P38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聯絡方式</text:p>
          </table:table-cell>
          <table:table-cell table:style-name="TableCell393" table:number-columns-spanned="4">
            <text:p text:style-name="P394">行動電話：</text:p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緊急聯絡人：<text:s/></text:p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>聯絡人電話：</text:p>
          </table: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</table:table-row>
        <table:table-row table:style-name="TableRow405">
          <table:table-cell table:style-name="TableCell406">
            <text:p text:style-name="P407">通訊地址</text:p>
          </table:table-cell>
          <table:table-cell table:style-name="TableCell408" table:number-columns-spanned="9"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</table:table-row>
        <table:table-row table:style-name="TableRow415">
          <table:table-cell table:style-name="TableCell416" table:number-rows-spanned="2">
            <text:p text:style-name="P417">婚 <text:s/>姻 <text:s/>狀 <text:s/>況</text:p>
          </table:table-cell>
          <table:table-cell table:style-name="TableCell418" table:number-columns-spanned="3" table:number-rows-spanned="2">
            <text:p text:style-name="P419">□已婚 <text:s text:c="3"/>□未婚</text:p>
          </table:table-cell>
          <table:covered-table-cell/>
          <table:covered-table-cell/>
          <table:table-cell table:style-name="TableCell420" table:number-columns-spanned="2">
            <text:p text:style-name="P421">汽 車 駕 照</text:p>
          </table:table-cell>
          <table:covered-table-cell/>
          <table:table-cell table:style-name="TableCell422" table:number-columns-spanned="7">
            <text:p text:style-name="P423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2">
            <text:p text:style-name="P428">機 車 駕 照</text:p>
          </table:table-cell>
          <table:covered-table-cell/>
          <table:table-cell table:style-name="TableCell429" table:number-columns-spanned="7">
            <text:p text:style-name="P430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最 <text:s/>高 <text:s/>學 <text:s/>歷</text:p>
            <text:p text:style-name="P434">(含科系名稱)</text:p>
          </table:table-cell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<text:s/>畢業年月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民國 <text:s text:c="3"/>年 <text:s text:c="3"/>月</text:p>
          </table:table-cell>
          <table:covered-table-cell/>
        </table:table-row>
        <table:table-row table:style-name="TableRow441">
          <table:table-cell table:style-name="TableCell442" table:number-rows-spanned="2">
            <text:p text:style-name="P443">現 <text:s/>職 <text:s/>工 作</text:p>
            <text:p text:style-name="P444">(無則免填)</text:p>
          </table:table-cell>
          <table:table-cell table:style-name="TableCell445">
            <text:p text:style-name="P446">單位名稱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職務名稱</text:p>
          </table:table-cell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現職年資</text:p>
          </table:table-cell>
          <table:covered-table-cell/>
          <table:covered-table-cell/>
          <table:table-cell table:style-name="TableCell457">
            <text:p text:style-name="P458">約 <text:s text:c="4"/>年</text:p>
          </table:table-cell>
        </table:table-row>
        <table:table-row table:style-name="TableRow459">
          <table:table-cell table:style-name="TableCell460" table:number-rows-spanned="4">
            <text:p text:style-name="P461">工作經歷</text:p>
          </table:table-cell>
          <table:table-cell table:style-name="TableCell462" table:number-columns-spanned="7">
            <text:p text:style-name="P463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職稱</text:p>
          </table:table-cell>
          <table:covered-table-cell/>
          <table:covered-table-cell/>
          <table:covered-table-cell/>
          <table:table-cell table:style-name="TableCell466">
            <text:p text:style-name="P467">年資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3">
            <text:p text:style-name="P494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>身分證影本正面（黏貼）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8">
            <text:p text:style-name="P499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  <text:p text:style-name="P501"><text:span text:style-name="T502">未滿20歲者應得法定代理人同意，法定代理人同意報名(簽名)：</text:span><text:span text:style-name="T503"><text:s/></text:span><text:span text:style-name="T504"><text:s text:c="11"/></text:span></text:p>
      <text:soft-page-break/>
      <text:p text:style-name="P505"><text:span text:style-name="T506"><draw:frame draw:z-index="251665408" draw:id="id3" draw:style-name="a3" draw:name="文字方塊 4" text:anchor-type="paragraph" svg:x="0.08264in" svg:y="-0.41181in" svg:width="0.82292in" svg:height="0.36042in" style:rel-width="scale" style:rel-height="scale"><draw:text-box><text:p text:style-name="P507">附件三一</text:p></draw:text-box><svg:title/><svg:desc/></draw:frame></text:span><text:span text:style-name="T508">法務部行政執行署嘉義分署</text:span></text:p>
      <text:h text:style-name="P509" text:outline-level="1"><text:bookmark-start text:name="_Toc2862852"/><text:span text:style-name="T510">臨時人員甄選簡要自傳表</text:span><text:bookmark-end text:name="_Toc2862852"/></text:h>
      <text:p text:style-name="P511">※請簡要載述：一、家庭概況：</text:p>
      <text:p text:style-name="P512"><text:s text:c="14"/>二、求學與工作經驗或心得： <text:s/></text:p>
      <text:p text:style-name="P513"><text:span text:style-name="T514"><text:s text:c="14"/>三、參加甄選動機</text:span><text:span text:style-name="T515">：<text:s/></text:span></text:p>
      <text:p text:style-name="P516"><text:s text:c="12"/>四、個人興趣與專長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 text:c="28"/></text:p>
          </table:table-cell>
        </table:table-row>
        <table:table-row table:style-name="TableRow588">
          <table:table-cell table:style-name="TableCell589">
            <text:p text:style-name="P590"><text:s text:c="34"/></text:p>
          </table:table-cell>
        </table:table-row>
      </table:table>
      <text:p text:style-name="P591">※自傳表請以三頁(1200字以內)為限，採手寫或電腦打字均可。</text:p>
      <text:h text:style-name="P592" text:outline-level="1"><text:bookmark-start text:name="_Toc2862853"/><text:soft-page-break/><text:span text:style-name="T593"><draw:frame draw:z-index="251667456" draw:id="id4" draw:style-name="a4" draw:name="文字方塊 5" text:anchor-type="paragraph" svg:x="0.09213in" svg:y="-0.36528in" svg:width="0.82292in" svg:height="0.36042in" style:rel-width="scale" style:rel-height="scale"><draw:text-box><text:p text:style-name="P594">附件四</text:p></draw:text-box><svg:title/><svg:desc/></draw:frame></text:span><text:span text:style-name="T595">具結書</text:span><text:bookmark-end text:name="_Toc2862853"/></text:h>
      <text:p text:style-name="P596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597">一、本人無下列情形之一者：</text:p>
      <text:p text:style-name="P598">(一)未具或喪失中華民國國籍。</text:p>
      <text:p text:style-name="P599">(二)用人機關首長之配偶及三等親以內血親、姻親。但首長就任前，已在用人機關服務者，不在此限。</text:p>
      <text:p text:style-name="P600"><text:span text:style-name="T601">(三)大陸地區人民經許可進入臺灣地區者，</text:span><text:span text:style-name="T602">在臺灣地區設有戶籍未滿十年。</text:span></text:p>
      <text:p text:style-name="P603">(四)受監護或輔助宣告，尚未撤銷。</text:p>
      <text:p text:style-name="P604">(五)曾服公務有貪污行為，經有罪判決確定或通緝有案尚未結案。</text:p>
      <text:p text:style-name="P605"><text:span text:style-name="T606">二、</text:span><text:span text:style-name="T607">本人遵守甄選錄取人員僅限於貴機關服務。</text:span></text:p>
      <text:p text:style-name="P608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609">四、本人之資格或證明文件如經貴機關發現有假冒、偽造、變造或其他不實等情事，即同意貴機關無條件撤銷本人應考或錄取資格，並依法移送究辦。</text:p>
      <text:p text:style-name="P610"/>
      <text:p text:style-name="內文"><text:span text:style-name="T611"><text:s text:c="7"/></text:span><text:span text:style-name="T612"><text:s text:c="25"/></text:span><text:span text:style-name="T613">立書人：</text:span></text:p>
      <text:p text:style-name="P614">日期： <text:s text:c="4"/>年 <text:s text:c="6"/>月 <text:s text:c="5"/>日</text:p>
      <text:p text:style-name="內文"><text:span text:style-name="T61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left" style:position="0.6666in"/>
          <style:tab-stop style:type="right" style:leader-style="dotted" style:leader-text="." style:position="6.7854in"/>
        </style:tab-stops>
      </style:paragraph-properties>
      <style:text-properties style:font-name="標楷體" style:font-name-asian="標楷體" fo:font-weight="bold" style:font-weight-asian="bold" style:font-weight-complex="bold" fo:text-transform="uppercase" fo:color="#000000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68in" text:min-label-width="0.5in" text:list-level-position-and-space-mode="label-alignment">
          <style:list-level-label-alignment text:label-followed-by="listtab" fo:margin-left="0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color="#FFFFFF"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92" style:parent-style-name="頁尾" style:family="paragraph">
      <style:paragraph-properties fo:text-align="center"/>
    </style:style>
    <style:style style:name="T93" style:parent-style-name="預設段落字型" style:family="text">
      <style:text-properties fo:language="zh" fo:country="TW"/>
    </style:style>
    <style:style style:name="P94" style:parent-style-name="頁尾" style:family="paragraph">
      <style:paragraph-properties fo:text-align="center"/>
    </style:style>
    <style:style style:name="T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2"><text:span text:style-name="T93"><text:page-number text:fixed="false">9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94"><text:span text:style-name="T9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秋香</meta:initial-creator>
    <dc:creator>嘉義分署工程師</dc:creator>
    <meta:creation-date>2020-07-08T02:48:00Z</meta:creation-date>
    <dc:date>2020-07-08T02:48:00Z</dc:date>
    <meta:print-date>2020-07-08T02:47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56" meta:character-count="5730" meta:row-count="40" meta:non-whitespace-character-count="4885"/>
  </office:meta>
</office:document-meta>
</file>