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8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0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9年合計</text:p>
          </table:table-cell>
          <table:table-cell office:value-type="float" office:value="536320" table:formula="of:=SUM([.D336:.G336])" table:style-name="ce95">
            <text:p>536,320<text:s/></text:p>
          </table:table-cell>
          <table:table-cell office:value-type="float" office:value="32095" table:formula="of:=SUM([.D337:.D348])" table:style-name="ce95">
            <text:p>32,095<text:s/></text:p>
          </table:table-cell>
          <table:table-cell office:value-type="float" office:value="23338" table:formula="of:=SUM([.E337:.E348])" table:style-name="ce95">
            <text:p>23,338<text:s/></text:p>
          </table:table-cell>
          <table:table-cell office:value-type="float" office:value="173924" table:formula="of:=SUM([.F337:.F348])" table:style-name="ce95">
            <text:p>173,924<text:s/></text:p>
          </table:table-cell>
          <table:table-cell office:value-type="float" office:value="306963" table:formula="of:=SUM([.G337:.G348])" table:style-name="ce96">
            <text:p>306,96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59355" table:formula="of:=SUM([.D337:.G337])" table:style-name="ce125">
            <text:p>59,355<text:s/></text:p>
          </table:table-cell>
          <table:table-cell office:value-type="float" office:value="3639" table:style-name="ce172">
            <text:p><text:s/>3,639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33855" table:style-name="ce172">
            <text:p><text:s/>33,855<text:s/></text:p>
          </table:table-cell>
          <table:table-cell office:value-type="float" office:value="21779" table:style-name="ce173">
            <text:p><text:s/>21,77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83224" table:formula="of:=SUM([.D338:.G338])" table:style-name="ce129">
            <text:p>83,224<text:s/></text:p>
          </table:table-cell>
          <table:table-cell office:value-type="float" office:value="3766" table:style-name="ce174">
            <text:p><text:s/>3,766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40707" table:style-name="ce174">
            <text:p><text:s/>40,707<text:s/></text:p>
          </table:table-cell>
          <table:table-cell office:value-type="float" office:value="38536" table:style-name="ce175">
            <text:p><text:s/>38,5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125421" table:formula="of:=SUM([.D339:.G339])" table:style-name="ce125">
            <text:p>125,421<text:s/></text:p>
          </table:table-cell>
          <table:table-cell office:value-type="float" office:value="7676" table:style-name="ce172">
            <text:p><text:s/>7,676<text:s/></text:p>
          </table:table-cell>
          <table:table-cell office:value-type="float" office:value="12155" table:style-name="ce172">
            <text:p><text:s/>12,155<text:s/></text:p>
          </table:table-cell>
          <table:table-cell office:value-type="float" office:value="17172" table:style-name="ce172">
            <text:p><text:s/>17,172<text:s/></text:p>
          </table:table-cell>
          <table:table-cell office:value-type="float" office:value="88418" table:style-name="ce173">
            <text:p><text:s/>88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97012" table:formula="of:=SUM([.D340:.G340])" table:style-name="ce129">
            <text:p>97,012<text:s/></text:p>
          </table:table-cell>
          <table:table-cell office:value-type="float" office:value="5743" table:style-name="ce174">
            <text:p><text:s/>5,743<text:s/></text:p>
          </table:table-cell>
          <table:table-cell office:value-type="float" office:value="8424" table:style-name="ce174">
            <text:p><text:s/>8,424<text:s/></text:p>
          </table:table-cell>
          <table:table-cell office:value-type="float" office:value="40968" table:style-name="ce174">
            <text:p><text:s/>40,968<text:s/></text:p>
          </table:table-cell>
          <table:table-cell office:value-type="float" office:value="41877" table:style-name="ce175">
            <text:p><text:s/>41,8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7162" table:formula="of:=SUM([.D341:.G341])" table:style-name="ce125">
            <text:p>87,162<text:s/></text:p>
          </table:table-cell>
          <table:table-cell office:value-type="float" office:value="3129" table:style-name="ce172">
            <text:p><text:s/>3,129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1858" table:style-name="ce172">
            <text:p><text:s/>21,858<text:s/></text:p>
          </table:table-cell>
          <table:table-cell office:value-type="float" office:value="62082" table:style-name="ce173">
            <text:p><text:s/>62,08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84146" table:formula="of:=SUM([.D342:.G342])" table:style-name="ce129">
            <text:p>84,146<text:s/></text:p>
          </table:table-cell>
          <table:table-cell office:value-type="float" office:value="8142" table:style-name="ce174">
            <text:p><text:s/>8,142<text:s/></text:p>
          </table:table-cell>
          <table:table-cell office:value-type="float" office:value="2369" table:style-name="ce174">
            <text:p><text:s/>2,369<text:s/></text:p>
          </table:table-cell>
          <table:table-cell office:value-type="float" office:value="19364" table:style-name="ce174">
            <text:p><text:s/>19,364<text:s/></text:p>
          </table:table-cell>
          <table:table-cell office:value-type="float" office:value="54271" table:style-name="ce175">
            <text:p><text:s/>54,2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table:style-name="ce129"/>
          <table:table-cell table:number-columns-repeated="3"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table:style-name="ce125"/>
          <table:table-cell table:number-columns-repeated="3" table:style-name="ce176"/>
          <table:table-cell table:style-name="ce177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number-columns-repeated="3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8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9年合計</text:p>
          </table:table-cell>
          <table:table-cell office:value-type="float" office:value="446188" table:formula="of:=SUM([.C319:.C330])" table:style-name="ce113">
            <text:p><text:s/>446,188<text:s/></text:p>
          </table:table-cell>
          <table:table-cell office:value-type="float" office:value="37871" table:formula="of:=SUM([.D319:.D330])" table:style-name="ce95">
            <text:p>37,871<text:s/></text:p>
          </table:table-cell>
          <table:table-cell office:value-type="float" office:value="43153" table:formula="of:=SUM([.E319:.E330])" table:style-name="ce95">
            <text:p>43,153<text:s/></text:p>
          </table:table-cell>
          <table:table-cell office:value-type="float" office:value="231448" table:formula="of:=SUM([.F319:.F330])" table:style-name="ce95">
            <text:p>231,448<text:s/></text:p>
          </table:table-cell>
          <table:table-cell office:value-type="float" office:value="133716" table:formula="of:=SUM([.G319:.G330])" table:style-name="ce96">
            <text:p>133,71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77949" table:formula="of:=SUM([.D319:.G319])" table:style-name="ce110">
            <text:p><text:s/>77,949<text:s/></text:p>
          </table:table-cell>
          <table:table-cell office:value-type="float" office:value="5994" table:style-name="ce110">
            <text:p><text:s/>5,994<text:s/></text:p>
          </table:table-cell>
          <table:table-cell office:value-type="float" office:value="9387" table:style-name="ce110">
            <text:p><text:s/>9,387<text:s/></text:p>
          </table:table-cell>
          <table:table-cell office:value-type="float" office:value="44611" table:style-name="ce110">
            <text:p><text:s/>44,611<text:s/></text:p>
          </table:table-cell>
          <table:table-cell office:value-type="float" office:value="17957" table:style-name="ce166">
            <text:p><text:s/>17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54009" table:formula="of:=SUM([.D320:.G320])" table:style-name="ce109">
            <text:p><text:s/>54,009<text:s/></text:p>
          </table:table-cell>
          <table:table-cell office:value-type="float" office:value="5815" table:style-name="ce109">
            <text:p><text:s/>5,815<text:s/></text:p>
          </table:table-cell>
          <table:table-cell office:value-type="float" office:value="6258" table:style-name="ce109">
            <text:p><text:s/>6,258<text:s/></text:p>
          </table:table-cell>
          <table:table-cell office:value-type="float" office:value="30808" table:style-name="ce109">
            <text:p><text:s/>30,808<text:s/></text:p>
          </table:table-cell>
          <table:table-cell office:value-type="float" office:value="11128" table:style-name="ce167">
            <text:p><text:s/>11,1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70594" table:formula="of:=SUM([.D321:.G321])" table:style-name="ce110">
            <text:p><text:s/>70,594<text:s/></text:p>
          </table:table-cell>
          <table:table-cell office:value-type="float" office:value="6518" table:style-name="ce110">
            <text:p><text:s/>6,518<text:s/></text:p>
          </table:table-cell>
          <table:table-cell office:value-type="float" office:value="8957" table:style-name="ce110">
            <text:p><text:s/>8,957<text:s/></text:p>
          </table:table-cell>
          <table:table-cell office:value-type="float" office:value="36805" table:style-name="ce110">
            <text:p><text:s/>36,805<text:s/></text:p>
          </table:table-cell>
          <table:table-cell office:value-type="float" office:value="18314" table:style-name="ce166">
            <text:p><text:s/>18,31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81170" table:formula="of:=SUM([.D322:.G322])" table:style-name="ce109">
            <text:p><text:s/>81,170<text:s/></text:p>
          </table:table-cell>
          <table:table-cell office:value-type="float" office:value="6582" table:style-name="ce109">
            <text:p><text:s/>6,582<text:s/></text:p>
          </table:table-cell>
          <table:table-cell office:value-type="float" office:value="5715" table:style-name="ce109">
            <text:p><text:s/>5,715<text:s/></text:p>
          </table:table-cell>
          <table:table-cell office:value-type="float" office:value="43315" table:style-name="ce109">
            <text:p><text:s/>43,315<text:s/></text:p>
          </table:table-cell>
          <table:table-cell office:value-type="float" office:value="25558" table:style-name="ce167">
            <text:p><text:s/>25,5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5272" table:formula="of:=SUM([.D323:.G323])" table:style-name="ce110">
            <text:p><text:s/>75,272<text:s/></text:p>
          </table:table-cell>
          <table:table-cell office:value-type="float" office:value="6015" table:style-name="ce110">
            <text:p><text:s/>6,015<text:s/></text:p>
          </table:table-cell>
          <table:table-cell office:value-type="float" office:value="6089" table:style-name="ce110">
            <text:p><text:s/>6,089<text:s/></text:p>
          </table:table-cell>
          <table:table-cell office:value-type="float" office:value="38401" table:style-name="ce110">
            <text:p><text:s/>38,401<text:s/></text:p>
          </table:table-cell>
          <table:table-cell office:value-type="float" office:value="24767" table:style-name="ce166">
            <text:p><text:s/>24,76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87194" table:formula="of:=SUM([.D324:.G324])" table:style-name="ce109">
            <text:p><text:s/>87,194<text:s/></text:p>
          </table:table-cell>
          <table:table-cell office:value-type="float" office:value="6947" table:style-name="ce109">
            <text:p><text:s/>6,947<text:s/></text:p>
          </table:table-cell>
          <table:table-cell office:value-type="float" office:value="6747" table:style-name="ce109">
            <text:p><text:s/>6,747<text:s/></text:p>
          </table:table-cell>
          <table:table-cell office:value-type="float" office:value="37508" table:style-name="ce109">
            <text:p><text:s/>37,508<text:s/></text:p>
          </table:table-cell>
          <table:table-cell office:value-type="float" office:value="35992" table:style-name="ce167">
            <text:p><text:s/>35,99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table:number-columns-repeated="4" table:style-name="ce178"/>
          <table:table-cell table:style-name="ce179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2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number-columns-repeated="16377" table:style-name="ce33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number-columns-repeated="16377" table:style-name="ce33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number-columns-repeated="16377" table:style-name="ce33"/>
        </table:table-row>
        <table:table-row table:style-name="ro13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54">
            <text:p>109年合計</text:p>
          </table:table-cell>
          <table:table-cell office:value-type="float" office:value="451016450" table:formula="of:=SUM([.C320:.C331])" table:style-name="ce55">
            <text:p>451,016,450<text:s/></text:p>
          </table:table-cell>
          <table:table-cell office:value-type="float" office:value="165342216" table:formula="of:=SUM([.D320:.D331])" table:style-name="ce55">
            <text:p>165,342,216<text:s/></text:p>
          </table:table-cell>
          <table:table-cell office:value-type="float" office:value="120760623" table:formula="of:=SUM([.E320:.E331])" table:style-name="ce55">
            <text:p>120,760,623<text:s/></text:p>
          </table:table-cell>
          <table:table-cell office:value-type="float" office:value="75519247" table:formula="of:=SUM([.F320:.F331])" table:style-name="ce55">
            <text:p>75,519,247<text:s/></text:p>
          </table:table-cell>
          <table:table-cell office:value-type="float" office:value="89394364" table:formula="of:=SUM([.G320:.G331])" table:style-name="ce56">
            <text:p>89,394,36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7637525" table:formula="of:=SUM([.D320:.G320])" table:style-name="ce60">
            <text:p>77,637,525<text:s/></text:p>
          </table:table-cell>
          <table:table-cell office:value-type="float" office:value="32871735" table:style-name="ce168">
            <text:p><text:s/>32,871,735<text:s/></text:p>
          </table:table-cell>
          <table:table-cell office:value-type="float" office:value="20559636" table:style-name="ce168">
            <text:p><text:s/>20,559,636<text:s/></text:p>
          </table:table-cell>
          <table:table-cell office:value-type="float" office:value="12598880" table:style-name="ce168">
            <text:p><text:s/>12,598,880<text:s/></text:p>
          </table:table-cell>
          <table:table-cell office:value-type="float" office:value="11607274" table:style-name="ce169">
            <text:p><text:s/>11,607,27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0455130" table:formula="of:=SUM([.D321:.G321])" table:style-name="ce57">
            <text:p>60,455,130<text:s/></text:p>
          </table:table-cell>
          <table:table-cell office:value-type="float" office:value="25211857" table:style-name="ce170">
            <text:p><text:s/>25,211,857<text:s/></text:p>
          </table:table-cell>
          <table:table-cell office:value-type="float" office:value="13241827" table:style-name="ce170">
            <text:p><text:s/>13,241,827<text:s/></text:p>
          </table:table-cell>
          <table:table-cell office:value-type="float" office:value="10588118" table:style-name="ce170">
            <text:p><text:s/>10,588,118<text:s/></text:p>
          </table:table-cell>
          <table:table-cell office:value-type="float" office:value="11413328" table:style-name="ce171">
            <text:p><text:s/>11,413,328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7550957" table:formula="of:=SUM([.D322:.G322])" table:style-name="ce60">
            <text:p>77,550,957<text:s/></text:p>
          </table:table-cell>
          <table:table-cell office:value-type="float" office:value="29082164" table:style-name="ce168">
            <text:p><text:s/>29,082,164<text:s/></text:p>
          </table:table-cell>
          <table:table-cell office:value-type="float" office:value="16916988" table:style-name="ce168">
            <text:p><text:s/>16,916,988<text:s/></text:p>
          </table:table-cell>
          <table:table-cell office:value-type="float" office:value="11675818" table:style-name="ce168">
            <text:p><text:s/>11,675,818<text:s/></text:p>
          </table:table-cell>
          <table:table-cell office:value-type="float" office:value="19875987" table:style-name="ce169">
            <text:p><text:s/>19,875,98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8154896" table:formula="of:=SUM([.D323:.G323])" table:style-name="ce57">
            <text:p>78,154,896<text:s/></text:p>
          </table:table-cell>
          <table:table-cell office:value-type="float" office:value="26286143" table:style-name="ce170">
            <text:p><text:s/>26,286,143<text:s/></text:p>
          </table:table-cell>
          <table:table-cell office:value-type="float" office:value="26683999" table:style-name="ce170">
            <text:p><text:s/>26,683,999<text:s/></text:p>
          </table:table-cell>
          <table:table-cell office:value-type="float" office:value="15034451" table:style-name="ce170">
            <text:p><text:s/>15,034,451<text:s/></text:p>
          </table:table-cell>
          <table:table-cell office:value-type="float" office:value="10150303" table:style-name="ce171">
            <text:p><text:s/>10,150,303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76711532" table:formula="of:=SUM([.D324:.G324])" table:style-name="ce60">
            <text:p>76,711,532<text:s/></text:p>
          </table:table-cell>
          <table:table-cell office:value-type="float" office:value="24260225" table:style-name="ce168">
            <text:p><text:s/>24,260,225<text:s/></text:p>
          </table:table-cell>
          <table:table-cell office:value-type="float" office:value="21627687" table:style-name="ce168">
            <text:p><text:s/>21,627,687<text:s/></text:p>
          </table:table-cell>
          <table:table-cell office:value-type="float" office:value="11485315" table:style-name="ce168">
            <text:p><text:s/>11,485,315<text:s/></text:p>
          </table:table-cell>
          <table:table-cell office:value-type="float" office:value="19338305" table:style-name="ce169">
            <text:p><text:s/>19,338,305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80506410" table:formula="of:=SUM([.D325:.G325])" table:style-name="ce57">
            <text:p>80,506,410<text:s/></text:p>
          </table:table-cell>
          <table:table-cell office:value-type="float" office:value="27630092" table:style-name="ce170">
            <text:p><text:s/>27,630,092<text:s/></text:p>
          </table:table-cell>
          <table:table-cell office:value-type="float" office:value="21730486" table:style-name="ce170">
            <text:p><text:s/>21,730,486<text:s/></text:p>
          </table:table-cell>
          <table:table-cell office:value-type="float" office:value="14136665" table:style-name="ce170">
            <text:p><text:s/>14,136,665<text:s/></text:p>
          </table:table-cell>
          <table:table-cell office:value-type="float" office:value="17009167" table:style-name="ce171">
            <text:p><text:s/>17,009,16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table:style-name="ce57"/>
          <table:table-cell table:number-columns-repeated="3" table:style-name="ce170"/>
          <table:table-cell table:style-name="ce171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table:style-name="ce186"/>
          <table:table-cell table:number-columns-repeated="3" table:style-name="ce187"/>
          <table:table-cell table:style-name="ce188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number-columns-repeated="16377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number-columns-repeated="16377"/>
        </table:table-row>
        <table:table-row table:number-rows-repeated="1048244" table:style-name="ro7">
          <table:table-cell table:number-columns-repeated="16384"/>
        </table:table-row>
        <table:named-expressions>
          <table:named-range table:name="Print_Area" table:cell-range-address="徵起金額情形.$A$1:徵起金額情形.$G$331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07-02T08:19:41Z</dc:date>
    <meta:print-date>2020-07-02T08:10:40Z</meta:print-date>
  </office:meta>
</office:document-meta>
</file>