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925in"/>
    </style:style>
    <style:style style:name="TableColumn17" style:family="table-column">
      <style:table-column-properties style:column-width="2.5951in"/>
    </style:style>
    <style:style style:name="Table13" style:family="table">
      <style:table-properties style:width="6.11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Row29" style:family="table-row">
      <style:table-row-properties style:min-row-height="1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letter-kerning="false" style:font-size-complex="14pt"/>
    </style:style>
    <style:style style:name="P40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letter-kerning="false" style:font-size-complex="14pt"/>
    </style:style>
    <style:style style:name="P41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letter-kerning="false" style:font-size-complex="14pt"/>
    </style:style>
    <style:style style:name="TableRow42" style:family="table-row">
      <style:table-row-properties style:min-row-height="1.9895in" fo:keep-together="always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letter-kerning="false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letter-kerning="false" style:font-size-complex="14pt"/>
    </style:style>
    <style:style style:name="T63" style:parent-style-name="預設段落字型" style:family="text">
      <style:text-properties style:font-name="標楷體" style:font-name-asian="標楷體" style:letter-kerning="false" style:font-size-complex="14pt"/>
    </style:style>
    <style:style style:name="T64" style:parent-style-name="預設段落字型" style:family="text">
      <style:text-properties style:font-name="標楷體" style:font-name-asian="標楷體" style:letter-kerning="false" style:font-size-complex="14pt"/>
    </style:style>
    <style:style style:name="T65" style:parent-style-name="預設段落字型" style:family="text">
      <style:text-properties style:font-name="標楷體" style:font-name-asian="標楷體" style:letter-kerning="false" style:font-size-complex="14pt"/>
    </style:style>
    <style:style style:name="T66" style:parent-style-name="預設段落字型" style:family="text">
      <style:text-properties style:font-name="標楷體" style:font-name-asian="標楷體" style:letter-kerning="false" style:font-size-complex="14pt"/>
    </style:style>
    <style:style style:name="T67" style:parent-style-name="預設段落字型" style:family="text">
      <style:text-properties style:font-name="標楷體" style:font-name-asian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letter-kerning="false" style:font-size-complex="14pt"/>
    </style:style>
    <style:style style:name="T70" style:parent-style-name="預設段落字型" style:family="text">
      <style:text-properties style:font-name="標楷體" style:font-name-asian="標楷體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letter-kerning="false" style:font-size-complex="14pt"/>
    </style:style>
    <style:style style:name="T72" style:parent-style-name="預設段落字型" style:family="text">
      <style:text-properties style:font-name="標楷體" style:font-name-asian="標楷體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letter-kerning="false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letter-kerning="false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Row85" style:family="table-row">
      <style:table-row-properties style:min-row-height="0.7493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margin-left="0.0583in" fo:text-indent="-0.0166in">
        <style:tab-stops/>
      </style:paragraph-properties>
      <style:text-properties style:font-name="標楷體" style:font-name-asian="標楷體" style:letter-kerning="false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03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04" style:parent-style-name="內文" style:family="paragraph">
      <style:paragraph-properties style:text-autospace="none" fo:text-align="justify" fo:margin-left="0.1652in" fo:text-indent="-0.16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widows="2" fo:orphans="2" fo:text-align="justify" fo:line-height="0.277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<text:s text:c="36"/></text:span><text:span text:style-name="T6">（</text:span><text:span text:style-name="T7">附件四</text:span><text:span text:style-name="T8">）</text:span><text:span text:style-name="T9"><text:s/></text:span></text:p>
      <text:p text:style-name="P10">法務部行政執行署嘉義分署</text:p>
      <text:p text:style-name="P11">行政執行事件鑑定費用收費標準表</text:p>
      <text:p text:style-name="P12"><text:s text:c="56"/>(106年1月1日起委託案件適用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編號</text:span></text:p>
            </table:table-cell>
            <table:table-cell table:style-name="TableCell22">
              <text:p text:style-name="P23"><text:span text:style-name="T24">鑑定事項</text:span></text:p>
            </table:table-cell>
            <table:table-cell table:style-name="TableCell25">
              <text:p text:style-name="P26">收費標準（新臺幣）</text:p>
            </table:table-cell>
            <table:table-cell table:style-name="TableCell27">
              <text:p text:style-name="P28">備<text:s/><text:s text:c="6"/>註</text:p>
            </table:table-cell>
          </table:table-row>
        </table:table-header-rows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>
            <text:p text:style-name="P33">建物</text:p>
            <text:p text:style-name="P34"/>
          </table:table-cell>
          <table:table-cell table:style-name="TableCell35" table:number-rows-spanned="2">
            <text:p text:style-name="P36">3000 元<text:s/></text:p>
            <text:p text:style-name="P37"/>
          </table:table-cell>
          <table:table-cell table:style-name="TableCell38" table:number-rows-spanned="2">
            <text:p text:style-name="P39">1.建物與基地合併鑑價時，不論其基地筆數，收取新台幣3000元。</text:p>
            <text:p text:style-name="P40">2.如建物有兩棟(間)以上，而位於同一社區或大樓，每增加鑑定一棟(間)，加收新台幣360<text:s/>元。</text:p>
            <text:p text:style-name="P41">3.主建物附屬之建物、增建部分、公共設施、地下室停車空間等，除單獨就該部分鑑定者外，不收鑑定費用，但增建或附屬建物面積合計超過主建物面積達三分之二者，加收新臺幣參百元。惟如原漏未鑑定而追加補鑑價者，即不得請求追加補繳鑑定費用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建物與基地合併鑑定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土地</text:span></text:p>
          </table:table-cell>
          <table:table-cell table:style-name="TableCell54">
            <text:p text:style-name="P55"><text:span text:style-name="T56">1200</text:span><text:span text:style-name="T57"><text:s/></text:span><text:span text:style-name="T58">元</text:span></text:p>
          </table:table-cell>
          <table:table-cell table:style-name="TableCell59">
            <text:p text:style-name="P60"><text:span text:style-name="T61">送鑑定之土地如在</text:span><text:span text:style-name="T62">二</text:span><text:span text:style-name="T63">筆以內</text:span><text:span text:style-name="T64">，</text:span><text:span text:style-name="T65">收取</text:span><text:span text:style-name="T66">1200</text:span><text:span text:style-name="T67">元，每增加一筆，加收</text:span><text:span text:style-name="T68">6</text:span><text:span text:style-name="T69">00</text:span><text:span text:style-name="T70">元。</text:span><text:span text:style-name="T71">如土地相鄰或送鑑估之土地有十筆以上，由移送機關(債權人)與鑑定人協議酌減</text:span><text:span text:style-name="T72">費用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農林作物</text:span></text:p>
          </table:table-cell>
          <table:table-cell table:style-name="TableCell80">
            <text:p text:style-name="P81"><text:span text:style-name="T82">同一筆土地上或相鄰多筆土地上之農林作物，在兩種類以內者，收取1200元。農林作物種類在三種以上者，收取1800元。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動產、無體財產權</text:p>
          </table:table-cell>
          <table:table-cell table:style-name="TableCell90">
            <text:p text:style-name="P91">視個案收費</text:p>
          </table:table-cell>
          <table:table-cell table:style-name="TableCell92">
            <text:p text:style-name="P93">移送機關（債權人）與鑑定人協議鑑定費用；如協議不成，移送機關(債權人)得申請另選任鑑定人鑑價。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交通費</text:p>
          </table:table-cell>
          <table:table-cell table:style-name="TableCell99">
            <text:p text:style-name="P100">以案件為單位</text:p>
          </table:table-cell>
          <table:table-cell table:style-name="TableCell101">
            <text:p text:style-name="P102">1.鑑定之標的位於嘉義縣布袋鎮、東石鄉、義竹鄉、番路鄉、梅山鄉、<text:soft-page-break/>竹崎鄉、中埔鄉等距離嘉義市二十公里車程偏遠山區者，<text:s/>500元。</text:p>
            <text:p text:style-name="P103">2.鑑定標的位於嘉義縣阿里山鄉、大埔鄉者，<text:s/>1,000元。</text:p>
            <text:p text:style-name="P104"><text:span text:style-name="T105">3.</text:span><text:span text:style-name="T106">鑑定之標的位於</text:span><text:span text:style-name="T107">雲林縣</text:span><text:span text:style-name="T108">水林鄉、四湖鄉、口湖鄉、</text:span><text:span text:style-name="T109">麥寮鄉、臺西鄉</text:span><text:span text:style-name="T110">、</text:span><text:span text:style-name="T111">古坑鄉、</text:span><text:span text:style-name="T112">林內鄉</text:span><text:span text:style-name="T113">者，<text:s/></text:span><text:span text:style-name="T114">500元。</text:span></text:p>
          </table:table-cell>
        </table:table-row>
        <text:soft-page-break/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<text:span text:style-name="T120">地政</text:span><text:span text:style-name="T121">規費</text:span></text:p>
          </table:table-cell>
          <table:table-cell table:style-name="TableCell122">
            <text:p text:style-name="P123"><text:span text:style-name="T124">地政規費、</text:span><text:span text:style-name="T125">稅金</text:span><text:span text:style-name="T126">應由鑑定人自行負擔，</text:span><text:span text:style-name="T127">不得另外收取</text:span><text:span text:style-name="T128">。</text:span></text:p>
          </table:table-cell>
          <table:table-cell table:style-name="TableCell129">
            <text:p text:style-name="P130">。</text:p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其他</text:p>
          </table:table-cell>
          <table:table-cell table:style-name="TableCell137">
            <text:p text:style-name="P138">鑑定人之日費、旅費及報酬，均併計於鑑定費用內。</text:p>
            <text:p text:style-name="P139">鑑定人應於鑑定前向移送機關（債權人）收取。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2</text:p>
      </style:footer>
    </style:master-page>
    <style:master-page style:next-style-name="MP0" style:name="MPF0" style:page-layout-name="PL0">
      <style:footer>
        <text:p text:style-name="P4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subject/>
    <meta:initial-creator>法務部</meta:initial-creator>
    <dc:creator>王耀賢</dc:creator>
    <meta:creation-date>2019-10-14T02:27:00Z</meta:creation-date>
    <dc:date>2019-10-14T02:27:00Z</dc:date>
    <meta:print-date>2017-10-12T08:38:00Z</meta:print-date>
    <meta:template xlink:href="Normal.dot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