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bottom="0.125in" fo:line-height="0.3194in" style:page-number="auto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236in"/>
    </style:style>
    <style:style style:name="TableColumn6" style:family="table-column">
      <style:table-column-properties style:column-width="4.5784in"/>
    </style:style>
    <style:style style:name="Table4" style:family="table">
      <style:table-properties style:width="6.102in" fo:margin-left="0in" table:align="left"/>
    </style:style>
    <style:style style:name="TableRow7" style:family="table-row">
      <style:table-row-properties style:min-row-height="0.6173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10" style:family="table-row">
      <style:table-row-properties style:min-row-height="1.0034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9923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1.0006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9993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2472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965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9965in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0034in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olumn51" style:family="table-column">
      <style:table-column-properties style:column-width="1.0652in"/>
    </style:style>
    <style:style style:name="TableColumn52" style:family="table-column">
      <style:table-column-properties style:column-width="1.1013in"/>
    </style:style>
    <style:style style:name="TableColumn53" style:family="table-column">
      <style:table-column-properties style:column-width="3.9284in"/>
    </style:style>
    <style:style style:name="Table50" style:family="table" style:master-page-name="MPF1">
      <style:table-properties style:width="6.0951in" fo:margin-left="0in" table:align="left"/>
    </style:style>
    <style:style style:name="TableRow54" style:family="table-row">
      <style:table-row-properties style:min-row-height="0.639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TableRow59" style:family="table-row">
      <style:table-row-properties style:min-row-height="0.646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Row66" style:family="table-row">
      <style:table-row-properties style:min-row-height="0.6291in" fo:keep-together="always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Row72" style:family="table-row">
      <style:table-row-properties style:min-row-height="0.62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0.6083in" fo:keep-together="always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0.6111in" fo:keep-together="always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Row92" style:family="table-row">
      <style:table-row-properties style:min-row-height="0.622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Row99" style:family="table-row">
      <style:table-row-properties style:min-row-height="0.6166in" fo:keep-together="always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Row106" style:family="table-row">
      <style:table-row-properties style:min-row-height="0.6194in" fo:keep-together="always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Row112" style:family="table-row">
      <style:table-row-properties style:min-row-height="0.6118in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Row118" style:family="table-row">
      <style:table-row-properties style:min-row-height="0.570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Row123" style:family="table-row">
      <style:table-row-properties style:min-row-height="0.8333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2784in" fo:text-indent="-0.2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bottom="0.125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master-page-name="MPF2" style:family="paragraph">
      <style:paragraph-properties fo:break-before="page" fo:line-height="0.3194in" fo:margin-left="0.6666in" style:page-number="auto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194in" fo:margin-left="0.8458in" fo:text-indent="-0.84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194in" fo:margin-left="0.8458in" fo:text-indent="-0.8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 fo:margin-left="0.4375in" fo:text-indent="0.0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194in" fo:margin-left="0.4375in" fo:text-indent="0.68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194in" fo:margin-left="0.4375in" fo:text-indent="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194in" fo:margin-left="0.4375in" fo:text-indent="0.68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194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master-page-name="MPF3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TableColumn202" style:family="table-column">
      <style:table-column-properties style:column-width="0.3638in"/>
    </style:style>
    <style:style style:name="TableColumn203" style:family="table-column">
      <style:table-column-properties style:column-width="0.2513in"/>
    </style:style>
    <style:style style:name="TableColumn204" style:family="table-column">
      <style:table-column-properties style:column-width="1.2583in"/>
    </style:style>
    <style:style style:name="TableColumn205" style:family="table-column">
      <style:table-column-properties style:column-width="4.5131in"/>
    </style:style>
    <style:style style:name="Table201" style:family="table">
      <style:table-properties style:width="6.3868in" fo:margin-left="-0.1069in" table:align="left"/>
    </style:style>
    <style:style style:name="TableRow206" style:family="table-row">
      <style:table-row-properties style:min-row-height="0.2222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0.212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style:min-row-height="0.202in" fo:keep-together="always"/>
    </style:style>
    <style:style style:name="P2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24" style:family="table-row">
      <style:table-row-properties style:min-row-height="0.2118in" fo:keep-together="always"/>
    </style:style>
    <style:style style:name="P2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0" style:family="table-row">
      <style:table-row-properties style:min-row-height="0.2118in" fo:keep-together="always"/>
    </style:style>
    <style:style style:name="P2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 style:min-row-height="0.202in" fo:keep-together="always"/>
    </style:style>
    <style:style style:name="P2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2" style:family="table-row">
      <style:table-row-properties style:min-row-height="0.202in" fo:keep-together="always"/>
    </style:style>
    <style:style style:name="P2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8" style:family="table-row">
      <style:table-row-properties style:min-row-height="0.3965in" fo:keep-together="always"/>
    </style:style>
    <style:style style:name="P2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55" style:family="table-row">
      <style:table-row-properties style:min-row-height="0.2118in" fo:keep-together="always"/>
    </style:style>
    <style:style style:name="P2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 style:min-row-height="0.2312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8" style:family="table-row">
      <style:table-row-properties style:min-row-height="0.1729in" fo:keep-together="always"/>
    </style:style>
    <style:style style:name="P2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0.2118in" fo:keep-together="always"/>
    </style:style>
    <style:style style:name="P2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 style:min-row-height="0.202in" fo:keep-together="always"/>
    </style:style>
    <style:style style:name="P2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89" style:family="table-row">
      <style:table-row-properties style:min-row-height="0.1826in" fo:keep-together="always"/>
    </style:style>
    <style:style style:name="P2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 style:min-row-height="0.2312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min-row-height="0.5416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06" style:family="table-row">
      <style:table-row-properties style:min-row-height="0.2409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11" style:family="table-row">
      <style:table-row-properties style:min-row-height="0.5729in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22" style:parent-style-name="本文縮排2" style:family="paragraph">
      <style:paragraph-properties fo:margin-left="0.3034in" fo:text-indent="-0.3034in">
        <style:tab-stops/>
      </style:paragraph-properties>
      <style:text-properties fo:font-size="12pt" style:font-size-asian="12pt"/>
    </style:style>
    <style:style style:name="P323" style:parent-style-name="內文" style:family="paragraph">
      <style:paragraph-properties fo:line-height="0.2638in" fo:margin-left="0.3131in" fo:text-indent="-0.3131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margin-bottom="0.125in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329" style:parent-style-name="內文" style:master-page-name="MPF4" style:family="paragraph">
      <style:paragraph-properties fo:break-before="page" fo:text-align="center" style:page-number="auto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333" style:family="table-column">
      <style:table-column-properties style:column-width="0.2576in"/>
    </style:style>
    <style:style style:name="TableColumn334" style:family="table-column">
      <style:table-column-properties style:column-width="1.2895in"/>
    </style:style>
    <style:style style:name="TableColumn335" style:family="table-column">
      <style:table-column-properties style:column-width="2.3986in"/>
    </style:style>
    <style:style style:name="TableColumn336" style:family="table-column">
      <style:table-column-properties style:column-width="2.1951in"/>
    </style:style>
    <style:style style:name="Table332" style:family="table">
      <style:table-properties style:width="6.1409in" fo:margin-left="0in" table:align="left"/>
    </style:style>
    <style:style style:name="TableRow337" style:family="table-row">
      <style:table-row-properties style:min-row-height="0.4861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 style:min-row-height="0.4861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51" style:family="table-row">
      <style:table-row-properties style:min-row-height="0.4861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58" style:family="table-row">
      <style:table-row-properties style:min-row-height="0.4861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67" style:family="table-row">
      <style:table-row-properties style:min-row-height="0.4861in" fo:keep-together="always"/>
    </style:style>
    <style:style style:name="P3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75" style:family="table-row">
      <style:table-row-properties style:min-row-height="0.4861in" fo:keep-together="always"/>
    </style:style>
    <style:style style:name="P3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83" style:family="table-row">
      <style:table-row-properties style:min-row-height="0.4861in" fo:keep-together="always"/>
    </style:style>
    <style:style style:name="P3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1" style:family="table-row">
      <style:table-row-properties style:min-row-height="0.4861in" fo:keep-together="always"/>
    </style:style>
    <style:style style:name="P3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9" style:family="table-row">
      <style:table-row-properties style:min-row-height="0.4861in" fo:keep-together="always"/>
    </style:style>
    <style:style style:name="P4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07" style:family="table-row">
      <style:table-row-properties style:min-row-height="0.4861in" fo:keep-together="always"/>
    </style:style>
    <style:style style:name="P4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15" style:family="table-row">
      <style:table-row-properties style:min-row-height="0.4861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22" style:family="table-row">
      <style:table-row-properties style:min-row-height="0.4861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32" style:family="table-row">
      <style:table-row-properties style:min-row-height="0.4861in" fo:keep-together="always"/>
    </style:style>
    <style:style style:name="P4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0" style:family="table-row">
      <style:table-row-properties style:min-row-height="0.4861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7" style:family="table-row">
      <style:table-row-properties style:min-row-height="0.4861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56" style:family="table-row">
      <style:table-row-properties style:min-row-height="0.4861in" fo:keep-together="always"/>
    </style:style>
    <style:style style:name="P4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64" style:family="table-row">
      <style:table-row-properties style:min-row-height="0.4861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71" style:family="table-row">
      <style:table-row-properties style:min-row-height="0.4861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481" style:family="table-column">
      <style:table-column-properties style:column-width="0.9784in"/>
    </style:style>
    <style:style style:name="TableColumn482" style:family="table-column">
      <style:table-column-properties style:column-width="0.7395in"/>
    </style:style>
    <style:style style:name="TableColumn483" style:family="table-column">
      <style:table-column-properties style:column-width="1.4743in"/>
    </style:style>
    <style:style style:name="TableColumn484" style:family="table-column">
      <style:table-column-properties style:column-width="1.4743in"/>
    </style:style>
    <style:style style:name="TableColumn485" style:family="table-column">
      <style:table-column-properties style:column-width="1.4743in"/>
    </style:style>
    <style:style style:name="Table480" style:family="table">
      <style:table-properties style:width="6.1409in" fo:margin-left="0in" table:align="left"/>
    </style:style>
    <style:style style:name="TableRow486" style:family="table-row">
      <style:table-row-properties style:min-row-height="0.4305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91" style:family="table-row">
      <style:table-row-properties style:min-row-height="0.4451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0" style:family="table-row">
      <style:table-row-properties style:min-row-height="0.4305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5" style:family="table-row">
      <style:table-row-properties style:min-row-height="0.4305in" fo:keep-together="always"/>
    </style:style>
    <style:style style:name="P5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9" style:family="table-row">
      <style:table-row-properties style:min-row-height="0.4159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20" style:family="table-row">
      <style:table-row-properties style:min-row-height="0.4159in" fo:keep-together="always"/>
    </style:style>
    <style:style style:name="P5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30" style:family="table-row">
      <style:table-row-properties style:min-row-height="0.4583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39" style:family="table-row">
      <style:table-row-properties style:min-row-height="0.458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48" style:family="table-row">
      <style:table-row-properties style:min-row-height="0.4583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57" style:family="table-row">
      <style:table-row-properties style:min-row-height="0.4583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66" style:family="table-row">
      <style:table-row-properties style:min-row-height="0.4583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75" style:family="table-row">
      <style:table-row-properties style:min-row-height="0.4583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4" style:family="table-row">
      <style:table-row-properties style:min-row-height="0.7916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縮排" style:family="paragraph">
      <style:paragraph-properties fo:margin-left="-0.0013in" fo:text-indent="0.0013in">
        <style:tab-stops/>
      </style:paragraph-properties>
      <style:text-properties style:font-name="標楷體" style:font-name-complex="Arial Unicode MS" fo:font-size="12pt" style:font-size-asian="12pt"/>
    </style:style>
    <style:style style:name="P587" style:parent-style-name="本文縮排" style:family="paragraph">
      <style:paragraph-properties fo:line-height="0.2638in" fo:margin-left="0.3333in" fo:text-indent="-0.3333in">
        <style:tab-stops/>
      </style:paragraph-properties>
      <style:text-properties style:font-name="標楷體" style:font-name-complex="Arial Unicode MS" fo:font-size="12pt" style:font-size-asian="12pt"/>
    </style:style>
    <style:style style:name="P588" style:parent-style-name="本文2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589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90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91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92" style:parent-style-name="本文2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593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 style:font-name-complex="Arial Unicode MS"/>
    </style:style>
    <style:style style:name="P594" style:parent-style-name="內文" style:master-page-name="MPF5" style:family="paragraph">
      <style:paragraph-properties fo:break-before="page" fo:text-align="center" style:page-number="auto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9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0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1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2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3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4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5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6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7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8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9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30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31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附件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鑑 <text:s/>定 <text:s/>報 <text:s/>告</text:p>
          </table:table-cell>
          <table:covered-table-cell/>
        </table:table-row>
        <table:table-row table:style-name="TableRow10">
          <table:table-cell table:style-name="TableCell11">
            <text:p text:style-name="P12">委 <text:s/>託 <text:s/>人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案 <text:s text:c="3"/>號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義 <text:s/>務 <text:s/>人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鑑 <text:s/>定 <text:s/>人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鑑定人住址：</text:p>
          </table:table-cell>
          <table:table-cell table:style-name="TableCell33">
            <text:p text:style-name="P34">□□□</text:p>
          </table:table-cell>
        </table:table-row>
        <table:table-row table:style-name="TableRow35">
          <table:table-cell table:style-name="TableCell36">
            <text:p text:style-name="P37">鑑<text:s text:c="2"/>定<text:s text:c="2"/>日<text:s text:c="2"/>期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 <text:s text:c="7"/>話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鑑定費用總額：</text:p>
          </table:table-cell>
          <table:table-cell table:style-name="TableCell48">
            <text:p text:style-name="P49"/>
          </table:table-cell>
        </table:table-row>
      </table:table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soft-page-break/>
            <text:p text:style-name="P56">鑑 定 重 要 內 容 摘 要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公法上金錢給付義務關係</text:p>
          </table:table-cell>
          <table:table-cell table:style-name="TableCell62">
            <text:p text:style-name="P63">移送機關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義務人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不動產坐落</text:p>
          </table:table-cell>
          <table:table-cell table:style-name="TableCell75">
            <text:p text:style-name="P76">土地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建物</text:p>
            <text:p text:style-name="P83">（含附屬建物）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增建部分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鑑定價格</text:p>
          </table:table-cell>
          <table:table-cell table:style-name="TableCell95">
            <text:p text:style-name="P96">土地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建物</text:p>
            <text:p text:style-name="P103">（含附屬建物）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增建部分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總價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他項權利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2">
            <text:p text:style-name="P127">一、鑑定依據：對鑑定標的價額判斷之基礎。如鑑定標的有特殊情事，例如：海砂屋、輻射屋、地震受創、嚴重漏水、火災受損、建物內有非自然死亡等等，務必記載明確。</text:p>
            <text:p text:style-name="P128">二、鑑定標的如有門牌整編之情形，請另註明。</text:p>
            <text:p text:style-name="P129">三、建物應以鑑價時之實際情形估價，不得逕依測量成果圖所載面積估價，如建物現況之層數、材料、面積等與測量成果圖差距過大，疑為原建物滅失後重建者，應予註明。</text:p>
            <text:p text:style-name="P130">四、如有數當事人或數筆標的物時，請另製作附表。</text:p>
          </table:table-cell>
          <table:covered-table-cell/>
        </table:table-row>
      </table:table>
      <text:p text:style-name="P131"/>
      <text:soft-page-break/>
      <text:p text:style-name="P132">○○不動產鑑定公司（或行號）：</text:p>
      <text:p text:style-name="P135">○○機關或團體：</text:p>
      <text:p text:style-name="P136">中華民國 <text:s text:c="5"/>年 <text:s text:c="3"/>月 <text:s text:c="3"/>日</text:p>
      <text:p text:style-name="P137"><text:s text:c="8"/>年 <text:s text:c="3"/>字第 <text:s text:c="7"/>號</text:p>
      <text:p text:style-name="P138">不動產鑑定報告內容</text:p>
      <text:p text:style-name="P139">一、委託機關：</text:p>
      <text:p text:style-name="P140">二、移送機關：</text:p>
      <text:p text:style-name="P141">三、義 務 人：</text:p>
      <text:p text:style-name="P142">四、不動產標示：</text:p>
      <text:p text:style-name="P143"><text:s text:c="3"/>（一）土<text:s text:c="2"/>地：</text:p>
      <text:p text:style-name="P144"><text:s text:c="3"/>（二）建 <text:s/>物：</text:p>
      <text:p text:style-name="P145"><text:s text:c="3"/>（三）增建部分：</text:p>
      <text:p text:style-name="P146">五、勘估標的面積：</text:p>
      <text:p text:style-name="P147"><text:s text:c="3"/>（一）土<text:s text:c="2"/>地：</text:p>
      <text:p text:style-name="P148"><text:s text:c="3"/>（二）建<text:s/><text:s/>物：</text:p>
      <text:p text:style-name="P149"><text:s text:c="3"/>（三）增建部分：</text:p>
      <text:p text:style-name="P150">六、鑑定價值：</text:p>
      <text:p text:style-name="P151"><text:s text:c="3"/>（一）土<text:s text:c="2"/>地：</text:p>
      <text:p text:style-name="P152"><text:s text:c="3"/>（二）建<text:s text:c="2"/>物：</text:p>
      <text:p text:style-name="P153"><text:s text:c="3"/>（三）增建部分：</text:p>
      <text:p text:style-name="P154"><text:s text:c="3"/>（四）合<text:s/><text:s/>計：</text:p>
      <text:p text:style-name="P155">七、土使用分區與建物使用情形：</text:p>
      <text:p text:style-name="P156"><text:s text:c="3"/>（一）勘估之標的土地屬<text:s text:c="12"/>區。</text:p>
      <text:p text:style-name="P157"><text:s text:c="2"/><text:s/>（二）建物<text:s text:c="4"/>式<text:s text:c="4"/>造<text:s text:c="4"/>層樓之第<text:s text:c="4"/>樓。</text:p>
      <text:p text:style-name="P158"><text:s text:c="3"/>（三）勘估建物使用現況：</text:p>
      <text:p text:style-name="P159"><text:s text:c="3"/>（四）屋齡：</text:p>
      <text:p text:style-name="P160">八、產權及權利關係：</text:p>
      <text:p text:style-name="P161"><text:s text:c="3"/>（一）產權狀況：</text:p>
      <text:p text:style-name="P162"><text:s text:c="3"/>（二）建物及土地關聯性：</text:p>
      <text:p text:style-name="P163"><text:s text:c="3"/>（三）土地所有權範圍：</text:p>
      <text:soft-page-break/>
      <text:p text:style-name="P164"><text:s text:c="3"/>（四）建物所有權範圍：</text:p>
      <text:p text:style-name="P165">九、鄰近市場供需：</text:p>
      <text:p text:style-name="P166"><text:span text:style-name="T167"><text:s text:c="3"/>（一）</text:span><text:span text:style-name="T168">鑑定標的所屬區段之成交行情簡表或訪談紀錄</text:span><text:span text:style-name="T169">（坐</text:span><text:span text:style-name="T170">落、面積、每坪單價）</text:span></text:p>
      <text:p text:style-name="P171"><text:s text:c="3"/>（二）交易情形：</text:p>
      <text:p text:style-name="P172"><text:s text:c="3"/>（三）新建土地：</text:p>
      <text:p text:style-name="P173"><text:s text:c="3"/>（四）售價與成交價之差距：</text:p>
      <text:p text:style-name="P174"><text:s text:c="3"/>（五）地區未來發展潛力：</text:p>
      <text:p text:style-name="P175">十、區域狀況概要：</text:p>
      <text:p text:style-name="P176"><text:s text:c="3"/>（一）勘估建物所臨街（巷）道寬度：</text:p>
      <text:p text:style-name="P177"><text:s text:c="3"/>（二）土地臨街面正面寬度：</text:p>
      <text:p text:style-name="P178"><text:s text:c="3"/>（三）市場及學校之接近性：</text:p>
      <text:p text:style-name="P179"><text:s text:c="3"/>（四）大眾運輸條件：</text:p>
      <text:p text:style-name="P180">十一、附件及其說明：</text:p>
      <text:p text:style-name="P181"><text:s text:c="5"/>（一）土地鑑定表。</text:p>
      <text:p text:style-name="P182"><text:s/>（二）建物鑑定表。</text:p>
      <text:p text:style-name="P183"><text:s/>（三）他項權利分析表。</text:p>
      <text:p text:style-name="P184"><text:s/>（四）照片略圖（二張）。</text:p>
      <text:p text:style-name="P185"><text:s/>（五）位置略圖（街道圖）。</text:p>
      <text:p text:style-name="P186"><text:span text:style-name="T187">（六）</text:span><text:span text:style-name="T188">鑑定標的是否有下列特殊情事：</text:span></text:p>
      <text:p text:style-name="P189"><text:span text:style-name="T190">□</text:span><text:span text:style-name="T191">海砂屋 <text:s/>□輻射屋 <text:s/>□地震受創 <text:s/>□嚴重漏水</text:span></text:p>
      <text:p text:style-name="P192">□火災受損 <text:s/>□建物內有非自然死亡 <text:s/></text:p>
      <text:p text:style-name="P193"><text:span text:style-name="T194">□其他會影響交易價格者：</text:span><text:span text:style-name="T195">╴╴╴╴╴╴╴╴╴╴╴</text:span></text:p>
      <text:p text:style-name="P196"><text:span text:style-name="T197">十二、執行估價師：</text:span></text:p>
      <text:soft-page-break/>
      <text:p text:style-name="P198">土地鑑定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土地所有權人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8">
            <text:p text:style-name="P213">土 地標示</text:p>
          </table:table-cell>
          <table:table-cell table:style-name="TableCell214" table:number-columns-spanned="2">
            <text:p text:style-name="P215">區市鎮鄉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段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小段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地號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年公告現值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地目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本筆面積</text:p>
            <text:p text:style-name="P252">平方公尺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權利範圍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5">
            <text:p text:style-name="P263">勘估情形</text:p>
          </table:table-cell>
          <table:table-cell table:style-name="TableCell264" table:number-columns-spanned="2">
            <text:p text:style-name="P265">平方公尺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坪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2">
            <text:p text:style-name="P277">市價</text:p>
          </table:table-cell>
          <table:table-cell table:style-name="TableCell278">
            <text:p text:style-name="P279">平方公尺／元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坪／元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評鑑總值（元）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預估增值稅</text:p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扣除土地增值稅之淨值</text:p>
            <text:p text:style-name="P303">（註明平方公尺及坪數）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土地增值稅計算表</text:p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備註</text:p>
          </table:table-cell>
          <table:covered-table-cell/>
          <table:covered-table-cell/>
          <table:table-cell table:style-name="TableCell314">
            <text:p text:style-name="P315"><text:span text:style-name="T316">一、土地鑑定表格式應與</text:span><text:span text:style-name="T317">分署</text:span><text:span text:style-name="T318">拍賣公告之附表格式相同。</text:span></text:p>
            <text:p text:style-name="P319">二、鑑定標的為土地時，須附土地登記簿謄本、地籍圖謄本及其都市計畫使用分區證明。</text:p>
            <text:p text:style-name="P320">三、鑑定標的為建物時，須附建物登記簿謄本、建物測量成果圖及建築改良物平面圖。</text:p>
            <text:p text:style-name="P321">四、鑑估時土地部分如已為巷道狀態，應一併說明。</text:p>
            <text:p text:style-name="P322">五、鑑估之土地如劃定為工業區或係原住民保留地、國宅用地，均應標明。</text:p>
            <text:p text:style-name="P323">六、鑑估時土地價值如低於一般市價或土地公告現值，應說明理由。</text:p>
            <text:p text:style-name="P324"><text:span text:style-name="T325">七、土地現狀如有因</text:span><text:span text:style-name="T326">分署</text:span><text:span text:style-name="T327">未發現之特殊狀況，而影響拍賣結果者，應併陳明。例如土地現已為道路使用；土地上有油槽、祠堂、墳墓或倒置廢棄物；建物內有自用電梯等情形。</text:span></text:p>
            <text:p text:style-name="P328">八、農林作物種類如有多筆，應分別標示各筆土地上作物之數量及價值，暨作物鑑價依據之相關資料。</text:p>
          </table:table-cell>
        </table:table-row>
      </table:table>
      <text:soft-page-break/>
      <text:p text:style-name="P329">建物鑑定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編號</text:p>
          </table:table-cell>
          <table:covered-table-cell/>
          <table:table-cell table:style-name="TableCell340">
            <text:p text:style-name="P341">１</text:p>
          </table:table-cell>
          <table:table-cell table:style-name="TableCell342">
            <text:p text:style-name="P343">２</text:p>
          </table:table-cell>
        </table:table-row>
        <table:table-row table:style-name="TableRow344">
          <table:table-cell table:style-name="TableCell345" table:number-columns-spanned="2">
            <text:p text:style-name="P346">所有權人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建號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7">
            <text:p text:style-name="P360">建物門牌</text:p>
          </table:table-cell>
          <table:table-cell table:style-name="TableCell361">
            <text:p text:style-name="P362">區市鎮鄉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街路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段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巷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弄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號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樓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構造及總樓數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面積</text:p>
          </table:table-cell>
          <table:table-cell table:style-name="TableCell425">
            <text:p text:style-name="P426">主建物</text:p>
            <text:p text:style-name="P427">（含附屬建物）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增建部分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權利範圍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2">
            <text:p text:style-name="P449">單價</text:p>
          </table:table-cell>
          <table:table-cell table:style-name="TableCell450">
            <text:p text:style-name="P451">元／平方公尺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元／坪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勘估現況總值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備註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soft-page-break/>
      <text:p text:style-name="P479">他項權利分析表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權利種類</text:p>
          </table:table-cell>
          <table:covered-table-cell/>
          <table:table-cell table:style-name="TableCell489" table:number-columns-spanned="3">
            <text:p text:style-name="P490">抵押權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順位</text:p>
          </table:table-cell>
          <table:covered-table-cell/>
          <table:table-cell table:style-name="TableCell494">
            <text:p text:style-name="P495">一</text:p>
          </table:table-cell>
          <table:table-cell table:style-name="TableCell496">
            <text:p text:style-name="P497">二</text:p>
          </table:table-cell>
          <table:table-cell table:style-name="TableCell498">
            <text:p text:style-name="P499">三</text:p>
          </table:table-cell>
        </table:table-row>
        <table:table-row table:style-name="TableRow500">
          <table:table-cell table:style-name="TableCell501" table:number-columns-spanned="2" table:number-rows-spanned="2">
            <text:p text:style-name="P502">設定標的</text:p>
          </table:table-cell>
          <table:covered-table-cell/>
          <table:table-cell table:style-name="TableCell503" table:number-columns-spanned="3">
            <text:p text:style-name="P504">土地：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 table:number-columns-spanned="3">
            <text:p text:style-name="P508">建物：</text:p>
          </table:table-cell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設定期限</text:p>
          </table:table-cell>
          <table:table-cell table:style-name="TableCell512">
            <text:p text:style-name="P513">起日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訖日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權利最高額：新台幣</text:p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設定之權利人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義務人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債權人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債權人地址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備註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5">
            <text:p text:style-name="P586">※注意事項：</text:p>
            <text:p text:style-name="P587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588">二、鑑定標的現場照片：鑑定標的物為建物者，除有不能進入建物之情形者外，應拍攝建物內部照片。</text:p>
            <text:p text:style-name="P589">三、鑑估時發現有附屬車位者，應標示之。</text:p>
            <text:p text:style-name="P590">四、建物有打通使用、占用鄰地者，均應標明。</text:p>
            <text:p text:style-name="P591">五、建物有電梯設備者，應一併標示並標明價格。</text:p>
            <text:p text:style-name="P592">六、如建物有自用電梯設備及附屬建物者，應附加照片並一併鑑估其價值，並得酌收此部分之鑑估費用。</text:p>
            <text:p text:style-name="P593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94">勘 估 標 的 物 現 況 照 片</text:p>
      <text:p text:style-name="P597"/>
      <text:p text:style-name="P598">照片二張：（建物外貌）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勘估標的位置略圖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9LVL1" style:family="text">
      <style:text-properties style:font-name-complex="細明體"/>
    </style:style>
    <style:style style:name="WW_CharLFO10LVL1" style:family="text">
      <style:text-properties style:font-name-complex="細明體"/>
    </style:style>
    <style:style style:name="WW_CharLFO1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7" style:parent-style-name="頁尾" style:family="paragraph">
      <style:paragraph-properties fo:text-align="center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33" style:parent-style-name="頁尾" style:family="paragraph">
      <style:paragraph-properties fo:text-align="center"/>
    </style:style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99" style:parent-style-name="頁尾" style:family="paragraph">
      <style:paragraph-properties fo:text-align="center"/>
    </style:style>
    <style:style style:name="F2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0" style:parent-style-name="頁尾" style:family="paragraph">
      <style:paragraph-properties fo:text-align="center"/>
    </style:style>
    <style:style style:name="F3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95" style:parent-style-name="頁尾" style:family="paragraph">
      <style:paragraph-properties fo:text-align="center"/>
    </style:style>
    <style:style style:name="F5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57"><draw:frame draw:style-name="F58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33"><draw:frame draw:style-name="F134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99"><draw:frame draw:style-name="F200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330"><draw:frame draw:style-name="F331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4" style:name="MPF4" style:page-layout-name="PL4">
      <style:header>
        <text:p text:style-name="頁首"/>
      </style:header>
      <style:footer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595"><draw:frame draw:style-name="F596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5" style:name="MPF5" style:page-layout-name="PL5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法施行細則第○條、第○條、第○條修正草案條文對照表</dc:title>
    <dc:subject/>
    <meta:initial-creator>法務部</meta:initial-creator>
    <dc:creator>王耀賢</dc:creator>
    <meta:creation-date>2019-10-14T02:27:00Z</meta:creation-date>
    <dc:date>2019-10-14T02:27:00Z</dc:date>
    <meta:print-date>2016-10-11T11:57:00Z</meta:print-date>
    <meta:template xlink:href="Normal.dot" xlink:type="simple"/>
    <meta:editing-cycles>2</meta:editing-cycles>
    <meta:editing-duration>PT60S</meta:editing-duration>
    <meta:document-statistic meta:page-count="8" meta:paragraph-count="4" meta:word-count="350" meta:character-count="2345" meta:row-count="16" meta:non-whitespace-character-count="1999"/>
  </office:meta>
</office:document-meta>
</file>