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67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7" style:family="table-cell" style:parent-style-name="Default" style:data-style-name="N67">
      <style:table-cell-properties style:vertical-align="middle" fo:wrap-option="wrap" fo:background-color="#33CC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21315__20998__20301_" style:data-style-name="N62">
      <style:table-cell-properties fo:background-color="#33CCCC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21315__20998__20301_" style:data-style-name="N62">
      <style:table-cell-properties fo:border-top="none" fo:border-bottom="none" fo:border-left="none" fo:border-right="thin solid #808000" fo:background-color="#33CCCC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1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of:=SUM([.C6:.C17])" table:style-name="ce81">
            <text:p>99,254<text:s/></text:p>
          </table:table-cell>
          <table:table-cell office:value-type="float" office:value="91568" table:formula="of:=SUM([.D6:.D17])" table:style-name="ce81">
            <text:p>91,568<text:s/></text:p>
          </table:table-cell>
          <table:table-cell office:value-type="float" office:value="5607" table:formula="of:=SUM([.E6:.E17])" table:style-name="ce81">
            <text:p>5,607<text:s/></text:p>
          </table:table-cell>
          <table:table-cell office:value-type="float" office:value="1574" table:formula="of:=SUM([.F6:.F17])" table:style-name="ce81">
            <text:p>1,574<text:s/></text:p>
          </table:table-cell>
          <table:table-cell office:value-type="float" office:value="505" table:formula="of:=SUM([.G6:.G17]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of:=SUM([.D6:.G6]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of:=SUM([.D7:.G7]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of:=SUM([.D8:.G8]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of:=SUM([.D9:.G9]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of:=SUM([.D10:.G10]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of:=SUM([.D11:.G11]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of:=SUM([.D12:.G12]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of:=SUM([.D13:.G13]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of:=SUM([.D14:.G14]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of:=SUM([.D15:.G15]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of:=SUM([.D16:.G16]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of:=SUM([.D17:.G17]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of:=SUM([.C20:.C31])" table:style-name="ce95">
            <text:p>99,382<text:s/></text:p>
          </table:table-cell>
          <table:table-cell office:value-type="float" office:value="58351" table:formula="of:=SUM([.D20:.D31])" table:style-name="ce95">
            <text:p>58,351<text:s/></text:p>
          </table:table-cell>
          <table:table-cell office:value-type="float" office:value="30940" table:formula="of:=SUM([.E20:.E31])" table:style-name="ce95">
            <text:p>30,940<text:s/></text:p>
          </table:table-cell>
          <table:table-cell office:value-type="float" office:value="5534" table:formula="of:=SUM([.F20:.F31])" table:style-name="ce95">
            <text:p>5,534<text:s/></text:p>
          </table:table-cell>
          <table:table-cell office:value-type="float" office:value="4557" table:formula="of:=SUM([.G20:.G31]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of:=SUM([.D20:.G20]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of:=SUM([.D21:.G21]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of:=SUM([.D22:.G22]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of:=SUM([.D23:.G23]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of:=SUM([.D24:.G24]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of:=SUM([.D25:.G25]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of:=SUM([.D26:.G26]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of:=SUM([.D27:.G27]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of:=SUM([.D28:.G28]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of:=SUM([.D29:.G29]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of:=SUM([.D30:.G30]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of:=SUM([.D31:.G31]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of:=SUM([.C39:.C50])" table:style-name="ce81">
            <text:p>333,748<text:s/></text:p>
          </table:table-cell>
          <table:table-cell office:value-type="float" office:value="113700" table:formula="of:=SUM([.D39:.D50])" table:style-name="ce81">
            <text:p>113,700<text:s/></text:p>
          </table:table-cell>
          <table:table-cell office:value-type="float" office:value="190703" table:formula="of:=SUM([.E39:.E50])" table:style-name="ce81">
            <text:p>190,703<text:s/></text:p>
          </table:table-cell>
          <table:table-cell office:value-type="float" office:value="9996" table:formula="of:=SUM([.F39:.F50])" table:style-name="ce81">
            <text:p>9,996<text:s/></text:p>
          </table:table-cell>
          <table:table-cell office:value-type="float" office:value="19349" table:formula="of:=SUM([.G39:.G50]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of:=SUM([.D39:.G39]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of:=SUM([.D40:.G40]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of:=SUM([.D41:.G41]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of:=SUM([.D42:.G42]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of:=SUM([.D43:.G43]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of:=SUM([.D44:.G44]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of:=SUM([.D45:.G45]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of:=SUM([.D46:.G46]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of:=SUM([.D47:.G47]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of:=SUM([.D48:.G48]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of:=SUM([.D49:.G49]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of:=SUM([.D50:.G50]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of:=SUM([.C53:.C64])" table:style-name="ce95">
            <text:p>477,992<text:s/></text:p>
          </table:table-cell>
          <table:table-cell office:value-type="float" office:value="94465" table:formula="of:=SUM([.D53:.D64])" table:style-name="ce95">
            <text:p>94,465<text:s/></text:p>
          </table:table-cell>
          <table:table-cell office:value-type="float" office:value="342671" table:formula="of:=SUM([.E53:.E64])" table:style-name="ce95">
            <text:p>342,671<text:s/></text:p>
          </table:table-cell>
          <table:table-cell office:value-type="float" office:value="14603" table:formula="of:=SUM([.F53:.F64])" table:style-name="ce95">
            <text:p>14,603<text:s/></text:p>
          </table:table-cell>
          <table:table-cell office:value-type="float" office:value="26253" table:formula="of:=SUM([.G53:.G64]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of:=SUM([.D53:.G53]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of:=SUM([.D54:.G54]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of:=SUM([.D55:.G55]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of:=SUM([.D56:.G56]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of:=SUM([.D57:.G57]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of:=SUM([.D58:.G58]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of:=SUM([.D59:.G59]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of:=SUM([.D60:.G60]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of:=SUM([.D61:.G61]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of:=SUM([.D62:.G62]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of:=SUM([.D63:.G63]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of:=SUM([.D64:.G64]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of:=SUM([.C72:.C83])" table:style-name="ce81">
            <text:p>339,529<text:s/></text:p>
          </table:table-cell>
          <table:table-cell office:value-type="float" office:value="83299" table:formula="of:=SUM([.D72:.D83])" table:style-name="ce81">
            <text:p>83,299<text:s/></text:p>
          </table:table-cell>
          <table:table-cell office:value-type="float" office:value="182829" table:formula="of:=SUM([.E72:.E83])" table:style-name="ce81">
            <text:p>182,829<text:s/></text:p>
          </table:table-cell>
          <table:table-cell office:value-type="float" office:value="39789" table:formula="of:=SUM([.F72:.F83])" table:style-name="ce81">
            <text:p>39,789<text:s/></text:p>
          </table:table-cell>
          <table:table-cell office:value-type="float" office:value="33612" table:formula="of:=SUM([.G72:.G83]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of:=SUM([.D72:.G72]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of:=SUM([.D73:.G73]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of:=SUM([.D74:.G74]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of:=SUM([.D75:.G75]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of:=SUM([.D76:.G76]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of:=SUM([.D77:.G77]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of:=SUM([.D78:.G78]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of:=SUM([.D79:.G79]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of:=SUM([.D80:.G80]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of:=SUM([.D81:.G81]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of:=SUM([.D82:.G82]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of:=SUM([.D83:.G83]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of:=SUM([.C86:.C97])" table:style-name="ce95">
            <text:p>429,301<text:s/></text:p>
          </table:table-cell>
          <table:table-cell office:value-type="float" office:value="83954" table:formula="of:=SUM([.D86:.D97])" table:style-name="ce95">
            <text:p>83,954<text:s/></text:p>
          </table:table-cell>
          <table:table-cell office:value-type="float" office:value="247486" table:formula="of:=SUM([.E86:.E97])" table:style-name="ce95">
            <text:p>247,486<text:s/></text:p>
          </table:table-cell>
          <table:table-cell office:value-type="float" office:value="36243" table:formula="of:=SUM([.F86:.F97])" table:style-name="ce95">
            <text:p>36,243<text:s/></text:p>
          </table:table-cell>
          <table:table-cell office:value-type="float" office:value="61618" table:formula="of:=SUM([.G86:.G97]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of:=SUM([.D86:.G86]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of:=SUM([.D87:.G87]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of:=SUM([.D88:.G88]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of:=SUM([.D89:.G89]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of:=SUM([.D90:.G90]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of:=SUM([.D91:.G91]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of:=SUM([.D92:.G92]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of:=SUM([.D93:.G93]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of:=SUM([.D94:.G94]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of:=SUM([.D95:.G95]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of:=SUM([.D96:.G96]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of:=SUM([.D97:.G97]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of:=SUM([.C105:.C116])" table:style-name="ce95">
            <text:p>308,459<text:s/></text:p>
          </table:table-cell>
          <table:table-cell office:value-type="float" office:value="114351" table:formula="of:=SUM([.D105:.D116])" table:style-name="ce95">
            <text:p>114,351<text:s/></text:p>
          </table:table-cell>
          <table:table-cell office:value-type="float" office:value="44574" table:formula="of:=SUM([.E105:.E116])" table:style-name="ce95">
            <text:p>44,574<text:s/></text:p>
          </table:table-cell>
          <table:table-cell office:value-type="float" office:value="94061" table:formula="of:=SUM([.F105:.F116])" table:style-name="ce95">
            <text:p>94,061<text:s/></text:p>
          </table:table-cell>
          <table:table-cell office:value-type="float" office:value="55473" table:formula="of:=SUM([.G105:.G116]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of:=SUM([.D105:.G105]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of:=SUM([.D106:.G106]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of:=SUM([.D107:.G107]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of:=SUM([.D108:.G108]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of:=SUM([.D109:.G109]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of:=SUM([.D110:.G110]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of:=SUM([.D111:.G111]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of:=SUM([.D115:.G115]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of:=SUM([.D116:.G116]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of:=SUM([.C119:.C130])" table:style-name="ce95">
            <text:p>205,417<text:s/></text:p>
          </table:table-cell>
          <table:table-cell office:value-type="float" office:value="87667" table:formula="of:=SUM([.D119:.D130])" table:style-name="ce95">
            <text:p>87,667<text:s/></text:p>
          </table:table-cell>
          <table:table-cell office:value-type="float" office:value="28324" table:formula="of:=SUM([.E119:.E130])" table:style-name="ce95">
            <text:p>28,324<text:s/></text:p>
          </table:table-cell>
          <table:table-cell office:value-type="float" office:value="64726" table:formula="of:=SUM([.F119:.F130])" table:style-name="ce95">
            <text:p>64,726<text:s/></text:p>
          </table:table-cell>
          <table:table-cell office:value-type="float" office:value="24700" table:formula="of:=SUM([.G119:.G130]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of:=SUM([.D119:.G119]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of:=SUM([.D120:.G120]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of:=SUM([.D121:.G121]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of:=SUM([.D122:.G122]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of:=SUM([.D123:.G123]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of:=SUM([.D124:.G124]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of:=SUM([.D125:.G125]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of:=SUM([.D126:.G126]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of:=SUM([.D127:.G127]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of:=SUM([.D128:.G128]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of:=SUM([.D129:.G129]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of:=SUM([.D130:.G130]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of:=SUM([.C138:.C149])" table:style-name="ce95">
            <text:p>269,992<text:s/></text:p>
          </table:table-cell>
          <table:table-cell office:value-type="float" office:value="108680" table:formula="of:=SUM([.D138:.D149])" table:style-name="ce95">
            <text:p>108,680<text:s/></text:p>
          </table:table-cell>
          <table:table-cell office:value-type="float" office:value="23479" table:formula="of:=SUM([.E138:.E149])" table:style-name="ce95">
            <text:p>23,479<text:s/></text:p>
          </table:table-cell>
          <table:table-cell office:value-type="float" office:value="100861" table:formula="of:=SUM([.F138:.F149])" table:style-name="ce95">
            <text:p>100,861<text:s/></text:p>
          </table:table-cell>
          <table:table-cell office:value-type="float" office:value="36972" table:formula="of:=SUM([.G138:.G149]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of:=SUM([.D138:.G138]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of:=SUM([.D139:.G139]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of:=SUM([.D140:.G140]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of:=SUM([.D141:.G141]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of:=SUM([.D142:.G142]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of:=SUM([.D143:.G143]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of:=SUM([.D144:.G144]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of:=SUM([.D145:.G145]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of:=SUM([.D146:.G146]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of:=SUM([.D147:.G147]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of:=SUM([.D148:.G148]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of:=SUM([.D149:.G149]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of:=SUM([.C152:.C163])" table:style-name="ce95">
            <text:p>323,302<text:s/></text:p>
          </table:table-cell>
          <table:table-cell office:value-type="float" office:value="88857" table:formula="of:=SUM([.D152:.D163])" table:style-name="ce95">
            <text:p>88,857<text:s/></text:p>
          </table:table-cell>
          <table:table-cell office:value-type="float" office:value="21988" table:formula="of:=SUM([.E152:.E163])" table:style-name="ce95">
            <text:p>21,988<text:s/></text:p>
          </table:table-cell>
          <table:table-cell office:value-type="float" office:value="174647" table:formula="of:=SUM([.F152:.F163])" table:style-name="ce95">
            <text:p>174,647<text:s/></text:p>
          </table:table-cell>
          <table:table-cell office:value-type="float" office:value="37810" table:formula="of:=SUM([.G152:.G163]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of:=SUM([.D152:.G152]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of:=SUM([.D153:.G153]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of:=SUM([.D154:.G154]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of:=SUM([.D155:.G155]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of:=SUM([.D156:.G156]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of:=SUM([.D157:.G157]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of:=SUM([.D158:.G158]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of:=SUM([.D159:.G159]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of:=SUM([.D160:.G160]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of:=SUM([.D161:.G161]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of:=SUM([.D162:.G162]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of:=SUM([.D163:.G163]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of:=SUM([.C171:.C182])" table:style-name="ce95">
            <text:p>372,392<text:s/></text:p>
          </table:table-cell>
          <table:table-cell office:value-type="float" office:value="80169" table:formula="of:=SUM([.D171:.D182])" table:style-name="ce95">
            <text:p>80,169<text:s/></text:p>
          </table:table-cell>
          <table:table-cell office:value-type="float" office:value="25219" table:formula="of:=SUM([.E171:.E182])" table:style-name="ce95">
            <text:p>25,219<text:s/></text:p>
          </table:table-cell>
          <table:table-cell office:value-type="float" office:value="226809" table:formula="of:=SUM([.F171:.F182])" table:style-name="ce95">
            <text:p>226,809<text:s/></text:p>
          </table:table-cell>
          <table:table-cell office:value-type="float" office:value="40195" table:formula="of:=SUM([.G171:.G182]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of:=SUM([.D171:.G171]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of:=SUM([.D172:.G172]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of:=SUM([.D173:.G173]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of:=SUM([.D174:.G174]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of:=SUM([.D175:.G175]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of:=SUM([.D176:.G176]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of:=SUM([.D177:.G177]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of:=SUM([.D178:.G178]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of:=SUM([.D179:.G179]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of:=SUM([.D180:.G180]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of:=SUM([.D181:.G181]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of:=SUM([.D182:.G182]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of:=SUM([.C185:.C196])" table:style-name="ce95">
            <text:p>359,829<text:s/></text:p>
          </table:table-cell>
          <table:table-cell office:value-type="float" office:value="77105" table:formula="of:=SUM([.D185:.D196])" table:style-name="ce95">
            <text:p>77,105<text:s/></text:p>
          </table:table-cell>
          <table:table-cell office:value-type="float" office:value="19633" table:formula="of:=SUM([.E185:.E196])" table:style-name="ce95">
            <text:p>19,633<text:s/></text:p>
          </table:table-cell>
          <table:table-cell office:value-type="float" office:value="226031" table:formula="of:=SUM([.F185:.F196])" table:style-name="ce95">
            <text:p>226,031<text:s/></text:p>
          </table:table-cell>
          <table:table-cell office:value-type="float" office:value="37060" table:formula="of:=SUM([.G185:.G196]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of:=SUM([.D185:.G185]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of:=SUM([.D186:.G186]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of:=SUM([.D187:.G187]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of:=SUM([.D188:.G188]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of:=SUM([.D189:.G189]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of:=SUM([.D190:.G190]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of:=SUM([.D191:.G191]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of:=SUM([.D192:.G192]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of:=SUM([.D193:.G193]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of:=SUM([.D194:.G194]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of:=SUM([.D195:.G195]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of:=SUM([.D196:.G196]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of:=SUM([.C204:.C215])" table:style-name="ce95">
            <text:p>340,612<text:s/></text:p>
          </table:table-cell>
          <table:table-cell office:value-type="float" office:value="64547" table:formula="of:=SUM([.D204:.D215])" table:style-name="ce95">
            <text:p>64,547<text:s/></text:p>
          </table:table-cell>
          <table:table-cell office:value-type="float" office:value="23843" table:formula="of:=SUM([.E204:.E215])" table:style-name="ce95">
            <text:p>23,843<text:s/></text:p>
          </table:table-cell>
          <table:table-cell office:value-type="float" office:value="206102" table:formula="of:=SUM([.F204:.F215])" table:style-name="ce95">
            <text:p>206,102<text:s/></text:p>
          </table:table-cell>
          <table:table-cell office:value-type="float" office:value="46120" table:formula="of:=SUM([.G204:.G215]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of:=SUM([.D204:.G204]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of:=SUM([.D205:.G205]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of:=SUM([.D206:.G206]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of:=SUM([.D207:.G207]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of:=SUM([.D208:.G208]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of:=SUM([.D209:.G209]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of:=SUM([.D210:.G210]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of:=SUM([.D211:.G211]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of:=SUM([.D212:.G212]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of:=SUM([.C218:.C229])" table:style-name="ce95">
            <text:p>285,336<text:s/></text:p>
          </table:table-cell>
          <table:table-cell office:value-type="float" office:value="74837" table:formula="of:=SUM([.D218:.D229])" table:style-name="ce95">
            <text:p>74,837<text:s/></text:p>
          </table:table-cell>
          <table:table-cell office:value-type="float" office:value="27709" table:formula="of:=SUM([.E218:.E229])" table:style-name="ce95">
            <text:p>27,709<text:s/></text:p>
          </table:table-cell>
          <table:table-cell office:value-type="float" office:value="139078" table:formula="of:=SUM([.F218:.F229])" table:style-name="ce95">
            <text:p>139,078<text:s/></text:p>
          </table:table-cell>
          <table:table-cell office:value-type="float" office:value="43712" table:formula="of:=SUM([.G218:.G229]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of:=SUM([.D219:.G219]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of:=SUM([.D220:.G220]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of:=SUM([.D221:.G221]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of:=SUM([.D222:.G222]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of:=SUM([.D223:.G223]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of:=SUM([.D224:.G224]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of:=SUM([.D225:.G225]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of:=SUM([.D226:.G226]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of:=SUM([.D227:.G227]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of:=SUM([.D228:.G228]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of:=SUM([.D229:.G229]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of:=SUM([.C237:.C248])" table:style-name="ce95">
            <text:p>430,407<text:s/></text:p>
          </table:table-cell>
          <table:table-cell office:value-type="float" office:value="60097" table:formula="of:=SUM([.D237:.D248])" table:style-name="ce95">
            <text:p>60,097<text:s/></text:p>
          </table:table-cell>
          <table:table-cell office:value-type="float" office:value="36685" table:formula="of:=SUM([.E237:.E248])" table:style-name="ce95">
            <text:p>36,685<text:s/></text:p>
          </table:table-cell>
          <table:table-cell office:value-type="float" office:value="166701" table:formula="of:=SUM([.F237:.F248])" table:style-name="ce95">
            <text:p>166,701<text:s/></text:p>
          </table:table-cell>
          <table:table-cell office:value-type="float" office:value="166924" table:formula="of:=SUM([.G237:.G248]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of:=SUM([.D237:.G237]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of:=SUM([.D238:.G238]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of:=SUM([.D239:.G239]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of:=SUM([.D240:.G240]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of:=SUM([.D241:.G241]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of:=SUM([.D242:.G242]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of:=SUM([.D243:.G243]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of:=SUM([.D244:.G244]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of:=SUM([.D245:.G245]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of:=SUM([.D246:.G246]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of:=SUM([.D247:.G247]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of:=SUM([.D248:.G248]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of:=SUM([.C252:.C263])" table:style-name="ce95">
            <text:p>558,617<text:s/></text:p>
          </table:table-cell>
          <table:table-cell office:value-type="float" office:value="86158" table:formula="of:=SUM([.D252:.D263])" table:style-name="ce95">
            <text:p>86,158<text:s/></text:p>
          </table:table-cell>
          <table:table-cell office:value-type="float" office:value="36329" table:formula="of:=SUM([.E252:.E263])" table:style-name="ce95">
            <text:p>36,329<text:s/></text:p>
          </table:table-cell>
          <table:table-cell office:value-type="float" office:value="258538" table:formula="of:=SUM([.F252:.F263])" table:style-name="ce95">
            <text:p>258,538<text:s/></text:p>
          </table:table-cell>
          <table:table-cell office:value-type="float" office:value="177592" table:formula="of:=SUM([.G252:.G263]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of:=SUM([.D252:.G252]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of:=SUM([.D253:.G253]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of:=SUM([.D254:.G254]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of:=SUM([.D255:.G255]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of:=SUM([.D256:.G256]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of:=SUM([.D257:.G257]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of:=SUM([.D258:.G258]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of:=SUM([.D259:.G259]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of:=SUM([.D260:.G260]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of:=SUM([.D261:.G261]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of:=SUM([.D262:.G262]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of:=SUM([.D263:.G263]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of:=SUM([.D267:.G267])" table:style-name="ce95">
            <text:p>703,587<text:s/></text:p>
          </table:table-cell>
          <table:table-cell office:value-type="float" office:value="78490" table:formula="of:=SUM([.D268:.D279])" table:style-name="ce95">
            <text:p>78,490<text:s/></text:p>
          </table:table-cell>
          <table:table-cell office:value-type="float" office:value="33455" table:formula="of:=SUM([.E268:.E279])" table:style-name="ce95">
            <text:p>33,455<text:s/></text:p>
          </table:table-cell>
          <table:table-cell office:value-type="float" office:value="380998" table:formula="of:=SUM([.F268:.F279])" table:style-name="ce95">
            <text:p>380,998<text:s/></text:p>
          </table:table-cell>
          <table:table-cell office:value-type="float" office:value="210644" table:formula="of:=SUM([.G268:.G279]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of:=SUM([.D268:.G268]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of:=SUM([.D269:.G269]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of:=SUM([.D270:.G270]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of:=SUM([.D271:.G271]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of:=SUM([.D272:.G272]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of:=SUM([.D273:.G273]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of:=SUM([.D274:.G274]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of:=SUM([.D275:.G275]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of:=SUM([.D276:.G276]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of:=SUM([.D277:.G277]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of:=SUM([.D278:.G278]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of:=SUM([.D279:.G279]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83:.G283])" table:style-name="ce95">
            <text:p>628,497<text:s/></text:p>
          </table:table-cell>
          <table:table-cell office:value-type="float" office:value="79069" table:formula="of:=SUM([.D284:.D295])" table:style-name="ce95">
            <text:p>79,069<text:s/></text:p>
          </table:table-cell>
          <table:table-cell office:value-type="float" office:value="40353" table:formula="of:=SUM([.E284:.E295])" table:style-name="ce95">
            <text:p>40,353<text:s/></text:p>
          </table:table-cell>
          <table:table-cell office:value-type="float" office:value="351139" table:formula="of:=SUM([.F284:.F295])" table:style-name="ce95">
            <text:p>351,139<text:s/></text:p>
          </table:table-cell>
          <table:table-cell office:value-type="float" office:value="157936" table:formula="of:=SUM([.G284:.G295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284:.G284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285:.G285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286:.G286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287:.G287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288:.G288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289:.G289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290:.G290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291:.G291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292:.G292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293:.G293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294:.G294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295:.G295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99:.G299])" table:style-name="ce95">
            <text:p>628,497<text:s/></text:p>
          </table:table-cell>
          <table:table-cell office:value-type="float" office:value="79069" table:formula="of:=SUM([.D300:.D311])" table:style-name="ce95">
            <text:p>79,069<text:s/></text:p>
          </table:table-cell>
          <table:table-cell office:value-type="float" office:value="40353" table:formula="of:=SUM([.E300:.E311])" table:style-name="ce95">
            <text:p>40,353<text:s/></text:p>
          </table:table-cell>
          <table:table-cell office:value-type="float" office:value="351139" table:formula="of:=SUM([.F300:.F311])" table:style-name="ce95">
            <text:p>351,139<text:s/></text:p>
          </table:table-cell>
          <table:table-cell office:value-type="float" office:value="157936" table:formula="of:=SUM([.G300:.G311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00:.G300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301:.G301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302:.G302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303:.G303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304:.G304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305:.G305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306:.G306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307:.G307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308:.G308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309:.G309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310:.G310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311:.G311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556531" table:formula="of:=SUM([.D317:.G317])" table:style-name="ce95">
            <text:p>556,531<text:s/></text:p>
          </table:table-cell>
          <table:table-cell office:value-type="float" office:value="54284" table:formula="of:=SUM([.D318:.D329])" table:style-name="ce95">
            <text:p>54,284<text:s/></text:p>
          </table:table-cell>
          <table:table-cell office:value-type="float" office:value="25726" table:formula="of:=SUM([.E318:.E329])" table:style-name="ce95">
            <text:p>25,726<text:s/></text:p>
          </table:table-cell>
          <table:table-cell office:value-type="float" office:value="299735" table:formula="of:=SUM([.F318:.F329])" table:style-name="ce95">
            <text:p>299,735<text:s/></text:p>
          </table:table-cell>
          <table:table-cell office:value-type="float" office:value="176786" table:formula="of:=SUM([.G318:.G329])" table:style-name="ce96">
            <text:p>176,78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18:.G318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of:=SUM([.D319:.G319]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of:=SUM([.D324:.G324]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2455" table:formula="of:=SUM([.D325:.G325])" table:style-name="ce129">
            <text:p>52,455<text:s/></text:p>
          </table:table-cell>
          <table:table-cell office:value-type="float" office:value="6452" table:style-name="ce174">
            <text:p><text:s/>6,452<text:s/></text:p>
          </table:table-cell>
          <table:table-cell office:value-type="float" office:value="996" table:style-name="ce174">
            <text:p><text:s/>996<text:s/></text:p>
          </table:table-cell>
          <table:table-cell office:value-type="float" office:value="34559" table:style-name="ce174">
            <text:p><text:s/>34,559<text:s/></text:p>
          </table:table-cell>
          <table:table-cell office:value-type="float" office:value="10448" table:style-name="ce175">
            <text:p><text:s/>10,4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53967" table:formula="of:=SUM([.D326:.G326])" table:style-name="ce196">
            <text:p>53,967<text:s/></text:p>
          </table:table-cell>
          <table:table-cell office:value-type="float" office:value="9032" table:style-name="ce176">
            <text:p><text:s/>9,032<text:s/></text:p>
          </table:table-cell>
          <table:table-cell office:value-type="float" office:value="239" table:style-name="ce176">
            <text:p><text:s/>239<text:s/></text:p>
          </table:table-cell>
          <table:table-cell office:value-type="float" office:value="38151" table:style-name="ce176">
            <text:p><text:s/>38,151<text:s/></text:p>
          </table:table-cell>
          <table:table-cell office:value-type="float" office:value="6545" table:style-name="ce177">
            <text:p><text:s/>6,54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table:number-columns-repeated="3" table:style-name="ce129"/>
          <table:table-cell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table:style-name="ce182"/>
          <table:table-cell table:number-columns-repeated="2" table:style-name="ce133"/>
          <table:table-cell table:style-name="ce180"/>
          <table:table-cell table:style-name="ce181"/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of:=SUM([.C6:.C17])" table:style-name="ce108">
            <text:p><text:s/>40,224<text:s/></text:p>
          </table:table-cell>
          <table:table-cell office:value-type="float" office:value="37214" table:formula="of:=SUM([.D6:.D17])" table:style-name="ce81">
            <text:p>37,214<text:s/></text:p>
          </table:table-cell>
          <table:table-cell office:value-type="float" office:value="2326" table:formula="of:=SUM([.E6:.E17])" table:style-name="ce81">
            <text:p>2,326<text:s/></text:p>
          </table:table-cell>
          <table:table-cell office:value-type="float" office:value="402" table:formula="of:=SUM([.F6:.F17])" table:style-name="ce81">
            <text:p>402<text:s/></text:p>
          </table:table-cell>
          <table:table-cell office:value-type="float" office:value="282" table:formula="of:=SUM([.G6:.G17]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of:=SUM([.D6:.G6]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of:=SUM([.D7:.G7]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of:=SUM([.D8:.G8]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of:=SUM([.D9:.G9]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of:=SUM([.D10:.G10]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of:=SUM([.D11:.G11]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of:=SUM([.D12:.G12]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of:=SUM([.D13:.G13]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of:=SUM([.D14:.G14]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of:=SUM([.D15:.G15]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of:=SUM([.D16:.G16]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of:=SUM([.D17:.G17]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of:=SUM([.C20:.C31])" table:style-name="ce113">
            <text:p><text:s/>107,479<text:s/></text:p>
          </table:table-cell>
          <table:table-cell office:value-type="float" office:value="79446" table:formula="of:=SUM([.D20:.D31])" table:style-name="ce95">
            <text:p>79,446<text:s/></text:p>
          </table:table-cell>
          <table:table-cell office:value-type="float" office:value="22434" table:formula="of:=SUM([.E20:.E31])" table:style-name="ce95">
            <text:p>22,434<text:s/></text:p>
          </table:table-cell>
          <table:table-cell office:value-type="float" office:value="3028" table:formula="of:=SUM([.F20:.F31])" table:style-name="ce95">
            <text:p>3,028<text:s/></text:p>
          </table:table-cell>
          <table:table-cell office:value-type="float" office:value="2571" table:formula="of:=SUM([.G20:.G31]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of:=SUM([.D20:.G20]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of:=SUM([.D21:.G21]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of:=SUM([.D22:.G22]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of:=SUM([.D23:.G23]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of:=SUM([.D24:.G24]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of:=SUM([.D25:.G25]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of:=SUM([.D26:.G26]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of:=SUM([.D27:.G27]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of:=SUM([.D28:.G28]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of:=SUM([.D29:.G29]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of:=SUM([.D30:.G30]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of:=SUM([.D31:.G31]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of:=SUM([.C39:.C50])" table:style-name="ce113">
            <text:p><text:s/>190,407<text:s/></text:p>
          </table:table-cell>
          <table:table-cell office:value-type="float" office:value="99067" table:formula="of:=SUM([.D39:.D50])" table:style-name="ce95">
            <text:p>99,067<text:s/></text:p>
          </table:table-cell>
          <table:table-cell office:value-type="float" office:value="72530" table:formula="of:=SUM([.E39:.E50])" table:style-name="ce95">
            <text:p>72,530<text:s/></text:p>
          </table:table-cell>
          <table:table-cell office:value-type="float" office:value="7920" table:formula="of:=SUM([.F39:.F50])" table:style-name="ce95">
            <text:p>7,920<text:s/></text:p>
          </table:table-cell>
          <table:table-cell office:value-type="float" office:value="10890" table:formula="of:=SUM([.G39:.G50]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of:=SUM([.D39:.G39]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of:=SUM([.D40:.G40]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of:=SUM([.D41:.G41]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of:=SUM([.D42:.G42]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of:=SUM([.D43:.G43]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of:=SUM([.D44:.G44]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of:=SUM([.D45:.G45]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of:=SUM([.D46:.G46]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of:=SUM([.D47:.G47]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of:=SUM([.D48:.G48]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of:=SUM([.D49:.G49]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of:=SUM([.D50:.G50]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of:=SUM([.C53:.C64])" table:style-name="ce113">
            <text:p><text:s/>362,673<text:s/></text:p>
          </table:table-cell>
          <table:table-cell office:value-type="float" office:value="84699" table:formula="of:=SUM([.D53:.D64])" table:style-name="ce95">
            <text:p>84,699<text:s/></text:p>
          </table:table-cell>
          <table:table-cell office:value-type="float" office:value="257171" table:formula="of:=SUM([.E53:.E64])" table:style-name="ce95">
            <text:p>257,171<text:s/></text:p>
          </table:table-cell>
          <table:table-cell office:value-type="float" office:value="6263" table:formula="of:=SUM([.F53:.F64])" table:style-name="ce95">
            <text:p>6,263<text:s/></text:p>
          </table:table-cell>
          <table:table-cell office:value-type="float" office:value="14540" table:formula="of:=SUM([.G53:.G64]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of:=SUM([.D53:.G53]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of:=SUM([.D54:.G54]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of:=SUM([.D55:.G55]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of:=SUM([.D56:.G56]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of:=SUM([.D57:.G57]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of:=SUM([.D58:.G58]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of:=SUM([.D59:.G59]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of:=SUM([.D60:.G60]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of:=SUM([.D61:.G61]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of:=SUM([.D62:.G62]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of:=SUM([.D63:.G63]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of:=SUM([.D64:.G64]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of:=SUM([.C71:.C82])" table:style-name="ce113">
            <text:p><text:s/>405,331<text:s/></text:p>
          </table:table-cell>
          <table:table-cell office:value-type="float" office:value="76892" table:formula="of:=SUM([.D71:.D82])" table:style-name="ce95">
            <text:p>76,892<text:s/></text:p>
          </table:table-cell>
          <table:table-cell office:value-type="float" office:value="282991" table:formula="of:=SUM([.E71:.E82])" table:style-name="ce95">
            <text:p>282,991<text:s/></text:p>
          </table:table-cell>
          <table:table-cell office:value-type="float" office:value="21955" table:formula="of:=SUM([.F71:.F82])" table:style-name="ce95">
            <text:p>21,955<text:s/></text:p>
          </table:table-cell>
          <table:table-cell office:value-type="float" office:value="23493" table:formula="of:=SUM([.G71:.G82]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of:=SUM([.D71:.G71]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of:=SUM([.D72:.G72]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of:=SUM([.D73:.G73]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of:=SUM([.D74:.G74]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of:=SUM([.D75:.G75]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of:=SUM([.D76:.G76]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of:=SUM([.D77:.G77]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of:=SUM([.D78:.G78]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of:=SUM([.D79:.G79]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of:=SUM([.D80:.G80]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of:=SUM([.D81:.G81]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of:=SUM([.D82:.G82]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of:=SUM([.C85:.C96])" table:style-name="ce113">
            <text:p><text:s/>436,464<text:s/></text:p>
          </table:table-cell>
          <table:table-cell office:value-type="float" office:value="83954" table:formula="of:=SUM([.D85:.D96])" table:style-name="ce95">
            <text:p>83,954<text:s/></text:p>
          </table:table-cell>
          <table:table-cell office:value-type="float" office:value="272893" table:formula="of:=SUM([.E85:.E96])" table:style-name="ce95">
            <text:p>272,893<text:s/></text:p>
          </table:table-cell>
          <table:table-cell office:value-type="float" office:value="23951" table:formula="of:=SUM([.F85:.F96])" table:style-name="ce95">
            <text:p>23,951<text:s/></text:p>
          </table:table-cell>
          <table:table-cell office:value-type="float" office:value="55666" table:formula="of:=SUM([.G85:.G96]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of:=SUM([.D85:.G85]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of:=SUM([.D86:.G86]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of:=SUM([.D87:.G87]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of:=SUM([.D88:.G88]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of:=SUM([.D89:.G89]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of:=SUM([.D90:.G90]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of:=SUM([.D91:.G91]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of:=SUM([.D92:.G92]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of:=SUM([.D93:.G93]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of:=SUM([.D94:.G94]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of:=SUM([.D95:.G95]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of:=SUM([.D96:.G96]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of:=SUM([.C104:.C115])" table:style-name="ce113">
            <text:p><text:s/>306,288<text:s/></text:p>
          </table:table-cell>
          <table:table-cell office:value-type="float" office:value="96338" table:formula="of:=SUM([.D104:.D115])" table:style-name="ce95">
            <text:p>96,338<text:s/></text:p>
          </table:table-cell>
          <table:table-cell office:value-type="float" office:value="101161" table:formula="of:=SUM([.E104:.E115])" table:style-name="ce95">
            <text:p>101,161<text:s/></text:p>
          </table:table-cell>
          <table:table-cell office:value-type="float" office:value="53079" table:formula="of:=SUM([.F104:.F115])" table:style-name="ce95">
            <text:p>53,079<text:s/></text:p>
          </table:table-cell>
          <table:table-cell office:value-type="float" office:value="55710" table:formula="of:=SUM([.G104:.G115]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of:=SUM([.D104:.G104]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of:=SUM([.D105:.G105]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of:=SUM([.D106:.G106]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of:=SUM([.D107:.G107]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of:=SUM([.D108:.G108]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of:=SUM([.D109:.G109]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of:=SUM([.D110:.G110]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of:=SUM([.D114:.G114]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of:=SUM([.D115:.G115]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of:=SUM([.C118:.C129])" table:style-name="ce113">
            <text:p><text:s/>231,906<text:s/></text:p>
          </table:table-cell>
          <table:table-cell office:value-type="float" office:value="83667" table:formula="of:=SUM([.D118:.D129])" table:style-name="ce95">
            <text:p>83,667<text:s/></text:p>
          </table:table-cell>
          <table:table-cell office:value-type="float" office:value="37218" table:formula="of:=SUM([.E118:.E129])" table:style-name="ce95">
            <text:p>37,218<text:s/></text:p>
          </table:table-cell>
          <table:table-cell office:value-type="float" office:value="74973" table:formula="of:=SUM([.F118:.F129])" table:style-name="ce95">
            <text:p>74,973<text:s/></text:p>
          </table:table-cell>
          <table:table-cell office:value-type="float" office:value="36048" table:formula="of:=SUM([.G118:.G129]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of:=SUM([.D118:.G118]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of:=SUM([.D119:.G119]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of:=SUM([.D120:.G120]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of:=SUM([.D121:.G121]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of:=SUM([.D122:.G122]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of:=SUM([.D123:.G123]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of:=SUM([.D124:.G124]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of:=SUM([.D125:.G125]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of:=SUM([.D126:.G126]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of:=SUM([.D127:.G127]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of:=SUM([.D128:.G128]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of:=SUM([.D129:.G129]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of:=SUM([.C137:.C148])" table:style-name="ce113">
            <text:p><text:s/>297,159<text:s/></text:p>
          </table:table-cell>
          <table:table-cell office:value-type="float" office:value="120585" table:formula="of:=SUM([.D137:.D148])" table:style-name="ce95">
            <text:p>120,585<text:s/></text:p>
          </table:table-cell>
          <table:table-cell office:value-type="float" office:value="38707" table:formula="of:=SUM([.E137:.E148])" table:style-name="ce95">
            <text:p>38,707<text:s/></text:p>
          </table:table-cell>
          <table:table-cell office:value-type="float" office:value="97928" table:formula="of:=SUM([.F137:.F148])" table:style-name="ce95">
            <text:p>97,928<text:s/></text:p>
          </table:table-cell>
          <table:table-cell office:value-type="float" office:value="39939" table:formula="of:=SUM([.G137:.G148]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of:=SUM([.D137:.G137]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of:=SUM([.D138:.G138]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of:=SUM([.D139:.G139]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of:=SUM([.D140:.G140]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of:=SUM([.D141:.G141]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of:=SUM([.D142:.G142]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of:=SUM([.D143:.G143]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of:=SUM([.D144:.G144]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of:=SUM([.D145:.G145]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of:=SUM([.D146:.G146]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of:=SUM([.D147:.G147]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of:=SUM([.D148:.G148]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of:=SUM([.C151:.C162])" table:style-name="ce113">
            <text:p><text:s/>328,247<text:s/></text:p>
          </table:table-cell>
          <table:table-cell office:value-type="float" office:value="99042" table:formula="of:=SUM([.D151:.D162])" table:style-name="ce95">
            <text:p>99,042<text:s/></text:p>
          </table:table-cell>
          <table:table-cell office:value-type="float" office:value="24002" table:formula="of:=SUM([.E151:.E162])" table:style-name="ce95">
            <text:p>24,002<text:s/></text:p>
          </table:table-cell>
          <table:table-cell office:value-type="float" office:value="165802" table:formula="of:=SUM([.F151:.F162])" table:style-name="ce95">
            <text:p>165,802<text:s/></text:p>
          </table:table-cell>
          <table:table-cell office:value-type="float" office:value="39401" table:formula="of:=SUM([.G151:.G162]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of:=SUM([.D151:.G151]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of:=SUM([.D152:.G152]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of:=SUM([.D153:.G153]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of:=SUM([.D154:.G154]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of:=SUM([.D155:.G155]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of:=SUM([.D156:.G156]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of:=SUM([.D157:.G157]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of:=SUM([.D158:.G158]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of:=SUM([.D159:.G159]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of:=SUM([.D160:.G160]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of:=SUM([.D161:.G161]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of:=SUM([.D162:.G162]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of:=SUM([.C170:.C181])" table:style-name="ce113">
            <text:p><text:s/>361,941<text:s/></text:p>
          </table:table-cell>
          <table:table-cell office:value-type="float" office:value="91267" table:formula="of:=SUM([.D170:.D181])" table:style-name="ce95">
            <text:p>91,267<text:s/></text:p>
          </table:table-cell>
          <table:table-cell office:value-type="float" office:value="22061" table:formula="of:=SUM([.E170:.E181])" table:style-name="ce95">
            <text:p>22,061<text:s/></text:p>
          </table:table-cell>
          <table:table-cell office:value-type="float" office:value="204558" table:formula="of:=SUM([.F170:.F181])" table:style-name="ce95">
            <text:p>204,558<text:s/></text:p>
          </table:table-cell>
          <table:table-cell office:value-type="float" office:value="44055" table:formula="of:=SUM([.G170:.G181]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of:=SUM([.D170:.G170]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of:=SUM([.D171:.G171]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of:=SUM([.D172:.G172]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of:=SUM([.D173:.G173]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of:=SUM([.D174:.G174]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of:=SUM([.D175:.G175]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of:=SUM([.D176:.G176]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of:=SUM([.D177:.G177]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of:=SUM([.D178:.G178]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of:=SUM([.D179:.G179]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of:=SUM([.D180:.G180]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of:=SUM([.D181:.G181]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of:=SUM([.C184:.C195])" table:style-name="ce113">
            <text:p><text:s/>349,678<text:s/></text:p>
          </table:table-cell>
          <table:table-cell office:value-type="float" office:value="72376" table:formula="of:=SUM([.D184:.D195])" table:style-name="ce95">
            <text:p>72,376<text:s/></text:p>
          </table:table-cell>
          <table:table-cell office:value-type="float" office:value="20744" table:formula="of:=SUM([.E184:.E195])" table:style-name="ce95">
            <text:p>20,744<text:s/></text:p>
          </table:table-cell>
          <table:table-cell office:value-type="float" office:value="220276" table:formula="of:=SUM([.F184:.F195])" table:style-name="ce95">
            <text:p>220,276<text:s/></text:p>
          </table:table-cell>
          <table:table-cell office:value-type="float" office:value="36282" table:formula="of:=SUM([.G184:.G195]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of:=SUM([.D184:.G184]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of:=SUM([.D185:.G185]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of:=SUM([.D186:.G186]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of:=SUM([.D187:.G187]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of:=SUM([.D188:.G188]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of:=SUM([.D189:.G189]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of:=SUM([.D190:.G190]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of:=SUM([.D191:.G191]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of:=SUM([.D192:.G192]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of:=SUM([.D193:.G193]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of:=SUM([.D194:.G194]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of:=SUM([.D195:.G195]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of:=SUM([.C203:.C214])" table:style-name="ce113">
            <text:p><text:s/>350,122<text:s/></text:p>
          </table:table-cell>
          <table:table-cell office:value-type="float" office:value="70466" table:formula="of:=SUM([.D203:.D214])" table:style-name="ce95">
            <text:p>70,466<text:s/></text:p>
          </table:table-cell>
          <table:table-cell office:value-type="float" office:value="21544" table:formula="of:=SUM([.E203:.E214])" table:style-name="ce95">
            <text:p>21,544<text:s/></text:p>
          </table:table-cell>
          <table:table-cell office:value-type="float" office:value="213864" table:formula="of:=SUM([.F203:.F214])" table:style-name="ce95">
            <text:p>213,864<text:s/></text:p>
          </table:table-cell>
          <table:table-cell office:value-type="float" office:value="44248" table:formula="of:=SUM([.G203:.G214]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of:=SUM([.D203:.G203]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of:=SUM([.D204:.G204]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of:=SUM([.D205:.G205]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of:=SUM([.D206:.G206]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of:=SUM([.D207:.G207]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of:=SUM([.D208:.G208]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of:=SUM([.D209:.G209]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of:=SUM([.D210:.G210]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of:=SUM([.D211:.G211]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of:=SUM([.C217:.C228])" table:style-name="ce113">
            <text:p><text:s/>285,967<text:s/></text:p>
          </table:table-cell>
          <table:table-cell office:value-type="float" office:value="68353" table:formula="of:=SUM([.D217:.D228])" table:style-name="ce95">
            <text:p>68,353<text:s/></text:p>
          </table:table-cell>
          <table:table-cell office:value-type="float" office:value="24222" table:formula="of:=SUM([.E217:.E228])" table:style-name="ce95">
            <text:p>24,222<text:s/></text:p>
          </table:table-cell>
          <table:table-cell office:value-type="float" office:value="159931" table:formula="of:=SUM([.F217:.F228])" table:style-name="ce95">
            <text:p>159,931<text:s/></text:p>
          </table:table-cell>
          <table:table-cell office:value-type="float" office:value="33461" table:formula="of:=SUM([.G217:.G228]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of:=SUM([.D218:.G218]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of:=SUM([.D219:.G219]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of:=SUM([.D220:.G220]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of:=SUM([.D221:.G221]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of:=SUM([.D222:.G222]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of:=SUM([.D223:.G223]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of:=SUM([.D224:.G224]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of:=SUM([.D225:.G225]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of:=SUM([.D226:.G226]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of:=SUM([.D227:.G227]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of:=SUM([.D228:.G228]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of:=SUM([.C236:.C247])" table:style-name="ce113">
            <text:p><text:s/>374,447<text:s/></text:p>
          </table:table-cell>
          <table:table-cell office:value-type="float" office:value="65897" table:formula="of:=SUM([.D236:.D247])" table:style-name="ce95">
            <text:p>65,897<text:s/></text:p>
          </table:table-cell>
          <table:table-cell office:value-type="float" office:value="25116" table:formula="of:=SUM([.E236:.E247])" table:style-name="ce95">
            <text:p>25,116<text:s/></text:p>
          </table:table-cell>
          <table:table-cell office:value-type="float" office:value="166494" table:formula="of:=SUM([.F236:.F247])" table:style-name="ce95">
            <text:p>166,494<text:s/></text:p>
          </table:table-cell>
          <table:table-cell office:value-type="float" office:value="116940" table:formula="of:=SUM([.G236:.G247]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of:=SUM([.D236:.G236]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of:=SUM([.D237:.G237]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of:=SUM([.D238:.G238]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of:=SUM([.D239:.G239]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of:=SUM([.D240:.G240]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of:=SUM([.D241:.G241]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of:=SUM([.D242:.G242]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of:=SUM([.D243:.G243]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of:=SUM([.D244:.G244]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of:=SUM([.D245:.G245]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of:=SUM([.D246:.G246]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of:=SUM([.D247:.G247]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of:=SUM([.C250:.C261])" table:style-name="ce113">
            <text:p><text:s/>459,698<text:s/></text:p>
          </table:table-cell>
          <table:table-cell office:value-type="float" office:value="85996" table:formula="of:=SUM([.D250:.D261])" table:style-name="ce95">
            <text:p>85,996<text:s/></text:p>
          </table:table-cell>
          <table:table-cell office:value-type="float" office:value="30469" table:formula="of:=SUM([.E250:.E261])" table:style-name="ce95">
            <text:p>30,469<text:s/></text:p>
          </table:table-cell>
          <table:table-cell office:value-type="float" office:value="192739" table:formula="of:=SUM([.F250:.F261])" table:style-name="ce95">
            <text:p>192,739<text:s/></text:p>
          </table:table-cell>
          <table:table-cell office:value-type="float" office:value="150494" table:formula="of:=SUM([.G250:.G261]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of:=SUM([.D250:.G250]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of:=SUM([.D251:.G251]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of:=SUM([.D252:.G252]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of:=SUM([.D253:.G253]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of:=SUM([.D254:.G254]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of:=SUM([.D255:.G255]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of:=SUM([.D256:.G256]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of:=SUM([.D257:.G257]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of:=SUM([.D258:.G258]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of:=SUM([.D259:.G259]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of:=SUM([.D260:.G260]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of:=SUM([.D261:.G261]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of:=SUM([.C267:.C278])" table:style-name="ce113">
            <text:p><text:s/>461,840<text:s/></text:p>
          </table:table-cell>
          <table:table-cell office:value-type="float" office:value="63414" table:formula="of:=SUM([.D267:.D278])" table:style-name="ce95">
            <text:p>63,414<text:s/></text:p>
          </table:table-cell>
          <table:table-cell office:value-type="float" office:value="21831" table:formula="of:=SUM([.E267:.E278])" table:style-name="ce95">
            <text:p>21,831<text:s/></text:p>
          </table:table-cell>
          <table:table-cell office:value-type="float" office:value="216638" table:formula="of:=SUM([.F267:.F278])" table:style-name="ce95">
            <text:p>216,638<text:s/></text:p>
          </table:table-cell>
          <table:table-cell office:value-type="float" office:value="159957" table:formula="of:=SUM([.G267:.G278]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of:=SUM([.D267:.G267]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of:=SUM([.D268:.G268]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of:=SUM([.D269:.G269]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of:=SUM([.D270:.G270]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of:=SUM([.D271:.G271]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of:=SUM([.D272:.G272]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of:=SUM([.D273:.G273]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of:=SUM([.D274:.G274]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of:=SUM([.D275:.G275]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of:=SUM([.D276:.G276]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of:=SUM([.D277:.G277]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of:=SUM([.D278:.G278]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of:=SUM([.C283:.C294])" table:style-name="ce113">
            <text:p><text:s/>628,648<text:s/></text:p>
          </table:table-cell>
          <table:table-cell office:value-type="float" office:value="72150" table:formula="of:=SUM([.D283:.D294])" table:style-name="ce95">
            <text:p>72,150<text:s/></text:p>
          </table:table-cell>
          <table:table-cell office:value-type="float" office:value="19916" table:formula="of:=SUM([.E283:.E294])" table:style-name="ce95">
            <text:p>19,916<text:s/></text:p>
          </table:table-cell>
          <table:table-cell office:value-type="float" office:value="355841" table:formula="of:=SUM([.F283:.F294])" table:style-name="ce95">
            <text:p>355,841<text:s/></text:p>
          </table:table-cell>
          <table:table-cell office:value-type="float" office:value="180741" table:formula="of:=SUM([.G283:.G294]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283:.G283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of:=SUM([.D284:.G284]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of:=SUM([.D285:.G285]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of:=SUM([.D286:.G286]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of:=SUM([.D287:.G287]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of:=SUM([.D288:.G288]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of:=SUM([.D289:.G289]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of:=SUM([.D290:.G290]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of:=SUM([.D291:.G291]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of:=SUM([.D292:.G292]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of:=SUM([.D293:.G293]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of:=SUM([.D294:.G294]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611485" table:formula="of:=SUM([.C301:.C312])" table:style-name="ce113">
            <text:p><text:s/>611,485<text:s/></text:p>
          </table:table-cell>
          <table:table-cell office:value-type="float" office:value="68264" table:formula="of:=SUM([.D301:.D312])" table:style-name="ce95">
            <text:p>68,264<text:s/></text:p>
          </table:table-cell>
          <table:table-cell office:value-type="float" office:value="31271" table:formula="of:=SUM([.E301:.E312])" table:style-name="ce95">
            <text:p>31,271<text:s/></text:p>
          </table:table-cell>
          <table:table-cell office:value-type="float" office:value="335979" table:formula="of:=SUM([.F301:.F312])" table:style-name="ce95">
            <text:p>335,979<text:s/></text:p>
          </table:table-cell>
          <table:table-cell office:value-type="float" office:value="175971" table:formula="of:=SUM([.G301:.G312])" table:style-name="ce96">
            <text:p>175,9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301:.G301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of:=SUM([.D302:.G302]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of:=SUM([.D307:.G307]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85079" table:formula="of:=SUM([.D308:.G308])" table:style-name="ce109">
            <text:p><text:s/>85,079<text:s/></text:p>
          </table:table-cell>
          <table:table-cell office:value-type="float" office:value="10951" table:style-name="ce109">
            <text:p><text:s/>10,951<text:s/></text:p>
          </table:table-cell>
          <table:table-cell office:value-type="float" office:value="5199" table:style-name="ce109">
            <text:p><text:s/>5,199<text:s/></text:p>
          </table:table-cell>
          <table:table-cell office:value-type="float" office:value="41886" table:style-name="ce109">
            <text:p><text:s/>41,886<text:s/></text:p>
          </table:table-cell>
          <table:table-cell office:value-type="float" office:value="27043" table:style-name="ce167">
            <text:p><text:s/>27,0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951" table:formula="of:=SUM([.D309:.G309])" table:style-name="ce178">
            <text:p><text:s/>79,951<text:s/></text:p>
          </table:table-cell>
          <table:table-cell office:value-type="float" office:value="9313" table:style-name="ce178">
            <text:p><text:s/>9,313<text:s/></text:p>
          </table:table-cell>
          <table:table-cell office:value-type="float" office:value="5341" table:style-name="ce178">
            <text:p><text:s/>5,341<text:s/></text:p>
          </table:table-cell>
          <table:table-cell office:value-type="float" office:value="41398" table:style-name="ce178">
            <text:p><text:s/>41,398<text:s/></text:p>
          </table:table-cell>
          <table:table-cell office:value-type="float" office:value="23899" table:style-name="ce179">
            <text:p><text:s/>23,89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table:number-columns-repeated="4" table:style-name="ce117"/>
          <table:table-cell table:style-name="ce183"/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63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of:=SUM([.C6:.C17])" table:style-name="ce38">
            <text:p>244,610,833<text:s/></text:p>
          </table:table-cell>
          <table:table-cell office:value-type="float" office:value="231538649" table:formula="of:=SUM([.D6:.D17])" table:style-name="ce38">
            <text:p>231,538,649<text:s/></text:p>
          </table:table-cell>
          <table:table-cell office:value-type="float" office:value="11034620" table:formula="of:=SUM([.E6:.E17])" table:style-name="ce38">
            <text:p>11,034,620<text:s/></text:p>
          </table:table-cell>
          <table:table-cell office:value-type="float" office:value="1898577" table:formula="of:=SUM([.F6:.F17])" table:style-name="ce38">
            <text:p>1,898,577<text:s/></text:p>
          </table:table-cell>
          <table:table-cell office:value-type="float" office:value="138987" table:formula="of:=SUM([.G6:.G17]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of:=SUM([.D6:.G6]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of:=SUM([.D7:.G7]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of:=SUM([.D8:.G8]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of:=SUM([.D9:.G9]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of:=SUM([.D10:.G10]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of:=SUM([.D11:.G11]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of:=SUM([.D12:.G12]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of:=SUM([.D13:.G13]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of:=SUM([.D14:.G14]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of:=SUM([.D15:.G15]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of:=SUM([.D16:.G16]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of:=SUM([.D17:.G17]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of:=SUM([.C20:.C31])" table:style-name="ce55">
            <text:p>606,928,533<text:s/></text:p>
          </table:table-cell>
          <table:table-cell office:value-type="float" office:value="527083245" table:formula="of:=SUM([.D20:.D31])" table:style-name="ce55">
            <text:p>527,083,245<text:s/></text:p>
          </table:table-cell>
          <table:table-cell office:value-type="float" office:value="64140142" table:formula="of:=SUM([.E20:.E31])" table:style-name="ce55">
            <text:p>64,140,142<text:s/></text:p>
          </table:table-cell>
          <table:table-cell office:value-type="float" office:value="13178663" table:formula="of:=SUM([.F20:.F31])" table:style-name="ce55">
            <text:p>13,178,663<text:s/></text:p>
          </table:table-cell>
          <table:table-cell office:value-type="float" office:value="2526483" table:formula="of:=SUM([.G20:.G31]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of:=SUM([.D20:.G20]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of:=SUM([.D21:.G21]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of:=SUM([.D22:.G22]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of:=SUM([.D23:.G23]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of:=SUM([.D24:.G24]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of:=SUM([.D25:.G25]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of:=SUM([.D26:.G26]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of:=SUM([.D27:.G27]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of:=SUM([.D28:.G28]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of:=SUM([.D29:.G29]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of:=SUM([.D30:.G30]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of:=SUM([.D31:.G31]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of:=SUM([.C39:.C50])" table:style-name="ce68">
            <text:p>850,504,091<text:s/></text:p>
          </table:table-cell>
          <table:table-cell office:value-type="float" office:value="709790076" table:formula="of:=SUM([.D39:.D50])" table:style-name="ce68">
            <text:p>709,790,076<text:s/></text:p>
          </table:table-cell>
          <table:table-cell office:value-type="float" office:value="72604879" table:formula="of:=SUM([.E39:.E50])" table:style-name="ce68">
            <text:p>72,604,879<text:s/></text:p>
          </table:table-cell>
          <table:table-cell office:value-type="float" office:value="20984889" table:formula="of:=SUM([.F39:.F50])" table:style-name="ce68">
            <text:p>20,984,889<text:s/></text:p>
          </table:table-cell>
          <table:table-cell office:value-type="float" office:value="47124247" table:formula="of:=SUM([.G39:.G50]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of:=SUM([.D39:.G39]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of:=SUM([.D40:.G40]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of:=SUM([.D41:.G41]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of:=SUM([.D42:.G42]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of:=SUM([.D43:.G43]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of:=SUM([.D44:.G44]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of:=SUM([.D45:.G45]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of:=SUM([.D46:.G46]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of:=SUM([.D47:.G47]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of:=SUM([.D48:.G48]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of:=SUM([.D49:.G49]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of:=SUM([.D50:.G50]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of:=SUM([.C53:.C64])" table:style-name="ce55">
            <text:p>1,033,770,435<text:s/></text:p>
          </table:table-cell>
          <table:table-cell office:value-type="float" office:value="823420277" table:formula="of:=SUM([.D53:.D64])" table:style-name="ce55">
            <text:p>823,420,277<text:s/></text:p>
          </table:table-cell>
          <table:table-cell office:value-type="float" office:value="134081208" table:formula="of:=SUM([.E53:.E64])" table:style-name="ce55">
            <text:p>134,081,208<text:s/></text:p>
          </table:table-cell>
          <table:table-cell office:value-type="float" office:value="25353470" table:formula="of:=SUM([.F53:.F64])" table:style-name="ce55">
            <text:p>25,353,470<text:s/></text:p>
          </table:table-cell>
          <table:table-cell office:value-type="float" office:value="50915480" table:formula="of:=SUM([.G53:.G64]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of:=SUM([.D53:.G53]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of:=SUM([.D54:.G54]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of:=SUM([.D55:.G55]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of:=SUM([.D56:.G56]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of:=SUM([.D57:.G57]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of:=SUM([.D58:.G58]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of:=SUM([.D59:.G59]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of:=SUM([.D60:.G60]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of:=SUM([.D61:.G61]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of:=SUM([.D62:.G62]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of:=SUM([.D63:.G63]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of:=SUM([.D64:.G64]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of:=SUM([.C72:.C83])" table:style-name="ce68">
            <text:p>960,597,198<text:s/></text:p>
          </table:table-cell>
          <table:table-cell office:value-type="float" office:value="673712903" table:formula="of:=SUM([.D72:.D83])" table:style-name="ce68">
            <text:p>673,712,903<text:s/></text:p>
          </table:table-cell>
          <table:table-cell office:value-type="float" office:value="160827830" table:formula="of:=SUM([.E72:.E83])" table:style-name="ce68">
            <text:p>160,827,830<text:s/></text:p>
          </table:table-cell>
          <table:table-cell office:value-type="float" office:value="31159267" table:formula="of:=SUM([.F72:.F83])" table:style-name="ce68">
            <text:p>31,159,267<text:s/></text:p>
          </table:table-cell>
          <table:table-cell office:value-type="float" office:value="94897198" table:formula="of:=SUM([.G72:.G83]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of:=SUM([.D72:.G72]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of:=SUM([.D73:.G73]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of:=SUM([.D74:.G74]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of:=SUM([.D75:.G75]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of:=SUM([.D76:.G76]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of:=SUM([.D77:.G77]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of:=SUM([.D78:.G78]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of:=SUM([.D79:.G79]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of:=SUM([.D80:.G80]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of:=SUM([.D81:.G81]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of:=SUM([.D82:.G82]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of:=SUM([.D83:.G83]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of:=SUM([.C86:.C97])" table:style-name="ce55">
            <text:p>867,714,118<text:s/></text:p>
          </table:table-cell>
          <table:table-cell office:value-type="float" office:value="591654972" table:formula="of:=SUM([.D86:.D97])" table:style-name="ce55">
            <text:p>591,654,972<text:s/></text:p>
          </table:table-cell>
          <table:table-cell office:value-type="float" office:value="144059473" table:formula="of:=SUM([.E86:.E97])" table:style-name="ce55">
            <text:p>144,059,473<text:s/></text:p>
          </table:table-cell>
          <table:table-cell office:value-type="float" office:value="33703079" table:formula="of:=SUM([.F86:.F97])" table:style-name="ce55">
            <text:p>33,703,079<text:s/></text:p>
          </table:table-cell>
          <table:table-cell office:value-type="float" office:value="98296594" table:formula="of:=SUM([.G86:.G97]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of:=SUM([.D86:.G86]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of:=SUM([.D87:.G87]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of:=SUM([.D88:.G88]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of:=SUM([.D89:.G89]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of:=SUM([.D90:.G90]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of:=SUM([.D91:.G91]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of:=SUM([.D92:.G92]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of:=SUM([.D93:.G93]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of:=SUM([.D94:.G94]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of:=SUM([.D95:.G95]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of:=SUM([.D96:.G96]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of:=SUM([.D97:.G97]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of:=SUM([.C105:.C116])" table:style-name="ce55">
            <text:p>952,782,090<text:s/></text:p>
          </table:table-cell>
          <table:table-cell office:value-type="float" office:value="633550366" table:formula="of:=SUM([.D105:.D116])" table:style-name="ce55">
            <text:p>633,550,366<text:s/></text:p>
          </table:table-cell>
          <table:table-cell office:value-type="float" office:value="174665898" table:formula="of:=SUM([.E105:.E116])" table:style-name="ce55">
            <text:p>174,665,898<text:s/></text:p>
          </table:table-cell>
          <table:table-cell office:value-type="float" office:value="53106388" table:formula="of:=SUM([.F105:.F116])" table:style-name="ce55">
            <text:p>53,106,388<text:s/></text:p>
          </table:table-cell>
          <table:table-cell office:value-type="float" office:value="91459438" table:formula="of:=SUM([.G105:.G116]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of:=SUM([.D105:.G105]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of:=SUM([.D106:.G106]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of:=SUM([.D107:.G107]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of:=SUM([.D108:.G108]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of:=SUM([.D109:.G109]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of:=SUM([.D110:.G110]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of:=SUM([.D111:.G111]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of:=SUM([.D115:.G115]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of:=SUM([.D116:.G116]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of:=SUM([.C119:.C130])" table:style-name="ce55">
            <text:p>817,470,216<text:s/></text:p>
          </table:table-cell>
          <table:table-cell office:value-type="float" office:value="529522057" table:formula="of:=SUM([.D119:.D130])" table:style-name="ce55">
            <text:p>529,522,057<text:s/></text:p>
          </table:table-cell>
          <table:table-cell office:value-type="float" office:value="118072816" table:formula="of:=SUM([.E119:.E130])" table:style-name="ce55">
            <text:p>118,072,816<text:s/></text:p>
          </table:table-cell>
          <table:table-cell office:value-type="float" office:value="72102199" table:formula="of:=SUM([.F119:.F130])" table:style-name="ce55">
            <text:p>72,102,199<text:s/></text:p>
          </table:table-cell>
          <table:table-cell office:value-type="float" office:value="97773144" table:formula="of:=SUM([.G119:.G130]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of:=SUM([.D119:.G119]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of:=SUM([.D120:.G120]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of:=SUM([.D121:.G121]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of:=SUM([.D122:.G122]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of:=SUM([.D123:.G123]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of:=SUM([.D124:.G124]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of:=SUM([.D126:.G126]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of:=SUM([.D127:.G127]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of:=SUM([.D128:.G128]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of:=SUM([.D129:.G129]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of:=SUM([.D130:.G130]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of:=SUM([.C138:.C149])" table:style-name="ce55">
            <text:p>836,976,535<text:s/></text:p>
          </table:table-cell>
          <table:table-cell office:value-type="float" office:value="593316904" table:formula="of:=SUM([.D138:.D149])" table:style-name="ce55">
            <text:p>593,316,904<text:s/></text:p>
          </table:table-cell>
          <table:table-cell office:value-type="float" office:value="102860786" table:formula="of:=SUM([.E138:.E149])" table:style-name="ce55">
            <text:p>102,860,786<text:s/></text:p>
          </table:table-cell>
          <table:table-cell office:value-type="float" office:value="65823733" table:formula="of:=SUM([.F138:.F149])" table:style-name="ce55">
            <text:p>65,823,733<text:s/></text:p>
          </table:table-cell>
          <table:table-cell office:value-type="float" office:value="74975112" table:formula="of:=SUM([.G138:.G149]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of:=SUM([.D138:.G138]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of:=SUM([.D139:.G139]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of:=SUM([.D140:.G140]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of:=SUM([.D141:.G141]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of:=SUM([.D142:.G142]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of:=SUM([.D143:.G143]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of:=SUM([.D144:.G144]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of:=SUM([.D145:.G145]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of:=SUM([.D146:.G146]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of:=SUM([.D147:.G147]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of:=SUM([.D148:.G148]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of:=SUM([.D149:.G149]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of:=SUM([.C152:.C163])" table:style-name="ce55">
            <text:p>895,133,442<text:s/></text:p>
          </table:table-cell>
          <table:table-cell office:value-type="float" office:value="640003395" table:formula="of:=SUM([.D152:.D163])" table:style-name="ce55">
            <text:p>640,003,395<text:s/></text:p>
          </table:table-cell>
          <table:table-cell office:value-type="float" office:value="74395698" table:formula="of:=SUM([.E152:.E163])" table:style-name="ce55">
            <text:p>74,395,698<text:s/></text:p>
          </table:table-cell>
          <table:table-cell office:value-type="float" office:value="112144017" table:formula="of:=SUM([.F152:.F163])" table:style-name="ce55">
            <text:p>112,144,017<text:s/></text:p>
          </table:table-cell>
          <table:table-cell office:value-type="float" office:value="68590332" table:formula="of:=SUM([.G152:.G163]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of:=SUM([.D152:.G152]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of:=SUM([.D153:.G153]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of:=SUM([.D154:.G154]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of:=SUM([.D155:.G155]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of:=SUM([.D156:.G156]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of:=SUM([.D157:.G157]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of:=SUM([.D158:.G158]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of:=SUM([.D159:.G159]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of:=SUM([.D160:.G160]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of:=SUM([.D161:.G161]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of:=SUM([.D162:.G162]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of:=SUM([.D163:.G163]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of:=SUM([.C171:.C182])" table:style-name="ce55">
            <text:p>853,960,381<text:s/></text:p>
          </table:table-cell>
          <table:table-cell office:value-type="float" office:value="572555110" table:formula="of:=SUM([.D171:.D182])" table:style-name="ce55">
            <text:p>572,555,110<text:s/></text:p>
          </table:table-cell>
          <table:table-cell office:value-type="float" office:value="82740240" table:formula="of:=SUM([.E171:.E182])" table:style-name="ce55">
            <text:p>82,740,240<text:s/></text:p>
          </table:table-cell>
          <table:table-cell office:value-type="float" office:value="109869427" table:formula="of:=SUM([.F171:.F182])" table:style-name="ce55">
            <text:p>109,869,427<text:s/></text:p>
          </table:table-cell>
          <table:table-cell office:value-type="float" office:value="88795604" table:formula="of:=SUM([.G171:.G182]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of:=SUM([.D171:.G171]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of:=SUM([.D172:.G172]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of:=SUM([.D173:.G173]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of:=SUM([.D174:.G174]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of:=SUM([.D175:.G175]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of:=SUM([.D176:.G176]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of:=SUM([.D177:.G177]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of:=SUM([.D178:.G178]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of:=SUM([.D179:.G179]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of:=SUM([.D180:.G180]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of:=SUM([.D181:.G181]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of:=SUM([.D182:.G182]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of:=SUM([.C185:.C196])" table:style-name="ce55">
            <text:p>700,348,522<text:s/></text:p>
          </table:table-cell>
          <table:table-cell office:value-type="float" office:value="441726253" table:formula="of:=SUM([.D185:.D196])" table:style-name="ce55">
            <text:p>441,726,253<text:s/></text:p>
          </table:table-cell>
          <table:table-cell office:value-type="float" office:value="70130045" table:formula="of:=SUM([.E185:.E196])" table:style-name="ce55">
            <text:p>70,130,045<text:s/></text:p>
          </table:table-cell>
          <table:table-cell office:value-type="float" office:value="114912687" table:formula="of:=SUM([.F185:.F196])" table:style-name="ce55">
            <text:p>114,912,687<text:s/></text:p>
          </table:table-cell>
          <table:table-cell office:value-type="float" office:value="73579537" table:formula="of:=SUM([.G185:.G196]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of:=SUM([.D185:.G185]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of:=SUM([.D186:.G186]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of:=SUM([.D187:.G187]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of:=SUM([.D188:.G188]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of:=SUM([.D189:.G189]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of:=SUM([.D190:.G190]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of:=SUM([.D191:.G191]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of:=SUM([.D192:.G192]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of:=SUM([.D193:.G193]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of:=SUM([.D194:.G194]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of:=SUM([.D195:.G195]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of:=SUM([.D196:.G196]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of:=SUM([.C204:.C215])" table:style-name="ce55">
            <text:p>623,233,272<text:s/></text:p>
          </table:table-cell>
          <table:table-cell office:value-type="float" office:value="349773502" table:formula="of:=SUM([.D204:.D215])" table:style-name="ce55">
            <text:p>349,773,502<text:s/></text:p>
          </table:table-cell>
          <table:table-cell office:value-type="float" office:value="74101166" table:formula="of:=SUM([.E204:.E215])" table:style-name="ce55">
            <text:p>74,101,166<text:s/></text:p>
          </table:table-cell>
          <table:table-cell office:value-type="float" office:value="112057529" table:formula="of:=SUM([.F204:.F215])" table:style-name="ce55">
            <text:p>112,057,529<text:s/></text:p>
          </table:table-cell>
          <table:table-cell office:value-type="float" office:value="87301075" table:formula="of:=SUM([.G204:.G215]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of:=SUM([.D204:.G204]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of:=SUM([.D205:.G205]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of:=SUM([.D206:.G206]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of:=SUM([.D207:.G207]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of:=SUM([.D208:.G208]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of:=SUM([.D209:.G209]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of:=SUM([.D210:.G210]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of:=SUM([.D211:.G211]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of:=SUM([.D212:.G212]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of:=SUM([.C218:.C229])" table:style-name="ce55">
            <text:p>750,494,094<text:s/></text:p>
          </table:table-cell>
          <table:table-cell office:value-type="float" office:value="433848680" table:formula="of:=SUM([.D218:.D229])" table:style-name="ce55">
            <text:p>433,848,680<text:s/></text:p>
          </table:table-cell>
          <table:table-cell office:value-type="float" office:value="93340601" table:formula="of:=SUM([.E218:.E229])" table:style-name="ce55">
            <text:p>93,340,601<text:s/></text:p>
          </table:table-cell>
          <table:table-cell office:value-type="float" office:value="112559022" table:formula="of:=SUM([.F218:.F229])" table:style-name="ce55">
            <text:p>112,559,022<text:s/></text:p>
          </table:table-cell>
          <table:table-cell office:value-type="float" office:value="110745791" table:formula="of:=SUM([.G218:.G229]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of:=SUM([.D218:.G218]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of:=SUM([.D219:.G219]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of:=SUM([.D220:.G220]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of:=SUM([.D221:.G221]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of:=SUM([.D222:.G222]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of:=SUM([.D223:.G223]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of:=SUM([.D224:.G224]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of:=SUM([.D225:.G225]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of:=SUM([.D226:.G226]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of:=SUM([.D227:.G227]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of:=SUM([.D228:.G228]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of:=SUM([.D229:.G229]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of:=SUM([.C237:.C248])" table:style-name="ce55">
            <text:p>792,801,883<text:s/></text:p>
          </table:table-cell>
          <table:table-cell office:value-type="float" office:value="411545786" table:formula="of:=SUM([.D237:.D248])" table:style-name="ce55">
            <text:p>411,545,786<text:s/></text:p>
          </table:table-cell>
          <table:table-cell office:value-type="float" office:value="112990706" table:formula="of:=SUM([.E237:.E248])" table:style-name="ce55">
            <text:p>112,990,706<text:s/></text:p>
          </table:table-cell>
          <table:table-cell office:value-type="float" office:value="103967874" table:formula="of:=SUM([.F237:.F248])" table:style-name="ce55">
            <text:p>103,967,874<text:s/></text:p>
          </table:table-cell>
          <table:table-cell office:value-type="float" office:value="164297517" table:formula="of:=SUM([.G237:.G248]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of:=SUM([.D237:.G237]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of:=SUM([.D238:.G238]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of:=SUM([.D239:.G239]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of:=SUM([.D240:.G240]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of:=SUM([.D241:.G241]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of:=SUM([.D242:.G242]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of:=SUM([.D243:.G243]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of:=SUM([.D244:.G244]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of:=SUM([.D245:.G245]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of:=SUM([.D246:.G246]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of:=SUM([.D247:.G247]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of:=SUM([.D248:.G248]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of:=SUM([.C251:.C262])" table:style-name="ce55">
            <text:p>900,583,044<text:s/></text:p>
          </table:table-cell>
          <table:table-cell office:value-type="float" office:value="470349991" table:formula="of:=SUM([.D251:.D262])" table:style-name="ce55">
            <text:p>470,349,991<text:s/></text:p>
          </table:table-cell>
          <table:table-cell office:value-type="float" office:value="123683642" table:formula="of:=SUM([.E251:.E262])" table:style-name="ce55">
            <text:p>123,683,642<text:s/></text:p>
          </table:table-cell>
          <table:table-cell office:value-type="float" office:value="152606610" table:formula="of:=SUM([.F251:.F262])" table:style-name="ce55">
            <text:p>152,606,610<text:s/></text:p>
          </table:table-cell>
          <table:table-cell office:value-type="float" office:value="153942801" table:formula="of:=SUM([.G251:.G262]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of:=SUM([.D251:.G251]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of:=SUM([.D252:.G252]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of:=SUM([.D253:.G253]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of:=SUM([.D254:.G254]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of:=SUM([.D255:.G255]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of:=SUM([.D256:.G256]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of:=SUM([.D257:.G257]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of:=SUM([.D258:.G258]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of:=SUM([.D259:.G259]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of:=SUM([.D260:.G260]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of:=SUM([.D261:.G261]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of:=SUM([.D262:.G262]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of:=SUM([.C268:.C279])" table:style-name="ce55">
            <text:p>838,979,480<text:s/></text:p>
          </table:table-cell>
          <table:table-cell office:value-type="float" office:value="423134954" table:formula="of:=SUM([.D268:.D279])" table:style-name="ce55">
            <text:p>423,134,954<text:s/></text:p>
          </table:table-cell>
          <table:table-cell office:value-type="float" office:value="126464218" table:formula="of:=SUM([.E268:.E279])" table:style-name="ce55">
            <text:p>126,464,218<text:s/></text:p>
          </table:table-cell>
          <table:table-cell office:value-type="float" office:value="140701605" table:formula="of:=SUM([.F268:.F279])" table:style-name="ce55">
            <text:p>140,701,605<text:s/></text:p>
          </table:table-cell>
          <table:table-cell office:value-type="float" office:value="148678703" table:formula="of:=SUM([.G268:.G279]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of:=SUM([.D268:.G268]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of:=SUM([.D269:.G269]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of:=SUM([.D271:.G271]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of:=SUM([.D272:.G272]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of:=SUM([.D273:.G273]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of:=SUM([.D274:.G274]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of:=SUM([.D275:.G275]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of:=SUM([.D276:.G276]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of:=SUM([.D277:.G277]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of:=SUM([.D278:.G278]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of:=SUM([.D279:.G279]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of:=SUM([.C284:.C295])" table:style-name="ce55">
            <text:p>808,010,224<text:s/></text:p>
          </table:table-cell>
          <table:table-cell office:value-type="float" office:value="370307106" table:formula="of:=SUM([.D284:.D295])" table:style-name="ce55">
            <text:p>370,307,106<text:s/></text:p>
          </table:table-cell>
          <table:table-cell office:value-type="float" office:value="149686602" table:formula="of:=SUM([.E284:.E295])" table:style-name="ce55">
            <text:p>149,686,602<text:s/></text:p>
          </table:table-cell>
          <table:table-cell office:value-type="float" office:value="150803055" table:formula="of:=SUM([.F284:.F295])" table:style-name="ce55">
            <text:p>150,803,055<text:s/></text:p>
          </table:table-cell>
          <table:table-cell office:value-type="float" office:value="137213461" table:formula="of:=SUM([.G284:.G295]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284:.G284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of:=SUM([.D285:.G285]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of:=SUM([.D286:.G286]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of:=SUM([.D287:.G287]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of:=SUM([.D288:.G288]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of:=SUM([.D289:.G289]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of:=SUM([.D290:.G290]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of:=SUM([.D291:.G291]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of:=SUM([.D292:.G292]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of:=SUM([.D293:.G293]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of:=SUM([.D294:.G294]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of:=SUM([.D295:.G295]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0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647690480" table:formula="of:=SUM([.C302:.C313])" table:style-name="ce55">
            <text:p>647,690,480<text:s/></text:p>
          </table:table-cell>
          <table:table-cell office:value-type="float" office:value="262162732" table:formula="of:=SUM([.D302:.D313])" table:style-name="ce55">
            <text:p>262,162,732<text:s/></text:p>
          </table:table-cell>
          <table:table-cell office:value-type="float" office:value="140903355" table:formula="of:=SUM([.E302:.E313])" table:style-name="ce55">
            <text:p>140,903,355<text:s/></text:p>
          </table:table-cell>
          <table:table-cell office:value-type="float" office:value="117889153" table:formula="of:=SUM([.F302:.F313])" table:style-name="ce55">
            <text:p>117,889,153<text:s/></text:p>
          </table:table-cell>
          <table:table-cell office:value-type="float" office:value="126735240" table:formula="of:=SUM([.G302:.G313])" table:style-name="ce56">
            <text:p>126,735,24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302:.G302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of:=SUM([.D303:.G303]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of:=SUM([.D308:.G308]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8015502" table:formula="of:=SUM([.D309:.G309])" table:style-name="ce57">
            <text:p>78,015,502<text:s/></text:p>
          </table:table-cell>
          <table:table-cell office:value-type="float" office:value="28447032" table:style-name="ce170">
            <text:p><text:s/>28,447,032<text:s/></text:p>
          </table:table-cell>
          <table:table-cell office:value-type="float" office:value="19269639" table:style-name="ce170">
            <text:p><text:s/>19,269,639<text:s/></text:p>
          </table:table-cell>
          <table:table-cell office:value-type="float" office:value="14721683" table:style-name="ce170">
            <text:p><text:s/>14,721,683<text:s/></text:p>
          </table:table-cell>
          <table:table-cell office:value-type="float" office:value="15577148" table:style-name="ce171">
            <text:p><text:s/>15,577,1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298509" table:formula="of:=SUM([.D310:.G310])" table:style-name="ce197">
            <text:p>75,298,509<text:s/></text:p>
          </table:table-cell>
          <table:table-cell office:value-type="float" office:value="29161870" table:style-name="ce198">
            <text:p><text:s/>29,161,870<text:s/></text:p>
          </table:table-cell>
          <table:table-cell office:value-type="float" office:value="16892876" table:style-name="ce198">
            <text:p><text:s/>16,892,876<text:s/></text:p>
          </table:table-cell>
          <table:table-cell office:value-type="float" office:value="13638374" table:style-name="ce198">
            <text:p><text:s/>13,638,374<text:s/></text:p>
          </table:table-cell>
          <table:table-cell office:value-type="float" office:value="15605389" table:style-name="ce199">
            <text:p><text:s/>15,605,38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table:style-name="ce57"/>
          <table:table-cell table:number-columns-repeated="4" table:style-name="ce170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table:style-name="ce60"/>
          <table:table-cell table:number-columns-repeated="3" table:style-name="ce168"/>
          <table:table-cell table:style-name="ce169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table:style-name="ce71"/>
          <table:table-cell table:number-columns-repeated="4" table:style-name="ce184"/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number-rows-repeated="1048262" table:style-name="ro7">
          <table:table-cell table:number-columns-repeated="16384"/>
        </table:table-row>
        <table:named-expressions>
          <table:named-range table:name="Print_Area" table:cell-range-address="徵起金額情形.$A$1:徵起金額情形.$H$314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19-10-03T06:59:24Z</dc:date>
    <meta:print-date>2019-10-03T00:31:07Z</meta:print-date>
  </office:meta>
</office:document-meta>
</file>