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公文_28_首長_29_">
      <style:paragraph-properties fo:orphans="0" fo:widows="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size="16pt" style:font-name-asian="標楷體1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行政執行事件委任狀</text:span></text:p>
      <text:p text:style-name="P3"><text:span text:style-name="T5">Power of Attorney – Administrative Enforcement</text:span></text:p>
      <text:p text:style-name="P4"><text:span text:style-name="T3"><text:s text:c="4"/>委任人因貴分署</text:span><text:span text:style-name="T4"> 　　</text:span><text:span text:style-name="T3">年度</text:span><text:span text:style-name="T4">　　　</text:span><text:span text:style-name="T3">字第</text:span><text:span text:style-name="T4">　　　 　</text:span><text:span text:style-name="T3">號等行政執行事件，委任受任人為代理人，有為一切行政程序行為之權，並有行政程序法第24條第3項但書、民事訴訟法第70條第1項但書及第2項所列各行為之特別代理權。</text:span></text:p>
      <text:p text:style-name="P4"><text:span text:style-name="T6"><text:s text:c="8"/>The undersigned appointor hereby appoints the appointee as its agent for matters relating to the administrative enforcement case no. [--], and the agent shall have all rights and powers to execute and carry out any administrative procedural acts for such case, including all acts requiring special authorization listed in Part 3 of Article 24 of the Administrative Procedure Act, and Parts 1 and 2 of Article 70 of the Code of Civil Procedure.</text:span></text:p>
      <text:p text:style-name="Standard"><text:span text:style-name="T3">　　謹　　呈</text:span></text:p>
      <text:p text:style-name="P1"><text:span text:style-name="T7">法務部行政執行署____分署　公鑒</text:span></text:p>
      <text:p text:style-name="Standard"><text:span text:style-name="T6">Respectfully submitted to ______ Branch, Administrative Enforcement Agency, Ministry of Justice.</text:span></text:p>
      <text:p text:style-name="P5"/>
      <text:p text:style-name="Standard"><text:span text:style-name="T3">委任人：　　　　　　　　　　　　　(親筆簽名及蓋章)　　　　</text:span></text:p>
      <text:p text:style-name="Standard"><text:span text:style-name="T3">身分證字號或統一編號：</text:span></text:p>
      <text:p text:style-name="Standard"><text:span text:style-name="T3">聯絡電話：</text:span></text:p>
      <text:p text:style-name="Standard"><text:span text:style-name="T3">住址：</text:span></text:p>
      <text:p text:style-name="Standard"><text:span text:style-name="T6">Appointor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法定代理人：　　　　　　　　　　　　　(親筆簽名及蓋章)　　　　</text:span></text:p>
      <text:p text:style-name="Standard"><text:span text:style-name="T3">身分證字號：</text:span></text:p>
      <text:p text:style-name="Standard"><text:span text:style-name="T3">聯絡電話：</text:span></text:p>
      <text:p text:style-name="Standard"><text:span text:style-name="T3">住址：</text:span></text:p>
      <text:p text:style-name="Standard"><text:span text:style-name="T6">Legal Representative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受任人：　　　　　　　　　　　　　(簽名蓋章)　　　　　　　　</text:span></text:p>
      <text:p text:style-name="Standard"><text:soft-page-break/><text:span text:style-name="T3">身分證字號或統一編號：</text:span></text:p>
      <text:p text:style-name="Standard"><text:span text:style-name="T3">聯絡電話：</text:span></text:p>
      <text:p text:style-name="Standard"><text:span text:style-name="T3">住址：</text:span></text:p>
      <text:p text:style-name="Standard"><text:span text:style-name="T6">Appointee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中 華 民 國<text:tab/>　　　　　　年<text:tab/>　　　　　月　　　　　　日</text:span></text:p>
      <text:p text:style-name="Standard"><text:span text:style-name="T6"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首長_29_" style:display-name="公文(首長)" style:family="paragraph" style:parent-style-name="Standard" style:default-outline-level="">
      <style:paragraph-properties fo:orphans="2" fo:widows="2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4" style:layout-grid-base-height="0.423cm" style:layout-grid-ruby-height="0.16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　政　執　行　委　任　書</dc:title>
    <meta:initial-creator>MOJ</meta:initial-creator>
    <dc:creator>統計室</dc:creator>
    <meta:editing-cycles>2</meta:editing-cycles>
    <meta:print-date>2019-09-12T05:49:00</meta:print-date>
    <meta:creation-date>2019-09-12T05:49:00</meta:creation-date>
    <dc:date>2019-09-12T05:49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4" meta:word-count="340" meta:character-count="1209" meta:non-whitespace-character-count="9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