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4.939cm" fo:margin-right="0cm" fo:text-indent="-4.939cm" style:auto-text-indent="false"/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4pt" fo:letter-spacing="0.053cm" style:font-name-asian="標楷體1" style:font-size-asian="14pt"/>
    </style:style>
    <style:style style:name="P14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4.941cm" fo:margin-right="0cm" fo:text-indent="0.988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71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letter-spacing="0.071cm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53cm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3pt" fo:letter-spacing="0.018cm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size-complex="9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size-complex="9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聲明異議狀</text:span></text:p>
      <text:p text:style-name="P2"><text:span text:style-name="T2">Statement of Objection</text:span></text:p>
      <text:p text:style-name="P3"/>
      <text:p text:style-name="P5"><text:span text:style-name="T3">案號及股別：</text:span></text:p>
      <text:p text:style-name="P5"><text:span text:style-name="T3">Case No. and Section: </text:span></text:p>
      <text:p text:style-name="P7"><text:span text:style-name="T8">聲 <text:s/>明 <text:s/>人 </text:span><text:span text:style-name="T9"><text:s text:c="7"/></text:span><text:span text:style-name="T3"><text:s text:c="6"/>住址：</text:span></text:p>
      <text:p text:style-name="P7"><text:span text:style-name="T3"><text:s text:c="23"/>身分證字號：</text:span></text:p>
      <text:p text:style-name="P9"><text:span text:style-name="T3"><text:s text:c="23"/>電話： <text:s text:c="16"/>傳真：</text:span><text:span text:style-name="T9"> <text:s text:c="20"/></text:span></text:p>
      <text:p text:style-name="P10"><text:span text:style-name="T3">Petitioner<text:tab/><text:tab/> <text:s text:c="2"/>Address:</text:span></text:p>
      <text:p text:style-name="P10"><text:span text:style-name="T3"><text:tab/><text:tab/> <text:s text:c="2"/>I.D. Card No.:</text:span></text:p>
      <text:p text:style-name="P10"><text:span text:style-name="T3"><text:tab/><text:tab/> <text:s text:c="2"/>Telephone:<text:tab/><text:tab/><text:tab/><text:tab/> <text:s/>Fax:</text:span></text:p>
      <text:p text:style-name="P11"/>
      <text:p text:style-name="P10"><text:span text:style-name="T3">法定代理人 <text:s text:c="12"/>住址：</text:span></text:p>
      <text:p text:style-name="P10"><text:span text:style-name="T3"><text:s text:c="23"/>身分證字號：</text:span></text:p>
      <text:p text:style-name="P10"><text:span text:style-name="T3"><text:s text:c="23"/>電話： <text:s text:c="16"/>傳真：</text:span></text:p>
      <text:p text:style-name="P9"><text:span text:style-name="T3">送達代收人 <text:s text:c="12"/>住址：</text:span></text:p>
      <text:p text:style-name="P9"><text:span text:style-name="T3"><text:s text:c="23"/>電話：</text:span></text:p>
      <text:p text:style-name="P9"><text:span text:style-name="T3">Legal Representative<text:tab/><text:tab/>Address:</text:span></text:p>
      <text:p text:style-name="P9"><text:span text:style-name="T3"><text:tab/><text:tab/><text:tab/>I.D. Card No.:</text:span></text:p>
      <text:p text:style-name="P9"><text:span text:style-name="T3"><text:tab/><text:tab/><text:tab/>Telephone:<text:tab/><text:tab/><text:tab/> <text:s text:c="5"/>Fax:</text:span></text:p>
      <text:p text:style-name="P9"><text:span text:style-name="T3">Agent for Service<text:tab/><text:tab/><text:tab/>Address:</text:span></text:p>
      <text:p text:style-name="P9"><text:span text:style-name="T3"><text:tab/><text:tab/><text:tab/>Telephone:</text:span></text:p>
      <text:p text:style-name="P13"/>
      <text:p text:style-name="P14"><text:span text:style-name="T5">義 務 人</text:span><text:span text:style-name="T3"> <text:s text:c="14"/>住址：</text:span></text:p>
      <text:p text:style-name="P15"><text:span text:style-name="T3">身分證字號：</text:span></text:p>
      <text:p text:style-name="P15"><text:soft-page-break/><text:span text:style-name="T3">電話： <text:s text:c="20"/>傳真：</text:span></text:p>
      <text:p text:style-name="P9"><text:span text:style-name="T3">送達代收人 <text:s text:c="13"/>住址：</text:span></text:p>
      <text:p text:style-name="P9"><text:span text:style-name="T3"><text:s text:c="24"/>電話：</text:span></text:p>
      <text:p text:style-name="P9"><text:span text:style-name="T3">Obligor<text:tab/><text:tab/><text:tab/>Address:</text:span></text:p>
      <text:p text:style-name="P9"><text:span text:style-name="T3"><text:tab/><text:tab/><text:tab/>I.D. Card No.:</text:span></text:p>
      <text:p text:style-name="P9"><text:span text:style-name="T3"><text:tab/><text:tab/><text:tab/>Telephone:</text:span></text:p>
      <text:p text:style-name="P9"><text:span text:style-name="T3"><text:tab/><text:tab/><text:tab/>Fax:</text:span></text:p>
      <text:p text:style-name="P9"><text:span text:style-name="T3">Agent for Service<text:tab/><text:tab/><text:tab/>Address:</text:span></text:p>
      <text:p text:style-name="P9"><text:span text:style-name="T3"><text:tab/><text:tab/><text:tab/>Telephone:</text:span></text:p>
      <text:p text:style-name="P12"/>
      <text:p text:style-name="P12"/>
      <text:p text:style-name="P12"/>
      <text:p text:style-name="P6"><text:span text:style-name="T3">為對貴分署</text:span><text:span text:style-name="T6"> <text:s text:c="3"/></text:span><text:span text:style-name="T3">年度</text:span><text:span text:style-name="T6"> <text:s text:c="8"/></text:span><text:span text:style-name="T3">字第</text:span><text:span text:style-name="T6"> <text:s text:c="7"/></text:span><text:span text:style-name="T3">號執行命令，聲明異議事：</text:span></text:p>
      <text:p text:style-name="P6"><text:span text:style-name="T10">　　</text:span><text:span text:style-name="T3">緣聲明人於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接奉貴分署</text:span><text:span text:style-name="T6"> <text:s/></text:span><text:span text:style-name="T3">年度</text:span><text:span text:style-name="T6"> <text:s text:c="3"/></text:span><text:span text:style-name="T3">字第</text:span><text:span text:style-name="T6"> <text:s text:c="4"/></text:span><text:span text:style-name="T3">號義務人</text:span><text:span text:style-name="T6"> <text:s text:c="8"/></text:span><text:span text:style-name="T3">之行政執行事件所發之執行命令，命禁止義務人對聲明人之金錢債權，</text:span><text:span text:style-name="T11">在新臺幣</text:span><text:span text:style-name="T12"> <text:s text:c="7"/></text:span><text:span text:style-name="T11">元範圍內收取或為其他處分</text:span><text:span text:style-name="T13">，聲</text:span><text:span text:style-name="T3">明人亦不得對義務人清償，聲明人理應遵照，惟查聲明人所欠義務人之款項</text:span><text:span text:style-name="T11">新臺幣<text:line-break/></text:span><text:span text:style-name="T6"> <text:s text:c="10"/></text:span><text:span text:style-name="T3">元，已於接到貴分署執行命令前，全部如數交付義務人收訖，以致無從遵辦，為此爰依行政執行法第26條準用強制執行法第119條第1項之規定，於接受上開執行命令十日內，提出書狀聲明異議，狀請鑒核辦理。</text:span></text:p>
      <text:p text:style-name="P4"/>
      <text:p text:style-name="P6"><text:span text:style-name="T3">This statement of objections is made in the matter of [case number]:</text:span></text:p>
      <text:p text:style-name="P6"><text:span text:style-name="T3">The petitioner received the execution decree [decree number] on [date], which forbids the obligor from receiving payment or other disposition of the petitioner’s monetary debt to the obligor in the amount of NT$[*]. <text:s/>The petitioner is also forbidden from repaying the debt to the obligor. <text:s/>The petitioner ought to comply with the decree; however, prior to receiving the execution decree, the petitioner had already repaid, in full, the debt to the obligor and therefore the petitioner is unable to comply with the decree. <text:s/>Thus, the petitioner hereby submits a statement of objections within 10 days after receiving the aforementioned execution decree, in accordance with Part 1 of Article 119 of the Compulsory Enforcement Act, enabled by Article 26 of the Administrative Execution Act.</text:span></text:p>
      <text:p text:style-name="P6"><text:span text:style-name="T3"><text:s text:c="4"/></text:span></text:p>
      <text:p text:style-name="P16"><text:span text:style-name="T3">此致</text:span></text:p>
      <text:p text:style-name="P8"><text:span text:style-name="T3">法務部行政執行署____分署 <text:s text:c="3"/>公鑒</text:span></text:p>
      <text:p text:style-name="P8"><text:span text:style-name="T3">Respectfully submitted to ______ Branch, <text:s/>Administrative Enforcement Agency, Ministry of Justice</text:span></text:p>
      <text:p text:style-name="P8"><text:span text:style-name="T3">中 <text:s text:c="4"/>華 <text:s text:c="4"/>民 <text:s text:c="4"/>國 <text:s text:c="11"/>年 <text:s text:c="11"/>月 <text:s text:c="9"/>日</text:span></text:p>
      <text:p text:style-name="P8"><text:span text:style-name="T3">Date</text:span></text:p>
      <text:p text:style-name="P8"><text:span text:style-name="T3"><text:s text:c="20"/>具狀人 <text:s/>○○○ <text:s/>(簽名蓋章)</text:span></text:p>
      <text:p text:style-name="P8"><text:span text:style-name="T3">Petitioner: (signature/se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狀</dc:title>
    <meta:initial-creator>123</meta:initial-creator>
    <dc:creator>統計室</dc:creator>
    <meta:editing-cycles>2</meta:editing-cycles>
    <meta:print-date>2019-09-12T05:42:00</meta:print-date>
    <meta:creation-date>2019-09-12T05:42:00</meta:creation-date>
    <dc:date>2019-09-12T05:42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44" meta:word-count="531" meta:character-count="2099" meta:non-whitespace-character-count="1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