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4.524375cm" style:use-optimal-column-width="true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H33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197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msoxl:=SUM(C6:C17)" table:style-name="ce81">
            <text:p>99,254<text:s/></text:p>
          </table:table-cell>
          <table:table-cell office:value-type="float" office:value="91568" table:formula="msoxl:=SUM(D6:D17)" table:style-name="ce81">
            <text:p>91,568<text:s/></text:p>
          </table:table-cell>
          <table:table-cell office:value-type="float" office:value="5607" table:formula="msoxl:=SUM(E6:E17)" table:style-name="ce81">
            <text:p>5,607<text:s/></text:p>
          </table:table-cell>
          <table:table-cell office:value-type="float" office:value="1574" table:formula="msoxl:=SUM(F6:F17)" table:style-name="ce81">
            <text:p>1,574<text:s/></text:p>
          </table:table-cell>
          <table:table-cell office:value-type="float" office:value="505" table:formula="msoxl:=SUM(G6:G17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msoxl:=SUM(D6:G6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msoxl:=SUM(D7:G7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msoxl:=SUM(D8:G8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msoxl:=SUM(D9:G9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msoxl:=SUM(D10:G10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msoxl:=SUM(D11:G11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msoxl:=SUM(D12:G12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msoxl:=SUM(D13:G13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msoxl:=SUM(D14:G14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msoxl:=SUM(D15:G15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msoxl:=SUM(D16:G16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msoxl:=SUM(D17:G17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msoxl:=SUM(C20:C31)" table:style-name="ce95">
            <text:p>99,382<text:s/></text:p>
          </table:table-cell>
          <table:table-cell office:value-type="float" office:value="58351" table:formula="msoxl:=SUM(D20:D31)" table:style-name="ce95">
            <text:p>58,351<text:s/></text:p>
          </table:table-cell>
          <table:table-cell office:value-type="float" office:value="30940" table:formula="msoxl:=SUM(E20:E31)" table:style-name="ce95">
            <text:p>30,940<text:s/></text:p>
          </table:table-cell>
          <table:table-cell office:value-type="float" office:value="5534" table:formula="msoxl:=SUM(F20:F31)" table:style-name="ce95">
            <text:p>5,534<text:s/></text:p>
          </table:table-cell>
          <table:table-cell office:value-type="float" office:value="4557" table:formula="msoxl:=SUM(G20:G31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msoxl:=SUM(D20:G20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msoxl:=SUM(D21:G21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msoxl:=SUM(D22:G22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msoxl:=SUM(D23:G23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msoxl:=SUM(D24:G24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msoxl:=SUM(D25:G25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msoxl:=SUM(D26:G26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msoxl:=SUM(D27:G27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msoxl:=SUM(D28:G28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msoxl:=SUM(D29:G29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msoxl:=SUM(D30:G30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msoxl:=SUM(D31:G31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198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msoxl:=SUM(C39:C50)" table:style-name="ce81">
            <text:p>333,748<text:s/></text:p>
          </table:table-cell>
          <table:table-cell office:value-type="float" office:value="113700" table:formula="msoxl:=SUM(D39:D50)" table:style-name="ce81">
            <text:p>113,700<text:s/></text:p>
          </table:table-cell>
          <table:table-cell office:value-type="float" office:value="190703" table:formula="msoxl:=SUM(E39:E50)" table:style-name="ce81">
            <text:p>190,703<text:s/></text:p>
          </table:table-cell>
          <table:table-cell office:value-type="float" office:value="9996" table:formula="msoxl:=SUM(F39:F50)" table:style-name="ce81">
            <text:p>9,996<text:s/></text:p>
          </table:table-cell>
          <table:table-cell office:value-type="float" office:value="19349" table:formula="msoxl:=SUM(G39:G50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msoxl:=SUM(D39:G39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msoxl:=SUM(D40:G40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msoxl:=SUM(D41:G41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msoxl:=SUM(D42:G42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msoxl:=SUM(D43:G43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msoxl:=SUM(D44:G44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msoxl:=SUM(D45:G45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msoxl:=SUM(D46:G46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msoxl:=SUM(D47:G47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msoxl:=SUM(D48:G48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msoxl:=SUM(D49:G49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msoxl:=SUM(D50:G50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msoxl:=SUM(C53:C64)" table:style-name="ce95">
            <text:p>477,992<text:s/></text:p>
          </table:table-cell>
          <table:table-cell office:value-type="float" office:value="94465" table:formula="msoxl:=SUM(D53:D64)" table:style-name="ce95">
            <text:p>94,465<text:s/></text:p>
          </table:table-cell>
          <table:table-cell office:value-type="float" office:value="342671" table:formula="msoxl:=SUM(E53:E64)" table:style-name="ce95">
            <text:p>342,671<text:s/></text:p>
          </table:table-cell>
          <table:table-cell office:value-type="float" office:value="14603" table:formula="msoxl:=SUM(F53:F64)" table:style-name="ce95">
            <text:p>14,603<text:s/></text:p>
          </table:table-cell>
          <table:table-cell office:value-type="float" office:value="26253" table:formula="msoxl:=SUM(G53:G64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msoxl:=SUM(D53:G53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msoxl:=SUM(D54:G54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msoxl:=SUM(D55:G55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msoxl:=SUM(D56:G56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msoxl:=SUM(D57:G57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msoxl:=SUM(D58:G58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msoxl:=SUM(D59:G59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msoxl:=SUM(D60:G60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msoxl:=SUM(D61:G61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msoxl:=SUM(D62:G62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msoxl:=SUM(D63:G63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msoxl:=SUM(D64:G64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msoxl:=SUM(C72:C83)" table:style-name="ce81">
            <text:p>339,529<text:s/></text:p>
          </table:table-cell>
          <table:table-cell office:value-type="float" office:value="83299" table:formula="msoxl:=SUM(D72:D83)" table:style-name="ce81">
            <text:p>83,299<text:s/></text:p>
          </table:table-cell>
          <table:table-cell office:value-type="float" office:value="182829" table:formula="msoxl:=SUM(E72:E83)" table:style-name="ce81">
            <text:p>182,829<text:s/></text:p>
          </table:table-cell>
          <table:table-cell office:value-type="float" office:value="39789" table:formula="msoxl:=SUM(F72:F83)" table:style-name="ce81">
            <text:p>39,789<text:s/></text:p>
          </table:table-cell>
          <table:table-cell office:value-type="float" office:value="33612" table:formula="msoxl:=SUM(G72:G83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msoxl:=SUM(D72:G72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msoxl:=SUM(D73:G73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msoxl:=SUM(D74:G74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msoxl:=SUM(D75:G75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msoxl:=SUM(D76:G76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msoxl:=SUM(D77:G77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msoxl:=SUM(D78:G78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msoxl:=SUM(D79:G79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msoxl:=SUM(D80:G80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msoxl:=SUM(D81:G81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msoxl:=SUM(D82:G82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msoxl:=SUM(D83:G83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msoxl:=SUM(C86:C97)" table:style-name="ce95">
            <text:p>429,301<text:s/></text:p>
          </table:table-cell>
          <table:table-cell office:value-type="float" office:value="83954" table:formula="msoxl:=SUM(D86:D97)" table:style-name="ce95">
            <text:p>83,954<text:s/></text:p>
          </table:table-cell>
          <table:table-cell office:value-type="float" office:value="247486" table:formula="msoxl:=SUM(E86:E97)" table:style-name="ce95">
            <text:p>247,486<text:s/></text:p>
          </table:table-cell>
          <table:table-cell office:value-type="float" office:value="36243" table:formula="msoxl:=SUM(F86:F97)" table:style-name="ce95">
            <text:p>36,243<text:s/></text:p>
          </table:table-cell>
          <table:table-cell office:value-type="float" office:value="61618" table:formula="msoxl:=SUM(G86:G97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msoxl:=SUM(D86:G86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msoxl:=SUM(D87:G87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msoxl:=SUM(D88:G88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msoxl:=SUM(D89:G89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msoxl:=SUM(D90:G90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msoxl:=SUM(D91:G91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msoxl:=SUM(D92:G92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msoxl:=SUM(D93:G93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msoxl:=SUM(D94:G94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msoxl:=SUM(D95:G95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msoxl:=SUM(D96:G96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msoxl:=SUM(D97:G97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msoxl:=SUM(C105:C116)" table:style-name="ce95">
            <text:p>308,459<text:s/></text:p>
          </table:table-cell>
          <table:table-cell office:value-type="float" office:value="114351" table:formula="msoxl:=SUM(D105:D116)" table:style-name="ce95">
            <text:p>114,351<text:s/></text:p>
          </table:table-cell>
          <table:table-cell office:value-type="float" office:value="44574" table:formula="msoxl:=SUM(E105:E116)" table:style-name="ce95">
            <text:p>44,574<text:s/></text:p>
          </table:table-cell>
          <table:table-cell office:value-type="float" office:value="94061" table:formula="msoxl:=SUM(F105:F116)" table:style-name="ce95">
            <text:p>94,061<text:s/></text:p>
          </table:table-cell>
          <table:table-cell office:value-type="float" office:value="55473" table:formula="msoxl:=SUM(G105:G116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msoxl:=SUM(D105:G105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msoxl:=SUM(D106:G106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msoxl:=SUM(D107:G107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msoxl:=SUM(D108:G108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msoxl:=SUM(D109:G109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msoxl:=SUM(D110:G110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msoxl:=SUM(D111:G111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msoxl:=SUM(D115:G115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msoxl:=SUM(D116:G116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msoxl:=SUM(C119:C130)" table:style-name="ce95">
            <text:p>205,417<text:s/></text:p>
          </table:table-cell>
          <table:table-cell office:value-type="float" office:value="87667" table:formula="msoxl:=SUM(D119:D130)" table:style-name="ce95">
            <text:p>87,667<text:s/></text:p>
          </table:table-cell>
          <table:table-cell office:value-type="float" office:value="28324" table:formula="msoxl:=SUM(E119:E130)" table:style-name="ce95">
            <text:p>28,324<text:s/></text:p>
          </table:table-cell>
          <table:table-cell office:value-type="float" office:value="64726" table:formula="msoxl:=SUM(F119:F130)" table:style-name="ce95">
            <text:p>64,726<text:s/></text:p>
          </table:table-cell>
          <table:table-cell office:value-type="float" office:value="24700" table:formula="msoxl:=SUM(G119:G130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msoxl:=SUM(D119:G119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msoxl:=SUM(D120:G120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msoxl:=SUM(D121:G121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msoxl:=SUM(D122:G122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msoxl:=SUM(D123:G123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msoxl:=SUM(D124:G124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msoxl:=SUM(D125:G125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msoxl:=SUM(D126:G126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msoxl:=SUM(D127:G127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msoxl:=SUM(D128:G128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msoxl:=SUM(D129:G129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msoxl:=SUM(D130:G130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msoxl:=SUM(C138:C149)" table:style-name="ce95">
            <text:p>269,992<text:s/></text:p>
          </table:table-cell>
          <table:table-cell office:value-type="float" office:value="108680" table:formula="msoxl:=SUM(D138:D149)" table:style-name="ce95">
            <text:p>108,680<text:s/></text:p>
          </table:table-cell>
          <table:table-cell office:value-type="float" office:value="23479" table:formula="msoxl:=SUM(E138:E149)" table:style-name="ce95">
            <text:p>23,479<text:s/></text:p>
          </table:table-cell>
          <table:table-cell office:value-type="float" office:value="100861" table:formula="msoxl:=SUM(F138:F149)" table:style-name="ce95">
            <text:p>100,861<text:s/></text:p>
          </table:table-cell>
          <table:table-cell office:value-type="float" office:value="36972" table:formula="msoxl:=SUM(G138:G149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msoxl:=SUM(D138:G138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msoxl:=SUM(D139:G139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msoxl:=SUM(D140:G140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msoxl:=SUM(D141:G141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msoxl:=SUM(D142:G142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msoxl:=SUM(D143:G143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msoxl:=SUM(D144:G144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msoxl:=SUM(D145:G145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msoxl:=SUM(D146:G146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msoxl:=SUM(D147:G147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msoxl:=SUM(D148:G148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msoxl:=SUM(D149:G149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msoxl:=SUM(C152:C163)" table:style-name="ce95">
            <text:p>323,302<text:s/></text:p>
          </table:table-cell>
          <table:table-cell office:value-type="float" office:value="88857" table:formula="msoxl:=SUM(D152:D163)" table:style-name="ce95">
            <text:p>88,857<text:s/></text:p>
          </table:table-cell>
          <table:table-cell office:value-type="float" office:value="21988" table:formula="msoxl:=SUM(E152:E163)" table:style-name="ce95">
            <text:p>21,988<text:s/></text:p>
          </table:table-cell>
          <table:table-cell office:value-type="float" office:value="174647" table:formula="msoxl:=SUM(F152:F163)" table:style-name="ce95">
            <text:p>174,647<text:s/></text:p>
          </table:table-cell>
          <table:table-cell office:value-type="float" office:value="37810" table:formula="msoxl:=SUM(G152:G163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msoxl:=SUM(D152:G152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msoxl:=SUM(D153:G153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msoxl:=SUM(D154:G154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msoxl:=SUM(D155:G155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msoxl:=SUM(D156:G156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msoxl:=SUM(D157:G157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msoxl:=SUM(D158:G158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msoxl:=SUM(D159:G159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msoxl:=SUM(D160:G160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msoxl:=SUM(D161:G161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msoxl:=SUM(D162:G162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msoxl:=SUM(D163:G163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msoxl:=SUM(C171:C182)" table:style-name="ce95">
            <text:p>372,392<text:s/></text:p>
          </table:table-cell>
          <table:table-cell office:value-type="float" office:value="80169" table:formula="msoxl:=SUM(D171:D182)" table:style-name="ce95">
            <text:p>80,169<text:s/></text:p>
          </table:table-cell>
          <table:table-cell office:value-type="float" office:value="25219" table:formula="msoxl:=SUM(E171:E182)" table:style-name="ce95">
            <text:p>25,219<text:s/></text:p>
          </table:table-cell>
          <table:table-cell office:value-type="float" office:value="226809" table:formula="msoxl:=SUM(F171:F182)" table:style-name="ce95">
            <text:p>226,809<text:s/></text:p>
          </table:table-cell>
          <table:table-cell office:value-type="float" office:value="40195" table:formula="msoxl:=SUM(G171:G182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msoxl:=SUM(D171:G171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msoxl:=SUM(D172:G172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msoxl:=SUM(D173:G173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msoxl:=SUM(D174:G174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msoxl:=SUM(D175:G175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msoxl:=SUM(D176:G176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msoxl:=SUM(D177:G177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msoxl:=SUM(D178:G178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msoxl:=SUM(D179:G179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msoxl:=SUM(D180:G180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msoxl:=SUM(D181:G181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msoxl:=SUM(D182:G182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msoxl:=SUM(C185:C196)" table:style-name="ce95">
            <text:p>359,829<text:s/></text:p>
          </table:table-cell>
          <table:table-cell office:value-type="float" office:value="77105" table:formula="msoxl:=SUM(D185:D196)" table:style-name="ce95">
            <text:p>77,105<text:s/></text:p>
          </table:table-cell>
          <table:table-cell office:value-type="float" office:value="19633" table:formula="msoxl:=SUM(E185:E196)" table:style-name="ce95">
            <text:p>19,633<text:s/></text:p>
          </table:table-cell>
          <table:table-cell office:value-type="float" office:value="226031" table:formula="msoxl:=SUM(F185:F196)" table:style-name="ce95">
            <text:p>226,031<text:s/></text:p>
          </table:table-cell>
          <table:table-cell office:value-type="float" office:value="37060" table:formula="msoxl:=SUM(G185:G196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msoxl:=SUM(D185:G185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msoxl:=SUM(D186:G186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msoxl:=SUM(D187:G187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msoxl:=SUM(D188:G188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msoxl:=SUM(D189:G189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msoxl:=SUM(D190:G190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msoxl:=SUM(D191:G191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msoxl:=SUM(D192:G192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msoxl:=SUM(D193:G193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msoxl:=SUM(D194:G194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msoxl:=SUM(D195:G195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msoxl:=SUM(D196:G196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msoxl:=SUM(C204:C215)" table:style-name="ce95">
            <text:p>340,612<text:s/></text:p>
          </table:table-cell>
          <table:table-cell office:value-type="float" office:value="64547" table:formula="msoxl:=SUM(D204:D215)" table:style-name="ce95">
            <text:p>64,547<text:s/></text:p>
          </table:table-cell>
          <table:table-cell office:value-type="float" office:value="23843" table:formula="msoxl:=SUM(E204:E215)" table:style-name="ce95">
            <text:p>23,843<text:s/></text:p>
          </table:table-cell>
          <table:table-cell office:value-type="float" office:value="206102" table:formula="msoxl:=SUM(F204:F215)" table:style-name="ce95">
            <text:p>206,102<text:s/></text:p>
          </table:table-cell>
          <table:table-cell office:value-type="float" office:value="46120" table:formula="msoxl:=SUM(G204:G215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msoxl:=SUM(D204:G204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msoxl:=SUM(D205:G205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msoxl:=SUM(D206:G206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msoxl:=SUM(D207:G207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msoxl:=SUM(D208:G208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msoxl:=SUM(D209:G209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msoxl:=SUM(D210:G210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msoxl:=SUM(D211:G211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msoxl:=SUM(D212:G212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msoxl:=SUM(C218:C229)" table:style-name="ce95">
            <text:p>285,336<text:s/></text:p>
          </table:table-cell>
          <table:table-cell office:value-type="float" office:value="74837" table:formula="msoxl:=SUM(D218:D229)" table:style-name="ce95">
            <text:p>74,837<text:s/></text:p>
          </table:table-cell>
          <table:table-cell office:value-type="float" office:value="27709" table:formula="msoxl:=SUM(E218:E229)" table:style-name="ce95">
            <text:p>27,709<text:s/></text:p>
          </table:table-cell>
          <table:table-cell office:value-type="float" office:value="139078" table:formula="msoxl:=SUM(F218:F229)" table:style-name="ce95">
            <text:p>139,078<text:s/></text:p>
          </table:table-cell>
          <table:table-cell office:value-type="float" office:value="43712" table:formula="msoxl:=SUM(G218:G229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msoxl:=SUM(D219:G219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msoxl:=SUM(D220:G220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msoxl:=SUM(D221:G221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msoxl:=SUM(D222:G222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msoxl:=SUM(D223:G223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msoxl:=SUM(D224:G224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msoxl:=SUM(D225:G225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msoxl:=SUM(D226:G226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msoxl:=SUM(D227:G227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msoxl:=SUM(D228:G228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msoxl:=SUM(D229:G229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msoxl:=SUM(C237:C248)" table:style-name="ce95">
            <text:p>430,407<text:s/></text:p>
          </table:table-cell>
          <table:table-cell office:value-type="float" office:value="60097" table:formula="msoxl:=SUM(D237:D248)" table:style-name="ce95">
            <text:p>60,097<text:s/></text:p>
          </table:table-cell>
          <table:table-cell office:value-type="float" office:value="36685" table:formula="msoxl:=SUM(E237:E248)" table:style-name="ce95">
            <text:p>36,685<text:s/></text:p>
          </table:table-cell>
          <table:table-cell office:value-type="float" office:value="166701" table:formula="msoxl:=SUM(F237:F248)" table:style-name="ce95">
            <text:p>166,701<text:s/></text:p>
          </table:table-cell>
          <table:table-cell office:value-type="float" office:value="166924" table:formula="msoxl:=SUM(G237:G248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msoxl:=SUM(D237:G237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msoxl:=SUM(D238:G238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msoxl:=SUM(D239:G239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msoxl:=SUM(D240:G240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msoxl:=SUM(D241:G241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msoxl:=SUM(D242:G242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msoxl:=SUM(D243:G243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msoxl:=SUM(D244:G244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msoxl:=SUM(D245:G245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msoxl:=SUM(D246:G246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msoxl:=SUM(D247:G247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msoxl:=SUM(D248:G248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msoxl:=SUM(C252:C263)" table:style-name="ce95">
            <text:p>558,617<text:s/></text:p>
          </table:table-cell>
          <table:table-cell office:value-type="float" office:value="86158" table:formula="msoxl:=SUM(D252:D263)" table:style-name="ce95">
            <text:p>86,158<text:s/></text:p>
          </table:table-cell>
          <table:table-cell office:value-type="float" office:value="36329" table:formula="msoxl:=SUM(E252:E263)" table:style-name="ce95">
            <text:p>36,329<text:s/></text:p>
          </table:table-cell>
          <table:table-cell office:value-type="float" office:value="258538" table:formula="msoxl:=SUM(F252:F263)" table:style-name="ce95">
            <text:p>258,538<text:s/></text:p>
          </table:table-cell>
          <table:table-cell office:value-type="float" office:value="177592" table:formula="msoxl:=SUM(G252:G263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msoxl:=SUM(D252:G252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msoxl:=SUM(D253:G253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msoxl:=SUM(D254:G254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msoxl:=SUM(D255:G255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msoxl:=SUM(D256:G256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msoxl:=SUM(D257:G257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msoxl:=SUM(D258:G258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msoxl:=SUM(D259:G259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msoxl:=SUM(D260:G260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msoxl:=SUM(D261:G261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msoxl:=SUM(D262:G262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msoxl:=SUM(D263:G263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msoxl:=SUM(D267:G267)" table:style-name="ce95">
            <text:p>703,587<text:s/></text:p>
          </table:table-cell>
          <table:table-cell office:value-type="float" office:value="78490" table:formula="msoxl:=SUM(D268:D279)" table:style-name="ce95">
            <text:p>78,490<text:s/></text:p>
          </table:table-cell>
          <table:table-cell office:value-type="float" office:value="33455" table:formula="msoxl:=SUM(E268:E279)" table:style-name="ce95">
            <text:p>33,455<text:s/></text:p>
          </table:table-cell>
          <table:table-cell office:value-type="float" office:value="380998" table:formula="msoxl:=SUM(F268:F279)" table:style-name="ce95">
            <text:p>380,998<text:s/></text:p>
          </table:table-cell>
          <table:table-cell office:value-type="float" office:value="210644" table:formula="msoxl:=SUM(G268:G279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msoxl:=SUM(D268:G268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msoxl:=SUM(D269:G269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msoxl:=SUM(D270:G270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msoxl:=SUM(D271:G271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msoxl:=SUM(D272:G272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msoxl:=SUM(D273:G273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msoxl:=SUM(D274:G274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msoxl:=SUM(D275:G275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msoxl:=SUM(D276:G276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msoxl:=SUM(D277:G277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msoxl:=SUM(D278:G278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msoxl:=SUM(D279:G279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msoxl:=SUM(D283:G283)" table:style-name="ce95">
            <text:p>628,497<text:s/></text:p>
          </table:table-cell>
          <table:table-cell office:value-type="float" office:value="79069" table:formula="msoxl:=SUM(D284:D295)" table:style-name="ce95">
            <text:p>79,069<text:s/></text:p>
          </table:table-cell>
          <table:table-cell office:value-type="float" office:value="40353" table:formula="msoxl:=SUM(E284:E295)" table:style-name="ce95">
            <text:p>40,353<text:s/></text:p>
          </table:table-cell>
          <table:table-cell office:value-type="float" office:value="351139" table:formula="msoxl:=SUM(F284:F295)" table:style-name="ce95">
            <text:p>351,139<text:s/></text:p>
          </table:table-cell>
          <table:table-cell office:value-type="float" office:value="157936" table:formula="msoxl:=SUM(G284:G295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msoxl:=SUM(D284:G284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msoxl:=SUM(D285:G285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msoxl:=SUM(D286:G286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msoxl:=SUM(D287:G287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msoxl:=SUM(D288:G288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msoxl:=SUM(D289:G289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msoxl:=SUM(D290:G290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msoxl:=SUM(D291:G291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msoxl:=SUM(D292:G292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msoxl:=SUM(D293:G293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msoxl:=SUM(D294:G294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msoxl:=SUM(D295:G295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msoxl:=SUM(D299:G299)" table:style-name="ce95">
            <text:p>628,497<text:s/></text:p>
          </table:table-cell>
          <table:table-cell office:value-type="float" office:value="79069" table:formula="msoxl:=SUM(D300:D311)" table:style-name="ce95">
            <text:p>79,069<text:s/></text:p>
          </table:table-cell>
          <table:table-cell office:value-type="float" office:value="40353" table:formula="msoxl:=SUM(E300:E311)" table:style-name="ce95">
            <text:p>40,353<text:s/></text:p>
          </table:table-cell>
          <table:table-cell office:value-type="float" office:value="351139" table:formula="msoxl:=SUM(F300:F311)" table:style-name="ce95">
            <text:p>351,139<text:s/></text:p>
          </table:table-cell>
          <table:table-cell office:value-type="float" office:value="157936" table:formula="msoxl:=SUM(G300:G311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msoxl:=SUM(D300:G300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msoxl:=SUM(D301:G301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msoxl:=SUM(D302:G302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msoxl:=SUM(D303:G303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msoxl:=SUM(D304:G304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msoxl:=SUM(D305:G305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msoxl:=SUM(D306:G306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msoxl:=SUM(D307:G307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msoxl:=SUM(D308:G308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msoxl:=SUM(D309:G309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msoxl:=SUM(D310:G310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msoxl:=SUM(D311:G311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196">
            <text:p>年月別</text:p>
          </table:table-cell>
          <table:table-cell office:value-type="string" table:number-columns-spanned="5" table:number-rows-spanned="1" table:style-name="ce187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450109" table:formula="msoxl:=SUM(D317:G317)" table:style-name="ce95">
            <text:p>450,109<text:s/></text:p>
          </table:table-cell>
          <table:table-cell office:value-type="float" office:value="38800" table:formula="msoxl:=SUM(D318:D329)" table:style-name="ce95">
            <text:p>38,800<text:s/></text:p>
          </table:table-cell>
          <table:table-cell office:value-type="float" office:value="24491" table:formula="msoxl:=SUM(E318:E329)" table:style-name="ce95">
            <text:p>24,491<text:s/></text:p>
          </table:table-cell>
          <table:table-cell office:value-type="float" office:value="227025" table:formula="msoxl:=SUM(F318:F329)" table:style-name="ce95">
            <text:p>227,025<text:s/></text:p>
          </table:table-cell>
          <table:table-cell office:value-type="float" office:value="159793" table:formula="msoxl:=SUM(G318:G329)" table:style-name="ce96">
            <text:p>159,79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msoxl:=SUM(D318:G318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msoxl:=SUM(D319:G319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msoxl:=SUM(D324:G324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table:style-name="ce129"/>
          <table:table-cell table:number-columns-repeated="3"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table:style-name="ce125"/>
          <table:table-cell table:number-columns-repeated="3" table:style-name="ce176"/>
          <table:table-cell table:style-name="ce177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table:number-columns-repeated="3" table:style-name="ce129"/>
          <table:table-cell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style-name="ce182"/>
          <table:table-cell table:number-columns-repeated="2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</table:table>
      <table:table table:name="終結情形" table:style-name="ta1" table:print-ranges="終結情形.A1:終結情形.H313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msoxl:=SUM(C6:C17)" table:style-name="ce108">
            <text:p><text:s/>40,224<text:s/></text:p>
          </table:table-cell>
          <table:table-cell office:value-type="float" office:value="37214" table:formula="msoxl:=SUM(D6:D17)" table:style-name="ce81">
            <text:p>37,214<text:s/></text:p>
          </table:table-cell>
          <table:table-cell office:value-type="float" office:value="2326" table:formula="msoxl:=SUM(E6:E17)" table:style-name="ce81">
            <text:p>2,326<text:s/></text:p>
          </table:table-cell>
          <table:table-cell office:value-type="float" office:value="402" table:formula="msoxl:=SUM(F6:F17)" table:style-name="ce81">
            <text:p>402<text:s/></text:p>
          </table:table-cell>
          <table:table-cell office:value-type="float" office:value="282" table:formula="msoxl:=SUM(G6:G17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msoxl:=SUM(D6:G6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msoxl:=SUM(D7:G7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msoxl:=SUM(D8:G8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msoxl:=SUM(D9:G9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msoxl:=SUM(D10:G10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msoxl:=SUM(D11:G11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msoxl:=SUM(D12:G12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msoxl:=SUM(D13:G13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msoxl:=SUM(D14:G14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msoxl:=SUM(D15:G15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msoxl:=SUM(D16:G16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msoxl:=SUM(D17:G17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msoxl:=SUM(C20:C31)" table:style-name="ce113">
            <text:p><text:s/>107,479<text:s/></text:p>
          </table:table-cell>
          <table:table-cell office:value-type="float" office:value="79446" table:formula="msoxl:=SUM(D20:D31)" table:style-name="ce95">
            <text:p>79,446<text:s/></text:p>
          </table:table-cell>
          <table:table-cell office:value-type="float" office:value="22434" table:formula="msoxl:=SUM(E20:E31)" table:style-name="ce95">
            <text:p>22,434<text:s/></text:p>
          </table:table-cell>
          <table:table-cell office:value-type="float" office:value="3028" table:formula="msoxl:=SUM(F20:F31)" table:style-name="ce95">
            <text:p>3,028<text:s/></text:p>
          </table:table-cell>
          <table:table-cell office:value-type="float" office:value="2571" table:formula="msoxl:=SUM(G20:G31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msoxl:=SUM(D20:G20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msoxl:=SUM(D21:G21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msoxl:=SUM(D22:G22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msoxl:=SUM(D23:G23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msoxl:=SUM(D24:G24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msoxl:=SUM(D25:G25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msoxl:=SUM(D26:G26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msoxl:=SUM(D27:G27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msoxl:=SUM(D28:G28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msoxl:=SUM(D29:G29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msoxl:=SUM(D30:G30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msoxl:=SUM(D31:G31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msoxl:=SUM(C39:C50)" table:style-name="ce113">
            <text:p><text:s/>190,407<text:s/></text:p>
          </table:table-cell>
          <table:table-cell office:value-type="float" office:value="99067" table:formula="msoxl:=SUM(D39:D50)" table:style-name="ce95">
            <text:p>99,067<text:s/></text:p>
          </table:table-cell>
          <table:table-cell office:value-type="float" office:value="72530" table:formula="msoxl:=SUM(E39:E50)" table:style-name="ce95">
            <text:p>72,530<text:s/></text:p>
          </table:table-cell>
          <table:table-cell office:value-type="float" office:value="7920" table:formula="msoxl:=SUM(F39:F50)" table:style-name="ce95">
            <text:p>7,920<text:s/></text:p>
          </table:table-cell>
          <table:table-cell office:value-type="float" office:value="10890" table:formula="msoxl:=SUM(G39:G50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msoxl:=SUM(D39:G39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msoxl:=SUM(D40:G40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msoxl:=SUM(D41:G41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msoxl:=SUM(D42:G42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msoxl:=SUM(D43:G43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msoxl:=SUM(D44:G44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msoxl:=SUM(D45:G45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msoxl:=SUM(D46:G46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msoxl:=SUM(D47:G47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msoxl:=SUM(D48:G48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msoxl:=SUM(D49:G49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msoxl:=SUM(D50:G50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msoxl:=SUM(C53:C64)" table:style-name="ce113">
            <text:p><text:s/>362,673<text:s/></text:p>
          </table:table-cell>
          <table:table-cell office:value-type="float" office:value="84699" table:formula="msoxl:=SUM(D53:D64)" table:style-name="ce95">
            <text:p>84,699<text:s/></text:p>
          </table:table-cell>
          <table:table-cell office:value-type="float" office:value="257171" table:formula="msoxl:=SUM(E53:E64)" table:style-name="ce95">
            <text:p>257,171<text:s/></text:p>
          </table:table-cell>
          <table:table-cell office:value-type="float" office:value="6263" table:formula="msoxl:=SUM(F53:F64)" table:style-name="ce95">
            <text:p>6,263<text:s/></text:p>
          </table:table-cell>
          <table:table-cell office:value-type="float" office:value="14540" table:formula="msoxl:=SUM(G53:G64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msoxl:=SUM(D53:G53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msoxl:=SUM(D54:G54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msoxl:=SUM(D55:G55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msoxl:=SUM(D56:G56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msoxl:=SUM(D57:G57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msoxl:=SUM(D58:G58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msoxl:=SUM(D59:G59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msoxl:=SUM(D60:G60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msoxl:=SUM(D61:G61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msoxl:=SUM(D62:G62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msoxl:=SUM(D63:G63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msoxl:=SUM(D64:G64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msoxl:=SUM(C71:C82)" table:style-name="ce113">
            <text:p><text:s/>405,331<text:s/></text:p>
          </table:table-cell>
          <table:table-cell office:value-type="float" office:value="76892" table:formula="msoxl:=SUM(D71:D82)" table:style-name="ce95">
            <text:p>76,892<text:s/></text:p>
          </table:table-cell>
          <table:table-cell office:value-type="float" office:value="282991" table:formula="msoxl:=SUM(E71:E82)" table:style-name="ce95">
            <text:p>282,991<text:s/></text:p>
          </table:table-cell>
          <table:table-cell office:value-type="float" office:value="21955" table:formula="msoxl:=SUM(F71:F82)" table:style-name="ce95">
            <text:p>21,955<text:s/></text:p>
          </table:table-cell>
          <table:table-cell office:value-type="float" office:value="23493" table:formula="msoxl:=SUM(G71:G82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msoxl:=SUM(D71:G71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msoxl:=SUM(D72:G72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msoxl:=SUM(D73:G73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msoxl:=SUM(D74:G74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msoxl:=SUM(D75:G75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msoxl:=SUM(D76:G76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msoxl:=SUM(D77:G77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msoxl:=SUM(D78:G78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msoxl:=SUM(D79:G79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msoxl:=SUM(D80:G80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msoxl:=SUM(D81:G81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msoxl:=SUM(D82:G82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msoxl:=SUM(C85:C96)" table:style-name="ce113">
            <text:p><text:s/>436,464<text:s/></text:p>
          </table:table-cell>
          <table:table-cell office:value-type="float" office:value="83954" table:formula="msoxl:=SUM(D85:D96)" table:style-name="ce95">
            <text:p>83,954<text:s/></text:p>
          </table:table-cell>
          <table:table-cell office:value-type="float" office:value="272893" table:formula="msoxl:=SUM(E85:E96)" table:style-name="ce95">
            <text:p>272,893<text:s/></text:p>
          </table:table-cell>
          <table:table-cell office:value-type="float" office:value="23951" table:formula="msoxl:=SUM(F85:F96)" table:style-name="ce95">
            <text:p>23,951<text:s/></text:p>
          </table:table-cell>
          <table:table-cell office:value-type="float" office:value="55666" table:formula="msoxl:=SUM(G85:G96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msoxl:=SUM(D85:G85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msoxl:=SUM(D86:G86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msoxl:=SUM(D87:G87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msoxl:=SUM(D88:G88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msoxl:=SUM(D89:G89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msoxl:=SUM(D90:G90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msoxl:=SUM(D91:G91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msoxl:=SUM(D92:G92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msoxl:=SUM(D93:G93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msoxl:=SUM(D94:G94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msoxl:=SUM(D95:G95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msoxl:=SUM(D96:G96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msoxl:=SUM(C104:C115)" table:style-name="ce113">
            <text:p><text:s/>306,288<text:s/></text:p>
          </table:table-cell>
          <table:table-cell office:value-type="float" office:value="96338" table:formula="msoxl:=SUM(D104:D115)" table:style-name="ce95">
            <text:p>96,338<text:s/></text:p>
          </table:table-cell>
          <table:table-cell office:value-type="float" office:value="101161" table:formula="msoxl:=SUM(E104:E115)" table:style-name="ce95">
            <text:p>101,161<text:s/></text:p>
          </table:table-cell>
          <table:table-cell office:value-type="float" office:value="53079" table:formula="msoxl:=SUM(F104:F115)" table:style-name="ce95">
            <text:p>53,079<text:s/></text:p>
          </table:table-cell>
          <table:table-cell office:value-type="float" office:value="55710" table:formula="msoxl:=SUM(G104:G115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msoxl:=SUM(D104:G104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msoxl:=SUM(D105:G105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msoxl:=SUM(D106:G106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msoxl:=SUM(D107:G107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msoxl:=SUM(D108:G108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msoxl:=SUM(D109:G109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msoxl:=SUM(D110:G110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msoxl:=SUM(D114:G114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msoxl:=SUM(D115:G115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msoxl:=SUM(C118:C129)" table:style-name="ce113">
            <text:p><text:s/>231,906<text:s/></text:p>
          </table:table-cell>
          <table:table-cell office:value-type="float" office:value="83667" table:formula="msoxl:=SUM(D118:D129)" table:style-name="ce95">
            <text:p>83,667<text:s/></text:p>
          </table:table-cell>
          <table:table-cell office:value-type="float" office:value="37218" table:formula="msoxl:=SUM(E118:E129)" table:style-name="ce95">
            <text:p>37,218<text:s/></text:p>
          </table:table-cell>
          <table:table-cell office:value-type="float" office:value="74973" table:formula="msoxl:=SUM(F118:F129)" table:style-name="ce95">
            <text:p>74,973<text:s/></text:p>
          </table:table-cell>
          <table:table-cell office:value-type="float" office:value="36048" table:formula="msoxl:=SUM(G118:G129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msoxl:=SUM(D118:G118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msoxl:=SUM(D119:G119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msoxl:=SUM(D120:G120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msoxl:=SUM(D121:G121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msoxl:=SUM(D122:G122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msoxl:=SUM(D123:G123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msoxl:=SUM(D124:G124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msoxl:=SUM(D125:G125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msoxl:=SUM(D126:G126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msoxl:=SUM(D127:G127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msoxl:=SUM(D128:G128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msoxl:=SUM(D129:G129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msoxl:=SUM(C137:C148)" table:style-name="ce113">
            <text:p><text:s/>297,159<text:s/></text:p>
          </table:table-cell>
          <table:table-cell office:value-type="float" office:value="120585" table:formula="msoxl:=SUM(D137:D148)" table:style-name="ce95">
            <text:p>120,585<text:s/></text:p>
          </table:table-cell>
          <table:table-cell office:value-type="float" office:value="38707" table:formula="msoxl:=SUM(E137:E148)" table:style-name="ce95">
            <text:p>38,707<text:s/></text:p>
          </table:table-cell>
          <table:table-cell office:value-type="float" office:value="97928" table:formula="msoxl:=SUM(F137:F148)" table:style-name="ce95">
            <text:p>97,928<text:s/></text:p>
          </table:table-cell>
          <table:table-cell office:value-type="float" office:value="39939" table:formula="msoxl:=SUM(G137:G148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msoxl:=SUM(D137:G137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msoxl:=SUM(D138:G138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msoxl:=SUM(D139:G139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msoxl:=SUM(D140:G140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msoxl:=SUM(D141:G141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msoxl:=SUM(D142:G142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msoxl:=SUM(D143:G143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msoxl:=SUM(D144:G144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msoxl:=SUM(D145:G145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msoxl:=SUM(D146:G146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msoxl:=SUM(D147:G147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msoxl:=SUM(D148:G148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msoxl:=SUM(C151:C162)" table:style-name="ce113">
            <text:p><text:s/>328,247<text:s/></text:p>
          </table:table-cell>
          <table:table-cell office:value-type="float" office:value="99042" table:formula="msoxl:=SUM(D151:D162)" table:style-name="ce95">
            <text:p>99,042<text:s/></text:p>
          </table:table-cell>
          <table:table-cell office:value-type="float" office:value="24002" table:formula="msoxl:=SUM(E151:E162)" table:style-name="ce95">
            <text:p>24,002<text:s/></text:p>
          </table:table-cell>
          <table:table-cell office:value-type="float" office:value="165802" table:formula="msoxl:=SUM(F151:F162)" table:style-name="ce95">
            <text:p>165,802<text:s/></text:p>
          </table:table-cell>
          <table:table-cell office:value-type="float" office:value="39401" table:formula="msoxl:=SUM(G151:G162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msoxl:=SUM(D151:G151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msoxl:=SUM(D152:G152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msoxl:=SUM(D153:G153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msoxl:=SUM(D154:G154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msoxl:=SUM(D155:G155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msoxl:=SUM(D156:G156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msoxl:=SUM(D157:G157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msoxl:=SUM(D158:G158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msoxl:=SUM(D159:G159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msoxl:=SUM(D160:G160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msoxl:=SUM(D161:G161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msoxl:=SUM(D162:G162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msoxl:=SUM(C170:C181)" table:style-name="ce113">
            <text:p><text:s/>361,941<text:s/></text:p>
          </table:table-cell>
          <table:table-cell office:value-type="float" office:value="91267" table:formula="msoxl:=SUM(D170:D181)" table:style-name="ce95">
            <text:p>91,267<text:s/></text:p>
          </table:table-cell>
          <table:table-cell office:value-type="float" office:value="22061" table:formula="msoxl:=SUM(E170:E181)" table:style-name="ce95">
            <text:p>22,061<text:s/></text:p>
          </table:table-cell>
          <table:table-cell office:value-type="float" office:value="204558" table:formula="msoxl:=SUM(F170:F181)" table:style-name="ce95">
            <text:p>204,558<text:s/></text:p>
          </table:table-cell>
          <table:table-cell office:value-type="float" office:value="44055" table:formula="msoxl:=SUM(G170:G181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msoxl:=SUM(D170:G170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msoxl:=SUM(D171:G171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msoxl:=SUM(D172:G172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msoxl:=SUM(D173:G173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msoxl:=SUM(D174:G174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msoxl:=SUM(D175:G175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msoxl:=SUM(D176:G176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msoxl:=SUM(D177:G177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msoxl:=SUM(D178:G178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msoxl:=SUM(D179:G179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msoxl:=SUM(D180:G180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msoxl:=SUM(D181:G181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msoxl:=SUM(C184:C195)" table:style-name="ce113">
            <text:p><text:s/>349,678<text:s/></text:p>
          </table:table-cell>
          <table:table-cell office:value-type="float" office:value="72376" table:formula="msoxl:=SUM(D184:D195)" table:style-name="ce95">
            <text:p>72,376<text:s/></text:p>
          </table:table-cell>
          <table:table-cell office:value-type="float" office:value="20744" table:formula="msoxl:=SUM(E184:E195)" table:style-name="ce95">
            <text:p>20,744<text:s/></text:p>
          </table:table-cell>
          <table:table-cell office:value-type="float" office:value="220276" table:formula="msoxl:=SUM(F184:F195)" table:style-name="ce95">
            <text:p>220,276<text:s/></text:p>
          </table:table-cell>
          <table:table-cell office:value-type="float" office:value="36282" table:formula="msoxl:=SUM(G184:G195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msoxl:=SUM(D184:G184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msoxl:=SUM(D185:G185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msoxl:=SUM(D186:G186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msoxl:=SUM(D187:G187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msoxl:=SUM(D188:G188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msoxl:=SUM(D189:G189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msoxl:=SUM(D190:G190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msoxl:=SUM(D191:G191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msoxl:=SUM(D192:G192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msoxl:=SUM(D193:G193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msoxl:=SUM(D194:G194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msoxl:=SUM(D195:G195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msoxl:=SUM(C203:C214)" table:style-name="ce113">
            <text:p><text:s/>350,122<text:s/></text:p>
          </table:table-cell>
          <table:table-cell office:value-type="float" office:value="70466" table:formula="msoxl:=SUM(D203:D214)" table:style-name="ce95">
            <text:p>70,466<text:s/></text:p>
          </table:table-cell>
          <table:table-cell office:value-type="float" office:value="21544" table:formula="msoxl:=SUM(E203:E214)" table:style-name="ce95">
            <text:p>21,544<text:s/></text:p>
          </table:table-cell>
          <table:table-cell office:value-type="float" office:value="213864" table:formula="msoxl:=SUM(F203:F214)" table:style-name="ce95">
            <text:p>213,864<text:s/></text:p>
          </table:table-cell>
          <table:table-cell office:value-type="float" office:value="44248" table:formula="msoxl:=SUM(G203:G214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msoxl:=SUM(D203:G203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msoxl:=SUM(D204:G204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msoxl:=SUM(D205:G205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msoxl:=SUM(D206:G206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msoxl:=SUM(D207:G207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msoxl:=SUM(D208:G208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msoxl:=SUM(D209:G209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msoxl:=SUM(D210:G210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msoxl:=SUM(D211:G211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msoxl:=SUM(C217:C228)" table:style-name="ce113">
            <text:p><text:s/>285,967<text:s/></text:p>
          </table:table-cell>
          <table:table-cell office:value-type="float" office:value="68353" table:formula="msoxl:=SUM(D217:D228)" table:style-name="ce95">
            <text:p>68,353<text:s/></text:p>
          </table:table-cell>
          <table:table-cell office:value-type="float" office:value="24222" table:formula="msoxl:=SUM(E217:E228)" table:style-name="ce95">
            <text:p>24,222<text:s/></text:p>
          </table:table-cell>
          <table:table-cell office:value-type="float" office:value="159931" table:formula="msoxl:=SUM(F217:F228)" table:style-name="ce95">
            <text:p>159,931<text:s/></text:p>
          </table:table-cell>
          <table:table-cell office:value-type="float" office:value="33461" table:formula="msoxl:=SUM(G217:G228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msoxl:=SUM(D218:G218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msoxl:=SUM(D219:G219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msoxl:=SUM(D220:G220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msoxl:=SUM(D221:G221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msoxl:=SUM(D222:G222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msoxl:=SUM(D223:G223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msoxl:=SUM(D224:G224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msoxl:=SUM(D225:G225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msoxl:=SUM(D226:G226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msoxl:=SUM(D227:G227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msoxl:=SUM(D228:G228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msoxl:=SUM(C236:C247)" table:style-name="ce113">
            <text:p><text:s/>374,447<text:s/></text:p>
          </table:table-cell>
          <table:table-cell office:value-type="float" office:value="65897" table:formula="msoxl:=SUM(D236:D247)" table:style-name="ce95">
            <text:p>65,897<text:s/></text:p>
          </table:table-cell>
          <table:table-cell office:value-type="float" office:value="25116" table:formula="msoxl:=SUM(E236:E247)" table:style-name="ce95">
            <text:p>25,116<text:s/></text:p>
          </table:table-cell>
          <table:table-cell office:value-type="float" office:value="166494" table:formula="msoxl:=SUM(F236:F247)" table:style-name="ce95">
            <text:p>166,494<text:s/></text:p>
          </table:table-cell>
          <table:table-cell office:value-type="float" office:value="116940" table:formula="msoxl:=SUM(G236:G247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msoxl:=SUM(D236:G236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msoxl:=SUM(D237:G237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msoxl:=SUM(D238:G238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msoxl:=SUM(D239:G239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msoxl:=SUM(D240:G240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msoxl:=SUM(D241:G241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msoxl:=SUM(D242:G242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msoxl:=SUM(D243:G243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msoxl:=SUM(D244:G244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msoxl:=SUM(D245:G245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msoxl:=SUM(D246:G246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msoxl:=SUM(D247:G247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msoxl:=SUM(C250:C261)" table:style-name="ce113">
            <text:p><text:s/>459,698<text:s/></text:p>
          </table:table-cell>
          <table:table-cell office:value-type="float" office:value="85996" table:formula="msoxl:=SUM(D250:D261)" table:style-name="ce95">
            <text:p>85,996<text:s/></text:p>
          </table:table-cell>
          <table:table-cell office:value-type="float" office:value="30469" table:formula="msoxl:=SUM(E250:E261)" table:style-name="ce95">
            <text:p>30,469<text:s/></text:p>
          </table:table-cell>
          <table:table-cell office:value-type="float" office:value="192739" table:formula="msoxl:=SUM(F250:F261)" table:style-name="ce95">
            <text:p>192,739<text:s/></text:p>
          </table:table-cell>
          <table:table-cell office:value-type="float" office:value="150494" table:formula="msoxl:=SUM(G250:G261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msoxl:=SUM(D250:G250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msoxl:=SUM(D251:G251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msoxl:=SUM(D252:G252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msoxl:=SUM(D253:G253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msoxl:=SUM(D254:G254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msoxl:=SUM(D255:G255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msoxl:=SUM(D256:G256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msoxl:=SUM(D257:G257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msoxl:=SUM(D258:G258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msoxl:=SUM(D259:G259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msoxl:=SUM(D260:G260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msoxl:=SUM(D261:G261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msoxl:=SUM(C267:C278)" table:style-name="ce113">
            <text:p><text:s/>461,840<text:s/></text:p>
          </table:table-cell>
          <table:table-cell office:value-type="float" office:value="63414" table:formula="msoxl:=SUM(D267:D278)" table:style-name="ce95">
            <text:p>63,414<text:s/></text:p>
          </table:table-cell>
          <table:table-cell office:value-type="float" office:value="21831" table:formula="msoxl:=SUM(E267:E278)" table:style-name="ce95">
            <text:p>21,831<text:s/></text:p>
          </table:table-cell>
          <table:table-cell office:value-type="float" office:value="216638" table:formula="msoxl:=SUM(F267:F278)" table:style-name="ce95">
            <text:p>216,638<text:s/></text:p>
          </table:table-cell>
          <table:table-cell office:value-type="float" office:value="159957" table:formula="msoxl:=SUM(G267:G278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msoxl:=SUM(D267:G267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msoxl:=SUM(D268:G268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msoxl:=SUM(D269:G269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msoxl:=SUM(D270:G270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msoxl:=SUM(D271:G271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msoxl:=SUM(D272:G272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msoxl:=SUM(D273:G273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msoxl:=SUM(D274:G274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msoxl:=SUM(D275:G275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msoxl:=SUM(D276:G276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msoxl:=SUM(D277:G277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msoxl:=SUM(D278:G278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msoxl:=SUM(C283:C294)" table:style-name="ce113">
            <text:p><text:s/>628,648<text:s/></text:p>
          </table:table-cell>
          <table:table-cell office:value-type="float" office:value="72150" table:formula="msoxl:=SUM(D283:D294)" table:style-name="ce95">
            <text:p>72,150<text:s/></text:p>
          </table:table-cell>
          <table:table-cell office:value-type="float" office:value="19916" table:formula="msoxl:=SUM(E283:E294)" table:style-name="ce95">
            <text:p>19,916<text:s/></text:p>
          </table:table-cell>
          <table:table-cell office:value-type="float" office:value="355841" table:formula="msoxl:=SUM(F283:F294)" table:style-name="ce95">
            <text:p>355,841<text:s/></text:p>
          </table:table-cell>
          <table:table-cell office:value-type="float" office:value="180741" table:formula="msoxl:=SUM(G283:G294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msoxl:=SUM(D283:G283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msoxl:=SUM(D284:G284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msoxl:=SUM(D285:G285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msoxl:=SUM(D286:G286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msoxl:=SUM(D287:G287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msoxl:=SUM(D288:G288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msoxl:=SUM(D289:G289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msoxl:=SUM(D290:G290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msoxl:=SUM(D291:G291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msoxl:=SUM(D292:G292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msoxl:=SUM(D293:G293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msoxl:=SUM(D294:G294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5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446455" table:formula="msoxl:=SUM(C301:C312)" table:style-name="ce113">
            <text:p><text:s/>446,455<text:s/></text:p>
          </table:table-cell>
          <table:table-cell office:value-type="float" office:value="48000" table:formula="msoxl:=SUM(D301:D312)" table:style-name="ce95">
            <text:p>48,000<text:s/></text:p>
          </table:table-cell>
          <table:table-cell office:value-type="float" office:value="20731" table:formula="msoxl:=SUM(E301:E312)" table:style-name="ce95">
            <text:p>20,731<text:s/></text:p>
          </table:table-cell>
          <table:table-cell office:value-type="float" office:value="252695" table:formula="msoxl:=SUM(F301:F312)" table:style-name="ce95">
            <text:p>252,695<text:s/></text:p>
          </table:table-cell>
          <table:table-cell office:value-type="float" office:value="125029" table:formula="msoxl:=SUM(G301:G312)" table:style-name="ce96">
            <text:p>125,02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msoxl:=SUM(D301:G301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msoxl:=SUM(D302:G302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msoxl:=SUM(D307:G307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table:style-name="ce110"/>
          <table:table-cell table:number-columns-repeated="3" table:style-name="ce178"/>
          <table:table-cell table:style-name="ce179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63" table:style-name="ro7">
          <table:table-cell table:number-columns-repeated="16384"/>
        </table:table-row>
      </table:table>
      <table:table table:name="徵起金額情形" table:style-name="ta2" table:print-ranges="徵起金額情形.A1:徵起金額情形.H314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msoxl:=SUM(C6:C17)" table:style-name="ce38">
            <text:p>244,610,833<text:s/></text:p>
          </table:table-cell>
          <table:table-cell office:value-type="float" office:value="231538649" table:formula="msoxl:=SUM(D6:D17)" table:style-name="ce38">
            <text:p>231,538,649<text:s/></text:p>
          </table:table-cell>
          <table:table-cell office:value-type="float" office:value="11034620" table:formula="msoxl:=SUM(E6:E17)" table:style-name="ce38">
            <text:p>11,034,620<text:s/></text:p>
          </table:table-cell>
          <table:table-cell office:value-type="float" office:value="1898577" table:formula="msoxl:=SUM(F6:F17)" table:style-name="ce38">
            <text:p>1,898,577<text:s/></text:p>
          </table:table-cell>
          <table:table-cell office:value-type="float" office:value="138987" table:formula="msoxl:=SUM(G6:G17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msoxl:=SUM(D6:G6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msoxl:=SUM(D7:G7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msoxl:=SUM(D8:G8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msoxl:=SUM(D9:G9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msoxl:=SUM(D10:G10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msoxl:=SUM(D11:G11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msoxl:=SUM(D12:G12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msoxl:=SUM(D13:G13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msoxl:=SUM(D14:G14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msoxl:=SUM(D15:G15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msoxl:=SUM(D16:G16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msoxl:=SUM(D17:G17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msoxl:=SUM(C20:C31)" table:style-name="ce55">
            <text:p>606,928,533<text:s/></text:p>
          </table:table-cell>
          <table:table-cell office:value-type="float" office:value="527083245" table:formula="msoxl:=SUM(D20:D31)" table:style-name="ce55">
            <text:p>527,083,245<text:s/></text:p>
          </table:table-cell>
          <table:table-cell office:value-type="float" office:value="64140142" table:formula="msoxl:=SUM(E20:E31)" table:style-name="ce55">
            <text:p>64,140,142<text:s/></text:p>
          </table:table-cell>
          <table:table-cell office:value-type="float" office:value="13178663" table:formula="msoxl:=SUM(F20:F31)" table:style-name="ce55">
            <text:p>13,178,663<text:s/></text:p>
          </table:table-cell>
          <table:table-cell office:value-type="float" office:value="2526483" table:formula="msoxl:=SUM(G20:G31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msoxl:=SUM(D20:G20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msoxl:=SUM(D21:G21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msoxl:=SUM(D22:G22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msoxl:=SUM(D23:G23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msoxl:=SUM(D24:G24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msoxl:=SUM(D25:G25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msoxl:=SUM(D26:G26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msoxl:=SUM(D27:G27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msoxl:=SUM(D28:G28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msoxl:=SUM(D29:G29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msoxl:=SUM(D30:G30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msoxl:=SUM(D31:G31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msoxl:=SUM(C39:C50)" table:style-name="ce68">
            <text:p>850,504,091<text:s/></text:p>
          </table:table-cell>
          <table:table-cell office:value-type="float" office:value="709790076" table:formula="msoxl:=SUM(D39:D50)" table:style-name="ce68">
            <text:p>709,790,076<text:s/></text:p>
          </table:table-cell>
          <table:table-cell office:value-type="float" office:value="72604879" table:formula="msoxl:=SUM(E39:E50)" table:style-name="ce68">
            <text:p>72,604,879<text:s/></text:p>
          </table:table-cell>
          <table:table-cell office:value-type="float" office:value="20984889" table:formula="msoxl:=SUM(F39:F50)" table:style-name="ce68">
            <text:p>20,984,889<text:s/></text:p>
          </table:table-cell>
          <table:table-cell office:value-type="float" office:value="47124247" table:formula="msoxl:=SUM(G39:G50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msoxl:=SUM(D39:G39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msoxl:=SUM(D40:G40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msoxl:=SUM(D41:G41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msoxl:=SUM(D42:G42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msoxl:=SUM(D43:G43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msoxl:=SUM(D44:G44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msoxl:=SUM(D45:G45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msoxl:=SUM(D46:G46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msoxl:=SUM(D47:G47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msoxl:=SUM(D48:G48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msoxl:=SUM(D49:G49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msoxl:=SUM(D50:G50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msoxl:=SUM(C53:C64)" table:style-name="ce55">
            <text:p>1,033,770,435<text:s/></text:p>
          </table:table-cell>
          <table:table-cell office:value-type="float" office:value="823420277" table:formula="msoxl:=SUM(D53:D64)" table:style-name="ce55">
            <text:p>823,420,277<text:s/></text:p>
          </table:table-cell>
          <table:table-cell office:value-type="float" office:value="134081208" table:formula="msoxl:=SUM(E53:E64)" table:style-name="ce55">
            <text:p>134,081,208<text:s/></text:p>
          </table:table-cell>
          <table:table-cell office:value-type="float" office:value="25353470" table:formula="msoxl:=SUM(F53:F64)" table:style-name="ce55">
            <text:p>25,353,470<text:s/></text:p>
          </table:table-cell>
          <table:table-cell office:value-type="float" office:value="50915480" table:formula="msoxl:=SUM(G53:G64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msoxl:=SUM(D53:G53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msoxl:=SUM(D54:G54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msoxl:=SUM(D55:G55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msoxl:=SUM(D56:G56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msoxl:=SUM(D57:G57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msoxl:=SUM(D58:G58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msoxl:=SUM(D59:G59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msoxl:=SUM(D60:G60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msoxl:=SUM(D61:G61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msoxl:=SUM(D62:G62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msoxl:=SUM(D63:G63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msoxl:=SUM(D64:G64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msoxl:=SUM(C72:C83)" table:style-name="ce68">
            <text:p>960,597,198<text:s/></text:p>
          </table:table-cell>
          <table:table-cell office:value-type="float" office:value="673712903" table:formula="msoxl:=SUM(D72:D83)" table:style-name="ce68">
            <text:p>673,712,903<text:s/></text:p>
          </table:table-cell>
          <table:table-cell office:value-type="float" office:value="160827830" table:formula="msoxl:=SUM(E72:E83)" table:style-name="ce68">
            <text:p>160,827,830<text:s/></text:p>
          </table:table-cell>
          <table:table-cell office:value-type="float" office:value="31159267" table:formula="msoxl:=SUM(F72:F83)" table:style-name="ce68">
            <text:p>31,159,267<text:s/></text:p>
          </table:table-cell>
          <table:table-cell office:value-type="float" office:value="94897198" table:formula="msoxl:=SUM(G72:G83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msoxl:=SUM(D72:G72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msoxl:=SUM(D73:G73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msoxl:=SUM(D74:G74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msoxl:=SUM(D75:G75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msoxl:=SUM(D76:G76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msoxl:=SUM(D77:G77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msoxl:=SUM(D78:G78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msoxl:=SUM(D79:G79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msoxl:=SUM(D80:G80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msoxl:=SUM(D81:G81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msoxl:=SUM(D82:G82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msoxl:=SUM(D83:G83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msoxl:=SUM(C86:C97)" table:style-name="ce55">
            <text:p>867,714,118<text:s/></text:p>
          </table:table-cell>
          <table:table-cell office:value-type="float" office:value="591654972" table:formula="msoxl:=SUM(D86:D97)" table:style-name="ce55">
            <text:p>591,654,972<text:s/></text:p>
          </table:table-cell>
          <table:table-cell office:value-type="float" office:value="144059473" table:formula="msoxl:=SUM(E86:E97)" table:style-name="ce55">
            <text:p>144,059,473<text:s/></text:p>
          </table:table-cell>
          <table:table-cell office:value-type="float" office:value="33703079" table:formula="msoxl:=SUM(F86:F97)" table:style-name="ce55">
            <text:p>33,703,079<text:s/></text:p>
          </table:table-cell>
          <table:table-cell office:value-type="float" office:value="98296594" table:formula="msoxl:=SUM(G86:G97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msoxl:=SUM(D86:G86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msoxl:=SUM(D87:G87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msoxl:=SUM(D88:G88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msoxl:=SUM(D89:G89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msoxl:=SUM(D90:G90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msoxl:=SUM(D91:G91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msoxl:=SUM(D92:G92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msoxl:=SUM(D93:G93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msoxl:=SUM(D94:G94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msoxl:=SUM(D95:G95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msoxl:=SUM(D96:G96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msoxl:=SUM(D97:G97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msoxl:=SUM(C105:C116)" table:style-name="ce55">
            <text:p>952,782,090<text:s/></text:p>
          </table:table-cell>
          <table:table-cell office:value-type="float" office:value="633550366" table:formula="msoxl:=SUM(D105:D116)" table:style-name="ce55">
            <text:p>633,550,366<text:s/></text:p>
          </table:table-cell>
          <table:table-cell office:value-type="float" office:value="174665898" table:formula="msoxl:=SUM(E105:E116)" table:style-name="ce55">
            <text:p>174,665,898<text:s/></text:p>
          </table:table-cell>
          <table:table-cell office:value-type="float" office:value="53106388" table:formula="msoxl:=SUM(F105:F116)" table:style-name="ce55">
            <text:p>53,106,388<text:s/></text:p>
          </table:table-cell>
          <table:table-cell office:value-type="float" office:value="91459438" table:formula="msoxl:=SUM(G105:G116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msoxl:=SUM(D105:G105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msoxl:=SUM(D106:G106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msoxl:=SUM(D107:G107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msoxl:=SUM(D108:G108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msoxl:=SUM(D109:G109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msoxl:=SUM(D110:G110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msoxl:=SUM(D111:G111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msoxl:=SUM(D115:G115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msoxl:=SUM(D116:G116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msoxl:=SUM(C119:C130)" table:style-name="ce55">
            <text:p>817,470,216<text:s/></text:p>
          </table:table-cell>
          <table:table-cell office:value-type="float" office:value="529522057" table:formula="msoxl:=SUM(D119:D130)" table:style-name="ce55">
            <text:p>529,522,057<text:s/></text:p>
          </table:table-cell>
          <table:table-cell office:value-type="float" office:value="118072816" table:formula="msoxl:=SUM(E119:E130)" table:style-name="ce55">
            <text:p>118,072,816<text:s/></text:p>
          </table:table-cell>
          <table:table-cell office:value-type="float" office:value="72102199" table:formula="msoxl:=SUM(F119:F130)" table:style-name="ce55">
            <text:p>72,102,199<text:s/></text:p>
          </table:table-cell>
          <table:table-cell office:value-type="float" office:value="97773144" table:formula="msoxl:=SUM(G119:G130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msoxl:=SUM(D119:G119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msoxl:=SUM(D120:G120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msoxl:=SUM(D121:G121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msoxl:=SUM(D122:G122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msoxl:=SUM(D123:G123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msoxl:=SUM(D124:G124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msoxl:=SUM(D126:G126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msoxl:=SUM(D127:G127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msoxl:=SUM(D128:G128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msoxl:=SUM(D129:G129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msoxl:=SUM(D130:G130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msoxl:=SUM(C138:C149)" table:style-name="ce55">
            <text:p>836,976,535<text:s/></text:p>
          </table:table-cell>
          <table:table-cell office:value-type="float" office:value="593316904" table:formula="msoxl:=SUM(D138:D149)" table:style-name="ce55">
            <text:p>593,316,904<text:s/></text:p>
          </table:table-cell>
          <table:table-cell office:value-type="float" office:value="102860786" table:formula="msoxl:=SUM(E138:E149)" table:style-name="ce55">
            <text:p>102,860,786<text:s/></text:p>
          </table:table-cell>
          <table:table-cell office:value-type="float" office:value="65823733" table:formula="msoxl:=SUM(F138:F149)" table:style-name="ce55">
            <text:p>65,823,733<text:s/></text:p>
          </table:table-cell>
          <table:table-cell office:value-type="float" office:value="74975112" table:formula="msoxl:=SUM(G138:G149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msoxl:=SUM(D138:G138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msoxl:=SUM(D139:G139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msoxl:=SUM(D140:G140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msoxl:=SUM(D141:G141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msoxl:=SUM(D142:G142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msoxl:=SUM(D143:G143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msoxl:=SUM(D144:G144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msoxl:=SUM(D145:G145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msoxl:=SUM(D146:G146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msoxl:=SUM(D147:G147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msoxl:=SUM(D148:G148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msoxl:=SUM(D149:G149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msoxl:=SUM(C152:C163)" table:style-name="ce55">
            <text:p>895,133,442<text:s/></text:p>
          </table:table-cell>
          <table:table-cell office:value-type="float" office:value="640003395" table:formula="msoxl:=SUM(D152:D163)" table:style-name="ce55">
            <text:p>640,003,395<text:s/></text:p>
          </table:table-cell>
          <table:table-cell office:value-type="float" office:value="74395698" table:formula="msoxl:=SUM(E152:E163)" table:style-name="ce55">
            <text:p>74,395,698<text:s/></text:p>
          </table:table-cell>
          <table:table-cell office:value-type="float" office:value="112144017" table:formula="msoxl:=SUM(F152:F163)" table:style-name="ce55">
            <text:p>112,144,017<text:s/></text:p>
          </table:table-cell>
          <table:table-cell office:value-type="float" office:value="68590332" table:formula="msoxl:=SUM(G152:G163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msoxl:=SUM(D152:G152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msoxl:=SUM(D153:G153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msoxl:=SUM(D154:G154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msoxl:=SUM(D155:G155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msoxl:=SUM(D156:G156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msoxl:=SUM(D157:G157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msoxl:=SUM(D158:G158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msoxl:=SUM(D159:G159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msoxl:=SUM(D160:G160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msoxl:=SUM(D161:G161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msoxl:=SUM(D162:G162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msoxl:=SUM(D163:G163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msoxl:=SUM(C171:C182)" table:style-name="ce55">
            <text:p>853,960,381<text:s/></text:p>
          </table:table-cell>
          <table:table-cell office:value-type="float" office:value="572555110" table:formula="msoxl:=SUM(D171:D182)" table:style-name="ce55">
            <text:p>572,555,110<text:s/></text:p>
          </table:table-cell>
          <table:table-cell office:value-type="float" office:value="82740240" table:formula="msoxl:=SUM(E171:E182)" table:style-name="ce55">
            <text:p>82,740,240<text:s/></text:p>
          </table:table-cell>
          <table:table-cell office:value-type="float" office:value="109869427" table:formula="msoxl:=SUM(F171:F182)" table:style-name="ce55">
            <text:p>109,869,427<text:s/></text:p>
          </table:table-cell>
          <table:table-cell office:value-type="float" office:value="88795604" table:formula="msoxl:=SUM(G171:G182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msoxl:=SUM(D171:G171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msoxl:=SUM(D172:G172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msoxl:=SUM(D173:G173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msoxl:=SUM(D174:G174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msoxl:=SUM(D175:G175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msoxl:=SUM(D176:G176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msoxl:=SUM(D177:G177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msoxl:=SUM(D178:G178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msoxl:=SUM(D179:G179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msoxl:=SUM(D180:G180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msoxl:=SUM(D181:G181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msoxl:=SUM(D182:G182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msoxl:=SUM(C185:C196)" table:style-name="ce55">
            <text:p>700,348,522<text:s/></text:p>
          </table:table-cell>
          <table:table-cell office:value-type="float" office:value="441726253" table:formula="msoxl:=SUM(D185:D196)" table:style-name="ce55">
            <text:p>441,726,253<text:s/></text:p>
          </table:table-cell>
          <table:table-cell office:value-type="float" office:value="70130045" table:formula="msoxl:=SUM(E185:E196)" table:style-name="ce55">
            <text:p>70,130,045<text:s/></text:p>
          </table:table-cell>
          <table:table-cell office:value-type="float" office:value="114912687" table:formula="msoxl:=SUM(F185:F196)" table:style-name="ce55">
            <text:p>114,912,687<text:s/></text:p>
          </table:table-cell>
          <table:table-cell office:value-type="float" office:value="73579537" table:formula="msoxl:=SUM(G185:G196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msoxl:=SUM(D185:G185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msoxl:=SUM(D186:G186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msoxl:=SUM(D187:G187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msoxl:=SUM(D188:G188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msoxl:=SUM(D189:G189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msoxl:=SUM(D190:G190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msoxl:=SUM(D191:G191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msoxl:=SUM(D192:G192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msoxl:=SUM(D193:G193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msoxl:=SUM(D194:G194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msoxl:=SUM(D195:G195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msoxl:=SUM(D196:G196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msoxl:=SUM(C204:C215)" table:style-name="ce55">
            <text:p>623,233,272<text:s/></text:p>
          </table:table-cell>
          <table:table-cell office:value-type="float" office:value="349773502" table:formula="msoxl:=SUM(D204:D215)" table:style-name="ce55">
            <text:p>349,773,502<text:s/></text:p>
          </table:table-cell>
          <table:table-cell office:value-type="float" office:value="74101166" table:formula="msoxl:=SUM(E204:E215)" table:style-name="ce55">
            <text:p>74,101,166<text:s/></text:p>
          </table:table-cell>
          <table:table-cell office:value-type="float" office:value="112057529" table:formula="msoxl:=SUM(F204:F215)" table:style-name="ce55">
            <text:p>112,057,529<text:s/></text:p>
          </table:table-cell>
          <table:table-cell office:value-type="float" office:value="87301075" table:formula="msoxl:=SUM(G204:G215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msoxl:=SUM(D204:G204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msoxl:=SUM(D205:G205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msoxl:=SUM(D206:G206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msoxl:=SUM(D207:G207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msoxl:=SUM(D208:G208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msoxl:=SUM(D209:G209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msoxl:=SUM(D210:G210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msoxl:=SUM(D211:G211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msoxl:=SUM(D212:G212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msoxl:=SUM(C218:C229)" table:style-name="ce55">
            <text:p>750,494,094<text:s/></text:p>
          </table:table-cell>
          <table:table-cell office:value-type="float" office:value="433848680" table:formula="msoxl:=SUM(D218:D229)" table:style-name="ce55">
            <text:p>433,848,680<text:s/></text:p>
          </table:table-cell>
          <table:table-cell office:value-type="float" office:value="93340601" table:formula="msoxl:=SUM(E218:E229)" table:style-name="ce55">
            <text:p>93,340,601<text:s/></text:p>
          </table:table-cell>
          <table:table-cell office:value-type="float" office:value="112559022" table:formula="msoxl:=SUM(F218:F229)" table:style-name="ce55">
            <text:p>112,559,022<text:s/></text:p>
          </table:table-cell>
          <table:table-cell office:value-type="float" office:value="110745791" table:formula="msoxl:=SUM(G218:G229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msoxl:=SUM(D218:G218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msoxl:=SUM(D219:G219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msoxl:=SUM(D220:G220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msoxl:=SUM(D221:G221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msoxl:=SUM(D222:G222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msoxl:=SUM(D223:G223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msoxl:=SUM(D224:G224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msoxl:=SUM(D225:G225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msoxl:=SUM(D226:G226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msoxl:=SUM(D227:G227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msoxl:=SUM(D228:G228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msoxl:=SUM(D229:G229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msoxl:=SUM(C237:C248)" table:style-name="ce55">
            <text:p>792,801,883<text:s/></text:p>
          </table:table-cell>
          <table:table-cell office:value-type="float" office:value="411545786" table:formula="msoxl:=SUM(D237:D248)" table:style-name="ce55">
            <text:p>411,545,786<text:s/></text:p>
          </table:table-cell>
          <table:table-cell office:value-type="float" office:value="112990706" table:formula="msoxl:=SUM(E237:E248)" table:style-name="ce55">
            <text:p>112,990,706<text:s/></text:p>
          </table:table-cell>
          <table:table-cell office:value-type="float" office:value="103967874" table:formula="msoxl:=SUM(F237:F248)" table:style-name="ce55">
            <text:p>103,967,874<text:s/></text:p>
          </table:table-cell>
          <table:table-cell office:value-type="float" office:value="164297517" table:formula="msoxl:=SUM(G237:G248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msoxl:=SUM(D237:G237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msoxl:=SUM(D238:G238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msoxl:=SUM(D239:G239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msoxl:=SUM(D240:G240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msoxl:=SUM(D241:G241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msoxl:=SUM(D242:G242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msoxl:=SUM(D243:G243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msoxl:=SUM(D244:G244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msoxl:=SUM(D245:G245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msoxl:=SUM(D246:G246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msoxl:=SUM(D247:G247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msoxl:=SUM(D248:G248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msoxl:=SUM(C251:C262)" table:style-name="ce55">
            <text:p>900,583,044<text:s/></text:p>
          </table:table-cell>
          <table:table-cell office:value-type="float" office:value="470349991" table:formula="msoxl:=SUM(D251:D262)" table:style-name="ce55">
            <text:p>470,349,991<text:s/></text:p>
          </table:table-cell>
          <table:table-cell office:value-type="float" office:value="123683642" table:formula="msoxl:=SUM(E251:E262)" table:style-name="ce55">
            <text:p>123,683,642<text:s/></text:p>
          </table:table-cell>
          <table:table-cell office:value-type="float" office:value="152606610" table:formula="msoxl:=SUM(F251:F262)" table:style-name="ce55">
            <text:p>152,606,610<text:s/></text:p>
          </table:table-cell>
          <table:table-cell office:value-type="float" office:value="153942801" table:formula="msoxl:=SUM(G251:G262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msoxl:=SUM(D251:G251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msoxl:=SUM(D252:G252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msoxl:=SUM(D253:G253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msoxl:=SUM(D254:G254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msoxl:=SUM(D255:G255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msoxl:=SUM(D256:G256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msoxl:=SUM(D257:G257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msoxl:=SUM(D258:G258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msoxl:=SUM(D259:G259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msoxl:=SUM(D260:G260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msoxl:=SUM(D261:G261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msoxl:=SUM(D262:G262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msoxl:=SUM(C268:C279)" table:style-name="ce55">
            <text:p>838,979,480<text:s/></text:p>
          </table:table-cell>
          <table:table-cell office:value-type="float" office:value="423134954" table:formula="msoxl:=SUM(D268:D279)" table:style-name="ce55">
            <text:p>423,134,954<text:s/></text:p>
          </table:table-cell>
          <table:table-cell office:value-type="float" office:value="126464218" table:formula="msoxl:=SUM(E268:E279)" table:style-name="ce55">
            <text:p>126,464,218<text:s/></text:p>
          </table:table-cell>
          <table:table-cell office:value-type="float" office:value="140701605" table:formula="msoxl:=SUM(F268:F279)" table:style-name="ce55">
            <text:p>140,701,605<text:s/></text:p>
          </table:table-cell>
          <table:table-cell office:value-type="float" office:value="148678703" table:formula="msoxl:=SUM(G268:G279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msoxl:=SUM(D268:G268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msoxl:=SUM(D269:G269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msoxl:=SUM(D271:G271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msoxl:=SUM(D272:G272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msoxl:=SUM(D273:G273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msoxl:=SUM(D274:G274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msoxl:=SUM(D275:G275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msoxl:=SUM(D276:G276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msoxl:=SUM(D277:G277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msoxl:=SUM(D278:G278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msoxl:=SUM(D279:G279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msoxl:=SUM(C284:C295)" table:style-name="ce55">
            <text:p>808,010,224<text:s/></text:p>
          </table:table-cell>
          <table:table-cell office:value-type="float" office:value="370307106" table:formula="msoxl:=SUM(D284:D295)" table:style-name="ce55">
            <text:p>370,307,106<text:s/></text:p>
          </table:table-cell>
          <table:table-cell office:value-type="float" office:value="149686602" table:formula="msoxl:=SUM(E284:E295)" table:style-name="ce55">
            <text:p>149,686,602<text:s/></text:p>
          </table:table-cell>
          <table:table-cell office:value-type="float" office:value="150803055" table:formula="msoxl:=SUM(F284:F295)" table:style-name="ce55">
            <text:p>150,803,055<text:s/></text:p>
          </table:table-cell>
          <table:table-cell office:value-type="float" office:value="137213461" table:formula="msoxl:=SUM(G284:G295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msoxl:=SUM(D284:G284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msoxl:=SUM(D285:G285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msoxl:=SUM(D286:G286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msoxl:=SUM(D287:G287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msoxl:=SUM(D288:G288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msoxl:=SUM(D289:G289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msoxl:=SUM(D290:G290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msoxl:=SUM(D291:G291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msoxl:=SUM(D292:G292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msoxl:=SUM(D293:G293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msoxl:=SUM(D294:G294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msoxl:=SUM(D295:G295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0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494376469" table:formula="msoxl:=SUM(C302:C313)" table:style-name="ce55">
            <text:p>494,376,469<text:s/></text:p>
          </table:table-cell>
          <table:table-cell office:value-type="float" office:value="204553830" table:formula="msoxl:=SUM(D302:D313)" table:style-name="ce55">
            <text:p>204,553,830<text:s/></text:p>
          </table:table-cell>
          <table:table-cell office:value-type="float" office:value="104740840" table:formula="msoxl:=SUM(E302:E313)" table:style-name="ce55">
            <text:p>104,740,840<text:s/></text:p>
          </table:table-cell>
          <table:table-cell office:value-type="float" office:value="89529096" table:formula="msoxl:=SUM(F302:F313)" table:style-name="ce55">
            <text:p>89,529,096<text:s/></text:p>
          </table:table-cell>
          <table:table-cell office:value-type="float" office:value="95552703" table:formula="msoxl:=SUM(G302:G313)" table:style-name="ce56">
            <text:p>95,552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msoxl:=SUM(D302:G302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msoxl:=SUM(D303:G303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msoxl:=SUM(D308:G308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table:style-name="ce57"/>
          <table:table-cell table:number-columns-repeated="3" table:style-name="ce170"/>
          <table:table-cell table:style-name="ce171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table:style-name="ce60"/>
          <table:table-cell table:number-columns-repeated="3" table:style-name="ce168"/>
          <table:table-cell table:style-name="ce169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table:style-name="ce57"/>
          <table:table-cell table:number-columns-repeated="4" table:style-name="ce170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number-rows-repeated="1048262" table:style-name="ro7">
          <table:table-cell table:number-columns-repeated="16384"/>
        </table:table-row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19-08-06T08:32:51Z</dc:date>
    <meta:print-date>2019-08-06T08:31:39Z</meta:print-date>
  </office:meta>
</office:document-meta>
</file>