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2.8756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0.3958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0972in" style:use-optimal-column-width="false"/>
    </style:style>
    <style:style style:name="TableColumn8" style:family="table-column">
      <style:table-column-properties style:column-width="1.8652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9" style:family="table-row">
      <style:table-row-properties style:min-row-height="0.1208in" style:use-optimal-row-height="false"/>
    </style:style>
    <style:style style:name="TableCell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  <style:text-properties style:font-name="標楷體" style:font-name-asian="標楷體" fo:font-size="8pt" style:font-size-asian="8pt"/>
    </style:style>
    <style:style style:name="TableCell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4" style:family="table-row">
      <style:table-row-properties style:row-height="0.877in" style:use-optimal-row-height="false"/>
    </style:style>
    <style:style style:name="TableCell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0%" style:letter-kerning="false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0%" style:letter-kerning="false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0%" style:letter-kerning="false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0%" style:letter-kerning="false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-0.0215in" style:text-scale="80%" style:letter-kerning="false" fo:font-size="18pt" style:font-size-asian="18pt"/>
    </style:style>
    <style:style style:name="P22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style:line-height-at-least="0in"/>
      <style:text-properties style:font-name="標楷體" style:font-name-asian="標楷體"/>
    </style:style>
    <style:style style:name="P23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style:line-height-at-least="0in"/>
      <style:text-properties style:font-name="標楷體" style:font-name-asian="標楷體"/>
    </style:style>
    <style:style style:name="TableRow24" style:family="table-row">
      <style:table-row-properties style:min-row-height="0.3055in" style:use-optimal-row-height="false" fo:keep-together="always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3069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1743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381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2256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5875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/>
    </style:style>
    <style:style style:name="T60" style:parent-style-name="預設段落字型" style:family="text">
      <style:text-properties style:font-name="標楷體" style:font-name-asian="標楷體" fo:letter-spacing="-0.0125in"/>
    </style:style>
    <style:style style:name="T61" style:parent-style-name="預設段落字型" style:family="text">
      <style:text-properties style:font-name="標楷體" style:font-name-asian="標楷體" fo:letter-spacing="0.0277in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7576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083in"/>
    </style:style>
    <style:style style:name="T70" style:parent-style-name="預設段落字型" style:family="text">
      <style:text-properties style:font-name="標楷體" style:font-name-asian="標楷體" fo:letter-spacing="0.0111in"/>
    </style:style>
    <style:style style:name="T71" style:parent-style-name="預設段落字型" style:family="text">
      <style:text-properties style:font-name="標楷體" style:font-name-asian="標楷體" fo:letter-spacing="0.0194in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3236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87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TableRow90" style:family="table-row">
      <style:table-row-properties style:min-row-height="0.3902in" style:use-optimal-row-height="false" fo:keep-together="always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0847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0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8" style:family="table-row">
      <style:table-row-properties style:min-row-height="0.25in" style:use-optimal-row-height="false" fo:keep-together="always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1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16" style:family="table-row">
      <style:table-row-properties style:min-row-height="0.4416in" style:use-optimal-row-height="false" fo:keep-together="always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309in" style:use-optimal-row-height="false" fo:keep-together="always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letter-spacing="0.0277in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125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background-color="#FFFFFF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background-color="#FFFFFF"/>
    </style:style>
    <style:style style:name="T13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2083in" style:use-optimal-row-height="false" fo:keep-together="always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margin-top="0.125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P147" style:parent-style-name="內文" style:family="paragraph">
      <style:paragraph-properties fo:line-height="0.2083in"/>
      <style:text-properties style:font-name="標楷體" style:font-name-asian="標楷體"/>
    </style:style>
    <style:style style:name="TableRow148" style:family="table-row">
      <style:table-row-properties style:min-row-height="0.25in" style:use-optimal-row-height="false" fo:keep-together="always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55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7" style:family="table-row">
      <style:table-row-properties style:min-row-height="0.3631in" style:use-optimal-row-height="false" fo:keep-together="always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Row162" style:family="table-row">
      <style:table-row-properties style:min-row-height="0.9847in" style:use-optimal-row-height="false" fo:keep-together="always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083in"/>
    </style:style>
    <style:style style:name="T175" style:parent-style-name="預設段落字型" style:family="text">
      <style:text-properties style:font-name="標楷體" style:font-name-asian="標楷體" fo:background-color="#FFFFFF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7" style:family="table-row">
      <style:table-row-properties style:min-row-height="0.2312in" style:use-optimal-row-height="false" fo:keep-together="always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9527in" style:use-optimal-row-height="false" fo:keep-together="always"/>
    </style:style>
    <style:style style:name="TableCell18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 fo:text-indent="1.6666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6" style:parent-style-name="內文" style:family="paragraph">
      <style:paragraph-properties fo:text-align="justify" style:line-height-at-least="0in" fo:text-indent="2.7222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>
            <text:p text:style-name="P10"/>
          </table:table-cell>
          <table:table-cell>
            <text:p text:style-name="P10"/>
          </table:table-cell>
          <table:table-cell>
            <text:p text:style-name="P10"/>
          </table:table-cell>
          <table:table-cell table:style-name="TableCell11" table:number-columns-spanned="3">
            <text:p text:style-name="P10">移送案號</text:p>
          </table:table-cell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7">
            <text:p text:style-name="P16"><text:span text:style-name="T17">( <text:s text:c="4"/></text:span><text:span text:style-name="T18">移 <text:s text:c="3"/>送 <text:s text:c="3"/>機 <text:s text:c="3"/>關 <text:s text:c="3"/>全 <text:s text:c="3"/>銜</text:span><text:span text:style-name="T19"><text:s text:c="5"/>)</text:span><text:span text:style-name="T20">行政執行案件移送</text:span><text:span text:style-name="T21">書</text:span></text:p>
            <text:p text:style-name="P22"><text:s text:c="40"/>發文日期：</text:p>
            <text:p text:style-name="P23"><text:s text:c="40"/>發文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義務人</text:p>
          </table:table-cell>
          <table:covered-table-cell/>
          <table:table-cell table:style-name="TableCell27" table:number-columns-spanned="5">
            <text:p text:style-name="P28">法定代理人或代表人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或名稱</text:p>
          </table:table-cell>
          <table:table-cell table:style-name="TableCell32">
            <text:p text:style-name="P33"/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出生年月日</text:p>
          </table:table-cell>
          <table:table-cell table:style-name="TableCell39">
            <text:p text:style-name="P40"/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<text:s text:c="6"/>業</text:p>
          </table:table-cell>
          <table:table-cell table:style-name="TableCell53">
            <text:p text:style-name="P54"/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身分證統一號碼或營利事業</text:span><text:span text:style-name="T61">統一編</text:span><text:span text:style-name="T62">號</text:span></text:p>
          </table:table-cell>
          <table:table-cell table:style-name="TableCell63">
            <text:p text:style-name="P64"/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本文">住居所或事務所、</text:p>
            <text:p text:style-name="P69"><text:span text:style-name="T70">營業所地址及</text:span><text:span text:style-name="T71">郵遞區號</text:span></text:p>
          </table:table-cell>
          <table:table-cell table:style-name="TableCell72">
            <text:p text:style-name="P73">住：</text:p>
            <text:p text:style-name="P74"/>
            <text:p text:style-name="P75">居：</text:p>
          </table:table-cell>
          <table:table-cell table:style-name="TableCell76" table:number-columns-spanned="5">
            <text:p text:style-name="P77">住：</text:p>
            <text:p text:style-name="P78"/>
            <text:p text:style-name="P79">居：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執行標的物所<text:s text:c="2"/>在<text:s text:c="2"/>地</text:p>
          </table:table-cell>
          <table:table-cell table:style-name="TableCell83" table:number-rows-spanned="2">
            <text:p text:style-name="P84"/>
          </table:table-cell>
          <table:table-cell table:style-name="TableCell85" table:number-columns-spanned="2">
            <text:p text:style-name="P86">執<text:s/>行<text:s/>處</text:p>
            <text:p text:style-name="P87">收案日期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行政處分或裁定確定日</text:p>
          </table:table-cell>
          <table:covered-table-cell/>
          <table:table-cell table:style-name="TableCell95" table:number-columns-spanned="3">
            <text:p text:style-name="P96">□ <text:s text:c="3"/>年 <text:s text:c="3"/>月 <text:s text:c="3"/>日</text:p>
            <text:p text:style-name="P97">□尚未確定</text:p>
          </table:table-cell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義務發生之原因與日期</text:p>
          </table:table-cell>
          <table:table-cell table:style-name="TableCell101" table:number-rows-spanned="3">
            <text:p text:style-name="P102"/>
          </table:table-cell>
          <table:table-cell table:style-name="TableCell103" table:number-columns-spanned="2">
            <text:p text:style-name="P104">繳納期間</text:p>
            <text:p text:style-name="P105">屆滿日</text:p>
          </table:table-cell>
          <table:covered-table-cell/>
          <table:table-cell table:style-name="TableCell106" table:number-columns-spanned="3">
            <text:p text:style-name="P107"><text:s text:c="4"/>年 <text:s text:c="3"/>月 <text:s text:c="3"/>日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徵收期間</text:p>
            <text:p text:style-name="P113">屆滿日</text:p>
          </table:table-cell>
          <table:covered-table-cell/>
          <table:table-cell table:style-name="TableCell114" table:number-columns-spanned="3">
            <text:p text:style-name="P115"><text:s text:c="4"/>年 <text:s text:c="3"/>月 <text:s text:c="3"/>日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應納金額</text:p>
          </table:table-cell>
          <table:covered-table-cell/>
          <table:table-cell table:style-name="TableCell121" table:number-columns-spanned="3">
            <text:p text:style-name="P122"/>
            <text:p text:style-name="P123">(細目詳如附件)</text:p>
          </table:table-cell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<text:span text:style-name="T127">移送法</text:span><text:span text:style-name="T128">條</text:span><text:span text:style-name="T129"><text:s text:c="2"/></text:span></text:p>
          </table:table-cell>
          <table:table-cell table:style-name="TableCell130" table:number-rows-spanned="4">
            <text:p text:style-name="P131"><text:span text:style-name="T132">□依據行政執行法第11條</text:span></text:p>
            <text:p text:style-name="P133">□依據○○○○法第○○條 <text:s text:c="76"/></text:p>
          </table:table-cell>
          <table:table-cell table:style-name="TableCell134" table:number-columns-spanned="5">
            <text:p text:style-name="P135">□執行（債權）憑證再移送</text:p>
            <text:p text:style-name="P136"><text:span text:style-name="T137">□執行憑證編號：</text:span><text:span text:style-name="T138"><text:s text:c="15"/></text:span><text:span text:style-name="T139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3">
            <text:p text:style-name="P144">催繳情形</text:p>
          </table:table-cell>
          <table:covered-table-cell/>
          <table:covered-table-cell/>
          <table:table-cell table:style-name="TableCell145" table:number-columns-spanned="2">
            <text:p text:style-name="P146">□業經催繳</text:p>
            <text:p text:style-name="P147">□未經催繳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list text:style-name="LFO1" text:continue-numbering="true">
              <text:list-item>
                <text:p text:style-name="P150"/>
              </text:list-item>
            </text:list>
          </table:covered-table-cell>
          <table:table-cell table:style-name="TableCell151" table:number-columns-spanned="3" table:number-rows-spanned="2">
            <text:p text:style-name="P152">催繳方式</text:p>
          </table:table-cell>
          <table:covered-table-cell/>
          <table:covered-table-cell/>
          <table:table-cell table:style-name="TableCell153" table:number-columns-spanned="2" table:number-rows-spanned="2">
            <text:p text:style-name="P154">□電話催繳</text:p>
            <text:p text:style-name="P155">□明信片或信函方式催繳</text:p>
            <text:p text:style-name="P156">□其他方式(方式為 <text:s text:c="4"/>)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list text:style-name="LFO1" text:continue-numbering="true">
              <text:list-item>
                <text:p text:style-name="P159"/>
              </text:list-item>
            </text:list>
          </table:covered-table-cell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>
            <text:p text:style-name="P164">附件</text:p>
          </table:table-cell>
          <table:table-cell table:style-name="TableCell165">
            <text:p text:style-name="P166">□附表</text:p>
            <text:p text:style-name="P167">□處分文書、裁定書或義務人依法令負有義務之證明文件及送達證明文件</text:p>
            <text:p text:style-name="P168">□義務人經限期履行而逾期仍不履行之證明文件及送達證明文件</text:p>
          </table:table-cell>
          <table:table-cell table:style-name="TableCell169" table:number-columns-spanned="5">
            <text:p text:style-name="P170">□義務人之財產目錄</text:p>
            <text:p text:style-name="P171">□土地登記簿謄本</text:p>
            <text:p text:style-name="P172">□義務人之戶籍資料</text:p>
            <text:p text:style-name="P173">□保全措施之資料</text:p>
            <text:p text:style-name="P174"><text:span text:style-name="T175">□執行（債權）憑證</text:span></text:p>
            <text:p text:style-name="P176">□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保全措施</text:p>
          </table:table-cell>
          <table:table-cell table:style-name="TableCell180" table:number-columns-spanned="6">
            <text:p text:style-name="P181">□已限制出境□已禁止處分□已提供擔保□已假扣押□已勒令停業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 table:number-columns-spanned="7">
            <text:p text:style-name="P184">此 <text:s text:c="7"/>致</text:p>
            <text:p text:style-name="P185">法務部行政執行署 <text:s text:c="3"/>行政執行處</text:p>
            <text:p text:style-name="P186">(移送機關首長名銜) <text:s text:c="2"/>○ <text:s text:c="2"/>○ <text:s text:c="2"/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line-height="0.2083in"/>
      <style:text-properties style:font-name="標楷體" style:font-name-asian="標楷體" fo:letter-spacing="0.011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984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     全           銜         )行政執行案件移送書</dc:title>
    <dc:description/>
    <dc:subject/>
    <meta:initial-creator>ods</meta:initial-creator>
    <dc:creator>王耀賢</dc:creator>
    <meta:creation-date>2019-05-31T05:44:00Z</meta:creation-date>
    <dc:date>2019-05-31T05:44:00Z</dc:date>
    <meta:print-date>2009-10-05T01:5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3" meta:character-count="827" meta:row-count="5" meta:non-whitespace-character-count="705"/>
  </office:meta>
</office:document-meta>
</file>