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93in"/>
    </style:style>
    <style:style style:name="TableColumn3" style:family="table-column">
      <style:table-column-properties style:column-width="0.0458in"/>
    </style:style>
    <style:style style:name="TableColumn4" style:family="table-column">
      <style:table-column-properties style:column-width="1.3284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2479in"/>
    </style:style>
    <style:style style:name="TableColumn8" style:family="table-column">
      <style:table-column-properties style:column-width="0.3784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5125in"/>
    </style:style>
    <style:style style:name="TableColumn11" style:family="table-column">
      <style:table-column-properties style:column-width="0.3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5569in"/>
    </style:style>
    <style:style style:name="TableColumn15" style:family="table-column">
      <style:table-column-properties style:column-width="0.443in"/>
    </style:style>
    <style:style style:name="TableColumn16" style:family="table-column">
      <style:table-column-properties style:column-width="1.2125in"/>
    </style:style>
    <style:style style:name="TableColumn17" style:family="table-column">
      <style:table-column-properties style:column-width="0.1625in"/>
    </style:style>
    <style:style style:name="Table1" style:family="table" style:master-page-name="MP0">
      <style:table-properties style:width="7.375in" fo:margin-left="-0.05in" table:align="left"/>
    </style:style>
    <style:style style:name="TableRow18" style:family="table-row">
      <style:table-row-properties style:min-row-height="0.75in"/>
    </style:style>
    <style:style style:name="TableCell19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7" style:parent-style-name="內文" style:family="paragraph">
      <style:paragraph-properties fo:margin-left="-0.0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5in">
        <style:tab-stops/>
      </style:paragraph-properties>
      <style:text-properties style:font-name-asian="標楷體" fo:font-size="9pt" style:font-size-asian="9pt" style:font-size-complex="9pt"/>
    </style:style>
    <style:style style:name="TableRow52" style:family="table-row">
      <style:table-row-properties style:min-row-height="0.5993in"/>
    </style:style>
    <style:style style:name="TableCell53" style:family="table-cell">
      <style:table-cell-properties fo:border-top="0.0069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 fo:margin-left="-0.05in" fo:margin-right="-0.03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513in"/>
    </style:style>
    <style:style style:name="TableCell65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854in"/>
    </style:style>
    <style:style style:name="TableCell8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388in" fo:margin-left="-0.05in">
        <style:tab-stops/>
      </style:paragraph-properties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P93" style:parent-style-name="內文" style:family="paragraph">
      <style:paragraph-properties fo:text-align="justify" fo:line-height="0.1388in" fo:margin-left="-0.05in">
        <style:tab-stops/>
      </style:paragraph-properties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-0.075in" fo:margin-right="-0.0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-0.0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3236in"/>
    </style:style>
    <style:style style:name="TableCell15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-0.075in" fo:margin-right="-0.0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6361in"/>
    </style:style>
    <style:style style:name="TableCell166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4256in" fo:text-indent="-0.5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-0.0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555in"/>
    </style:style>
    <style:style style:name="TableCell217" style:family="table-cell">
      <style:table-cell-properties fo:border-top="0.0069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631in"/>
    </style:style>
    <style:style style:name="P22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-0.0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208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Row238" style:family="table-row">
      <style:table-row-properties style:min-row-height="0.3472in"/>
    </style:style>
    <style:style style:name="TableCell239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center" fo:line-height="0.3611in" fo:margin-left="-0.075in" fo:margin-right="-0.0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6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0.175in" fo:text-indent="-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3256in"/>
    </style:style>
    <style:style style:name="P25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175in" fo:text-indent="-0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3319in"/>
    </style:style>
    <style:style style:name="P2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left="0.175in" fo:text-indent="-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1.3375in"/>
    </style:style>
    <style:style style:name="P26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425in" fo:text-indent="-0.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left="0.175in" fo:text-indent="-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margin-left="0.175in" fo:text-indent="-0.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margin-left="0.175in" fo:text-indent="-0.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293" style:family="table-row">
      <style:table-row-properties style:min-row-height="0.3527in"/>
    </style:style>
    <style:style style:name="P29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left="0.425in" fo:text-indent="-0.5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94in"/>
    </style:style>
    <style:style style:name="TableCell298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fo:text-align="center" fo:line-height="0.3611in" fo:margin-left="-0.075in" fo:margin-right="-0.0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6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0.3194in"/>
    </style:style>
    <style:style style:name="P30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-0.0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3194in"/>
    </style:style>
    <style:style style:name="P31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min-row-height="0.3194in"/>
    </style:style>
    <style:style style:name="P32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3194in"/>
    </style:style>
    <style:style style:name="P33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Row341" style:family="table-row">
      <style:table-row-properties style:min-row-height="0.3194in"/>
    </style:style>
    <style:style style:name="P34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3194in"/>
    </style:style>
    <style:style style:name="P35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left="-0.0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T3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6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6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67" style:family="table-row">
      <style:table-row-properties style:min-row-height="3.7041in"/>
    </style:style>
    <style:style style:name="TableCell368" style:family="table-cell">
      <style:table-cell-properties fo:border-top="0.0069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2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373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1.4361in"/>
    </style:style>
    <style:style style:name="TableCell375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8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208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1388in" fo:margin-left="-0.05in" fo:margin-right="-0.1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line-height="0.1388in" fo:margin-left="-0.05in" fo:margin-right="-0.111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min-row-height="0.859in"/>
    </style:style>
    <style:style style:name="TableCell391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95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ell398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916in" fo:margin-left="-0.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0" style:parent-style-name="內文" style:family="paragraph">
      <style:paragraph-properties fo:text-align="justify" fo:line-height="0.2916in" fo:margin-left="-0.0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fo:text-align="justify" fo:line-height="0.2916in" fo:margin-left="-0.0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7" style:family="table-row">
      <style:table-row-properties style:min-row-height="1.5965in"/>
    </style:style>
    <style:style style:name="P40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409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083in" fo:margin-left="-0.0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4" style:parent-style-name="內文" style:family="paragraph">
      <style:paragraph-properties fo:text-align="justify" fo:margin-bottom="0.125in" fo:line-height="0.2083in" fo:margin-left="-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text-align="justify" fo:line-height="0.2083in" fo:margin-left="-0.0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justify" fo:margin-bottom="0.125in" fo:line-height="0.2083in" fo:margin-left="-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fo:text-align="justify" fo:line-height="0.2083in" fo:margin-left="-0.0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fo:text-align="justify" fo:line-height="0.2083in" fo:margin-left="-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 style:min-row-height="0.3444in"/>
    </style:style>
    <style:style style:name="P42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427" style:family="table-cell">
      <style:table-cell-properties fo:border-top="0.0069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5in" fo:margin-lef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/>
    </style:style>
    <style:style style:name="TableCell430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Row432" style:family="table-row">
      <style:table-row-properties style:min-row-height="0.4222in"/>
    </style:style>
    <style:style style:name="TableCell433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ell440" style:family="table-cell">
      <style:table-cell-properties fo:border-top="0.0208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42" style:parent-style-name="內文" style:family="paragraph">
      <style:paragraph-properties fo:margin-left="-0.0833in">
        <style:tab-stops/>
      </style:paragraph-properties>
    </style:style>
    <style:style style:name="P443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4222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4222in"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4222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4222in"/>
    </style:style>
    <style:style style:name="P471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財團法人張榮發慈善基金會社會救助金申請表</text:span><text:span text:style-name="T22"><text:s text:c="2"/></text:span><text:span text:style-name="T23"><text:s/></text:span><text:span text:style-name="T24">第</text:span><text:span text:style-name="T25">1/2</text:span><text:span text:style-name="T26">頁</text:span></text:p>
            <text:p text:style-name="P27"><text:span text:style-name="T28">表格更新日期：</text:span><text:span text:style-name="T29">201</text:span><text:span text:style-name="T30">3</text:span><text:span text:style-name="T31">年</text:span><text:span text:style-name="T32">04</text:span><text:span text:style-name="T33">月</text:span><text:span text:style-name="T34">1</text:span><text:span text:style-name="T35">9</text:span><text:span text:style-name="T36">日</text:span><text:span text:style-name="T37"><text:s text:c="31"/></text:span><text:span text:style-name="T38"><text:s/></text:span><text:span text:style-name="T39"><text:s text:c="2"/></text:span><text:span text:style-name="T40"><text:s text:c="3"/></text:span><text:span text:style-name="T41"><text:s text:c="4"/></text:span><text:span text:style-name="T42">申請日期：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6">
            <text:p text:style-name="P51">地址：60088<text:s/>嘉義市西區中興路127號四樓<text:s text:c="2"/>電話：(05)232-0611~2<text:s/>傳真：(05)232-0615<text:s/>電子信箱：cyff@cyff.org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6">
            <text:p text:style-name="P54">本申請書共二頁，請申請人詳填，申請資格及程序請詳參「財團法人張榮發慈善基金會社會救助金申請辦法」；文件齊全者，將加速您的案件審核，通過者本基金會將另行通知，未通過者恕不退件及通知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項目</text:p>
          </table:table-cell>
          <table:table-cell table:style-name="TableCell58" table:number-columns-spanned="8">
            <text:p text:style-name="P59">□醫療 <text:s/>□急難 □災害 <text:s/>□喪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帳戶狀況(是否遭強制執行)<text:s/></text:span><text:s/><text:span text:style-name="T63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性別</text:p>
          </table:table-cell>
          <table:table-cell table:style-name="TableCell71" table:number-columns-spanned="4">
            <text:p text:style-name="P72">□男 □女</text:p>
          </table:table-cell>
          <table:covered-table-cell/>
          <table:covered-table-cell/>
          <table:covered-table-cell/>
          <table:table-cell table:style-name="TableCell73">
            <text:p text:style-name="P74">生日</text:p>
          </table:table-cell>
          <table:table-cell table:style-name="TableCell75" table:number-columns-spanned="4">
            <text:p text:style-name="P76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77">
            <text:p text:style-name="P78">年齡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電話</text:p>
          </table:table-cell>
          <table:table-cell table:style-name="TableCell84" table:number-columns-spanned="5">
            <text:p text:style-name="P85"><text:span text:style-name="T86">H</text:span><text:span text:style-name="T87">：</text:span><text:span text:style-name="T88">(<text:s/></text:span><text:span text:style-name="T89"><text:s/></text:span><text:span text:style-name="T90"><text:s/></text:span><text:span text:style-name="T91"><text:s/></text:span><text:span text:style-name="T92"><text:s/>)</text:span></text:p>
            <text:p text:style-name="P93"><text:span text:style-name="T94">O</text:span><text:span text:style-name="T95">：</text:span><text:span text:style-name="T96">( <text:s/></text:span><text:span text:style-name="T97"><text:s text:c="2"/></text:span><text:span text:style-name="T98"><text:s/>)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手機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身分證字號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住址</text:p>
          </table:table-cell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保險</text:p>
          </table:table-cell>
          <table:table-cell table:style-name="TableCell113" table:number-columns-spanned="15">
            <text:p text:style-name="P114"><text:span text:style-name="T115">□勞保</text:span><text:span text:style-name="T116"><text:s/></text:span><text:span text:style-name="T117">□公保</text:span><text:span text:style-name="T118"><text:s/></text:span><text:span text:style-name="T119">□農保</text:span><text:span text:style-name="T120"><text:s/></text:span><text:span text:style-name="T121">□學生保險</text:span><text:span text:style-name="T122"><text:s/></text:span><text:span text:style-name="T123">□全民健保</text:span><text:span text:style-name="T124"><text:s/></text:span><text:span text:style-name="T125">□人身保險</text:span><text:span text:style-name="T126"><text:s/></text:span><text:span text:style-name="T127">□福保</text:span><text:span text:style-name="T128"><text:s/></text:span><text:span text:style-name="T129">□漁保</text:span><text:span text:style-name="T130"><text:s/></text:span><text:span text:style-name="T131">□汽機車強制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家屬</text:p>
          </table:table-cell>
          <table:table-cell table:style-name="TableCell135" table:number-columns-spanned="15">
            <text:p text:style-name="P136"><text:span text:style-name="T137">存</text:span><text:span text:style-name="T138">：□祖父□祖母□父□母□配偶父□配偶母；子</text:span><text:span text:style-name="T139"><text:s text:c="2"/></text:span><text:span text:style-name="T140">人、女</text:span><text:span text:style-name="T141"><text:s text:c="2"/></text:span><text:span text:style-name="T142">人、兄</text:span><text:span text:style-name="T143"><text:s text:c="2"/></text:span><text:span text:style-name="T144">人、弟</text:span><text:span text:style-name="T145"><text:s text:c="2"/></text:span><text:span text:style-name="T146">人、姊</text:span><text:span text:style-name="T147"><text:s text:c="2"/></text:span><text:span text:style-name="T148">人、妹</text:span><text:span text:style-name="T149"><text:s text:c="2"/></text:span><text:span text:style-name="T15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學歷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婚姻</text:p>
          </table:table-cell>
          <table:table-cell table:style-name="TableCell158" table:number-columns-spanned="12">
            <text:p text:style-name="P159"><text:span text:style-name="T160">□已婚 □同居 □未婚 □分居 □喪偶 □離婚；帶子</text:span><text:span text:style-name="T161"><text:s text:c="3"/></text:span><text:span text:style-name="T162">人 女</text:span><text:span text:style-name="T163"><text:s text:c="3"/></text:span><text:span text:style-name="T16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家</text:p>
            <text:p text:style-name="P168">庭</text:p>
            <text:p text:style-name="P169">狀</text:p>
            <text:p text:style-name="P170">況</text:p>
          </table:table-cell>
          <table:table-cell table:style-name="TableCell171" table:number-columns-spanned="15">
            <text:p text:style-name="P172"><text:span text:style-name="T173">同住</text:span><text:span text:style-name="T174">：□祖父 □祖母 □父 □母 □配偶父 □配偶母 □配偶 □兄</text:span><text:span text:style-name="T175"><text:s text:c="2"/></text:span><text:span text:style-name="T176">人 □弟</text:span><text:span text:style-name="T177"><text:s text:c="2"/></text:span><text:span text:style-name="T178">人 □姊</text:span><text:span text:style-name="T179"><text:s text:c="2"/></text:span><text:span text:style-name="T180">人 □妹</text:span><text:span text:style-name="T181"><text:s text:c="2"/></text:span><text:span text:style-name="T182">人 □子</text:span><text:span text:style-name="T183"><text:s text:c="2"/></text:span><text:span text:style-name="T184">人</text:span><text:span text:style-name="T185"><text:s/></text:span><text:span text:style-name="T186">□女</text:span><text:span text:style-name="T187"><text:s text:c="2"/></text:span><text:span text:style-name="T188">人 □孫子</text:span><text:span text:style-name="T189"><text:s text:c="2"/></text:span><text:span text:style-name="T190">人 □孫女</text:span><text:span text:style-name="T191"><text:s text:c="2"/></text:span><text:span text:style-name="T192">人</text:span><text:span text:style-name="T193"><text:s/></text:span><text:span text:style-name="T194">□姪</text:span><text:span text:style-name="T195"><text:s text:c="2"/></text:span><text:span text:style-name="T196">人</text:span><text:span text:style-name="T197"><text:s/></text:span><text:span text:style-name="T198">□甥</text:span><text:span text:style-name="T199"><text:s text:c="2"/></text:span><text:span text:style-name="T20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5">
            <text:p text:style-name="P204"><text:span text:style-name="T205">就學：□幼稚園</text:span><text:span text:style-name="T206"><text:s text:c="2"/></text:span><text:span text:style-name="T207">人□小學</text:span><text:span text:style-name="T208"><text:s text:c="2"/></text:span><text:span text:style-name="T209">人□國中</text:span><text:span text:style-name="T210"><text:s text:c="2"/></text:span><text:span text:style-name="T211">人□高中(職)</text:span><text:span text:style-name="T212"><text:s text:c="2"/></text:span><text:span text:style-name="T213">人□大專以上</text:span><text:span text:style-name="T214"><text:s text:c="2"/></text:span><text:span text:style-name="T21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健</text:p>
            <text:p text:style-name="P219">康</text:p>
          </table:table-cell>
          <table:table-cell table:style-name="TableCell220" table:number-columns-spanned="15">
            <text:p text:style-name="P221">□良好 □疾病名稱及造成原因： <text:s text:c="26"/>□需人照料□需24小時照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5">
            <text:p text:style-name="P225"><text:span text:style-name="T226">□身心障礙手冊：障別</text:span><text:span text:style-name="T227">　　　　</text:span><text:span text:style-name="T228">等級□輕□中□重□</text:span><text:span text:style-name="T229">極重度</text:span><text:span text:style-name="T230">，</text:span><text:span text:style-name="T231">□重大傷病卡：病名</text:span><text:span text:style-name="T232"><text:s text:c="13"/>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6">
            <text:p text:style-name="P236"><text:span text:style-name="T237">以下欄位未填寫者，恕難核准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>已</text:p>
            <text:p text:style-name="P241">取</text:p>
            <text:p text:style-name="P242">得</text:p>
            <text:p text:style-name="P243">資</text:p>
            <text:p text:style-name="P244"><text:span text:style-name="T245">源</text:span></text:p>
          </table:table-cell>
          <table:table-cell table:style-name="TableCell246" table:number-columns-spanned="15">
            <text:p text:style-name="P247"><text:span text:style-name="T248">□ 1.曾經從事行業(包含父母及本人)，任職公司/月薪：</text:span><text:span text:style-name="T24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5">
            <text:p text:style-name="P253"><text:span text:style-name="T254">□ 2.已就業，任職公司/月薪：</text:span><text:span text:style-name="T255"><text:s text:c="11"/></text:span><text:span text:style-name="T256"><text:s text:c="10"/>□ 3.未就業，原因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5">
            <text:p text:style-name="P260"><text:span text:style-name="T261">□親戚、朋友或社會福利團體協助如下：□金錢贊助，金額</text:span><text:span text:style-name="T262">：</text:span><text:span text:style-name="T263"><text:s text:c="13"/></text:span><text:span text:style-name="T26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5">
            <text:p text:style-name="P268">取得政府補助如下：<text:s/></text:p>
            <text:p text:style-name="P269"><text:span text:style-name="T270">□低收</text:span><text:span text:style-name="T271"><text:s text:c="3"/></text:span><text:span text:style-name="T272">款、每月共</text:span><text:span text:style-name="T273"><text:s text:c="6"/></text:span><text:span text:style-name="T274">元 □身障</text:span><text:span text:style-name="T275"><text:s text:c="3"/></text:span><text:span text:style-name="T276">人、每月共</text:span><text:span text:style-name="T277"><text:s text:c="6"/></text:span><text:span text:style-name="T278">元 □兒少</text:span><text:span text:style-name="T279"><text:s text:c="3"/></text:span><text:span text:style-name="T280">人、每月共</text:span><text:span text:style-name="T281"><text:s text:c="5"/></text:span><text:span text:style-name="T282">元</text:span></text:p>
            <text:p text:style-name="P283"><text:span text:style-name="T284">□敬老</text:span><text:span text:style-name="T285"><text:s text:c="3"/></text:span><text:span text:style-name="T286">人、每月共</text:span><text:span text:style-name="T287"><text:s text:c="6"/></text:span><text:span text:style-name="T288">元 □急難救助，金額</text:span><text:span text:style-name="T289"><text:s text:c="9"/></text:span><text:span text:style-name="T290">元 □其他：</text:span></text:p>
            <text:p text:style-name="P291"><text:span text:style-name="T292">□無法取得政府補助或保險理賠原因(請務必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5">
            <text:p text:style-name="P296">□收入來源(全戶所有工作人口收入)：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7">
            <text:p text:style-name="P299">每</text:p>
            <text:p text:style-name="P300">月</text:p>
            <text:p text:style-name="P301">生</text:p>
            <text:p text:style-name="P302">活</text:p>
            <text:p text:style-name="P303">支</text:p>
            <text:p text:style-name="P304"><text:span text:style-name="T305">出</text:span></text:p>
          </table:table-cell>
          <table:table-cell table:style-name="TableCell306" table:number-columns-spanned="15">
            <text:p text:style-name="P307">本次急難/災害/喪葬/醫療總支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5">
            <text:p text:style-name="P311"><text:span text:style-name="T312">1.住屋狀況：□自有/每月貸款金額 ：</text:span><text:span text:style-name="T313"><text:s text:c="8"/></text:span><text:span text:style-name="T314">□租賃/每月房租 ：</text:span><text:span text:style-name="T315"><text:s text:c="7"/></text:span><text:span text:style-name="T31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2.勞保費/每人： <text:s text:c="4"/></text:p>
          </table:table-cell>
          <table:covered-table-cell/>
          <table:covered-table-cell/>
          <table:covered-table-cell/>
          <table:table-cell table:style-name="TableCell321" table:number-columns-spanned="7">
            <text:p text:style-name="P322">7.學費支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12.電話費：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>3.健保費/每人：</text:p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>8.營養午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13.第四台：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4.伙食支出：</text:p>
          </table:table-cell>
          <table:covered-table-cell/>
          <table:covered-table-cell/>
          <table:covered-table-cell/>
          <table:table-cell table:style-name="TableCell337" table:number-columns-spanned="7">
            <text:p text:style-name="P338">9.水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14.菸、酒、檳榔：</text:p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5.交通支出：</text:p>
          </table:table-cell>
          <table:covered-table-cell/>
          <table:covered-table-cell/>
          <table:covered-table-cell/>
          <table:table-cell table:style-name="TableCell345" table:number-columns-spanned="7">
            <text:p text:style-name="P346">10.電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15.其他：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>6.醫藥支出：</text:p>
          </table:table-cell>
          <table:covered-table-cell/>
          <table:covered-table-cell/>
          <table:covered-table-cell/>
          <table:table-cell table:style-name="TableCell353" table:number-columns-spanned="7">
            <text:p text:style-name="P354">11.瓦斯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每月總支出：</text:span></text:p>
          </table:table-cell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 table:number-columns-spanned="15">
            <text:p text:style-name="內文"><text:span text:style-name="T360">財團法人張榮發慈善基金會社會救助金申請表</text:span><text:span text:style-name="T361"><text:s text:c="2"/></text:span><text:span text:style-name="T362"><text:s/></text:span><text:span text:style-name="T363">第</text:span><text:span text:style-name="T364">2</text:span><text:span text:style-name="T365">/2</text:span><text:span text:style-name="T366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申請事由</text:span><text:span text:style-name="T371">及需求</text:span></text:p>
          </table:table-cell>
          <table:covered-table-cell/>
          <table:table-cell table:style-name="TableCell372" table:number-columns-spanned="13">
            <text:p text:style-name="P373">請說明所有家庭成員現況、經濟來源、發生急難原因及目前遭遇的困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重</text:p>
            <text:p text:style-name="P377">要</text:p>
            <text:p text:style-name="P378">通</text:p>
            <text:p text:style-name="P379">知</text:p>
          </table:table-cell>
          <table:covered-table-cell/>
          <table:table-cell table:style-name="TableCell380" table:number-columns-spanned="9">
            <text:p text:style-name="P381">1.申請人同意本會及轉介單位為利救助評估及後續業務執行，</text:p>
            <text:p text:style-name="P382">　可進行電話、家庭訪問、拍照或錄影，蒐集、處理或利用個</text:p>
            <text:p text:style-name="P383">　人資料，如不同意及配合者恕難提供補助。</text:p>
            <text:p text:style-name="P384">2.通過審核者之補助款金額將列計當年度收入，並將依國稅局</text:p>
            <text:p text:style-name="內文"><text:span text:style-name="T385">　規定寄發扣繳憑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請申請人詳閱左欄重要通知後，由</text:p>
            <text:p text:style-name="P388"><text:span text:style-name="T389">本人在本欄簽名或蓋章，以示瞭解與同意。</text:span></text:p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90">
          <table:table-cell table:style-name="TableCell391" table:number-columns-spanned="2" table:number-rows-spanned="3">
            <text:p text:style-name="P392">應</text:p>
            <text:p text:style-name="P393">檢</text:p>
            <text:p text:style-name="P394">附</text:p>
            <text:p text:style-name="P395">之</text:p>
            <text:p text:style-name="P396">資</text:p>
            <text:p text:style-name="P397">料</text:p>
          </table:table-cell>
          <table:covered-table-cell/>
          <table:table-cell table:style-name="TableCell398" table:number-columns-spanned="13">
            <text:p text:style-name="P399">文件不齊全者，將待補件後處理：</text:p>
            <text:p text:style-name="P400"><text:span text:style-name="T401">1.全戶戶籍謄本</text:span><text:span text:style-name="T402">正本。2.低收入戶證明書影本或家庭清寒證明（村里長發給）正本。</text:span></text:p>
            <text:p text:style-name="P403"><text:span text:style-name="T404">3.最新年度國稅局所得資料及財產歸屬資料清單正本。</text:span><text:span text:style-name="T405">4.存摺封面影本</text:span><text:span text:style-name="T4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13">
            <text:p text:style-name="P410"><text:span text:style-name="T411">■申請</text:span><text:span text:style-name="T412">醫療</text:span><text:span text:style-name="T413">救助者請附（限事實發生三個月內）：</text:span></text:p>
            <text:p text:style-name="P414">　公、私立醫院之診斷證明書及醫療費用收據正本，健保欠費證明。</text:p>
            <text:p text:style-name="P415"><text:span text:style-name="T416">■申請</text:span><text:span text:style-name="T417">急難、災害</text:span><text:span text:style-name="T418">救助者請附（限事實發生六個月內）：</text:span></text:p>
            <text:p text:style-name="P419">　需要急難救助相關證明文件（如火災、車禍、入獄、診斷證明…等）正本。</text:p>
            <text:p text:style-name="P420"><text:span text:style-name="T421">■申請</text:span><text:span text:style-name="T422">喪葬</text:span><text:span text:style-name="T423">補助者請附（限事實發生三個月內、限死者家屬申請）：</text:span></text:p>
            <text:p text:style-name="P424">　死亡證明書正本、葬儀社收據或證明喪葬費用文件（未出殯前可先附估價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13">
            <text:p text:style-name="P428">其他可證明文件：重大傷病卡影本、身心障礙手冊影本、住家照片、學生證等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5">
            <text:p text:style-name="P431">轉介單位資料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 table:number-rows-spanned="5">
            <text:p text:style-name="P434">轉</text:p>
            <text:p text:style-name="P435">介</text:p>
            <text:p text:style-name="P436">單</text:p>
            <text:p text:style-name="P437">位</text:p>
            <text:p text:style-name="P438">公</text:p>
            <text:p text:style-name="P439">印</text:p>
          </table:table-cell>
          <table:covered-table-cell/>
          <table:table-cell table:style-name="TableCell440" table:number-columns-spanned="5" table:number-rows-spanned="5">
            <text:p text:style-name="P441">轉介單位全名正楷：</text:p>
            <text:p text:style-name="P442"/>
            <text:p text:style-name="P443">公印：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 table:number-rows-spanned="2">
            <text:p text:style-name="P445">轉介單位</text:p>
            <text:p text:style-name="P446">主管簽章</text:p>
          </table:table-cell>
          <table:covered-table-cell/>
          <table:covered-table-cell/>
          <table:table-cell table:style-name="TableCell447" table:number-columns-spanned="2">
            <text:p text:style-name="P448">轉介人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table-cell table:style-name="TableCell453" table:number-columns-spanned="2">
            <text:p text:style-name="P454">電話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58" table:number-columns-spanned="3" table:number-row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>手機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table-cell table:style-name="TableCell466" table:number-columns-spanned="2">
            <text:p text:style-name="P467">傳真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2">
            <text:p text:style-name="P473">e-mail</text:p>
          </table:table-cell>
          <table:covered-table-cell/>
          <table:table-cell table:style-name="TableCell474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1611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張榮發慈善基金會社會救助金申請表   第1/2頁</dc:title>
    <meta:initial-creator>EIC</meta:initial-creator>
    <dc:creator>atim23</dc:creator>
    <meta:creation-date>2015-09-10T07:18:00Z</meta:creation-date>
    <dc:date>2015-09-10T07:18:00Z</dc:date>
    <meta:print-date>2012-12-14T06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10" meta:row-count="14" meta:non-whitespace-character-count="1714"/>
  </office:meta>
</office:document-meta>
</file>