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TableColumn2" style:family="table-column">
      <style:table-column-properties style:column-width="1.1354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4in" style:use-optimal-column-width="false"/>
    </style:style>
    <style:style style:name="Table1" style:family="table" style:master-page-name="MP0">
      <style:table-properties style:width="6.7604in" fo:margin-left="0in" table:align="left"/>
    </style:style>
    <style:style style:name="TableRow5" style:family="table-row">
      <style:table-row-properties style:min-row-height="1.477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8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618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1666in" fo:text-indent="0.5833in"/>
      <style:text-properties style:font-name-asian="標楷體" fo:font-size="14pt" style:font-size-asian="14pt"/>
    </style:style>
    <style:style style:name="TableRow24" style:family="table-row">
      <style:table-row-properties style:min-row-height="0.7361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1666in" fo:text-indent="0.5833in"/>
      <style:text-properties style:font-name-asian="標楷體" fo:font-size="14pt" style:font-size-asian="14pt"/>
    </style:style>
    <style:style style:name="TableRow29" style:family="table-row">
      <style:table-row-properties style:min-row-height="0.7486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7402in" style:use-optimal-row-height="false" fo:keep-together="always"/>
    </style:style>
    <style:style style:name="P39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7402in" style:use-optimal-row-height="false" fo:keep-together="always"/>
    </style:style>
    <style:style style:name="P4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7409in" style:use-optimal-row-height="false" fo:keep-together="always"/>
    </style:style>
    <style:style style:name="P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743in" style:use-optimal-row-height="false" fo:keep-together="always"/>
    </style:style>
    <style:style style:name="P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7138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7361in" style:use-optimal-row-height="false" fo:keep-together="always"/>
    </style:style>
    <style:style style:name="P7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7555in" style:use-optimal-row-height="false" fo:keep-together="always"/>
    </style:style>
    <style:style style:name="P7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7958in" style:use-optimal-row-height="false" fo:keep-together="always"/>
    </style:style>
    <style:style style:name="P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olumn89" style:family="table-column">
      <style:table-column-properties style:column-width="6.7319in" style:use-optimal-column-width="false"/>
    </style:style>
    <style:style style:name="TableColumn90" style:family="table-column">
      <style:table-column-properties style:column-width="0.009in" style:use-optimal-column-width="false"/>
    </style:style>
    <style:style style:name="Table88" style:family="table">
      <style:table-properties style:width="6.7409in" fo:margin-left="0in" table:align="center"/>
    </style:style>
    <style:style style:name="TableRow91" style:family="table-row">
      <style:table-row-properties style:min-row-height="5.9673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93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表文一" style:family="paragraph">
      <style:paragraph-properties fo:line-height="0.2361in"/>
      <style:text-properties style:font-name="標楷體" style:font-name-asian="標楷體"/>
    </style:style>
    <style:style style:name="P109" style:parent-style-name="表文一" style:family="paragraph">
      <style:paragraph-properties fo:line-height="0.2361in"/>
      <style:text-properties style:font-name="標楷體" style:font-name-asian="標楷體"/>
    </style:style>
    <style:style style:name="P110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1.8611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1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1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1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1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1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18" style:parent-style-name="表文一" style:family="paragraph">
      <style:paragraph-properties style:snap-to-layout-grid="false" fo:text-align="end" fo:line-height="0.2361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P121" style:parent-style-name="表文一" style:family="paragraph">
      <style:paragraph-properties style:snap-to-layout-grid="false" fo:text-align="end" fo:line-height="0.2361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聲</text:span><text:span text:style-name="T10"><text:s text:c="2"/></text:span><text:span text:style-name="T11">明</text:span><text:span text:style-name="T12"><text:s text:c="2"/></text:span><text:span text:style-name="T13">應</text:span><text:span text:style-name="T14"><text:s text:c="2"/></text:span><text:span text:style-name="T15">買</text:span><text:span text:style-name="T16"><text:s text:c="2"/></text:span><text:span text:style-name="T17">狀</text:span></text:p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 text:c="2"/>案　　　　<text:s/>　<text:s text:c="3"/>　　號</text:p>
          </table:table-cell>
          <table:covered-table-cell/>
          <table:table-cell table:style-name="TableCell22">
            <text:p text:style-name="P23"><text:s text:c="2"/>年度<text:s text:c="3"/>　<text:s text:c="3"/>字第<text:s text:c="10"/>　<text:s text:c="2"/>號</text:p>
          </table:table-cell>
        </table:table-row>
        <table:table-row table:style-name="TableRow24">
          <table:table-cell table:style-name="TableCell25" table:number-columns-spanned="2">
            <text:p text:style-name="P26"><text:s text:c="3"/>義<text:s text:c="4"/><text:s/><text:s text:c="2"/>務<text:s text:c="8"/>人<text:s/></text:p>
          </table:table-cell>
          <table:covered-table-cell/>
          <table:table-cell table:style-name="TableCell27">
            <text:p text:style-name="P28"><text:s text:c="2"/></text:p>
          </table:table-cell>
        </table:table-row>
        <table:table-row table:style-name="TableRow29">
          <table:table-cell table:style-name="TableCell30" table:number-rows-spanned="5">
            <text:p text:style-name="P31"><text:span text:style-name="T32">聲明人</text:span></text:p>
          </table:table-cell>
          <table:table-cell table:style-name="TableCell33">
            <text:p text:style-name="P34">姓名或公司</text:p>
            <text:p text:style-name="P35">行號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分證字號或營利事業統一編號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住居所或營業所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電話號碼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電<text:s/>子<text:s/>郵<text:s/>件<text:s/>信<text:s/>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送達代收人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住址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電話號碼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電<text:s/>子<text:s/>郵<text:s/>件<text:s/>信<text:s/>箱</text:p>
          </table:table-cell>
          <table:table-cell table:style-name="TableCell86">
            <text:p text:style-name="P87"/>
          </table:table-cell>
        </table:table-row>
      </table:table>
      <text:p text:style-name="內文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soft-page-break/>
            <text:p text:style-name="P93">為聲明願依原定拍賣條件（第3次拍賣底價）應買之表示：<text:s text:c="19"/></text:p>
            <text:p text:style-name="P94">貴分署　　　年度　　　字第　　　　　　　號行政執行案件，聲明人願依　　</text:p>
            <text:p text:style-name="P95">　<text:s/>年 　月 　日　　　字第　　　　號公告，買受義務人所有之不動產 （地號：　　　　　　<text:s text:c="8"/>　　、建號：　　　　<text:s/>　　　　　　　　　　　　），茲檢附保證金新臺幣　　<text:s/>　　元之<text:s text:c="4"/>　　銀行<text:s text:c="6"/>分行為付款人之票據正本　　張，爰此依行政執行法第26條準用強制執行法第95條之規定具狀，請求准許聲明人買受。<text:s text:c="57"/></text:p>
            <text:p text:style-name="P96"><text:s text:c="69"/></text:p>
            <text:p text:style-name="P97"><text:s text:c="70"/></text:p>
            <text:p text:style-name="P98"><text:s text:c="69"/></text:p>
            <text:p text:style-name="P99"><text:s text:c="69"/></text:p>
            <text:p text:style-name="P100"><text:s text:c="69"/></text:p>
            <text:p text:style-name="P101"><text:s text:c="69"/></text:p>
            <text:p text:style-name="P102"><text:s text:c="70"/></text:p>
            <text:p text:style-name="P103"><text:s text:c="69"/></text:p>
            <text:p text:style-name="P104"/>
            <text:p text:style-name="P105"/>
            <text:p text:style-name="P106"/>
            <text:p text:style-name="P107"/>
            <text:p text:style-name="P108">此　致</text:p>
            <text:p text:style-name="P109"/>
            <text:p text:style-name="P110">法務部行政執行署嘉義分署　公鑒</text:p>
          </table:table-cell>
          <table:covered-table-cell/>
        </table:table-row>
        <table:table-row table:style-name="TableRow111">
          <table:table-cell table:style-name="TableCell112">
            <text:p text:style-name="P113">中　　華　　　民　　　國　　　　　　年　　　　　　月　　　　　　日</text:p>
            <text:p text:style-name="P114">　　　　　　　　　　　　　　　　　　　　　　　</text:p>
            <text:p text:style-name="P115"/>
            <text:p text:style-name="P116"/>
            <text:p text:style-name="P117"/>
            <text:p text:style-name="P118"><text:span text:style-name="T119">　　　　　　　　　　　　　　 <text:s text:c="5"/>具狀人　　　　　　　　　　　　</text:span><text:span text:style-name="T120">簽名</text:span></text:p>
            <text:p text:style-name="P121"><text:span text:style-name="T122">　　　　　　　　　　　　　　　　　　　　　　　　　　　　　　　　</text:span><text:span text:style-name="T123">蓋章</text:span></text:p>
          </table:table-cell>
          <table:table-cell>
            <text:p text:style-name="P1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13】聲明應買狀.doc</dc:title>
    <dc:description>申請書表下載區</dc:description>
    <dc:subject>申請書表下載區</dc:subject>
    <meta:initial-creator>行政執行署嘉義行政執行處</meta:initial-creator>
    <dc:creator>atim23</dc:creator>
    <meta:creation-date>2015-09-10T07:18:00Z</meta:creation-date>
    <dc:date>2015-09-10T07:18:00Z</dc:date>
    <meta:print-date>2004-11-02T07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