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54in" style:use-optimal-column-width="false"/>
    </style:style>
    <style:style style:name="TableColumn3" style:family="table-column">
      <style:table-column-properties style:column-width="1.625in" style:use-optimal-column-width="false"/>
    </style:style>
    <style:style style:name="TableColumn4" style:family="table-column">
      <style:table-column-properties style:column-width="4in" style:use-optimal-column-width="false"/>
    </style:style>
    <style:style style:name="Table1" style:family="table" style:master-page-name="MP0">
      <style:table-properties style:width="6.7604in" fo:margin-left="0in" table:align="left"/>
    </style:style>
    <style:style style:name="TableRow5" style:family="table-row">
      <style:table-row-properties style:min-row-height="1.477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7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19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/>
    </style:style>
    <style:style style:name="TableRow20" style:family="table-row">
      <style:table-row-properties style:min-row-height="0.618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line-height="0.1666in" fo:text-indent="0.5833in"/>
      <style:text-properties style:font-name-asian="標楷體" fo:font-size="14pt" style:font-size-asian="14pt"/>
    </style:style>
    <style:style style:name="TableRow25" style:family="table-row">
      <style:table-row-properties style:min-row-height="0.7361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line-height="0.1666in" fo:text-indent="0.5833in"/>
      <style:text-properties style:font-name-asian="標楷體" fo:font-size="14pt" style:font-size-asian="14pt"/>
    </style:style>
    <style:style style:name="TableRow30" style:family="table-row">
      <style:table-row-properties style:min-row-height="0.7486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7402in" style:use-optimal-row-height="false" fo:keep-together="always"/>
    </style:style>
    <style:style style:name="P40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7402in" style:use-optimal-row-height="false" fo:keep-together="always"/>
    </style:style>
    <style:style style:name="P4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letter-spacing="0.0138in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letter-spacing="0.0138in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7409in" style:use-optimal-row-height="false" fo:keep-together="always"/>
    </style:style>
    <style:style style:name="P5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letter-spacing="0.0138in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0.743in" style:use-optimal-row-height="false" fo:keep-together="always"/>
    </style:style>
    <style:style style:name="P5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Row64" style:family="table-row">
      <style:table-row-properties style:min-row-height="0.7138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7361in" style:use-optimal-row-height="false" fo:keep-together="always"/>
    </style:style>
    <style:style style:name="P7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Row77" style:family="table-row">
      <style:table-row-properties style:min-row-height="0.7555in" style:use-optimal-row-height="false" fo:keep-together="always"/>
    </style:style>
    <style:style style:name="P7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Row83" style:family="table-row">
      <style:table-row-properties style:min-row-height="0.7958in" style:use-optimal-row-height="false" fo:keep-together="always"/>
    </style:style>
    <style:style style:name="P8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P89" style:parent-style-name="內文" style:family="paragraph">
      <style:paragraph-properties fo:break-before="page"/>
    </style:style>
    <style:style style:name="TableColumn91" style:family="table-column">
      <style:table-column-properties style:column-width="6.8965in" style:use-optimal-column-width="false"/>
    </style:style>
    <style:style style:name="Table90" style:family="table">
      <style:table-properties style:width="6.8965in" fo:margin-left="0.2833in" table:align="center"/>
    </style:style>
    <style:style style:name="TableRow92" style:family="table-row">
      <style:table-row-properties style:min-row-height="5.2229in" style:use-optimal-row-height="false" fo:keep-together="always"/>
    </style:style>
    <style:style style:name="TableCell9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94" style:parent-style-name="表文一" style:family="paragraph">
      <style:paragraph-properties fo:text-align="justify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" style:parent-style-name="表文一" style:family="paragraph">
      <style:paragraph-properties fo:text-align="justify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表文一" style:family="paragraph">
      <style:paragraph-properties fo:text-align="justify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" style:parent-style-name="表文一" style:family="paragraph">
      <style:paragraph-properties fo:text-align="justify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" style:parent-style-name="表文一" style:family="paragraph">
      <style:paragraph-properties fo:text-align="justify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" style:parent-style-name="表文一" style:family="paragraph">
      <style:paragraph-properties fo:text-align="justify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表文一" style:family="paragraph">
      <style:paragraph-properties fo:text-align="justify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" style:parent-style-name="表文一" style:family="paragraph">
      <style:paragraph-properties fo:text-align="justify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" style:parent-style-name="表文一" style:family="paragraph">
      <style:paragraph-properties fo:text-align="justify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" style:parent-style-name="表文一" style:family="paragraph">
      <style:paragraph-properties fo:text-align="justify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" style:parent-style-name="表文一" style:family="paragraph">
      <style:paragraph-properties fo:text-align="justify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" style:parent-style-name="表文一" style:family="paragraph">
      <style:paragraph-properties fo:text-align="justify" fo:line-height="0.2361in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7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08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09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10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11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12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13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14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15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16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17" style:family="table-row">
      <style:table-row-properties style:row-height="0.2756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19" style:parent-style-name="表文一" style:family="paragraph">
      <style:paragraph-properties fo:text-align="start" fo:line-height="0.2361in" fo:margin-left="0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min-row-height="1.5097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22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Row123" style:family="table-row">
      <style:table-row-properties style:min-row-height="1.4895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59in" fo:wrap-option="no-wrap"/>
    </style:style>
    <style:style style:name="P125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26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27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28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29" style:parent-style-name="表文一" style:family="paragraph">
      <style:paragraph-properties fo:text-align="justify" fo:line-height="0.2361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P133" style:parent-style-name="表文一" style:family="paragraph">
      <style:paragraph-properties fo:text-align="justify" fo:line-height="0.2361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0">聲</text:span><text:span text:style-name="T11"><text:s text:c="2"/></text:span><text:span text:style-name="T12">明</text:span><text:span text:style-name="T13"><text:s text:c="2"/></text:span><text:span text:style-name="T14">異</text:span><text:span text:style-name="T15"><text:s text:c="2"/></text:span><text:span text:style-name="T16">議</text:span><text:span text:style-name="T17"><text:s text:c="2"/></text:span><text:span text:style-name="T18">狀</text:span></text:p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 text:c="2"/>案　　　　<text:s/>　<text:s text:c="3"/>　　號</text:p>
          </table:table-cell>
          <table:covered-table-cell/>
          <table:table-cell table:style-name="TableCell23">
            <text:p text:style-name="P24"><text:s text:c="2"/>年度<text:s text:c="3"/>　<text:s text:c="3"/>字第<text:s text:c="10"/>　<text:s text:c="2"/>號</text:p>
          </table:table-cell>
        </table:table-row>
        <table:table-row table:style-name="TableRow25">
          <table:table-cell table:style-name="TableCell26" table:number-columns-spanned="2">
            <text:p text:style-name="P27"><text:s text:c="2"/><text:s/>義<text:s text:c="2"/><text:s/><text:s/><text:s text:c="2"/><text:s/>務<text:s text:c="6"/><text:s text:c="2"/>人<text:s/></text:p>
          </table:table-cell>
          <table:covered-table-cell/>
          <table:table-cell table:style-name="TableCell28">
            <text:p text:style-name="P29"><text:s text:c="2"/></text:p>
          </table:table-cell>
        </table:table-row>
        <table:table-row table:style-name="TableRow30">
          <table:table-cell table:style-name="TableCell31" table:number-rows-spanned="5">
            <text:p text:style-name="P32"><text:span text:style-name="T33">聲明人</text:span></text:p>
          </table:table-cell>
          <table:table-cell table:style-name="TableCell34">
            <text:p text:style-name="P35">姓名或公司</text:p>
            <text:p text:style-name="P36">行號名稱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身分證字號或營利事業統一編號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住居所或營業所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電話號碼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電<text:s/>子<text:s/>郵<text:s/>件<text:s/>信<text:s/>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4">
            <text:p text:style-name="P66">送達代收人</text:p>
          </table:table-cell>
          <table:table-cell table:style-name="TableCell67">
            <text:p text:style-name="P68">姓名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住址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電話號碼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電<text:s/>子<text:s/>郵<text:s/>件<text:s/>信<text:s/>箱</text:p>
          </table:table-cell>
          <table:table-cell table:style-name="TableCell87">
            <text:p text:style-name="P88"/>
          </table:table-cell>
        </table:table-row>
      </table:table>
      <text:p text:style-name="內文"/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為 <text:s text:c="2"/><text:s text:c="14"/><text:s text:c="2"/>程序不當，依法聲明異議，請求准予撤銷執行程序事：<text:s text:c="20"/></text:p>
            <text:p text:style-name="P95">緣聲明人因　貴分署　<text:s text:c="2"/>　年度　<text:s text:c="4"/>字第　<text:s text:c="10"/>　　號行政執行事件，於 <text:s text:c="3"/>年　　月　　日所為執行程序，認為程序顯有不當，特提出異議，謹陳述異議理由如次：<text:s text:c="73"/></text:p>
            <text:p text:style-name="P96">　<text:s text:c="9"/><text:s text:c="63"/><text:s/></text:p>
            <text:p text:style-name="P97"><text:s text:c="75"/></text:p>
            <text:p text:style-name="P98"><text:s text:c="91"/></text:p>
            <text:p text:style-name="P99"><text:s text:c="76"/></text:p>
            <text:p text:style-name="P100"><text:s text:c="15"/><text:s text:c="60"/></text:p>
            <text:p text:style-name="P101"><text:s text:c="3"/><text:s text:c="78"/></text:p>
            <text:p text:style-name="P102"><text:s text:c="78"/></text:p>
            <text:p text:style-name="P103"><text:s text:c="57"/><text:s text:c="15"/><text:s text:c="3"/></text:p>
            <text:p text:style-name="P104">為此謹提出聲明異議，准予撤銷執行程序。<text:s text:c="37"/></text:p>
            <text:p text:style-name="P105"><text:span text:style-name="T106"><text:s text:c="81"/></text:span></text:p>
            <text:p text:style-name="P107"/>
            <text:p text:style-name="P108"/>
            <text:p text:style-name="P109"/>
            <text:p text:style-name="P110"/>
            <text:p text:style-name="P111"/>
            <text:p text:style-name="P112">此　致</text:p>
            <text:p text:style-name="P113"/>
            <text:p text:style-name="P114">法務部行政執行署嘉義分署　公鑒</text:p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>證物名稱及件數</text:p>
          </table:table-cell>
        </table:table-row>
        <table:table-row table:style-name="TableRow120"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中　　　華　　　　民　　　　國　　　　　　年　　　　　　月　　　　　　日</text:p>
            <text:p text:style-name="P126">　　　　　　　　　　　　　　　　　　　　　　　</text:p>
            <text:p text:style-name="P127"/>
            <text:p text:style-name="P128"/>
            <text:p text:style-name="P129"><text:span text:style-name="T130">　　　　　　　　　　　　　　　　　</text:span><text:span text:style-name="T131">具狀人　　　　　　　　　　　</text:span><text:span text:style-name="T132">簽名</text:span></text:p>
            <text:p text:style-name="P133"><text:span text:style-name="T134">　　　　　　　　　　　　　　　　　　　　　　　　　　　　　　　</text:span><text:span text:style-name="T135">蓋章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625in"/>
      </style:footer-style>
    </style:page-layout>
    <style:style style:name="P8" style:parent-style-name="頁尾" style:family="paragraph">
      <style:paragraph-properties fo:margin-right="0.25in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8"><draw:frame draw:style-name="F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6】查封聲明異議狀.doc</dc:title>
    <dc:description>申請書表下載區</dc:description>
    <dc:subject>申請書表下載區</dc:subject>
    <meta:initial-creator>行政執行署嘉義行政執行處</meta:initial-creator>
    <dc:creator>atim23</dc:creator>
    <meta:creation-date>2015-09-10T07:18:00Z</meta:creation-date>
    <dc:date>2015-09-10T07:18:00Z</dc:date>
    <meta:print-date>2004-11-02T07:2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4" meta:character-count="1369" meta:row-count="9" meta:non-whitespace-character-count="1167"/>
  </office:meta>
</office:document-meta>
</file>