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1354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6.7604in" fo:margin-left="0in" table:align="left"/>
    </style:style>
    <style:style style:name="TableRow5" style:family="table-row">
      <style:table-row-properties style:min-row-height="1.477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Row12" style:family="table-row">
      <style:table-row-properties style:min-row-height="0.618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1666in" fo:text-indent="0.5833in"/>
      <style:text-properties style:font-name-asian="標楷體" fo:font-size="14pt" style:font-size-asian="14pt"/>
    </style:style>
    <style:style style:name="TableRow17" style:family="table-row">
      <style:table-row-properties style:min-row-height="0.7361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1666in" fo:text-indent="0.5833in"/>
      <style:text-properties style:font-name-asian="標楷體" fo:font-size="14pt" style:font-size-asian="14pt"/>
    </style:style>
    <style:style style:name="TableRow22" style:family="table-row">
      <style:table-row-properties style:min-row-height="0.748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7402in" style:use-optimal-row-height="false" fo:keep-together="always"/>
    </style:style>
    <style:style style:name="P3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7402in" style:use-optimal-row-height="false" fo:keep-together="always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7409in" style:use-optimal-row-height="false" fo:keep-together="always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743in" style:use-optimal-row-height="false" fo:keep-together="always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7138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7361in" style:use-optimal-row-height="false" fo:keep-together="always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7555in" style:use-optimal-row-height="false" fo:keep-together="always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7958in" style:use-optimal-row-height="false" fo:keep-together="always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olumn84" style:family="table-column">
      <style:table-column-properties style:column-width="6.7319in" style:use-optimal-column-width="false"/>
    </style:style>
    <style:style style:name="TableColumn85" style:family="table-column">
      <style:table-column-properties style:column-width="0.009in" style:use-optimal-column-width="false"/>
    </style:style>
    <style:style style:name="Table83" style:family="table">
      <style:table-properties style:width="6.7409in" fo:margin-left="0in" table:align="center"/>
    </style:style>
    <style:style style:name="TableRow86" style:family="table-row">
      <style:table-row-properties style:min-row-height="5.3451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8" style:parent-style-name="表文一" style:family="paragraph">
      <style:paragraph-properties fo:text-align="justify"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表文一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表文一" style:family="paragraph">
      <style:paragraph-properties fo:text-align="justify" fo:line-height="0.2361i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表文一" style:family="paragraph">
      <style:paragraph-properties fo:line-height="0.2361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表文一" style:family="paragraph">
      <style:paragraph-properties fo:line-height="0.2361in" fo:margin-left="0.03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表文一" style:family="paragraph">
      <style:paragraph-properties fo:line-height="0.2361in" fo:margin-left="0.03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4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4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45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46" style:parent-style-name="表文一" style:family="paragraph">
      <style:paragraph-properties fo:line-height="0.2361in"/>
      <style:text-properties style:font-name="標楷體" style:font-name-asian="標楷體"/>
    </style:style>
    <style:style style:name="P147" style:parent-style-name="表文一" style:family="paragraph">
      <style:paragraph-properties fo:line-height="0.2361in"/>
      <style:text-properties style:font-name="標楷體" style:font-name-asian="標楷體"/>
    </style:style>
    <style:style style:name="P148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49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row-height="0.275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1.82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5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6" style:family="table-row">
      <style:table-row-properties style:min-row-height="1.2527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5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1" style:parent-style-name="表文一" style:family="paragraph">
      <style:paragraph-properties style:snap-to-layout-grid="false" fo:text-align="end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聲明參與分配狀</text:span></text:p>
            <text:p text:style-name="P10"><text:span text:style-name="T11">（有執行名義之一般債權人）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 text:c="2"/>案　　　　<text:s/>　<text:s text:c="3"/>　　號</text:p>
          </table:table-cell>
          <table:covered-table-cell/>
          <table:table-cell table:style-name="TableCell15">
            <text:p text:style-name="P16"><text:s text:c="2"/>年度<text:s text:c="3"/>　<text:s text:c="3"/>字第<text:s text:c="10"/>　<text:s text:c="2"/>號</text:p>
          </table:table-cell>
        </table:table-row>
        <table:table-row table:style-name="TableRow17">
          <table:table-cell table:style-name="TableCell18" table:number-columns-spanned="2">
            <text:p text:style-name="P19"><text:s/>債<text:s text:c="2"/>務<text:s text:c="2"/>人<text:s text:c="2"/>即<text:s text:c="2"/>義<text:s text:c="2"/>務<text:s text:c="2"/>人</text:p>
          </table:table-cell>
          <table:covered-table-cell/>
          <table:table-cell table:style-name="TableCell20">
            <text:p text:style-name="P21"><text:s text:c="2"/></text:p>
          </table:table-cell>
        </table:table-row>
        <table:table-row table:style-name="TableRow22">
          <table:table-cell table:style-name="TableCell23" table:number-rows-spanned="5">
            <text:p text:style-name="P24"><text:span text:style-name="T25">聲明</text:span><text:span text:style-name="T26">人</text:span><text:span text:style-name="T27">即債權人</text:span></text:p>
          </table:table-cell>
          <table:table-cell table:style-name="TableCell28">
            <text:p text:style-name="P29">姓名或公司</text:p>
            <text:p text:style-name="P30">行號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分證字號或營利事業統一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住居所或營業所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電話號碼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<text:s/>子<text:s/>郵<text:s/>件<text:s/>信<text:s/>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送達代收人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址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話號碼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<text:s/>子<text:s/>郵<text:s/>件<text:s/>信<text:s/>箱</text:p>
          </table:table-cell>
          <table:table-cell table:style-name="TableCell81">
            <text:p text:style-name="P82"/>
          </table:table-cell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soft-page-break/>
            <text:p text:style-name="P88">為聲明參與分配事：<text:s text:c="57"/></text:p>
            <text:p text:style-name="P89">聲明<text:s text:c="65"/></text:p>
            <text:p text:style-name="P90"><text:span text:style-name="T91">請准債權人以新</text:span><text:span text:style-name="T92">臺</text:span><text:span text:style-name="T93">幣</text:span><text:span text:style-name="T94"><text:s text:c="4"/></text:span><text:span text:style-name="T95"><text:s text:c="8"/></text:span><text:span text:style-name="T96"><text:s/></text:span><text:span text:style-name="T97"><text:s text:c="2"/></text:span><text:span text:style-name="T98"><text:s text:c="2"/></text:span><text:span text:style-name="T99">元，並自民國　</text:span><text:span text:style-name="T100"><text:s text:c="2"/></text:span><text:span text:style-name="T101">　年　</text:span><text:span text:style-name="T102"><text:s text:c="3"/></text:span><text:span text:style-name="T103">　月</text:span><text:span text:style-name="T104"><text:s/></text:span><text:span text:style-name="T105">　</text:span><text:span text:style-name="T106"><text:s text:c="2"/></text:span><text:span text:style-name="T107">　日起至　　</text:span><text:span text:style-name="T108"><text:s text:c="2"/></text:span><text:span text:style-name="T109">年　　</text:span><text:span text:style-name="T110"><text:s/></text:span><text:span text:style-name="T111">月</text:span><text:span text:style-name="T112"><text:s text:c="6"/></text:span><text:span text:style-name="T113"><text:s/>日</text:span><text:span text:style-name="T114">止，按週年利率百分之</text:span><text:span text:style-name="T115"><text:s text:c="2"/></text:span><text:span text:style-name="T116"><text:s text:c="3"/></text:span><text:span text:style-name="T117"><text:s/></text:span><text:span text:style-name="T118">計算之利息，</text:span><text:span text:style-name="T119"><text:s text:c="67"/></text:span></text:p>
            <text:p text:style-name="P120">就　貴分署<text:s/>　<text:s text:c="2"/>年度　　字第　　　　號行政執行案件參與分配。<text:s/><text:s text:c="11"/><text:s/></text:p>
            <text:p text:style-name="P121"><text:s text:c="47"/><text:s text:c="22"/></text:p>
            <text:p text:style-name="P122">事實及理由<text:s text:c="66"/></text:p>
            <text:p text:style-name="P123"><text:span text:style-name="T124">聲明人即債權人與債務人即義務人間 <text:s/></text:span><text:span text:style-name="T125"><text:s text:c="2"/></text:span><text:span text:style-name="T126"><text:s text:c="3"/></text:span><text:span text:style-name="T127"><text:s/></text:span><text:span text:style-name="T128">事件，業經</text:span><text:span text:style-name="T129"><text:s/></text:span><text:span text:style-name="T130"><text:s text:c="4"/></text:span><text:span text:style-name="T131">　 <text:s text:c="11"/>在案（執行名義：　　</text:span><text:span text:style-name="T132"><text:s text:c="21"/></text:span><text:span text:style-name="T133">）。查</text:span><text:span text:style-name="T134">債務人即義務人所有財產（ <text:s text:c="38"/>），業經貴分署　　年度　 <text:s/>　字第　　　　號查封或扣押在案，為此檢附該執行名義正本，請准予參與分配，以維權益。 <text:s text:c="46"/></text:span><text:span text:style-name="T135"><text:s text:c="16"/></text:span></text:p>
            <text:p text:style-name="P136"><text:s text:c="72"/></text:p>
            <text:p text:style-name="P137"><text:s text:c="75"/></text:p>
            <text:p text:style-name="P138"><text:s text:c="69"/></text:p>
            <text:p text:style-name="P139"><text:s text:c="69"/></text:p>
            <text:p text:style-name="P140"><text:span text:style-name="T141"><text:s text:c="84"/></text:span></text:p>
            <text:p text:style-name="P142"><text:s/></text:p>
            <text:p text:style-name="P143"/>
            <text:p text:style-name="P144"/>
            <text:p text:style-name="P145"/>
            <text:p text:style-name="P146">此　致</text:p>
            <text:p text:style-name="P147"/>
            <text:p text:style-name="P148">法務部行政執行署嘉義分署　公鑒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證物名稱及件數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中　　華　　　民　　　國　　　　　　年　　　　　　月　　　　　　日</text:p>
            <text:p text:style-name="P159">　　　　　　　　　　　　　　　　　　　　　　　</text:p>
            <text:p text:style-name="P160"/>
            <text:p text:style-name="P161"><text:span text:style-name="T162">　　　　　　　　　　　　　　 <text:s text:c="5"/>具狀人　　　　　　　　　　　　</text:span><text:span text:style-name="T163">簽名</text:span></text:p>
            <text:p text:style-name="P164"><text:span text:style-name="T165">　　　　　　　　　　　　　　　　　　　　　　　　　　　　　　　　</text:span><text:span text:style-name="T166">蓋章</text:span></text:p>
          </table:table-cell>
          <table:table-cell>
            <text:p text:style-name="P1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11】聲明參與分配狀(有執行名義之一般債權人)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7:17:00Z</meta:creation-date>
    <dc:date>2015-09-10T07:17:00Z</dc:date>
    <meta:print-date>2004-11-02T07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