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7604in" fo:margin-left="0in" table:align="left"/>
    </style:style>
    <style:style style:name="TableRow5" style:family="table-row">
      <style:table-row-properties style:min-row-height="1.47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618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17" style:family="table-row">
      <style:table-row-properties style:min-row-height="0.736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22" style:family="table-row">
      <style:table-row-properties style:min-row-height="0.748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7402in" style:use-optimal-row-height="false" fo:keep-together="always"/>
    </style:style>
    <style:style style:name="P3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7402in" style:use-optimal-row-height="false" fo:keep-together="always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7409in" style:use-optimal-row-height="false" fo:keep-together="always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743in" style:use-optimal-row-height="false" fo:keep-together="always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713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7361in" style:use-optimal-row-height="false" fo:keep-together="always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7555in" style:use-optimal-row-height="false" fo:keep-together="always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7958in" style:use-optimal-row-height="false" fo:keep-together="always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olumn82" style:family="table-column">
      <style:table-column-properties style:column-width="6.7319in" style:use-optimal-column-width="false"/>
    </style:style>
    <style:style style:name="TableColumn83" style:family="table-column">
      <style:table-column-properties style:column-width="0.009in" style:use-optimal-column-width="false"/>
    </style:style>
    <style:style style:name="Table81" style:family="table">
      <style:table-properties style:width="6.7409in" fo:margin-left="0in" table:align="center"/>
    </style:style>
    <style:style style:name="TableRow84" style:family="table-row">
      <style:table-row-properties style:min-row-height="5.0951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表文一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表文一" style:family="paragraph">
      <style:paragraph-properties fo:text-align="justify" fo:line-height="0.2361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表文一" style:family="paragraph">
      <style:paragraph-properties fo:line-height="0.2361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表文一" style:family="paragraph">
      <style:paragraph-properties fo:line-height="0.2361in" fo:margin-left="0.038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表文一" style:family="paragraph">
      <style:paragraph-properties fo:line-height="0.2361in" fo:margin-left="0.03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表文一" style:family="paragraph">
      <style:paragraph-properties fo:line-height="0.2361in" fo:margin-left="0.0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表文一" style:family="paragraph">
      <style:paragraph-properties fo:line-height="0.2361in" fo:margin-left="0.0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表文一" style:family="paragraph">
      <style:paragraph-properties fo:line-height="0.2361in" fo:margin-left="0.03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表文一" style:family="paragraph">
      <style:paragraph-properties fo:line-height="0.2361in"/>
      <style:text-properties style:font-name="標楷體" style:font-name-asian="標楷體"/>
    </style:style>
    <style:style style:name="P146" style:parent-style-name="表文一" style:family="paragraph">
      <style:paragraph-properties fo:line-height="0.2361in"/>
      <style:text-properties style:font-name="標楷體" style:font-name-asian="標楷體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P148" style:parent-style-name="表文一" style:family="paragraph">
      <style:paragraph-properties fo:line-height="0.2361in"/>
      <style:text-properties style:font-name="標楷體" style:font-name-asian="標楷體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P150" style:parent-style-name="表文一" style:family="paragraph">
      <style:paragraph-properties fo:line-height="0.2361in"/>
      <style:text-properties style:font-name="標楷體" style:font-name-asian="標楷體"/>
    </style:style>
    <style:style style:name="P15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5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1.873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8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9" style:family="table-row">
      <style:table-row-properties style:min-row-height="1.497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6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聲明參與分配狀</text:span></text:p>
            <text:p text:style-name="P10"><text:span text:style-name="T11">（以擔保物權或優先債權參與分配）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 text:c="2"/>案　　　　<text:s/>　<text:s text:c="3"/>　　號</text:p>
          </table:table-cell>
          <table:covered-table-cell/>
          <table:table-cell table:style-name="TableCell15">
            <text:p text:style-name="P16"><text:s text:c="2"/>年度<text:s text:c="3"/>　<text:s text:c="3"/>字第<text:s text:c="10"/>　<text:s text:c="2"/>號</text:p>
          </table:table-cell>
        </table:table-row>
        <table:table-row table:style-name="TableRow17">
          <table:table-cell table:style-name="TableCell18" table:number-columns-spanned="2">
            <text:p text:style-name="P19"><text:s/>債<text:s text:c="2"/>務<text:s text:c="2"/>人<text:s text:c="2"/>即<text:s text:c="2"/>義<text:s text:c="2"/>務<text:s text:c="2"/>人</text:p>
          </table:table-cell>
          <table:covered-table-cell/>
          <table:table-cell table:style-name="TableCell20">
            <text:p text:style-name="P21"><text:s text:c="2"/></text:p>
          </table:table-cell>
        </table:table-row>
        <table:table-row table:style-name="TableRow22">
          <table:table-cell table:style-name="TableCell23" table:number-rows-spanned="5">
            <text:p text:style-name="P24"><text:span text:style-name="T25">聲明人即債權人</text:span></text:p>
          </table:table-cell>
          <table:table-cell table:style-name="TableCell26">
            <text:p text:style-name="P27">姓名或公司</text:p>
            <text:p text:style-name="P28">行號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字號或營利事業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住居所或營業所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電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<text:s/>子<text:s/>郵<text:s/>件<text:s/>信<text:s/>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送達代收人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號碼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<text:s/>子<text:s/>郵<text:s/>件<text:s/>信<text:s/>箱</text:p>
          </table:table-cell>
          <table:table-cell table:style-name="TableCell79">
            <text:p text:style-name="P80"/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p text:style-name="P86">為聲明參與分配事：<text:s text:c="52"/></text:p>
            <text:p text:style-name="P87">聲明<text:s text:c="60"/><text:s text:c="2"/><text:s text:c="3"/></text:p>
            <text:p text:style-name="P88"><text:span text:style-name="T89">請准債權人以新</text:span><text:span text:style-name="T90">臺</text:span><text:span text:style-name="T91">幣</text:span><text:span text:style-name="T92"><text:s text:c="4"/></text:span><text:span text:style-name="T93"><text:s text:c="11"/></text:span><text:span text:style-name="T94"><text:s text:c="2"/></text:span><text:span text:style-name="T95">元，並自民國　</text:span><text:span text:style-name="T96"><text:s text:c="2"/></text:span><text:span text:style-name="T97">　年　</text:span><text:span text:style-name="T98"><text:s text:c="3"/></text:span><text:span text:style-name="T99">　月</text:span><text:span text:style-name="T100"><text:s/></text:span><text:span text:style-name="T101">　</text:span><text:span text:style-name="T102"><text:s text:c="2"/></text:span><text:span text:style-name="T103">　日起至　　</text:span><text:span text:style-name="T104"><text:s text:c="2"/></text:span><text:span text:style-name="T105">年　　</text:span><text:span text:style-name="T106"><text:s/></text:span><text:span text:style-name="T107">月</text:span><text:span text:style-name="T108"><text:s text:c="6"/></text:span><text:span text:style-name="T109"><text:s/>日止，按週年利率百分之</text:span><text:span text:style-name="T110"><text:s text:c="2"/></text:span><text:span text:style-name="T111"><text:s text:c="3"/></text:span><text:span text:style-name="T112"><text:s/></text:span><text:span text:style-name="T113">計算之利息，</text:span><text:span text:style-name="T114"><text:s text:c="67"/></text:span></text:p>
            <text:p text:style-name="P115">就　貴分署<text:s/>　 <text:s/>年度　　字第　　　　號行政執行案件參與分配。<text:s text:c="18"/></text:p>
            <text:p text:style-name="P116"><text:s text:c="47"/><text:s text:c="22"/></text:p>
            <text:p text:style-name="P117">事實及理由<text:s text:c="53"/><text:s text:c="5"/><text:s/></text:p>
            <text:p text:style-name="P118"><text:span text:style-name="T119">債務人即義務人所有財產（ <text:s text:c="2"/></text:span><text:span text:style-name="T120"><text:s text:c="22"/></text:span><text:span text:style-name="T121"><text:s text:c="6"/>），業經　貴分署　</text:span><text:span text:style-name="T122"><text:s/></text:span><text:span text:style-name="T123">年度<text:s/></text:span><text:span text:style-name="T124"><text:s text:c="2"/></text:span><text:span text:style-name="T125"><text:s/>字第　　</text:span><text:span text:style-name="T126"><text:s text:c="3"/></text:span><text:span text:style-name="T127">　　號查封或扣押在案。聲明人</text:span><text:span text:style-name="T128">即債權人</text:span><text:span text:style-name="T129">對該財產有第 <text:s text:c="2"/>順位抵押權或質權擔保債權</text:span><text:span text:style-name="T130">新</text:span><text:span text:style-name="T131">臺</text:span><text:span text:style-name="T132">幣</text:span><text:span text:style-name="T133"><text:s/></text:span><text:span text:style-name="T134"><text:s text:c="3"/></text:span><text:span text:style-name="T135"><text:s text:c="5"/>元存在，迄今未受清償。為此檢具抵押權設定契約書、他項權利證明書及借據，請求參與分配，以維權益。</text:span><text:span text:style-name="T136"><text:s text:c="47"/></text:span></text:p>
            <text:p text:style-name="P137"><text:span text:style-name="T138"><text:s text:c="69"/></text:span></text:p>
            <text:p text:style-name="P139"><text:span text:style-name="T140"><text:s text:c="69"/></text:span></text:p>
            <text:p text:style-name="P141"><text:span text:style-name="T142"><text:s text:c="69"/></text:span></text:p>
            <text:p text:style-name="P143"><text:span text:style-name="T144"><text:s text:c="69"/></text:span></text:p>
            <text:p text:style-name="P145"/>
            <text:p text:style-name="P146"/>
            <text:p text:style-name="P147"/>
            <text:p text:style-name="P148"/>
            <text:p text:style-name="P149">此　致</text:p>
            <text:p text:style-name="P150"/>
            <text:p text:style-name="P151">法務部行政執行署嘉義分署　公鑒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證物名稱及件數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中　　華　　　民　　　國　　　　　　年　　　　　　月　　　　　　日</text:p>
            <text:p text:style-name="P162">　　　　　　　　　　　　　　　　　　　　　　　</text:p>
            <text:p text:style-name="P163"/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</table:table-cell>
          <table:table-cell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12】聲明參與分配狀(抵押權人或有優先債權人)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17:00Z</meta:creation-date>
    <dc:date>2015-09-10T07:17:00Z</dc:date>
    <meta:print-date>2004-11-02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