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left="-0.334in" fo:margin-right="-0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 fo:margin-left="-0.334in" fo:margin-right="-0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0.389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indent="0.3819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indent="0.3819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indent="0.3819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olumn24" style:family="table-column">
      <style:table-column-properties style:column-width="1.8604in"/>
    </style:style>
    <style:style style:name="TableColumn25" style:family="table-column">
      <style:table-column-properties style:column-width="2.0083in"/>
    </style:style>
    <style:style style:name="TableColumn26" style:family="table-column">
      <style:table-column-properties style:column-width="2.7062in"/>
    </style:style>
    <style:style style:name="Table23" style:family="table">
      <style:table-properties style:width="6.5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1.222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5555in">
        <style:tab-stops>
          <style:tab-stop style:type="left" style:position="1.6444in"/>
          <style:tab-stop style:type="left" style:position="9.7319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法務部行政執行署嘉義分署</text:p>
      <text:p text:style-name="P5">受理請求提供行政資訊或閱覽卷宗申請書</text:p>
      <text:p text:style-name="P6">一、申請人姓名（或法人、團體名稱）：</text:p>
      <text:p text:style-name="P7"><text:s text:c="4"/>身分證統一編號：</text:p>
      <text:p text:style-name="P8">聯絡電話：</text:p>
      <text:p text:style-name="P9">設籍、事務所、營業所或通訊地址：</text:p>
      <text:p text:style-name="P10">申請日期：<text:s text:c="3"/>年<text:s text:c="3"/>月<text:s text:c="3"/>日</text:p>
      <text:p text:style-name="P11"/>
      <text:p text:style-name="P12">二、代理人（代表人）姓名：</text:p>
      <text:p text:style-name="P13">聯絡電話：</text:p>
      <text:p text:style-name="P14">通訊地址：</text:p>
      <text:p text:style-name="P15"/>
      <text:p text:style-name="P16">三、請求提供之行政資訊內容要旨或文件名稱：</text:p>
      <text:p text:style-name="P17"/>
      <text:p text:style-name="P18"/>
      <text:p text:style-name="P19"/>
      <text:p text:style-name="P20">四、請求提供之件數：</text:p>
      <text:p text:style-name="P21">五、請求行政資訊或文件之用途或利害關係所在：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>執行書記官</text:p>
          </table:table-cell>
          <table:table-cell table:style-name="TableCell32">
            <text:p text:style-name="P33">行政執行官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993in" fo:text-indent="-0.35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34in" fo:margin-right="0.865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3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>
        <style:tab-stops>
          <style:tab-stop style:type="center" style:position="2.884in"/>
          <style:tab-stop style:type="center" style:position="3.143in"/>
          <style:tab-stop style:type="left" style:position="5.3666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頁碼"><text:tab/></text:span><text:span text:style-name="頁碼"><text:tab/></text:span><text:span text:style-name="頁碼"><text:page-number text:fixed="false">1</text:page-number></text:span><text:span text:style-name="頁碼">/</text:span><text:span text:style-name="頁碼"><text:page-count>2</text:page-count></text:span><text:span text:style-name="頁碼"><text:tab/></text:span><text:span text:style-name="頁碼"><text:tab/></text:span><text:span text:style-name="頁碼"><text:tab/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卷申請書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08:00Z</meta:creation-date>
    <dc:date>2015-09-10T07:08:00Z</dc:date>
    <meta:print-date>2014-10-3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