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0277in" fo:font-size="22pt" style:font-size-asian="22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margin-left="2.1243in" fo:text-indent="-1.9444in">
        <style:tab-stops>
          <style:tab-stop style:type="left" style:position="-1.1243in"/>
          <style:tab-stop style:type="left" style:position="-0.9993in"/>
        </style:tab-stops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indent="0.5833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margin-left="2.1388in" fo:text-indent="-2.1388in">
        <style:tab-stops>
          <style:tab-stop style:type="left" style:position="-1.1388in"/>
          <style:tab-stop style:type="left" style:position="-1.0138in"/>
        </style:tab-stops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margin-left="2.1243in" fo:text-indent="-1.9444in">
        <style:tab-stops>
          <style:tab-stop style:type="left" style:position="-1.1243in"/>
          <style:tab-stop style:type="left" style:position="-0.9993in"/>
        </style:tab-stops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margin-left="1.9444in" fo:text-indent="-1.9444in">
        <style:tab-stops>
          <style:tab-stop style:type="left" style:position="-0.9444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2.3611in" fo:text-indent="-2.3611in">
        <style:tab-stops>
          <style:tab-stop style:type="left" style:position="-1.3611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text-indent="0.5833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style:line-height-at-least="0.1666in" fo:text-indent="0.3888in"/>
      <style:text-properties style:font-name-asian="標楷體" fo:font-size="14pt" style:font-size-asian="14pt"/>
    </style:style>
    <style:style style:name="TableColumn42" style:family="table-column">
      <style:table-column-properties style:column-width="2.7208in"/>
    </style:style>
    <style:style style:name="TableColumn43" style:family="table-column">
      <style:table-column-properties style:column-width="3.5486in"/>
    </style:style>
    <style:style style:name="Table41" style:family="table">
      <style:table-properties style:width="6.2694in" fo:margin-left="0in" table:align="left"/>
    </style:style>
    <style:style style:name="TableRow44" style:family="table-row">
      <style:table-row-properties style:min-row-height="0.3597in" fo:keep-together="always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9" style:family="table-row">
      <style:table-row-properties style:min-row-height="0.3638in" fo:keep-together="always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4" style:family="table-row">
      <style:table-row-properties style:min-row-height="0.168in" fo:keep-together="always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9" style:family="table-row">
      <style:table-row-properties style:min-row-height="0.1944in" fo:keep-together="always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63" style:family="table-row">
      <style:table-row-properties style:min-row-height="0.3993in" fo:keep-together="always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8" style:family="table-row">
      <style:table-row-properties style:min-row-height="0.3756in" fo:keep-together="always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73" style:family="table-row">
      <style:table-row-properties style:min-row-height="0.3979in" fo:keep-together="always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79" style:parent-style-name="內文" style:family="paragraph">
      <style:paragraph-properties fo:margin-left="1.9444in" fo:text-indent="-1.9444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margin-left="1.9444in" fo:text-indent="-1.94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債</text:span><text:span text:style-name="T3"><text:s text:c="2"/></text:span><text:span text:style-name="T4">權</text:span><text:span text:style-name="T5"><text:s text:c="2"/></text:span><text:span text:style-name="T6">陳</text:span><text:span text:style-name="T7"><text:s text:c="2"/></text:span><text:span text:style-name="T8">報</text:span><text:span text:style-name="T9"><text:s text:c="2"/></text:span><text:span text:style-name="T10">狀</text:span></text:p>
      <text:p text:style-name="P11"/>
      <text:p text:style-name="P12"><text:span text:style-name="T13">案號</text:span><text:span text:style-name="T14">：　</text:span><text:span text:style-name="T15"><text:s/></text:span><text:span text:style-name="T16">年度　 <text:s/>字第　</text:span><text:span text:style-name="T17"><text:s text:c="2"/></text:span><text:span text:style-name="T18">　　 號</text:span><text:span text:style-name="T19"><text:s text:c="15"/></text:span><text:span text:style-name="T20">股別</text:span><text:span text:style-name="T21">：</text:span></text:p>
      <text:p text:style-name="P22">陳 <text:s/>報 <text:s/>人<text:s/>(即債權人、抵押權人、參與分配債權人)</text:p>
      <text:p text:style-name="P23"><text:s text:c="6"/>姓名：</text:p>
      <text:p text:style-name="P24"><text:s text:c="6"/>身分證字號：</text:p>
      <text:p text:style-name="P25"><text:s/><text:s text:c="3"/>住址：</text:p>
      <text:p text:style-name="P26"><text:s text:c="6"/>電話號碼：<text:s/></text:p>
      <text:p text:style-name="P27">法定代理人</text:p>
      <text:p text:style-name="P28">姓名：</text:p>
      <text:p text:style-name="P29"><text:s text:c="6"/>身分證字號：</text:p>
      <text:p text:style-name="P30"><text:s/><text:s text:c="3"/>住址：</text:p>
      <text:p text:style-name="P31"><text:s text:c="6"/>電話號碼：</text:p>
      <text:p text:style-name="P32"><text:span text:style-name="T33">義務人</text:span><text:span text:style-name="T34">即債務人</text:span><text:span text:style-name="T35"><text:s/></text:span></text:p>
      <text:p text:style-name="P36">姓名：</text:p>
      <text:p text:style-name="P37"><text:s text:c="6"/>身分證字號：</text:p>
      <text:p text:style-name="P38"><text:s/></text:p>
      <text:p text:style-name="P39">為陳報債權計算書事：</text:p>
      <text:p text:style-name="P40">陳報人因<text:s text:c="2"/>貴分署<text:s text:c="5"/>年度<text:s text:c="4"/>執<text:s text:c="4"/>字第<text:s text:c="3"/><text:s/><text:s text:c="4"/>號行政執行事件，頃接<text:s text:c="4"/>年<text:s text:c="4"/>月<text:s text:c="4"/>日通知，茲將債權計算書列後：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本<text:s/><text:s/>金<text:s text:c="2"/><text:s/>數<text:s/><text:s/>額</text:p>
          </table:table-cell>
          <table:table-cell table:style-name="TableCell47">
            <text:p text:style-name="P48">新 臺 幣<text:s text:c="15"/><text:s text:c="10"/><text:s text:c="5"/><text:s/>元</text:p>
          </table:table-cell>
        </table:table-row>
        <table:table-row table:style-name="TableRow49">
          <table:table-cell table:style-name="TableCell50">
            <text:p text:style-name="P51"><text:s text:c="8"/>利 <text:s text:c="4"/><text:s/><text:s/><text:s/><text:s/><text:s text:c="3"/>率</text:p>
          </table:table-cell>
          <table:table-cell table:style-name="TableCell52">
            <text:p text:style-name="P53">年息百分之</text:p>
          </table:table-cell>
        </table:table-row>
        <table:table-row table:style-name="TableRow54">
          <table:table-cell table:style-name="TableCell55" table:number-rows-spanned="2">
            <text:p text:style-name="P56">利息計算起迄日期</text:p>
          </table:table-cell>
          <table:table-cell table:style-name="TableCell57">
            <text:p text:style-name="P58"><text:s text:c="5"/><text:s/><text:s text:c="2"/>年<text:s text:c="5"/><text:s/><text:s text:c="2"/><text:s/><text:s/><text:s/>月<text:s text:c="7"/><text:s text:c="3"/><text:s/><text:s text:c="2"/><text:s/>日起<text:s text:c="5"/>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 text:c="5"/><text:s/><text:s text:c="2"/>年<text:s text:c="5"/><text:s/><text:s/><text:s/><text:s text:c="2"/><text:s/>月<text:s text:c="7"/><text:s/><text:s/><text:s text:c="4"/><text:s/>日止</text:p>
          </table:table-cell>
        </table:table-row>
        <table:table-row table:style-name="TableRow63">
          <table:table-cell table:style-name="TableCell64">
            <text:p text:style-name="P65"><text:s text:c="8"/>利<text:s text:c="2"/>息<text:s text:c="2"/>金<text:s text:c="3"/>額</text:p>
          </table:table-cell>
          <table:table-cell table:style-name="TableCell66">
            <text:p text:style-name="P67">新 臺 幣 <text:s text:c="30"/>元</text:p>
          </table:table-cell>
        </table:table-row>
        <table:table-row table:style-name="TableRow68">
          <table:table-cell table:style-name="TableCell69">
            <text:p text:style-name="P70"><text:s text:c="8"/>違<text:s text:c="5"/>約<text:s text:c="4"/>金</text:p>
          </table:table-cell>
          <table:table-cell table:style-name="TableCell71">
            <text:p text:style-name="P72">新 臺 幣 <text:s text:c="30"/>元</text:p>
          </table:table-cell>
        </table:table-row>
        <table:table-row table:style-name="TableRow73">
          <table:table-cell table:style-name="TableCell74">
            <text:p text:style-name="P75"><text:s text:c="8"/>合<text:s text:c="11"/>計</text:p>
          </table:table-cell>
          <table:table-cell table:style-name="TableCell76">
            <text:p text:style-name="P77">新 臺 幣 <text:s text:c="30"/>元</text:p>
          </table:table-cell>
        </table:table-row>
      </table:table>
      <text:p text:style-name="P78"><text:s text:c="3"/>此致</text:p>
      <text:p text:style-name="P79"><text:span text:style-name="T80">法務部行政執行署嘉義</text:span><text:span text:style-name="T81">分署</text:span><text:span text:style-name="T82"><text:s text:c="4"/></text:span><text:span text:style-name="T83">公鑒</text:span></text:p>
      <text:p text:style-name="P84">中 <text:s text:c="4"/>華 <text:s text:c="4"/>民 <text:s text:c="4"/>國 <text:s text:c="11"/>年 <text:s text:c="11"/>月 <text:s text:c="9"/>日</text:p>
      <text:p text:style-name="P85"><text:span text:style-name="T86"><text:s text:c="20"/>具狀人 <text:s text:c="7"/></text:span><text:span text:style-name="T87"><text:s text:c="9"/></text:span><text:span text:style-name="T88"><text:s text:c="2"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10】債權陳報狀.doc</dc:title>
    <dc:description>申請書表下載區</dc:description>
    <dc:subject>申請書表下載區</dc:subject>
    <meta:initial-creator>行政執行署嘉義行政執行處</meta:initial-creator>
    <dc:creator>atim23</dc:creator>
    <meta:creation-date>2015-09-10T07:07:00Z</meta:creation-date>
    <dc:date>2015-09-10T07:07:00Z</dc:date>
    <meta:print-date>2004-12-01T03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