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4479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447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093in" text:min-label-width="0.5in"/>
      </text:list-level-style-number>
      <text:list-level-style-number text:level="2" style:num-suffix="、" style:num-format="甲, 乙, 丙, ...">
        <style:list-level-properties text:space-before="0.4263in" text:min-label-width="0.3333in"/>
      </text:list-level-style-number>
      <text:list-level-style-number text:level="3" style:num-suffix="." style:num-format="i">
        <style:list-level-properties fo:text-align="end" text:space-before="0.7597in" text:min-label-width="0.3333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888in" fo:margin-left="0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bottom="0.1666in" fo:line-height="0.3888in" fo:margin-left="0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9854in"/>
    </style:style>
    <style:style style:name="TableColumn7" style:family="table-column">
      <style:table-column-properties style:column-width="2.0291in"/>
    </style:style>
    <style:style style:name="TableColumn8" style:family="table-column">
      <style:table-column-properties style:column-width="3.7416in"/>
    </style:style>
    <style:style style:name="Table4" style:family="table">
      <style:table-properties style:width="7.3812in" fo:margin-left="-0.1055in" table:align="left"/>
    </style:style>
    <style:style style:name="TableRow9" style:family="table-row">
      <style:table-row-properties style:min-row-height="0.3652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1361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6277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284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6284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6277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6284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6284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6284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2111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1.1631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height-at-least="0in" fo:text-indent="3.5833in"/>
      <style:text-properties style:font-name="標楷體" style:font-name-asian="標楷體"/>
    </style:style>
    <style:style style:name="TableRow75" style:family="table-row">
      <style:table-row-properties style:min-row-height="0.8694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1.003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25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margin-top="0.125in" fo:line-height="0.2777in" fo:text-indent="0.8888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 fo:margin-top="0.125in"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第三人陳報扣押債權金額或聲明異議狀（扣押薪資專用）</text:p>
      <text:p text:style-name="P2">股<text:s text:c="2"/>別：<text:bookmark-start text:name="股別"/><text:bookmark-end text:name="股別"/><text:s/><text:s text:c="2"/><text:s/>案 號：<text:bookmark-start text:name="執行案號"/><text:s text:c="3"/>年度 <text:s/><text:s/><text:s text:c="3"/>字第 <text:s text:c="4"/><text:s/><text:s text:c="5"/>號<text:bookmark-end text:name="執行案號"/></text:p>
      <text:p text:style-name="P3">義務人：<text:bookmark-start text:name="義務人"/>義務人<text:bookmark-end text:name="義務人"/>（即受雇員工）<text:s/><text:bookmark-start text:name="法代人姓名"/><text:bookmark-end text:name="法代人姓名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 table:number-rows-spanned="2">
            <text:p text:style-name="P11">第三人陳報或聲明</text:p>
          </table:table-cell>
          <table:covered-table-cell/>
          <table:covered-table-cell/>
          <table:table-cell table:style-name="TableCell12">
            <text:p text:style-name="P13"><text:span text:style-name="T14">請選擇適當之框內打</text:span><text:span text:style-name="T15">R</text:span></text:p>
          </table:table-cell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>
            <text:p text:style-name="P19">如有補充陳述，請載於備註欄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3">
            <text:p text:style-name="P24"><text:span text:style-name="T25">義務人現為第三人員工，依執行命令自 <text:s text:c="5"/>年 <text:s text:c="6"/>月起扣薪三分之一</text:span><text:span text:style-name="T26">，</text:span><text:span text:style-name="T27">現義務人每月薪資新台幣 <text:s text:c="7"/>元</text:span><text:span text:style-name="T28">。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義務人非第三人或現非第三人員工『於 <text:s text:c="3"/>年 <text:s text:c="3"/>月 <text:s text:c="4"/>日離職』。（檢附離職證明文件影本）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>義務人已於 <text:s/>年 <text:s text:c="4"/>月 <text:s text:c="3"/>日離職，自 <text:s text:c="2"/>年 <text:s text:c="2"/>月起無從扣押。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已按照執行命令全數扣押新臺幣 <text:s text:c="14"/><text:s text:c="3"/><text:s/>元。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3">
            <text:p text:style-name="P48">義務人對第三人之債權現僅有新臺幣 <text:s text:c="12"/>元，超過部份無債權存在，聲明異議。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3">
            <text:p text:style-name="P53">義務人對第三人之債權新臺幣 <text:s text:c="11"/>元，業經其他執行命令扣押，已無餘額。（檢附其他執行命令影本）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3">
            <text:p text:style-name="P58">義務人對於第三人現已無任何債權存在。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備</text:p>
            <text:p text:style-name="P62">註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聲明人（</text:p>
            <text:p text:style-name="P68">即</text:p>
            <text:p text:style-name="P69">第三人）</text:p>
          </table:table-cell>
          <table:covered-table-cell/>
          <table:table-cell table:style-name="TableCell70" table:number-columns-spanned="2">
            <text:p text:style-name="P71"/>
            <text:p text:style-name="P72"/>
            <text:p text:style-name="P73"/>
            <text:p text:style-name="P74">【蓋公司（行號）大小章】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第三人電話</text:p>
            <text:p text:style-name="P78">及</text:p>
            <text:p text:style-name="P79">承辦人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4">
            <text:p text:style-name="P84">此致</text:p>
            <text:p text:style-name="P85">法務部行政執行署嘉義分署</text:p>
            <text:p text:style-name="P86"><text:s text:c="17"/>中 <text:s text:c="2"/>華 <text:s text:c="2"/>民 <text:s text:c="2"/>國 <text:s text:c="4"/>年 <text:s text:c="4"/>月 <text:s text:c="5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4479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447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093in" text:min-label-width="0.5in"/>
      </text:list-level-style-number>
      <text:list-level-style-number text:level="2" style:num-suffix="、" style:num-format="甲, 乙, 丙, ...">
        <style:list-level-properties text:space-before="0.4263in" text:min-label-width="0.3333in"/>
      </text:list-level-style-number>
      <text:list-level-style-number text:level="3" style:num-suffix="." style:num-format="i">
        <style:list-level-properties fo:text-align="end" text:space-before="0.7597in" text:min-label-width="0.3333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執行例稿○一一（向法院調卷）  參考法條：強制執行法第六條第二項、第八條</dc:title>
    <meta:initial-creator>預設值</meta:initial-creator>
    <dc:creator>atim23</dc:creator>
    <meta:creation-date>2015-09-10T07:07:00Z</meta:creation-date>
    <dc:date>2015-09-10T07:07:00Z</dc:date>
    <meta:print-date>2008-06-06T07:08:00Z</meta:print-date>
    <meta:template xlink:href="A-49查個人電話號碼.dot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