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margin-top="0.125in" fo:line-height="0.222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top="0.125in" fo:line-height="0.2222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1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1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1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25in" fo:line-height="0.2777in" fo:text-indent="0.4444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top="0.125in" fo:line-height="0.277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三人陳報扣押債權金額或聲明異議狀(扣押銷項及工程款專用)</text:p>
      <text:p text:style-name="P2"><text:span text:style-name="T3">執行案號</text:span><text:bookmark-start text:name="案號"/><text:bookmark-end text:name="案號"/><text:span text:style-name="T4">：</text:span><text:span text:style-name="T5"><text:s text:c="3"/></text:span><text:span text:style-name="T6">年度</text:span><text:span text:style-name="T7"><text:s text:c="6"/></text:span><text:span text:style-name="T8">字第</text:span><text:span text:style-name="T9"><text:s text:c="11"/></text:span><text:span text:style-name="T10">號</text:span><text:span text:style-name="T11"><text:s/></text:span><text:span text:style-name="T12">，股別：</text:span><text:bookmark-start text:name="股別"/><text:bookmark-end text:name="股別"/><text:span text:style-name="T13"><text:s text:c="2"/></text:span><text:span text:style-name="T14">義務人</text:span><text:span text:style-name="T15">（即貨物出售人、工程承攬人等）</text:span><text:span text:style-name="T16">：</text:span><text:bookmark-start text:name="義務人"/><text:bookmark-end text:name="義務人"/><text:span text:style-name="T17"><text:s/></text:span></text:p>
      <text:p text:style-name="P18">陳報情形如下：（請勾選）</text:p>
      <text:p text:style-name="P19"><text:span text:style-name="T20">□目前尚未給付之帳款</text:span><text:span text:style-name="T21">　　</text:span><text:span text:style-name="T22"><text:s text:c="2"/></text:span><text:span text:style-name="T23">　</text:span><text:span text:style-name="T24"><text:s text:c="7"/></text:span><text:span text:style-name="T25">元整</text:span><text:span text:style-name="T26">，依照執行命令予以扣押。</text:span></text:p>
      <text:p text:style-name="P27"><text:span text:style-name="T28">□目前尚未給付之工程款</text:span><text:span text:style-name="T29">　　　</text:span><text:span text:style-name="T30"><text:s text:c="8"/></text:span><text:span text:style-name="T31">元整</text:span><text:span text:style-name="T32">，依照執行命令予以扣押。</text:span></text:p>
      <text:p text:style-name="P33"><text:span text:style-name="T34">□目前尚未給付之保固金</text:span><text:span text:style-name="T35">　　　</text:span><text:span text:style-name="T36"><text:s text:c="8"/></text:span><text:span text:style-name="T37">元整</text:span><text:span text:style-name="T38">，保固期限至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，</text:span><text:span text:style-name="T45">依照執行命令予以扣押，於保固期限屆滿後結算後，再通知貴</text:span><text:span text:style-name="T46">分署</text:span><text:span text:style-name="T47">發文收取。</text:span></text:p>
      <text:p text:style-name="P48"><text:span text:style-name="T49">□ 義務人對本單位之最</text:span><text:span text:style-name="T50">後</text:span><text:span text:style-name="T51">一次交易為</text:span><text:span text:style-name="T52">　　　</text:span><text:span text:style-name="T53">年</text:span><text:span text:style-name="T54">　　　</text:span><text:span text:style-name="T55">月</text:span><text:span text:style-name="T56">　　　</text:span><text:span text:style-name="T57">日，金額新台幣</text:span><text:span text:style-name="T58">　　　　　　</text:span><text:span text:style-name="T59">元，且已付清方式為：□票據（檢附票據影本）□現金（檢附領據、收據影本）□匯款（檢附匯款銀行及帳號）。</text:span></text:p>
      <text:p text:style-name="P60">□義務人所承攬之工程是否完工?</text:p>
      <text:p text:style-name="P61"><text:s text:c="2"/>□已完工，款項皆已付清。</text:p>
      <text:p text:style-name="P62"><text:s text:c="2"/>□未完工(並請檢附工程契約書過處)：</text:p>
      <text:p text:style-name="P63">　　□工程起迄之時間點：</text:p>
      <text:p text:style-name="P64">　　□契約之總價款：</text:p>
      <text:p text:style-name="P65">□ 義務人與本單位現無交易往來，無從扣押。</text:p>
      <text:p text:style-name="P66"><text:span text:style-name="T67">□ 義務人債權新台幣</text:span><text:span text:style-name="T68">　　　　</text:span><text:span text:style-name="T69"><text:s/></text:span><text:span text:style-name="T70">元，業經</text:span><text:span text:style-name="T71">　　　　</text:span><text:span text:style-name="T72">分署</text:span><text:span text:style-name="T73">　　　</text:span><text:span text:style-name="T74">年度</text:span><text:span text:style-name="T75">　　　　</text:span><text:span text:style-name="T76">字第</text:span><text:span text:style-name="T77">　　　　　 　　　</text:span><text:span text:style-name="T78">號執行命令扣押。</text:span></text:p>
      <text:p text:style-name="P79"><text:span text:style-name="T80">□ 義務人債權新台幣</text:span><text:span text:style-name="T81">　　　 <text:s/>　　</text:span><text:span text:style-name="T82">元，業經</text:span><text:span text:style-name="T83">　　 <text:s text:c="2"/>　</text:span><text:span text:style-name="T84">法院</text:span><text:span text:style-name="T85">　　　</text:span><text:span text:style-name="T86">年度</text:span><text:span text:style-name="T87">　　　　</text:span><text:span text:style-name="T88">字第</text:span><text:span text:style-name="T89">　　　　 　　　　</text:span><text:span text:style-name="T90">號執行命令扣押。</text:span></text:p>
      <text:p text:style-name="P91">□ 其他：</text:p>
      <text:p text:style-name="P92"><text:s text:c="11"/><text:s text:c="5"/><text:s text:c="27"/>(請蓋公司大小章)</text:p>
      <text:p text:style-name="P93"><text:span text:style-name="T94"><draw:custom-shape svg:x="4.25in" svg:y="0.22222in" svg:width="2.625in" svg:height="2.1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5">聲明人（即第三人）：</text:span><text:span text:style-name="T96">　　　　　　　　　　</text:span><text:span text:style-name="T97">　</text:span></text:p>
      <text:p text:style-name="P98">地址：</text:p>
      <text:p text:style-name="P99">電話：</text:p>
      <text:p text:style-name="P100">聯絡人：</text:p>
      <text:p text:style-name="P101">此致</text:p>
      <text:p text:style-name="P102"><text:span text:style-name="T103">法務部行政執行署嘉義分署</text:span></text:p>
      <text:p text:style-name="P104"><text:span text:style-name="T105">中　</text:span><text:span text:style-name="T106"><text:s text:c="2"/></text:span><text:span text:style-name="T107">華</text:span><text:span text:style-name="T108"><text:s text:c="2"/></text:span><text:span text:style-name="T109">　民　</text:span><text:span text:style-name="T110"><text:s text:c="2"/></text:span><text:span text:style-name="T111">國</text:span><text:span text:style-name="T112">　</text:span><text:span text:style-name="T113"><text:s/></text:span><text:span text:style-name="T114">　　年　　</text:span><text:span text:style-name="T115"><text:s text:c="2"/></text:span><text:span text:style-name="T116">　月　</text:span><text:span text:style-name="T117"><text:s text:c="5"/></text:span><text:span text:style-name="T11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486in" fo:margin-left="0.9847in" fo:margin-bottom="0.7493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執行署</meta:initial-creator>
    <dc:creator>atim23</dc:creator>
    <meta:creation-date>2015-09-10T07:06:00Z</meta:creation-date>
    <dc:date>2015-09-10T07:06:00Z</dc:date>
    <meta:print-date>2011-08-04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