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bottom="0.0833in" style:line-height-at-least="0in"/>
      <style:text-properties style:font-name="標楷體" style:font-name-asian="標楷體" fo:letter-spacing="0.0055in" fo:font-size="18pt" style:font-size-asian="18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2611in" style:use-optimal-column-width="false"/>
    </style:style>
    <style:style style:name="TableColumn5" style:family="table-column">
      <style:table-column-properties style:column-width="1.2388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6.8944in" fo:margin-left="0in" table:align="left"/>
    </style:style>
    <style:style style:name="TableRow9" style:family="table-row">
      <style:table-row-properties style:min-row-height="0.5472in"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1666in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 style:line-height-at-least="0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1.6409in" style:use-optimal-row-height="false" fo:keep-together="always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1.7368in" style:use-optimal-row-height="false" fo:keep-together="always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4.8479in" style:use-optimal-row-height="false" fo:keep-together="always"/>
    </style:style>
    <style:style style:name="TableCell6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line-height-at-least="0in">
        <style:tab-stops>
          <style:tab-stop style:type="left" style:position="5.3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letter-spacing="0.1201in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fo:letter-spacing="0.0034in" style:letter-kerning="false" fo:font-size="16pt" style:font-size-asian="16pt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/>年度 <text:s text:c="3"/><text:s/>字第 <text:s text:c="7"/>號行政執行事件委任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/>
            <text:p text:style-name="P12"/>
            <text:p text:style-name="P13"/>
            <text:p text:style-name="P14"/>
            <text:p text:style-name="P15">委</text:p>
            <text:p text:style-name="P16"><text:s/></text:p>
            <text:p text:style-name="P17"/>
            <text:p text:style-name="P18"/>
            <text:p text:style-name="P19">任</text:p>
            <text:p text:style-name="P20"/>
            <text:p text:style-name="P21"/>
            <text:p text:style-name="P22"/>
            <text:p text:style-name="P23"/>
            <text:p text:style-name="P24">書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或公司行號名稱</text:p>
          </table:table-cell>
          <table:table-cell table:style-name="TableCell29">
            <text:p text:style-name="P30"><text:span text:style-name="T31">身分證字號</text:span><text:span text:style-name="T32">或營利事業統一編號</text:span></text:p>
          </table:table-cell>
          <table:table-cell table:style-name="TableCell33">
            <text:p text:style-name="P34">住居所或營業所</text:p>
          </table:table-cell>
          <table:table-cell table:style-name="TableCell35">
            <text:p text:style-name="P36">連絡電話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bookmark-start text:name="義務人1"/><text:bookmark-end text:name="義務人1"/>委任人</text:p>
          </table:table-cell>
          <table:table-cell table:style-name="TableCell41">
            <text:p text:style-name="P42"><text:bookmark-start text:name="姓別"/><text:bookmark-start text:name="義務人生日"/><text:bookmark-end text:name="姓別"/><text:bookmark-end text:name="義務人生日"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  <text:p text:style-name="P53"><text:s/>受任人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>
            <text:p text:style-name="P64"><text:span text:style-name="T65">為</text:span><text:span text:style-name="T66">貴分署 <text:s text:c="2"/>年度 <text:s text:c="5"/>執字第 <text:s text:c="10"/>號</text:span><text:bookmark-start text:name="多案號"/><text:bookmark-end text:name="多案號"/><text:span text:style-name="T67">行政</text:span><text:span text:style-name="T68">執</text:span><text:span text:style-name="T69">行事件</text:span><text:span text:style-name="T70">，</text:span><text:span text:style-name="T71">委任人茲委任受任人為行政執行事件代理人，有為一切行政執行行為之權，</text:span><text:span text:style-name="T72">並有但無</text:span><text:span text:style-name="T73">行政程序法第</text:span><text:span text:style-name="T74">24</text:span><text:span text:style-name="T75">條第</text:span><text:span text:style-name="T76">3</text:span><text:span text:style-name="T77">項但書之特別代理權</text:span><text:span text:style-name="T78">。</text:span></text:p>
            <text:p text:style-name="P79"><text:s text:c="4"/>此致</text:p>
            <text:p text:style-name="P80"/>
            <text:p text:style-name="P81">法務部行政執行署嘉義分署<text:s text:c="2"/>公鑒</text:p>
            <text:p text:style-name="P82"/>
            <text:p text:style-name="P83"/>
            <text:p text:style-name="P84"/>
            <text:p text:style-name="P85"><text:s text:c="20"/>委任人 <text:s text:c="26"/>（簽章）</text:p>
            <text:p text:style-name="P86"/>
            <text:p text:style-name="P87"><text:s text:c="20"/>受任人 <text:s text:c="26"/>（簽章）</text:p>
            <text:p text:style-name="P88"/>
            <text:p text:style-name="P89"/>
            <text:p text:style-name="P90"><text:span text:style-name="T91">中華民國 <text:s text:c="2"/>年 <text:s text:c="2"/>月 <text:s text:c="2"/></text:span><text:span text:style-name="T9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3】委任書.doc</dc:title>
    <dc:description>申請書表下載區</dc:description>
    <dc:subject>申請書表下載區</dc:subject>
    <meta:initial-creator>行政執行署嘉義行政執行處</meta:initial-creator>
    <dc:creator>atim23</dc:creator>
    <meta:creation-date>2015-09-10T05:47:00Z</meta:creation-date>
    <dc:date>2015-09-10T05:47:00Z</dc:date>
    <meta:print-date>2005-03-13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