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indent="3.5111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<text:s/>請<text:s/>變<text:s/>更<text:s/>期<text:s/>日<text:s/>狀</text:p>
      <text:p text:style-name="P2">貴分署　　年度　<text:s text:c="2"/>字第　　　<text:s/>號義務人<text:s text:c="10"/>之行政執行事件，茲因申請人有要事待處理，不能於　　年　　月　　日　　午　　時　　分到 <text:s/>貴分署報告財產狀況，請准予另定期日到<text:s text:c="2"/>貴分署報告財產狀況。</text:p>
      <text:p text:style-name="P3"/>
      <text:p text:style-name="P4">　　此 <text:s text:c="3"/>致</text:p>
      <text:p text:style-name="P5"/>
      <text:p text:style-name="P6">法務部行政執行署嘉義分署　公鑒</text:p>
      <text:p text:style-name="P7"/>
      <text:p text:style-name="P8"/>
      <text:p text:style-name="P9">申請人：　　 <text:s text:c="13"/>(簽名或蓋章)<text:s/></text:p>
      <text:p text:style-name="P10">住址：</text:p>
      <text:p text:style-name="P11">電話：</text:p>
      <text:p text:style-name="P12"/>
      <text:p text:style-name="P13">中華民國　年　月　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9】聲請變更期日狀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5:47:00Z</meta:creation-date>
    <dc:date>2015-09-10T05:47:00Z</dc:date>
    <meta:print-date>2004-11-04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