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style style:name="TableColumn2" style:family="table-column">
      <style:table-column-properties style:column-width="1.1354in" style:use-optimal-column-width="false"/>
    </style:style>
    <style:style style:name="TableColumn3" style:family="table-column">
      <style:table-column-properties style:column-width="1.625in" style:use-optimal-column-width="false"/>
    </style:style>
    <style:style style:name="TableColumn4" style:family="table-column">
      <style:table-column-properties style:column-width="3.9437in" style:use-optimal-column-width="false"/>
    </style:style>
    <style:style style:name="Table1" style:family="table" style:master-page-name="MP0">
      <style:table-properties style:width="6.7041in" fo:margin-left="0in" table:align="left"/>
    </style:style>
    <style:style style:name="TableRow5" style:family="table-row">
      <style:table-row-properties style:min-row-height="1.618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138in" fo:font-size="22pt" style:font-size-asian="22pt" style:font-size-complex="22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0.0138in" fo:font-size="22pt" style:font-size-asian="22pt" style:font-size-complex="22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0.0138in" fo:font-size="22pt" style:font-size-asian="22pt" style:font-size-complex="22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0.0138in" fo:font-size="22pt" style:font-size-asian="22pt" style:font-size-complex="22pt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0.0138in" fo:font-size="22pt" style:font-size-asian="22pt" style:font-size-complex="22pt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0.0138in" fo:font-size="22pt" style:font-size-asian="22pt" style:font-size-complex="22pt"/>
    </style:style>
    <style:style style:name="T19" style:parent-style-name="預設段落字型" style:family="text">
      <style:text-properties style:font-name-asian="標楷體" fo:font-weight="bold" style:font-weight-asian="bold" style:font-weight-complex="bold" fo:letter-spacing="0.0138in" fo:font-size="22pt" style:font-size-asian="22pt" style:font-size-complex="22pt"/>
    </style:style>
    <style:style style:name="T20" style:parent-style-name="預設段落字型" style:family="text">
      <style:text-properties style:font-name-asian="標楷體" fo:font-weight="bold" style:font-weight-asian="bold" style:font-weight-complex="bold" fo:letter-spacing="0.0138in" fo:font-size="22pt" style:font-size-asian="22pt" style:font-size-complex="22pt"/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0.0138in" fo:font-size="22pt" style:font-size-asian="22pt" style:font-size-complex="22pt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0.0138in" fo:font-size="22pt" style:font-size-asian="22pt" style:font-size-complex="22pt"/>
    </style:style>
    <style:style style:name="T23" style:parent-style-name="預設段落字型" style:family="text">
      <style:text-properties style:font-name-asian="標楷體" fo:font-weight="bold" style:font-weight-asian="bold" style:font-weight-complex="bold" fo:letter-spacing="0.0138in" fo:font-size="22pt" style:font-size-asian="22pt" style:font-size-complex="22pt"/>
    </style:style>
    <style:style style:name="T24" style:parent-style-name="預設段落字型" style:family="text">
      <style:text-properties style:font-name-asian="標楷體" fo:font-weight="bold" style:font-weight-asian="bold" style:font-weight-complex="bold" fo:letter-spacing="0.0138in" fo:font-size="22pt" style:font-size-asian="22pt" style:font-size-complex="22pt"/>
    </style:style>
    <style:style style:name="T25" style:parent-style-name="預設段落字型" style:family="text">
      <style:text-properties style:font-name-asian="標楷體" fo:font-weight="bold" style:font-weight-asian="bold" style:font-weight-complex="bold" fo:letter-spacing="0.0138in" fo:font-size="22pt" style:font-size-asian="22pt" style:font-size-complex="22pt"/>
    </style:style>
    <style:style style:name="P26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/>
    </style:style>
    <style:style style:name="TableRow27" style:family="table-row">
      <style:table-row-properties style:min-row-height="0.7902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line-height="0.1666in"/>
      <style:text-properties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line-height="0.1666in" fo:text-indent="0.584in"/>
      <style:text-properties style:font-name-asian="標楷體" fo:font-weight="bold" style:font-weight-asian="bold" fo:font-size="14pt" style:font-size-asian="14pt"/>
    </style:style>
    <style:style style:name="TableRow32" style:family="table-row">
      <style:table-row-properties style:min-row-height="0.8319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0.8604in" style:use-optimal-row-height="false" fo:keep-together="always"/>
    </style:style>
    <style:style style:name="P42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8708in" style:use-optimal-row-height="false" fo:keep-together="always"/>
    </style:style>
    <style:style style:name="P4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letter-spacing="0.0138in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letter-spacing="0.0138in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8708in" style:use-optimal-row-height="false" fo:keep-together="always"/>
    </style:style>
    <style:style style:name="P5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letter-spacing="0.0138in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0.8611in" style:use-optimal-row-height="false" fo:keep-together="always"/>
    </style:style>
    <style:style style:name="P6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Row66" style:family="table-row">
      <style:table-row-properties style:min-row-height="0.7138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7361in" style:use-optimal-row-height="false" fo:keep-together="always"/>
    </style:style>
    <style:style style:name="P7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Row79" style:family="table-row">
      <style:table-row-properties style:min-row-height="0.7555in" style:use-optimal-row-height="false" fo:keep-together="always"/>
    </style:style>
    <style:style style:name="P8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7958in" style:use-optimal-row-height="false" fo:keep-together="always"/>
    </style:style>
    <style:style style:name="P8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break-before="page"/>
    </style:style>
    <style:style style:name="TableColumn93" style:family="table-column">
      <style:table-column-properties style:column-width="6.7319in" style:use-optimal-column-width="false"/>
    </style:style>
    <style:style style:name="TableColumn94" style:family="table-column">
      <style:table-column-properties style:column-width="0.009in" style:use-optimal-column-width="false"/>
    </style:style>
    <style:style style:name="Table92" style:family="table">
      <style:table-properties style:width="6.7409in" fo:margin-left="0in" table:align="center"/>
    </style:style>
    <style:style style:name="TableRow95" style:family="table-row">
      <style:table-row-properties style:min-row-height="3.2298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97" style:parent-style-name="表文一" style:family="paragraph">
      <style:paragraph-properties fo:text-align="justify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表文一" style:family="paragraph">
      <style:paragraph-properties fo:text-align="justify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表文一" style:family="paragraph">
      <style:paragraph-properties fo:text-align="justify" fo:line-height="0.2361in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表文一" style:family="paragraph">
      <style:paragraph-properties fo:line-height="0.2361in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表文一" style:family="paragraph">
      <style:paragraph-properties fo:line-height="0.2361in" fo:margin-left="0.0381in" fo:text-indent="0.3888in">
        <style:tab-stops/>
      </style:paragraph-properties>
      <style:text-properties style:font-name="標楷體" style:font-name-asian="標楷體"/>
    </style:style>
    <style:style style:name="P112" style:parent-style-name="表文一" style:family="paragraph">
      <style:paragraph-properties fo:line-height="0.2361in" fo:margin-left="0.0381in" fo:text-indent="0.3888in">
        <style:tab-stops/>
      </style:paragraph-properties>
      <style:text-properties style:font-name="標楷體" style:font-name-asian="標楷體"/>
    </style:style>
    <style:style style:name="P113" style:parent-style-name="表文一" style:family="paragraph">
      <style:paragraph-properties fo:line-height="0.2361in" fo:margin-left="0.0381in" fo:text-indent="0.3888in">
        <style:tab-stops/>
      </style:paragraph-properties>
      <style:text-properties style:font-name="標楷體" style:font-name-asian="標楷體"/>
    </style:style>
    <style:style style:name="P114" style:parent-style-name="表文一" style:family="paragraph">
      <style:paragraph-properties fo:line-height="0.2361in" fo:margin-left="0.0381in" fo:text-indent="0.3888in">
        <style:tab-stops/>
      </style:paragraph-properties>
      <style:text-properties style:font-name="標楷體" style:font-name-asian="標楷體"/>
    </style:style>
    <style:style style:name="P115" style:parent-style-name="表文一" style:family="paragraph">
      <style:paragraph-properties fo:line-height="0.2361in" fo:margin-left="0.0381in" fo:text-indent="0.3888in">
        <style:tab-stops/>
      </style:paragraph-properties>
      <style:text-properties style:font-name="標楷體" style:font-name-asian="標楷體"/>
    </style:style>
    <style:style style:name="P116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P117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P118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P119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row-height="0.643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22" style:parent-style-name="表文一" style:family="paragraph">
      <style:paragraph-properties fo:text-align="start" fo:line-height="0.2361in" fo:margin-left="0in">
        <style:tab-stops/>
      </style:paragraph-properties>
      <style:text-properties style:font-name="標楷體" style:font-name-asian="標楷體"/>
    </style:style>
    <style:style style:name="TableRow123" style:family="table-row">
      <style:table-row-properties style:min-row-height="1.8541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25" style:parent-style-name="表文一" style:family="paragraph">
      <style:paragraph-properties style:snap-to-layout-grid="false" fo:text-align="justify" fo:margin-left="0in" fo:margin-right="0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1.6166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59in" fo:wrap-option="no-wrap"/>
    </style:style>
    <style:style style:name="P128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29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30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31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32" style:parent-style-name="表文一" style:family="paragraph">
      <style:paragraph-properties style:snap-to-layout-grid="false" fo:text-align="end" fo:line-height="0.2361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P135" style:parent-style-name="表文一" style:family="paragraph">
      <style:paragraph-properties style:snap-to-layout-grid="false" fo:text-align="end" fo:line-height="0.2361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申</text:span><text:span text:style-name="T10"><text:s/></text:span><text:span text:style-name="T11">請</text:span><text:span text:style-name="T12"><text:s/></text:span><text:span text:style-name="T13">停</text:span><text:span text:style-name="T14"><text:s/></text:span><text:span text:style-name="T15">止</text:span><text:span text:style-name="T16"><text:s/></text:span><text:span text:style-name="T17">強</text:span><text:span text:style-name="T18"><text:s/></text:span><text:span text:style-name="T19">制</text:span><text:span text:style-name="T20"><text:s/></text:span><text:span text:style-name="T21">執</text:span><text:span text:style-name="T22"><text:s/></text:span><text:span text:style-name="T23">行</text:span><text:span text:style-name="T24"><text:s/></text:span><text:span text:style-name="T25">狀</text:span>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 text:c="2"/>案　　　　<text:s/>　<text:s text:c="3"/>　　號</text:p>
          </table:table-cell>
          <table:covered-table-cell/>
          <table:table-cell table:style-name="TableCell30">
            <text:p text:style-name="P31">年度<text:s text:c="3"/><text:s text:c="2"/><text:s text:c="2"/>字第<text:s text:c="13"/>　<text:s text:c="2"/>號</text:p>
          </table:table-cell>
        </table:table-row>
        <table:table-row table:style-name="TableRow32">
          <table:table-cell table:style-name="TableCell33" table:number-rows-spanned="5">
            <text:p text:style-name="P34"><text:span text:style-name="T35">申請人</text:span></text:p>
          </table:table-cell>
          <table:table-cell table:style-name="TableCell36">
            <text:p text:style-name="P37">姓名或公司</text:p>
            <text:p text:style-name="P38">行號名稱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身分證字號或營利事業統一編號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住居所或營業所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電話號碼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電<text:s/>子<text:s/>郵<text:s/>件<text:s/>信<text:s/>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4">
            <text:p text:style-name="P68">送達代收人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住址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電話號碼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電<text:s/>子<text:s/>郵<text:s/>件<text:s/>信<text:s/>箱</text:p>
          </table:table-cell>
          <table:table-cell table:style-name="TableCell89"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為申請准予停止強制執行事：<text:s text:c="47"/></text:p>
            <text:p text:style-name="P98">申請人之行政執行案件（即 <text:s/>貴分署<text:s text:c="5"/>年度<text:s text:c="6"/>字第<text:s text:c="8"/>號案件），因<text:s text:c="89"/><text:s text:c="67"/></text:p>
            <text:p text:style-name="P99"><text:s text:c="69"/></text:p>
            <text:p text:style-name="P100"><text:span text:style-name="T101"><text:s text:c="74"/></text:span></text:p>
            <text:p text:style-name="P102"><text:s text:c="69"/></text:p>
            <text:p text:style-name="P103"><text:s text:c="69"/></text:p>
            <text:p text:style-name="P104"><text:s text:c="61"/><text:s text:c="11"/><text:s text:c="10"/></text:p>
            <text:p text:style-name="P105"><text:span text:style-name="T106">業經另行具狀聲明異議在案。本件強制執行的財產一旦拍賣，勢難回復原狀。為此請准 <text:s/>貴分署於法務部行政執行署聲明異議事件決定前准予停止執行。</text:span><text:span text:style-name="T107"><text:s text:c="71"/></text:span></text:p>
            <text:p text:style-name="P108"><text:s text:c="70"/></text:p>
            <text:p text:style-name="P109"><text:s text:c="72"/></text:p>
            <text:p text:style-name="P110"><text:s text:c="69"/></text:p>
            <text:p text:style-name="P111"/>
            <text:p text:style-name="P112"/>
            <text:p text:style-name="P113"/>
            <text:p text:style-name="P114"/>
            <text:p text:style-name="P115"/>
            <text:p text:style-name="P116">此　　致</text:p>
            <text:p text:style-name="P117"/>
            <text:p text:style-name="P118">法務部行政執行署嘉義分署　公鑒</text:p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證物名稱及件數</text:p>
          </table:table-cell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中　　華　　　民　　　國　　　　　　年　　　　　　月　　　　　　日</text:p>
            <text:p text:style-name="P129"/>
            <text:p text:style-name="P130">　　　　　　　　　　　　　　　　　　　　　　　</text:p>
            <text:p text:style-name="P131"/>
            <text:p text:style-name="P132"><text:span text:style-name="T133">　　　　　　　　　　　　　　 <text:s text:c="5"/>具狀人　　　　　　　　　　　　</text:span><text:span text:style-name="T134">簽名</text:span></text:p>
            <text:p text:style-name="P135"><text:span text:style-name="T136">　　　　　　　　　　　　　　　　　　　　　　　　　　　　　　　　</text:span><text:span text:style-name="T137">蓋章</text:span></text:p>
          </table:table-cell>
          <table:table-cell>
            <text:p text:style-name="P13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7】申請延緩執行狀.doc</dc:title>
    <dc:description>申請書表下載區</dc:description>
    <dc:subject>申請書表下載區</dc:subject>
    <meta:initial-creator>行政執行署嘉義行政執行處</meta:initial-creator>
    <dc:creator>atim23</dc:creator>
    <meta:creation-date>2015-09-10T05:46:00Z</meta:creation-date>
    <dc:date>2015-09-10T05:46:00Z</dc:date>
    <meta:print-date>2004-11-02T07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6" meta:row-count="9" meta:non-whitespace-character-count="1139"/>
  </office:meta>
</office:document-meta>
</file>