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135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6.7604in" fo:margin-left="0in" table:align="left"/>
    </style:style>
    <style:style style:name="TableRow5" style:family="table-row">
      <style:table-row-properties style:min-row-height="1.61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90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1666in" fo:text-indent="0.584in"/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831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8604in" style:use-optimal-row-height="false" fo:keep-together="always"/>
    </style:style>
    <style:style style:name="P3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8708in" style:use-optimal-row-height="false" fo:keep-together="always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8708in" style:use-optimal-row-height="false" fo:keep-together="always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8611in" style:use-optimal-row-height="false" fo:keep-together="always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713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7361in" style:use-optimal-row-height="false" fo:keep-together="always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7555in" style:use-optimal-row-height="false" fo:keep-together="always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7958in" style:use-optimal-row-height="false" fo:keep-together="always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olumn88" style:family="table-column">
      <style:table-column-properties style:column-width="6.7319in" style:use-optimal-column-width="false"/>
    </style:style>
    <style:style style:name="TableColumn89" style:family="table-column">
      <style:table-column-properties style:column-width="0.009in" style:use-optimal-column-width="false"/>
    </style:style>
    <style:style style:name="Table87" style:family="table">
      <style:table-properties style:width="6.7409in" fo:margin-left="0in" table:align="center"/>
    </style:style>
    <style:style style:name="TableRow90" style:family="table-row">
      <style:table-row-properties style:min-row-height="4.477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表文一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表文一" style:family="paragraph">
      <style:paragraph-properties fo:line-height="0.2361in" fo:margin-left="0.03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0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0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0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710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5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770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18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1.7361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2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5" style:parent-style-name="表文一" style:family="paragraph">
      <style:paragraph-properties style:snap-to-layout-grid="false" fo:text-align="end" fo:line-height="0.236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P128" style:parent-style-name="表文一" style:family="paragraph">
      <style:paragraph-properties style:snap-to-layout-grid="false" fo:text-align="end"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申</text:span><text:span text:style-name="T10"><text:s/></text:span><text:span text:style-name="T11">請</text:span><text:span text:style-name="T12"><text:s/></text:span><text:span text:style-name="T13">延</text:span><text:span text:style-name="T14"><text:s/></text:span><text:span text:style-name="T15">緩</text:span><text:span text:style-name="T16"><text:s/></text:span><text:span text:style-name="T17">執</text:span><text:span text:style-name="T18"><text:s/></text:span><text:span text:style-name="T19">行</text:span><text:span text:style-name="T20"><text:s/></text:span><text:span text:style-name="T21">狀</text:span>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/><text:s/>案　　　　<text:s/>　<text:s text:c="3"/>　　號</text:p>
          </table:table-cell>
          <table:covered-table-cell/>
          <table:table-cell table:style-name="TableCell26">
            <text:p text:style-name="P27"><text:s/><text:s/>年度<text:s/><text:s text:c="2"/>　<text:s text:c="3"/>字第<text:s text:c="10"/>　<text:s text:c="2"/>號</text:p>
          </table:table-cell>
        </table:table-row>
        <table:table-row table:style-name="TableRow28">
          <table:table-cell table:style-name="TableCell29" table:number-rows-spanned="5">
            <text:p text:style-name="P30"><text:span text:style-name="T31">申請人</text:span></text:p>
          </table:table-cell>
          <table:table-cell table:style-name="TableCell32">
            <text:p text:style-name="P33">姓名或公司</text:p>
            <text:p text:style-name="P34">行號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字號或營利事業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居所或營業所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電話號碼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<text:s/>子<text:s/>郵<text:s/>件<text:s/>信<text:s/>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送達代收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址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號碼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<text:s/>子<text:s/>郵<text:s/>件<text:s/>信<text:s/>箱</text:p>
          </table:table-cell>
          <table:table-cell table:style-name="TableCell85">
            <text:p text:style-name="P86"/>
          </table:table-cell>
        </table:table-row>
      </table:table>
      <text:p text:style-name="內文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soft-page-break/>
            <text:p text:style-name="P92">為申請准予延緩執行事：<text:s text:c="47"/></text:p>
            <text:p text:style-name="P93">申請人之行政執行案件（即 <text:s/>貴分署<text:s/><text:s text:c="2"/><text:s text:c="2"/>年度<text:s text:c="6"/>字第<text:s text:c="8"/>號案件），因<text:s text:c="9"/><text:s text:c="57"/><text:s text:c="2"/></text:p>
            <text:p text:style-name="P94"><text:s text:c="39"/><text:s text:c="34"/><text:s text:c="54"/></text:p>
            <text:p text:style-name="P95"><text:s text:c="70"/></text:p>
            <text:p text:style-name="P96"><text:span text:style-name="T97"><text:s text:c="69"/></text:span></text:p>
            <text:p text:style-name="P98"><text:s text:c="69"/></text:p>
            <text:p text:style-name="P99"><text:span text:style-name="T100">為此狀請　貴分署准許依行政執行法第26條準用強制執行法第10條規定，延緩執行3個月。</text:span><text:span text:style-name="T101"><text:s text:c="69"/></text:span></text:p>
            <text:p text:style-name="P102"><text:s text:c="94"/></text:p>
            <text:p text:style-name="P103"><text:s text:c="73"/></text:p>
            <text:p text:style-name="P104"><text:s text:c="69"/></text:p>
            <text:p text:style-name="P105"/>
            <text:p text:style-name="P106"/>
            <text:p text:style-name="P107"/>
            <text:p text:style-name="P108"/>
            <text:p text:style-name="P109">此　　致</text:p>
            <text:p text:style-name="P110"/>
            <text:p text:style-name="P111">法務部行政執行署嘉義分署　公鑒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證物名稱及件數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中　　華　　　民　　　國　　　　　　年　　　　　　月　　　　　　日</text:p>
            <text:p text:style-name="P122">　　　　　　　　　　　　　　　　　　　　　　　<text:s/></text:p>
            <text:p text:style-name="P123"/>
            <text:p text:style-name="P124"/>
            <text:p text:style-name="P125"><text:span text:style-name="T126">　　　　　　　　　　　　　　 <text:s text:c="5"/>具狀人　　　　　　　　　　　　</text:span><text:span text:style-name="T127">簽名</text:span></text:p>
            <text:p text:style-name="P128"><text:span text:style-name="T129">　　　　　　　　　　　　　　　　　　　　　　　　　　　　　　　　</text:span><text:span text:style-name="T130">蓋章</text:span></text:p>
          </table:table-cell>
          <table:table-cell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7】申請延緩執行狀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7:16:00Z</meta:creation-date>
    <dc:date>2015-09-10T07:16:00Z</dc:date>
    <meta:print-date>2014-11-07T07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