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line-height="0.2777in" fo:margin-left="0.2215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0.2777in" fo:margin-left="0.2215in">
        <style:tab-stops/>
      </style:paragraph-properties>
      <style:text-properties style:font-name-asian="標楷體" fo:font-size="14pt" style:font-size-asian="14pt"/>
    </style:style>
    <style:style style:name="P4" style:parent-style-name="本文縮排" style:family="paragraph">
      <style:paragraph-properties style:snap-to-layout-grid="false" fo:line-height="0.3472in" fo:margin-left="0.3902in" fo:text-indent="0in">
        <style:tab-stops/>
      </style:paragraph-properties>
    </style:style>
    <style:style style:name="P5" style:parent-style-name="本文縮排" style:family="paragraph">
      <style:paragraph-properties style:snap-to-layout-grid="false" fo:line-height="0.3472in" fo:margin-left="0.3902in" fo:text-indent="0in">
        <style:tab-stops/>
      </style:paragraph-properties>
    </style:style>
    <style:style style:name="P6" style:parent-style-name="本文縮排" style:family="paragraph">
      <style:paragraph-properties style:snap-to-layout-grid="false" fo:line-height="0.3472in"/>
    </style:style>
    <style:style style:name="P7" style:parent-style-name="本文縮排" style:family="paragraph">
      <style:paragraph-properties style:snap-to-layout-grid="false" fo:line-height="0.3472in"/>
    </style:style>
    <style:style style:name="P8" style:parent-style-name="本文縮排" style:family="paragraph">
      <style:paragraph-properties style:snap-to-layout-grid="false" fo:line-height="0.3472in"/>
    </style:style>
    <style:style style:name="P9" style:parent-style-name="本文縮排" style:family="paragraph">
      <style:paragraph-properties style:snap-to-layout-grid="false" fo:line-height="0.3472in"/>
    </style:style>
    <style:style style:name="P10" style:parent-style-name="本文縮排" style:family="paragraph">
      <style:paragraph-properties style:snap-to-layout-grid="false" fo:line-height="0.3472in"/>
    </style:style>
    <style:style style:name="P11" style:parent-style-name="本文縮排" style:family="paragraph">
      <style:paragraph-properties style:snap-to-layout-grid="false" fo:line-height="0.3472in"/>
    </style:style>
    <style:style style:name="P12" style:parent-style-name="本文縮排" style:family="paragraph">
      <style:paragraph-properties style:snap-to-layout-grid="false" fo:line-height="0.3472in"/>
    </style:style>
    <style:style style:name="P13" style:parent-style-name="本文縮排" style:family="paragraph">
      <style:paragraph-properties style:snap-to-layout-grid="false" fo:line-height="0.3472in"/>
    </style:style>
    <style:style style:name="P14" style:parent-style-name="本文縮排" style:family="paragraph">
      <style:paragraph-properties fo:margin-left="0.5847in" fo:text-indent="0.4444in">
        <style:tab-stops/>
      </style:paragraph-properties>
      <style:text-properties fo:font-size="16pt" style:font-size-asian="16pt"/>
    </style:style>
    <style:style style:name="P15" style:parent-style-name="本文縮排" style:family="paragraph">
      <style:paragraph-properties fo:margin-left="0.4409in" fo:text-indent="-0.2173in">
        <style:tab-stops/>
      </style:paragraph-properties>
      <style:text-properties fo:font-size="18pt" style:font-size-asian="18pt"/>
    </style:style>
    <style:style style:name="P16" style:parent-style-name="本文縮排" style:family="paragraph">
      <style:paragraph-properties fo:margin-left="0.6173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本文縮排" style:family="paragraph">
      <style:paragraph-properties fo:margin-left="0.5618in" fo:text-indent="-0.1666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本文縮排" style:family="paragraph">
      <style:paragraph-properties fo:margin-left="0.7006in" fo:text-indent="-0.3055in">
        <style:tab-stops/>
      </style:paragraph-properties>
      <style:text-properties fo:font-size="22pt" style:font-size-asian="22pt"/>
    </style:style>
    <style:style style:name="P41" style:parent-style-name="本文縮排" style:family="paragraph">
      <style:paragraph-properties fo:margin-left="0.3902in" fo:text-indent="0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法務部行政執行署嘉義分署分期繳納申請書</text:p>
      <text:p text:style-name="P2"/>
      <text:p text:style-name="P3">貴分署<text:s text:c="3"/>年度<text:s text:c="7"/><text:s/>字第<text:s text:c="11"/>號<text:bookmark-start text:name="多案號"/><text:bookmark-end text:name="多案號"/>執行事件<text:bookmark-start text:name="股別"/><text:bookmark-end text:name="股別"/>，本人（公司）有下列原因致無法一次完納全部金額，請酌情核准分　　期繳納。</text:p>
      <text:p text:style-name="P4">□失業中，無其他收入。</text:p>
      <text:p text:style-name="P5">□家中有重大變故。</text:p>
      <text:p text:style-name="P6">□低收入戶。</text:p>
      <text:p text:style-name="P7">□罹患重病或殘障，無力謀生或收入微薄。</text:p>
      <text:p text:style-name="P8">□收入勉強支付生活必要費用。</text:p>
      <text:p text:style-name="P9">□積欠他人債務。</text:p>
      <text:p text:style-name="P10">□事業經營不善，經濟困頓。</text:p>
      <text:p text:style-name="P11">□被他人倒債，致週轉不靈。</text:p>
      <text:p text:style-name="P12">□因天災或事變致有重大財產損失。</text:p>
      <text:p text:style-name="P13">□其他：</text:p>
      <text:p text:style-name="P14">此致</text:p>
      <text:p text:style-name="P15">法務部行政執行署嘉義分署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申請人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"/></text:span><text:span text:style-name="T30">(簽名或蓋章)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<text:span text:style-name="T42">中 華 民 國</text:span><text:bookmark-start text:name="發文日"/><text:span text:style-name="T43"><text:tab/></text:span><text:span text:style-name="T44"><text:tab/></text:span><text:span text:style-name="T45"><text:tab/></text:span><text:span text:style-name="T46"><text:tab/></text:span><text:span text:style-name="T47"><text:tab/>年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月</text:span><text:span text:style-name="T53"><text:tab/></text:span><text:span text:style-name="T54"><text:tab/></text:span><text:span text:style-name="T55"><text:tab/></text:span><text:span text:style-name="T56"><text:tab/>日</text:span><text:bookmark-end text:name="發文日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-0.157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986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高雄行政執行處分期繳納申請書</dc:title>
    <meta:initial-creator>user</meta:initial-creator>
    <dc:creator>atim23</dc:creator>
    <meta:creation-date>2015-09-10T05:44:00Z</meta:creation-date>
    <dc:date>2015-09-10T05:44:00Z</dc:date>
    <meta:print-date>2014-10-27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