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6pt" style:font-size-asian="16pt" style:font-size-complex="16pt"/>
    </style:style>
    <style:style style:name="P3" style:parent-style-name="內文" style:family="paragraph">
      <style:paragraph-properties style:text-autospace="none" fo:margin-left="0.3736in" fo:text-indent="-0.373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3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7030A0" style:letter-kerning="false" fo:font-size="16pt" style:font-size-asian="16pt" style:font-size-complex="18pt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法務部行政執行署嘉義分署國有公用不動產設置太陽光電發電設備</text:p>
      <text:p text:style-name="P2">押標金轉作履約保證金同意書</text:p>
      <text:p text:style-name="P3"><text:span text:style-name="T4">一、</text:span><text:span text:style-name="T5">、</text:span><text:span text:style-name="T6">本 <text:s text:c="29"/>(公司全名)「</text:span><text:span text:style-name="T7">法務部行政執行署嘉義分署</text:span><text:span text:style-name="T8">國有公用</text:span><text:span text:style-name="T9">不動產</text:span><text:span text:style-name="T10">設置太陽光電發電</text:span><text:span text:style-name="T11">設備</text:span><text:span text:style-name="T12">」投標，</text:span><text:span text:style-name="T13">經　貴</text:span><text:span text:style-name="T14">分署</text:span><text:span text:style-name="T15">宣布得標，謹此立書同意 <text:s/>貴</text:span><text:span text:style-name="T16">分署</text:span><text:span text:style-name="T17">逕將本廠商所繳押標金總計</text:span><text:span text:style-name="T18">新臺幣</text:span><text:span text:style-name="T19"><text:s/></text:span><text:span text:style-name="T20">4萬</text:span><text:span text:style-name="T21">元整</text:span><text:span text:style-name="T22">（</text:span><text:span text:style-name="T23"><text:s text:c="15"/></text:span><text:span text:style-name="T24">銀行</text:span><text:span text:style-name="T25">之票據號碼</text:span><text:span text:style-name="T26"><text:s/></text:span><text:span text:style-name="T27"><text:s/></text:span><text:span text:style-name="T28"><text:s text:c="11"/></text:span><text:span text:style-name="T29"><text:s text:c="18"/></text:span><text:span text:style-name="T30">號票據乙紙。</text:span><text:span text:style-name="T31">）</text:span><text:span text:style-name="T32">，轉作履約保證金之一部分。</text:span></text:p>
      <text:p text:style-name="P33">二、如本公司應繳納履約保證金金額超過所繳押標金時，不足部分依本標租案招標文件及契約相關規定另行補足。</text:p>
      <text:p text:style-name="P34">此 致</text:p>
      <text:p text:style-name="P35">法務部行政執行署嘉義分署</text:p>
      <text:p text:style-name="P36"><text:span text:style-name="T37"><draw:custom-shape svg:x="5.24306in" svg:y="0.04514in" svg:width="1.75in" svg:height="1.625in" draw:z-index="251657216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38"><text:span text:style-name="T39">公司名稱：</text:span><text:span text:style-name="T40"><text:s/></text:span><text:span text:style-name="T41"><text:s text:c="36"/></text:span><text:span text:style-name="T42">簽章</text:span></text:p>
      <text:p text:style-name="P43">統一編號：</text:p>
      <text:p text:style-name="P44"><text:span text:style-name="T45"><draw:custom-shape svg:x="5.25347in" svg:y="0.24444in" svg:width="1in" svg:height="0.875in" draw:z-index="251658240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46">負責人姓名：</text:span><text:span text:style-name="T47"><text:s/></text:span><text:span text:style-name="T48"><text:s text:c="34"/></text:span><text:span text:style-name="T49">簽章</text:span></text:p>
      <text:p text:style-name="P50">負責人身分證字號：<text:s/></text:p>
      <text:p text:style-name="P51">電<text:s/>話：</text:p>
      <text:p text:style-name="P52">住<text:s/>址：□□□□□</text:p>
      <text:p text:style-name="P53"/>
      <text:p text:style-name="P54"><text:span text:style-name="T55">中 華 民 國 <text:s text:c="6"/>年 <text:s text:c="5"/></text:span><text:span text:style-name="T56"><text:s/></text:span><text:span text:style-name="T57">月</text:span><text:span text:style-name="T58"><text:s/></text:span><text:span text:style-name="T59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margin-left="0.1666in" fo:margin-right="0.0833in" fo:text-indent="-0.1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>
          <style:tab-stop style:type="left" style:position="-0.2916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押標金轉作履約保證金同意書</dc:title>
    <meta:initial-creator>user</meta:initial-creator>
    <dc:creator>moj</dc:creator>
    <meta:creation-date>2017-06-30T03:57:00Z</meta:creation-date>
    <dc:date>2017-06-30T03:57:00Z</dc:date>
    <meta:print-date>2010-09-14T09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