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48pt" style:font-size-asian="48pt" style:font-size-complex="36pt"/>
    </style:style>
    <style:style style:name="P3" style:parent-style-name="內文" style:family="paragraph">
      <style:paragraph-properties style:snap-to-layout-grid="false" fo:text-align="start" fo:margin-top="0.3in" fo:margin-left="0.0833in" fo:margin-right="0.0833in">
        <style:tab-stops/>
      </style:paragraph-properties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48pt" style:font-size-asian="48pt" style:font-size-complex="36pt"/>
    </style:style>
    <style:style style:name="P5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6" style:parent-style-name="預設段落字型" style:family="text">
      <style:text-properties style:font-name-asian="標楷體" fo:letter-spacing="0.0069in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margin-top="0.375in" fo:margin-bottom="0.375in" fo:margin-left="1.4166in">
        <style:tab-stops/>
      </style:paragraph-properties>
      <style:text-properties style:font-name="標楷體" style:font-name-asian="標楷體" fo:color="#7030A0" fo:font-size="22pt" style:font-size-asian="22pt" style:font-size-complex="22pt"/>
    </style:style>
    <style:style style:name="P16" style:parent-style-name="內文" style:family="paragraph">
      <style:paragraph-properties style:snap-to-layout-grid="false" fo:margin-top="0.375in" fo:margin-bottom="0.375in" fo:margin-left="1.4166in">
        <style:tab-stops/>
      </style:paragraph-properties>
      <style:text-properties style:font-name="標楷體" style:font-name-asian="標楷體" fo:color="#7030A0" fo:font-size="22pt" style:font-size-asian="22pt" style:font-size-complex="22pt"/>
    </style:style>
    <style:style style:name="P17" style:parent-style-name="內文" style:family="paragraph">
      <style:paragraph-properties style:snap-to-layout-grid="false" fo:margin-left="1.2784in">
        <style:tab-stops/>
      </style:paragraph-properties>
      <style:text-properties style:font-name-asian="標楷體" fo:color="#7030A0" fo:font-size="36pt" style:font-size-asian="36pt" style:font-size-complex="36pt"/>
    </style:style>
    <style:style style:name="P18" style:parent-style-name="內文" style:family="paragraph">
      <style:paragraph-properties style:snap-to-layout-grid="false" fo:text-align="center" fo:margin-left="1.3333in">
        <style:tab-stops/>
      </style:paragraph-properties>
    </style:style>
    <style:style style:name="T19" style:parent-style-name="預設段落字型" style:family="text">
      <style:text-properties style:font-name-asian="標楷體" fo:color="#7030A0" fo:font-size="22pt" style:font-size-asian="22pt" style:font-size-complex="22pt"/>
    </style:style>
    <style:style style:name="T20" style:parent-style-name="預設段落字型" style:family="text">
      <style:text-properties style:font-name-asian="標楷體" fo:color="#7030A0" fo:font-size="36pt" style:font-size-asian="36pt" style:font-size-complex="36pt"/>
    </style:style>
    <style:style style:name="T21" style:parent-style-name="預設段落字型" style:family="text">
      <style:text-properties style:font-name-asian="標楷體" fo:color="#7030A0" fo:font-size="36pt" style:font-size-asian="36pt" style:font-size-complex="36pt"/>
    </style:style>
    <style:style style:name="P22" style:parent-style-name="內文" style:family="paragraph">
      <style:paragraph-properties style:snap-to-layout-grid="false" fo:margin-left="1.3333in">
        <style:tab-stops/>
      </style:paragraph-properties>
      <style:text-properties style:font-name-asian="標楷體" fo:color="#7030A0" fo:font-size="36pt" style:font-size-asian="36pt" style:font-size-complex="36pt"/>
    </style:style>
    <style:style style:name="P23" style:parent-style-name="內文" style:family="paragraph">
      <style:paragraph-properties style:snap-to-layout-grid="false" fo:margin-top="0.375in" fo:margin-bottom="0.375in" fo:margin-left="1.41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7030A0" fo:font-size="22pt" style:font-size-asian="22pt"/>
    </style:style>
    <style:style style:name="T25" style:parent-style-name="預設段落字型" style:family="text">
      <style:text-properties style:font-name="標楷體" style:font-name-asian="標楷體" fo:color="#7030A0" fo:font-size="22pt" style:font-size-asian="2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7030A0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7030A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7030A0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7030A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7030A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7030A0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7030A0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color="#7030A0" style:letter-kerning="false" style:text-position="25% 100%" fo:font-size="20pt" style:font-size-asian="20pt"/>
    </style:style>
    <style:style style:name="P34" style:parent-style-name="內文" style:family="paragraph">
      <style:paragraph-properties style:snap-to-layout-grid="false" fo:margin-top="0.5in" fo:margin-bottom="0.5in" fo:margin-left="1.4166in">
        <style:tab-stops/>
      </style:paragraph-properties>
      <style:text-properties style:font-name-asian="標楷體" fo:color="#7030A0" fo:font-size="22pt" style:font-size-asian="22pt"/>
    </style:style>
    <style:style style:name="P35" style:parent-style-name="內文" style:family="paragraph">
      <style:paragraph-properties style:snap-to-layout-grid="false" fo:margin-top="0.5in" fo:margin-bottom="0.5in" fo:margin-left="1.4166in">
        <style:tab-stops/>
      </style:paragraph-properties>
      <style:text-properties style:font-name-asian="標楷體" fo:color="#7030A0" fo:font-size="22pt" style:font-size-asian="22pt"/>
    </style:style>
    <style:style style:name="P3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6" text:anchor-type="paragraph" svg:x="12.91667in" svg:y="0.25in" svg:width="1.375in" svg:height="1.35278in" style:rel-width="scale" style:rel-height="scale"><draw:text-box><text:p text:style-name="P3">掛號</text:p></draw:text-box><svg:title/><svg:desc/></draw:frame></text:span><text:span text:style-name="T4"><draw:frame draw:z-index="251657216" draw:id="id1" draw:style-name="a1" draw:name="Text Box 5" text:anchor-type="paragraph" svg:x="9.77083in" svg:y="-0.39583in" svg:width="4.75in" svg:height="0.625in" style:rel-width="scale" style:rel-height="scale"><draw:text-box><text:p text:style-name="P5"><text:span text:style-name="T6">（請依郵政法掌握郵寄班次，如逾時寄達主辦機關，視為無效標，後果由投標廠商自行負責）。</text:span></text:p></draw:text-box><svg:title/><svg:desc/></draw:frame></text:span><text:span text:style-name="T7">聯絡</text:span><text:span text:style-name="T8">地</text:span><text:span text:style-name="T9">址：</text:span><text:span text:style-name="T10">□□□□□</text:span></text:p>
      <text:p text:style-name="P11">投標廠商：</text:p>
      <text:p text:style-name="P12">統一編號：</text:p>
      <text:p text:style-name="P13">聯絡電話：</text:p>
      <text:p text:style-name="P14">負責人：</text:p>
      <text:p text:style-name="P15"/>
      <text:p text:style-name="P16"/>
      <text:p text:style-name="P17">60041嘉義市中山路96號</text:p>
      <text:p text:style-name="P18"><text:span text:style-name="T19">寄達或親送</text:span><text:span text:style-name="T20">法務部行政執行署嘉義分署</text:span><text:span text:style-name="T21">啓</text:span></text:p>
      <text:p text:style-name="P22"/>
      <text:p text:style-name="P23"><text:span text:style-name="T24">標案名稱</text:span><text:span text:style-name="T25">：</text:span><text:span text:style-name="T26">「</text:span><text:span text:style-name="T27">法務部行政執行署嘉義分署</text:span><text:span text:style-name="T28">國有公用</text:span><text:span text:style-name="T29">不動產</text:span><text:span text:style-name="T30">設置太陽光電發電</text:span><text:span text:style-name="T31">設備</text:span><text:span text:style-name="T32">」</text:span><text:span text:style-name="T33"><text:s text:c="33"/></text:span></text:p>
      <text:p text:style-name="P34">開標時間：106年<text:s/>8月22日10時OO分</text:p>
      <text:p text:style-name="P35">截止收件：106年<text:s/>8月21日17時OO分</text:p>
      <text:p text:style-name="P36">注意事項：</text:p>
      <text:p text:style-name="P37">本外標封(附件3)上標示廠商基本資料，未標示時，視同無效標。內請依序裝入下列文件並密封。</text:p>
      <text:p text:style-name="P38"><text:span text:style-name="T39">□資格審查表</text:span><text:span text:style-name="T40">(</text:span><text:span text:style-name="T41">附件</text:span><text:span text:style-name="T42">4</text:span><text:span text:style-name="T43">)</text:span><text:span text:style-name="T44">。</text:span><text:span text:style-name="T45">□</text:span><text:span text:style-name="T46">資格證明文件。</text:span><text:span text:style-name="T47">□</text:span><text:span text:style-name="T48">切結書</text:span><text:span text:style-name="T49">(</text:span><text:span text:style-name="T50">附件</text:span><text:span text:style-name="T51">5</text:span><text:span text:style-name="T52">)</text:span><text:span text:style-name="T53">。</text:span><text:span text:style-name="T54">□</text:span><text:span text:style-name="T55">委託代理授權書（無授權者免附）</text:span><text:span text:style-name="T56">(</text:span><text:span text:style-name="T57">附件</text:span><text:span text:style-name="T58">6</text:span><text:span text:style-name="T59">)</text:span><text:span text:style-name="T60">。</text:span><text:span text:style-name="T61">□</text:span><text:span text:style-name="T62">退還押標金申請書</text:span><text:span text:style-name="T63">(</text:span><text:span text:style-name="T64">附件</text:span><text:span text:style-name="T65">7</text:span><text:span text:style-name="T66">)</text:span><text:span text:style-name="T67">。</text:span><text:span text:style-name="T68">□</text:span><text:span text:style-name="T69">押標金轉作履約保證金同意書（無轉作者免附）</text:span><text:span text:style-name="T70">(</text:span><text:span text:style-name="T71">附件</text:span><text:span text:style-name="T72">8</text:span><text:span text:style-name="T73">)</text:span><text:span text:style-name="T74">。</text:span><text:span text:style-name="T75">□</text:span><text:span text:style-name="T76">押標金票據。</text:span><text:span text:style-name="T77">□</text:span><text:span text:style-name="T78">投標單</text:span><text:span text:style-name="T79">(</text:span><text:span text:style-name="T80">附件</text:span><text:span text:style-name="T81">9</text:span><text:span text:style-name="T82">)</text:span><text:span text:style-name="T83">密封於</text:span><text:span text:style-name="T84">□</text:span><text:span text:style-name="T85">標單封</text:span><text:span text:style-name="T86">(</text:span><text:span text:style-name="T87">附件</text:span><text:span text:style-name="T88">10</text:span><text:span text:style-name="T89">)</text:span><text:span text:style-name="T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6.5375in" fo:page-height="11.6937in" style:print-orientation="landscape" fo:margin-top="0.9847in" fo:margin-left="1.1812in" fo:margin-bottom="0.433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址：桃園縣桃園市縣府路一號七樓</dc:title>
    <meta:initial-creator>trend</meta:initial-creator>
    <dc:creator>moj</dc:creator>
    <meta:creation-date>2017-06-30T03:48:00Z</meta:creation-date>
    <dc:date>2017-06-30T03:48:00Z</dc:date>
    <meta:print-date>2014-05-29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