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7875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843in"/>
    </style:style>
    <style:style style:name="P6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4722in"/>
    </style:style>
    <style:style style:name="P10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6555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3.1243in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嘉義分署甄選工友履歷表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吋</text:span><text:span text:style-name="T25">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 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(宅)</text:p>
          </table:table-cell>
          <table:table-cell table:style-name="TableCell86" table:number-columns-spanned="4">
            <text:p text:style-name="P87"><text:span text:style-name="T88">(公)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(手機)</text:span>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最近三年</text:p>
            <text:p text:style-name="P95">考績等第</text:p>
          </table:table-cell>
          <table:table-cell table:style-name="TableCell96">
            <text:p text:style-name="P97">102年</text:p>
          </table:table-cell>
          <table:table-cell table:style-name="TableCell98" table:number-columns-spanned="4">
            <text:p text:style-name="P99">103年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104年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持有證照名稱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簡要自傳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調查局甄選工友履歷表</dc:title>
    <meta:initial-creator>MJIB</meta:initial-creator>
    <dc:creator>sun2009</dc:creator>
    <meta:creation-date>2016-06-13T07:41:00Z</meta:creation-date>
    <dc:date>2016-06-13T07:41:00Z</dc:date>
    <meta:print-date>2010-02-10T09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