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P7" style:parent-style-name="Default" style:family="paragraph">
      <style:paragraph-properties fo:margin-left="0.393in">
        <style:tab-stops/>
      </style:paragraph-properties>
      <style:text-properties fo:font-size="14pt" style:font-size-asian="14pt" style:font-size-complex="14pt"/>
    </style:style>
    <style:style style:name="P8" style:parent-style-name="Default" style:family="paragraph">
      <style:paragraph-properties fo:margin-left="0.393in">
        <style:tab-stops/>
      </style:paragraph-properties>
      <style:text-properties fo:font-size="14pt" style:font-size-asian="14pt" style:font-size-complex="14pt"/>
    </style:style>
    <style:style style:name="P9" style:parent-style-name="Default" style:family="paragraph">
      <style:paragraph-properties fo:margin-left="0.393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paragraph-properties fo:margin-left="0.6888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888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paragraph-properties fo:margin-left="0.393in" fo:text-indent="-0.393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393in" fo:text-indent="-0.393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paragraph-properties fo:margin-left="0.688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margin-left="0.6888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margin-left="0.393in" fo:text-indent="-0.3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嘉義分署甄選工友簡章</text:p>
      <text:p text:style-name="P4">一、名額：工友正取1名，備取2名。</text:p>
      <text:p text:style-name="P5">二、性別：不拘。</text:p>
      <text:p text:style-name="P6">三、本分署地址、承辦人及電話：</text:p>
      <text:p text:style-name="P7">地址：嘉義市中山路96號</text:p>
      <text:p text:style-name="P8">法務部行政執行嘉義分署秘書室</text:p>
      <text:p text:style-name="P9">承辦人及電話：孫專員明煌，電話：05-2711133轉208</text:p>
      <text:p text:style-name="P10">四、資格條件：</text:p>
      <text:p text:style-name="P11">1.<text:s/>限中央各機關學校所屬現職之工友、技工、駕駛，且經機關同意移撥者。</text:p>
      <text:p text:style-name="P12">2.<text:s/>品行端莊、無不良紀錄。</text:p>
      <text:p text:style-name="P13">五、工作項目：秘書室相關行政工作或其他臨時交辦事項。<text:s/></text:p>
      <text:p text:style-name="P14">六、報名參加甄選者，應現職為各機關工友、技工、駕駛。(報名時繳交現職機關員額移撥同意書，如附件)。</text:p>
      <text:p text:style-name="P15">七、報名日期：請於105年6月30日（星期一）前以掛號方式郵寄至本分署，並請於信封封面註明「參加工友甄選」(一律通訊報名，並以掛號郵戳為憑，逾期不予受理)。</text:p>
      <text:p text:style-name="P16">八、報名手續及檢附證件：</text:p>
      <text:p text:style-name="P17">1.<text:s/>填寫報名履歷表，並貼妥2吋照片(如附件)。</text:p>
      <text:soft-page-break/>
      <text:p text:style-name="P18"><text:span text:style-name="T19">2.<text:s/></text:span><text:span text:style-name="T20">機關員額</text:span><text:span text:style-name="T21">移撥同意書或同意函</text:span><text:span text:style-name="T22">(</text:span><text:span text:style-name="T23">如附件</text:span><text:span text:style-name="T24">)</text:span><text:span text:style-name="T25">、最高學歷證明文件、最近</text:span><text:span text:style-name="T26">3</text:span><text:span text:style-name="T27">年考績通知書、身分證正反面影本等相關資料。</text:span></text:p>
      <text:p text:style-name="P28"><text:span text:style-name="T29">九、面談甄選：經書面審查合格後，擇期通知面談甄選，不合格者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0277in" fo:margin-left="0.2458in" fo:text-indent="-0.122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81in"/>
          <style:tab-stop style:type="right" style:position="5.522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81in"/>
          <style:tab-stop style:type="right" style:position="5.522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409in" fo:text-indent="-0.2458in">
        <style:tab-stops>
          <style:tab-stop style:type="center" style:position="2.343in"/>
          <style:tab-stop style:type="right" style:position="5.227in"/>
        </style:tab-stops>
      </style:paragraph-properties>
    </style:style>
    <style:style style:name="P3" style:parent-style-name="頁尾" style:family="paragraph">
      <style:paragraph-properties fo:margin-left="0.5409in" fo:text-indent="-0.2458in">
        <style:tab-stops>
          <style:tab-stop style:type="center" style:position="2.343in"/>
          <style:tab-stop style:type="right" style:position="5.2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n2009</meta:initial-creator>
    <dc:creator>sun2009</dc:creator>
    <meta:creation-date>2016-06-13T07:40:00Z</meta:creation-date>
    <dc:date>2016-06-13T07:40:00Z</dc:date>
    <meta:template xlink:href="Normal" xlink:type="simple"/>
    <meta:editing-cycles>3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