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95in"/>
    </style:style>
    <style:style style:name="TableColumn3" style:family="table-column">
      <style:table-column-properties style:column-width="0.993in"/>
    </style:style>
    <style:style style:name="TableColumn4" style:family="table-column">
      <style:table-column-properties style:column-width="0.5875in"/>
    </style:style>
    <style:style style:name="TableColumn5" style:family="table-column">
      <style:table-column-properties style:column-width="0.7in"/>
    </style:style>
    <style:style style:name="TableColumn6" style:family="table-column">
      <style:table-column-properties style:column-width="1.202in"/>
    </style:style>
    <style:style style:name="TableColumn7" style:family="table-column">
      <style:table-column-properties style:column-width="0.7312in"/>
    </style:style>
    <style:style style:name="TableColumn8" style:family="table-column">
      <style:table-column-properties style:column-width="1.5284in"/>
    </style:style>
    <style:style style:name="Table1" style:family="table" style:master-page-name="MP0">
      <style:table-properties style:width="6.7319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0" style:parent-style-name="內文" style:family="paragraph">
      <style:paragraph-properties style:line-break="normal" style:snap-to-layout-grid="false" fo:text-align="end"/>
      <style:text-properties style:font-name-asian="標楷體"/>
    </style:style>
    <style:style style:name="P21" style:parent-style-name="內文" style:family="paragraph">
      <style:paragraph-properties style:line-break="normal" style:snap-to-layout-grid="false" fo:text-align="end"/>
      <style:text-properties style:font-name-asian="標楷體"/>
    </style:style>
    <style:style style:name="TableRow22" style:family="table-row">
      <style:table-row-properties style:min-row-height="0.7875in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30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Row43" style:family="table-row">
      <style:table-row-properties style:min-row-height="2.5243in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paragraph-properties fo:margin-bottom="0.125in" fo:line-height="0.25in"/>
      <style:text-properties style:font-name-asian="標楷體"/>
    </style:style>
    <style:style style:name="TableRow50" style:family="table-row">
      <style:table-row-properties style:min-row-height="0.8451in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8437in" fo:keep-together="always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0.8201in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Row73" style:family="table-row">
      <style:table-row-properties style:min-row-height="1.0479in" fo:keep-together="always"/>
    </style:style>
    <style:style style:name="TableCell7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4">法務部行政執行署</text:span><text:span text:style-name="T15"><text:s text:c="4"/></text:span><text:span text:style-name="T16">分署</text:span></text:p>
            <text:p text:style-name="P17">民眾抱怨事件申請表</text:p>
            <text:p text:style-name="P18">______ Branch, Administrative Enforcement Agency, Ministry of Justice</text:p>
            <text:p text:style-name="P19">Complaint Form</text:p>
            <text:p text:style-name="P20">申請日期：<text:s text:c="3"/>年<text:s text:c="3"/>月<text:s text:c="3"/>日</text:p>
            <text:p text:style-name="P21">Date<text:s/>of Complaint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  <text:p text:style-name="P25">Full Name</text:p>
          </table:table-cell>
          <table:table-cell table:style-name="TableCell26" table:number-columns-spanned="2">
            <text:p text:style-name="P27"/>
            <text:p text:style-name="P28"/>
            <text:p text:style-name="P29">(簽名)</text:p>
            <text:p text:style-name="P30">(Signature)</text:p>
          </table:table-cell>
          <table:covered-table-cell/>
          <table:table-cell table:style-name="TableCell31">
            <text:p text:style-name="P32">身分證</text:p>
            <text:p text:style-name="P33">字號</text:p>
            <text:p text:style-name="P34">I.D.<text:s/>Card<text:s/>No.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</text:p>
            <text:p text:style-name="P39">電話</text:p>
            <text:p text:style-name="P40">Telephone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事</text:p>
            <text:p text:style-name="P46">由</text:p>
            <text:p text:style-name="P47">Nature of Complaint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承辦</text:p>
            <text:p text:style-name="P53">單位</text:p>
            <text:p text:style-name="P54">Responsible Unit</text:p>
          </table:table-cell>
          <table:table-cell table:style-name="TableCell55">
            <text:p text:style-name="P56">承辦人</text:p>
            <text:p text:style-name="P57">Responsible Person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單位主管</text:p>
            <text:p text:style-name="P64">Unit Supervisor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秘書室</text:p>
            <text:p text:style-name="P70">Office of Secretary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分署長</text:p>
            <text:p text:style-name="P76">Branch Director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59in"/>
      </style:footer-style>
    </style:page-layout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◎桃園行政執行處民眾抱怨事件申請表</dc:title>
    <dc:description>◎桃園行政執行處民眾抱怨事件申請表</dc:description>
    <dc:subject>◎桃園行政執行處民眾抱怨事件申請表</dc:subject>
    <meta:initial-creator>行政執行署桃園行政執行處</meta:initial-creator>
    <dc:creator>統計室</dc:creator>
    <meta:creation-date>2019-09-12T01:45:00Z</meta:creation-date>
    <dc:date>2019-09-12T01:45:00Z</dc:date>
    <meta:print-date>2019-05-10T05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