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6.401cm" fo:margin-top="0cm" fo:margin-bottom="0cm" table:align="center" style:writing-mode="lr-tb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0.362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3.628cm"/>
    </style:style>
    <style:style style:name="表格1.E" style:family="table-column">
      <style:table-column-properties style:column-width="4.332cm"/>
    </style:style>
    <style:style style:name="表格1.F" style:family="table-column">
      <style:table-column-properties style:column-width="2.081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.999cm" fo:keep-together="always"/>
    </style:style>
    <style:style style:name="表格1.3" style:family="table-row">
      <style:table-row-properties style:min-row-height="3.246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表格1.13" style:family="table-row">
      <style:table-row-properties style:row-height="3.401cm" fo:keep-together="auto"/>
    </style:style>
    <style:style style:name="表格1.14" style:family="table-row">
      <style:table-row-properties style:row-height="3.6cm" fo:keep-together="auto"/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_30_1-狀標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keep-together="always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_30_4-姓名欄">
      <style:text-properties style:font-name="標楷體" style:font-name-asian="標楷體1"/>
    </style:style>
    <style:style style:name="P8" style:family="paragraph" style:parent-style-name="_30_2-身分證等">
      <style:paragraph-properties fo:line-height="200%"/>
    </style:style>
    <style:style style:name="P9" style:family="paragraph" style:parent-style-name="_30_2-身分證等">
      <style:text-properties style:font-name="標楷體" style:font-name-asian="標楷體1"/>
    </style:style>
    <style:style style:name="P10" style:family="paragraph" style:parent-style-name="_30_2-身分證等">
      <style:paragraph-properties fo:line-height="200%"/>
      <style:text-properties style:font-name="標楷體" style:font-name-asian="標楷體1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_30_2-表頭">
      <style:paragraph-properties fo:hyphenation-ladder-count="no-limit"/>
      <style:text-properties fo:hyphenate="true" fo:hyphenation-remain-char-count="2" fo:hyphenation-push-char-count="2"/>
    </style:style>
    <style:style style:name="P13" style:family="paragraph" style:parent-style-name="_30_2-表頭">
      <style:paragraph-properties fo:hyphenation-ladder-count="no-limit" style:snap-to-layout-grid="true"/>
      <style:text-properties fo:hyphenate="true" fo:hyphenation-remain-char-count="2" fo:hyphenation-push-char-count="2"/>
    </style:style>
    <style:style style:name="P14" style:family="paragraph" style:parent-style-name="_30_2-表頭">
      <style:paragraph-properties fo:text-align="end" style:justify-single-word="false" fo:hyphenation-ladder-count="no-limit" style:snap-to-layout-grid="true"/>
      <style:text-properties fo:hyphenate="true" fo:hyphenation-remain-char-count="2" fo:hyphenation-push-char-count="2"/>
    </style:style>
    <style:style style:name="P15" style:family="paragraph" style:parent-style-name="_30_2-表頭">
      <style:paragraph-properties fo:text-align="end" style:justify-single-word="false" fo:hyphenation-ladder-count="no-limit" style:snap-to-layout-grid="true"/>
      <style:text-properties style:font-name="標楷體" style:font-name-asian="標楷體1" fo:hyphenate="true" fo:hyphenation-remain-char-count="2" fo:hyphenation-push-char-count="2"/>
    </style:style>
    <style:style style:name="P16" style:family="paragraph" style:parent-style-name="_30_2-表頭">
      <style:paragraph-properties fo:margin-left="0cm" fo:margin-right="1.129cm" fo:text-indent="0.564cm" style:auto-text-indent="false"/>
    </style:style>
    <style:style style:name="P17" style:family="paragraph" style:parent-style-name="_30_3-稱謂欄"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tyle="italic" style:font-name-asian="標楷體1" style:font-style-asian="italic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申請撤回點交狀</text:span></text:p>
      <text:p text:style-name="P2"><text:span text:style-name="T2">Application for the Revocation of Deliver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_30_2-表頭"><text:span text:style-name="T4">案號/</text:span></text:p>
            <text:p text:style-name="_30_2-表頭"><text:span text:style-name="T4">Case Number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4">年度　　　字第　　號</text:span></text:p>
          </table:table-cell>
          <table:covered-table-cell/>
          <table:table-cell table:style-name="表格1.A1" office:value-type="string">
            <text:p text:style-name="_30_2-表頭"><text:span text:style-name="T4">承辦股別/</text:span></text:p>
            <text:p text:style-name="_30_2-表頭"><text:span text:style-name="T4">Section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_30_2-表頭"><text:span text:style-name="T4">稱謂/Title</text:span></text:p>
          </table:table-cell>
          <table:covered-table-cell/>
          <table:table-cell table:style-name="表格1.A1" office:value-type="string">
            <text:p text:style-name="_30_2-表頭"><text:span text:style-name="T4">姓名</text:span></text:p>
            <text:p text:style-name="_30_2-表頭"><text:span text:style-name="T4">或名稱/</text:span></text:p>
            <text:p text:style-name="_30_2-表頭"><text:span text:style-name="T4">Full Name</text:span></text:p>
          </table:table-cell>
          <table:table-cell table:style-name="表格1.A1" table:number-columns-spanned="3" office:value-type="string">
            <text:p text:style-name="_30_2-依序填寫"><text:span text:style-name="T5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 Business Number, sex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_30_3-稱謂欄"><text:span text:style-name="T4">申請人</text:span></text:p>
            <text:p text:style-name="_30_3-稱謂欄"><text:span text:style-name="T4">(即買受人或承受人)</text:span></text:p>
            <text:p text:style-name="_30_3-稱謂欄"><text:span text:style-name="T4">Applicant (</text:span><text:span text:style-name="T6">i.e.</text:span><text:span text:style-name="T4"> purchaser or acceptor)</text:span></text:p>
            <text:p text:style-name="P17"/>
          </table:table-cell>
          <table:covered-table-cell/>
          <table:table-cell table:style-name="表格1.C3" office:value-type="string">
            <text:p text:style-name="_30_4-姓名欄"><text:span text:style-name="T4">○○○</text:span></text:p>
            <text:p text:style-name="P7"/>
          </table:table-cell>
          <table:table-cell table:style-name="表格1.D3" table:number-columns-spanned="3" office:value-type="string">
            <text:p text:style-name="P8"><text:span text:style-name="T4">國民身分證統一編號（或營利事業統一編號）：</text:span></text:p>
            <text:p text:style-name="P8"><text:span text:style-name="T4">I.D. Card No. (or Uniform Business Number)</text:span></text:p>
            <text:p text:style-name="P8"><text:span text:style-name="T4">生日：　　　 <text:s text:c="4"/>　職業：</text:span></text:p>
            <text:p text:style-name="P8"><text:span text:style-name="T4">Date of Birth: <text:s text:c="4"/>Occupation:</text:span></text:p>
            <text:p text:style-name="P8"><text:span text:style-name="T4">住址： </text:span></text:p>
            <text:p text:style-name="P8"><text:span text:style-name="T4">Address:</text:span></text:p>
            <text:p text:style-name="P8"><text:span text:style-name="T4">郵遞區號：　　　　　電話：</text:span></text:p>
            <text:p text:style-name="P8"><text:span text:style-name="T4">Postal Code: <text:s text:c="8"/>Telephone:</text:span></text:p>
            <text:p text:style-name="P8"><text:span text:style-name="T4">傳真：</text:span></text:p>
            <text:p text:style-name="P8"><text:span text:style-name="T4">Fax:</text:span></text:p>
            <text:p text:style-name="P8"><text:span text:style-name="T4">電子郵件位址：</text:span></text:p>
            <text:p text:style-name="P8"><text:span text:style-name="T4">E-mail address:</text:span></text:p>
            <text:p text:style-name="P8"><text:span text:style-name="T4">送達代收人：</text:span></text:p>
            <text:p text:style-name="P8"><text:span text:style-name="T4">Name of Agent for Service:</text:span></text:p>
            <text:p text:style-name="P8"><text:span text:style-name="T4">送達處所：</text:span></text:p>
            <text:p text:style-name="P8"><text:span text:style-name="T4">Address:</text:span></text:p>
            <text:p text:style-name="P10"/>
            <text:p text:style-name="P9"/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6" office:value-type="string">
            <text:p text:style-name="Standard"><text:span text:style-name="T4">為申請撤回點交事：</text:span></text:p>
            <text:p text:style-name="P6"><text:span text:style-name="T4">貴分署</text:span><text:span text:style-name="T7"> <text:s text:c="3"/></text:span><text:span text:style-name="T4">年度</text:span><text:span text:style-name="T7"> <text:s text:c="3"/></text:span><text:span text:style-name="T4">字第</text:span><text:span text:style-name="T7"> <text:s text:c="8"/></text:span><text:span text:style-name="T4">號義務人</text:span><text:span text:style-name="T7"> <text:s text:c="8"/></text:span><text:span text:style-name="T4">行政執行事件，義務人所有坐落</text:span><text:span text:style-name="T7">　　　　　　</text:span><text:span text:style-name="T4">□建物／□土地經公開拍賣，由申請人買受（承受），並向貴分署申請點交。茲因□義務人／□第三人</text:span><text:span text:style-name="T7"> <text:s text:c="6"/></text:span><text:span text:style-name="T4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For the request to revoke delivery:</text:span></text:p>
            <text:p text:style-name="Standard"><text:span text:style-name="T4">In the matter of [case number] involving the obligor, [name], all of the obligor’s □ building □ land located at [address] has been publicly auctioned off, and the applicant has successfully purchased (accepted) the same. The applicant has applied to this branch for delivery of the immovable property. <text:s/>However, as the □obligor □ third party has left the premises, there is no further need for the delivery of the properties and the applicant is asking this branch to revoke the original delivery applic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法務部行政執行署____分署　公鑒</text:span></text:p>
            <text:p text:style-name="Standard"><text:span text:style-name="T4">Respectfully Submitted to ______ Branch, Administrative Enforcement Agency, Ministry of Justi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<text:span text:style-name="T8">附件名稱</text:span></text:p>
            <text:p text:style-name="P12"><text:span text:style-name="T8">及件數/</text:span></text:p>
            <text:p text:style-name="P12"><text:span text:style-name="T8">Attachments (name and number)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3"><text:span text:style-name="T4">中華民國　　　年　　　月　　　日/Date</text:span></text:p>
            <text:p text:style-name="P14"><text:span text:style-name="T4">具狀人　　　　 　　　　簽名蓋章</text:span></text:p>
            <text:p text:style-name="P14"><text:span text:style-name="T4">Applicant [signature/seal]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撤回點交狀</dc:title>
    <meta:initial-creator>執行署</meta:initial-creator>
    <dc:creator>統計室</dc:creator>
    <meta:editing-cycles>2</meta:editing-cycles>
    <meta:print-date>2019-09-12T05:51:00</meta:print-date>
    <meta:creation-date>2019-09-12T05:51:00</meta:creation-date>
    <dc:date>2019-09-12T05:51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6" meta:word-count="528" meta:character-count="1649" meta:non-whitespace-character-count="1391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